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8pt" officeooo:paragraph-rsid="00028a86" style:font-name-asian="Arial1" style:font-size-asian="8pt" style:font-name-complex="Arial1" style:font-size-complex="8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style:line-height-at-least="0.353cm" fo:text-align="start" style:justify-single-word="false" style:text-autospace="none"/>
      <style:text-properties style:font-name="Times New Roman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style:line-height-at-least="0.353cm" fo:text-align="start" style:justify-single-word="false" style:text-autospace="none"/>
      <style:text-properties style:font-name="Times New Roman" fo:font-size="10pt" officeooo:paragraph-rsid="000537be" style:font-name-asian="Arial1" style:font-size-asian="10pt" style:font-name-complex="Arial1" style:font-size-complex="10pt"/>
    </style:style>
    <style:style style:name="P6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size-asian="10pt" style:font-weight-asian="bold" style:font-name-complex="Verdana2" style:font-size-complex="10pt"/>
    </style:style>
    <style:style style:name="P10" style:family="paragraph" style:parent-style-name="Standard">
      <style:paragraph-properties fo:line-height="200%"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0pt" officeooo:paragraph-rsid="00016ba9" style:font-size-asian="10pt" style:font-size-complex="10pt"/>
    </style:style>
    <style:style style:name="P13" style:family="paragraph" style:parent-style-name="Standard">
      <style:text-properties style:font-name="Times New Roman" fo:font-size="10pt" style:font-size-asian="10pt" style:font-name-complex="Verdana2" style:font-size-complex="10pt"/>
    </style:style>
    <style:style style:name="P14" style:family="paragraph" style:parent-style-name="Standard">
      <style:paragraph-properties style:line-height-at-least="0.353cm" fo:text-align="start" style:justify-single-word="false" style:text-autospace="none"/>
      <style:text-properties style:text-position="0% 100%" style:font-name="Times New Roman" fo:font-size="10pt" officeooo:paragraph-rsid="000537be" style:font-name-asian="Arial1" style:font-size-asian="10pt" style:font-name-complex="Arial1" style:font-size-complex="10pt"/>
    </style:style>
    <style:style style:name="P15" style:family="paragraph" style:parent-style-name="Footer">
      <style:paragraph-properties fo:text-align="start" style:justify-single-word="false"/>
      <style:text-properties style:font-name="Times New Roman" fo:font-size="8pt" officeooo:paragraph-rsid="00028a86" style:font-size-asian="8pt" style:font-name-complex="Antique Olv (W1)" style:font-size-complex="8pt"/>
    </style:style>
    <style:style style:name="P16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Antique Olv (W1)" style:font-size-complex="8pt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style:font-size-asian="10pt" style:font-name-complex="Verdana2" style:font-size-complex="10pt"/>
    </style:style>
    <style:style style:name="P18" style:family="paragraph" style:parent-style-name="Standard">
      <style:paragraph-properties fo:margin-top="0cm" fo:margin-bottom="0.212cm" loext:contextual-spacing="false" fo:line-height="150%" fo:text-align="justify" style:justify-single-word="false" style:writing-mode="lr-tb"/>
      <style:text-properties style:font-name="Times New Roman" fo:font-size="10pt" officeooo:paragraph-rsid="0008d7e7" style:font-size-asian="10pt" style:font-name-complex="Verdana2" style:font-size-complex="10pt"/>
    </style:style>
    <style:style style:name="P19" style:family="paragraph" style:parent-style-name="Standard">
      <style:paragraph-properties fo:margin-top="0cm" fo:margin-bottom="0.212cm" loext:contextual-spacing="false" fo:line-height="150%" fo:text-align="justify" style:justify-single-word="false" style:writing-mode="lr-tb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line-height="200%" fo:text-align="justify" style:justify-single-word="false" fo:padding="0cm" fo:border="none" style:shadow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200%" fo:text-align="justify" style:justify-single-word="false" fo:padding="0cm" fo:border="none" style:shadow="non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line-height="200%" fo:text-align="justify" style:justify-single-word="false" fo:padding="0cm" fo:border="none" style:shadow="none"/>
      <style:text-properties style:font-name="Times New Roman" fo:font-size="10pt" officeooo:paragraph-rsid="0008d7e7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0pt" officeooo:paragraph-rsid="00030f74" style:font-size-asian="10pt" style:font-name-complex="Verdana2" style:font-size-complex="10pt"/>
    </style:style>
    <style:style style:name="P24" style:family="paragraph" style:parent-style-name="Standard">
      <style:paragraph-properties fo:margin-left="0cm" fo:margin-right="-2cm" fo:line-height="100%" fo:text-align="justify" style:justify-single-word="false" fo:text-indent="0cm" style:auto-text-indent="false" fo:padding="0cm" fo:border="none" style:shadow="none"/>
      <style:text-properties style:font-name="Times New Roman" fo:font-size="10pt" officeooo:paragraph-rsid="0007da69" style:font-size-asian="10pt" style:font-name-complex="Verdana2" style:font-size-complex="10pt"/>
    </style:style>
    <style:style style:name="P25" style:family="paragraph" style:parent-style-name="Standard">
      <style:paragraph-properties fo:margin-left="0cm" fo:margin-right="-2cm" fo:text-indent="0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07da69" style:font-size-asian="11pt" style:font-size-complex="11pt"/>
    </style:style>
    <style:style style:name="P26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Times New Roman" fo:font-size="10pt" officeooo:paragraph-rsid="000c52ca" style:font-size-asian="10pt" style:font-size-complex="10pt"/>
    </style:style>
    <style:style style:name="P27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Times New Roman" fo:font-size="10pt" officeooo:paragraph-rsid="0007da69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Times New Roman" fo:font-size="10pt" officeooo:paragraph-rsid="000c52ca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-2cm" fo:margin-top="0cm" fo:margin-bottom="0.212cm" loext:contextual-spacing="false" fo:line-height="150%" fo:text-align="justify" style:justify-single-word="false" fo:text-indent="0cm" style:auto-text-indent="false" style:writing-mode="lr-tb"/>
      <style:text-properties style:font-name="Times New Roman" fo:font-size="10pt" fo:font-weight="bold" officeooo:paragraph-rsid="000cbf30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cm" fo:margin-right="-2cm" fo:margin-top="0cm" fo:margin-bottom="0.212cm" loext:contextual-spacing="false" fo:line-height="150%" fo:text-align="justify" style:justify-single-word="false" fo:text-indent="0cm" style:auto-text-indent="false" style:writing-mode="lr-tb"/>
      <style:text-properties style:font-name="Times New Roman" fo:font-size="10pt" fo:font-weight="bold" officeooo:paragraph-rsid="000cc12c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0cm" fo:margin-right="-2cm" fo:margin-top="0cm" fo:margin-bottom="0.212cm" loext:contextual-spacing="false" fo:line-height="100%" fo:text-align="justify" style:justify-single-word="false" fo:text-indent="0cm" style:auto-text-indent="false" style:writing-mode="lr-tb"/>
      <style:text-properties style:font-name="Times New Roman" fo:font-size="10pt" fo:font-style="italic" fo:font-weight="bold" officeooo:paragraph-rsid="000e83f4" style:font-size-asian="10pt" style:font-style-asian="italic" style:font-weight-asian="bold" style:font-name-complex="Arial" style:font-size-complex="10pt" style:font-style-complex="italic"/>
    </style:style>
    <style:style style:name="P32" style:family="paragraph" style:parent-style-name="Standard">
      <style:paragraph-properties fo:line-height="150%" fo:text-align="center" style:justify-single-word="false" style:text-autospace="none" style:writing-mode="lr-tb"/>
      <style:text-properties style:font-name="Times New Roman" fo:font-size="11pt" style:text-underline-style="solid" style:text-underline-width="auto" style:text-underline-color="font-color" style:font-size-asian="11pt" style:font-name-complex="Verdana2" style:font-size-complex="11pt"/>
    </style:style>
    <style:style style:name="P33" style:family="paragraph" style:parent-style-name="Normale_20_per_20_tabella">
      <style:paragraph-properties fo:margin-left="0cm" fo:margin-right="0.101cm" fo:margin-top="0cm" fo:margin-bottom="0.212cm" loext:contextual-spacing="false" fo:text-align="justify" style:justify-single-word="false" fo:text-indent="0cm" style:auto-text-indent="false"/>
      <style:text-properties style:font-name="Times New Roman" fo:font-size="10pt" fo:font-weight="normal" officeooo:paragraph-rsid="000a637f" style:font-size-asian="10pt" style:font-weight-asian="normal" style:font-name-complex="Arial" style:font-size-complex="10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.199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style:font-size-asian="10pt" style:font-name-complex="Verdana2" style:font-size-complex="10pt" fo:hyphenate="false" fo:hyphenation-remain-char-count="2" fo:hyphenation-push-char-count="2"/>
    </style:style>
    <style:style style:name="P35" style:family="paragraph" style:parent-style-name="Heading_20_2">
      <style:paragraph-properties fo:margin-left="0cm" fo:margin-right="-2cm" fo:text-indent="0cm" style:auto-text-indent="false">
        <style:tab-stops>
          <style:tab-stop style:position="0cm"/>
        </style:tab-stops>
      </style:paragraph-properties>
      <style:text-properties style:font-name="Times New Roman" fo:font-size="10pt" officeooo:paragraph-rsid="0007da69" style:font-size-asian="10pt" style:font-name-complex="Arial (W1)" style:font-size-complex="10pt"/>
    </style:style>
    <style:style style:name="P36" style:family="paragraph" style:parent-style-name="Heading_20_2">
      <style:paragraph-properties fo:margin-left="0cm" fo:margin-right="-2cm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it" fo:country="IT" fo:font-style="normal" style:text-underline-style="solid" style:text-underline-width="auto" style:text-underline-color="font-color" fo:font-weight="bold" officeooo:rsid="0007da69" officeooo:paragraph-rsid="0007da69" style:letter-kerning="true" style:font-name-asian="Times New Roman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/>
    </style:style>
    <style:style style:name="P37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" fo:font-size="10pt" style:text-underline-style="solid" style:text-underline-width="auto" style:text-underline-color="font-color" fo:font-weight="bold" officeooo:paragraph-rsid="00126b37" style:font-name-asian="Arial1" style:font-size-asian="10pt" style:font-weight-asian="bold" style:font-name-complex="Arial1" style:font-size-complex="10pt" style:font-weight-complex="bold"/>
    </style:style>
    <style:style style:name="P38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" fo:font-size="10pt" style:text-underline-style="none" officeooo:paragraph-rsid="00016ba9" style:font-size-asian="10pt" style:font-size-complex="10pt"/>
    </style:style>
    <style:style style:name="P39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Times New Roman" fo:font-size="10pt" style:font-name-asian="Arial1" style:font-size-asian="10pt" style:font-name-complex="Arial1" style:font-size-complex="10pt"/>
    </style:style>
    <style:style style:name="T1" style:family="text">
      <style:text-properties officeooo:rsid="0008d7e7"/>
    </style:style>
    <style:style style:name="T2" style:family="text">
      <style:text-properties officeooo:rsid="00068693"/>
    </style:style>
    <style:style style:name="T3" style:family="text">
      <style:text-properties officeooo:rsid="00028a86"/>
    </style:style>
    <style:style style:name="T4" style:family="text">
      <style:text-properties fo:font-weight="normal" style:font-name-asian="Verdana1" style:font-weight-asian="normal" style:font-name-complex="Verdana1" style:font-weight-complex="normal"/>
    </style:style>
    <style:style style:name="T5" style:family="text">
      <style:text-properties fo:font-weight="normal" style:font-name-asian="Courier" style:font-weight-asian="normal" style:font-name-complex="Courier" style:font-weight-complex="normal"/>
    </style:style>
    <style:style style:name="T6" style:family="text">
      <style:text-properties fo:font-weight="normal" style:font-name-asian="Arial" style:font-weight-asian="normal" style:font-name-complex="Verdana2" style:font-weight-complex="normal"/>
    </style:style>
    <style:style style:name="T7" style:family="text">
      <style:text-properties fo:font-weight="normal" style:font-weight-asian="normal" style:font-name-complex="Arial (W1)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c52ca" style:font-weight-asian="normal" style:font-weight-complex="normal"/>
    </style:style>
    <style:style style:name="T10" style:family="text">
      <style:text-properties fo:font-weight="normal" style:font-weight-asian="normal" style:font-name-complex="Verdana2" style:font-weight-complex="normal"/>
    </style:style>
    <style:style style:name="T11" style:family="text">
      <style:text-properties fo:font-weight="bold" style:font-name-asian="Arial1" style:font-weight-asian="bold" style:font-name-complex="Arial1" style:font-weight-complex="bold"/>
    </style:style>
    <style:style style:name="T12" style:family="text">
      <style:text-properties fo:font-weight="bold" officeooo:rsid="00016ba9" style:font-name-asian="Arial1" style:font-weight-asian="bold" style:font-name-complex="Arial1" style:font-weight-complex="bold"/>
    </style:style>
    <style:style style:name="T13" style:family="text">
      <style:text-properties fo:font-weight="bold" officeooo:rsid="0007da69" style:font-name-asian="Arial1" style:font-weight-asian="bold" style:font-name-complex="Arial1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07da69" style:font-weight-asian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fo:background-color="transparent" loext:char-shading-value="0" style:font-name-asian="Arial1" style:font-weight-asian="bold" style:font-name-complex="Arial1" style:font-weight-complex="bold"/>
    </style:style>
    <style:style style:name="T18" style:family="text">
      <style:text-properties style:text-underline-style="none" officeooo:rsid="00016ba9"/>
    </style:style>
    <style:style style:name="T19" style:family="text">
      <style:text-properties style:text-underline-style="none" officeooo:rsid="00126b37"/>
    </style:style>
    <style:style style:name="T20" style:family="text">
      <style:text-properties fo:color="#000000" fo:font-weight="normal" style:font-name-asian="Verdana1" style:font-weight-asian="normal" style:font-name-complex="Verdana1" style:font-weight-complex="normal"/>
    </style:style>
    <style:style style:name="T21" style:family="text">
      <style:text-properties fo:color="#000000" fo:font-weight="normal" style:font-name-asian="Courier" style:font-weight-asian="normal" style:font-name-complex="Courier" style:font-weight-complex="normal"/>
    </style:style>
    <style:style style:name="T22" style:family="text">
      <style:text-properties fo:color="#000000" style:font-name-asian="Webdings" style:font-name-complex="Webdings"/>
    </style:style>
    <style:style style:name="T23" style:family="text">
      <style:text-properties style:font-name-asian="Arial1" style:font-name-complex="Arial1"/>
    </style:style>
    <style:style style:name="T24" style:family="text">
      <style:text-properties style:font-name-asian="Symbol" style:font-name-complex="Symbol"/>
    </style:style>
    <style:style style:name="T25" style:family="text">
      <style:text-properties style:font-name-asian="Courier" style:font-name-complex="Courier"/>
    </style:style>
    <style:style style:name="T26" style:family="text">
      <style:text-properties style:font-name-asian="Arial"/>
    </style:style>
    <style:style style:name="T27" style:family="text">
      <style:text-properties officeooo:rsid="00028a86" style:font-name-asian="Arial"/>
    </style:style>
    <style:style style:name="T28" style:family="text">
      <style:text-properties style:text-position="0% 100%"/>
    </style:style>
    <style:style style:name="T29" style:family="text">
      <style:text-properties style:text-position="0% 100%" officeooo:rsid="00016ba9"/>
    </style:style>
    <style:style style:name="T30" style:family="text">
      <style:text-properties officeooo:rsid="0004e395"/>
    </style:style>
    <style:style style:name="T31" style:family="text">
      <style:text-properties officeooo:rsid="000a637f"/>
    </style:style>
    <style:style style:name="T32" style:family="text">
      <style:text-properties style:use-window-font-color="true" style:font-name="Times New Roman" fo:font-weight="normal" style:font-weight-asian="normal" style:font-name-complex="Calibri" style:font-weight-complex="normal"/>
    </style:style>
    <style:style style:name="T33" style:family="text">
      <style:text-properties style:use-window-font-color="true" fo:font-weight="normal" style:font-weight-asian="normal" style:font-name-complex="Verdana2" style:font-weight-complex="normal"/>
    </style:style>
    <style:style style:name="T34" style:family="text">
      <style:text-properties style:use-window-font-color="true" fo:font-weight="normal" style:font-weight-asian="normal" style:font-name-complex="Calibri" style:font-weight-complex="normal"/>
    </style:style>
    <style:style style:name="T35" style:family="text">
      <style:text-properties officeooo:rsid="000c52ca"/>
    </style:style>
    <style:style style:name="T36" style:family="text">
      <style:text-properties style:font-name-complex="Arial"/>
    </style:style>
    <style:style style:name="T37" style:family="text">
      <style:text-properties officeooo:rsid="000c52ca" style:font-name-complex="Arial"/>
    </style:style>
    <style:style style:name="T38" style:family="text">
      <style:text-properties style:font-name-complex="Arial (W1)"/>
    </style:style>
    <style:style style:name="T39" style:family="text">
      <style:text-properties officeooo:rsid="000a637f" style:font-name-complex="Arial (W1)"/>
    </style:style>
    <style:style style:name="T40" style:family="text">
      <style:text-properties style:font-name-complex="Verdana2"/>
    </style:style>
    <style:style style:name="T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0028a86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00ff514" style:font-style-asian="italic" style:font-weight-asian="normal" style:font-style-complex="italic" style:font-weight-complex="normal"/>
    </style:style>
    <style:style style:name="T44" style:family="text">
      <style:text-properties officeooo:rsid="00108c23"/>
    </style:style>
    <style:style style:name="T45" style:family="text">
      <style:text-properties officeooo:rsid="00126b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tab/><text:tab/><text:tab/><text:tab/><text:tab/><text:tab/><text:tab/><text:tab/> <text:s text:c="6"/>Al Direttore del Quartiere San Donato – San Vitale</text:p>
      <text:p text:style-name="P3"/>
      <text:p text:style-name="P6">RICHIESTA DI INTEGRAZIONE / <text:span text:style-name="T35">MODIFICA</text:span> </text:p>
      <text:p text:style-name="P7"/>
      <text:p text:style-name="P37"><text:span text:style-name="T16">ALLA </text:span><text:span text:style-name="T18">RICHIESTA PRESENTATA ON LINE DI </text:span><text:span text:style-name="T16">ASSEGNAZIONE IN USO DI IMPIANTI SPORTIVI 201</text:span><text:span text:style-name="T19">9-</text:span><text:span text:style-name="T16">20</text:span><text:span text:style-name="T19">20</text:span></text:p>
      <text:p text:style-name="P38"><text:span text:style-name="T11"/></text:p>
      <text:p text:style-name="P8"/>
      <text:p text:style-name="P10"><text:span text:style-name="T23">Il/La sottoscritto/a ____________________________________________</text:span><text:span text:style-name="T11"> </text:span><text:span text:style-name="T23">nato a <text:s/>__________________________________</text:span></text:p>
      <text:p text:style-name="P5">il__________________ <text:span text:style-name="T30">C.F._____________________________________</text:span> <text:s/>residente a______________________________</text:p>
      <text:p text:style-name="P14"><text:tab/><text:tab/><text:tab/><text:tab/><text:tab/><text:tab/><text:tab/><text:tab/><text:tab/><text:tab/><text:tab/><text:tab/><text:tab/>(comune)</text:p>
      <text:p text:style-name="P5"><text:span text:style-name="T28">Prov. ________ <text:s/></text:span><text:span text:style-name="T29">in </text:span><text:span text:style-name="T28">via _________________________________________________ n.__________ <text:s/>cap <text:s/>_______________ <text:s text:c="28"/></text:span></text:p>
      <text:p text:style-name="P4"/>
      <text:p text:style-name="P4">recapiti telefonici: ____________________________________ </text:p>
      <text:p text:style-name="P4"/>
      <text:p text:style-name="P4">E-mail _____________________________________________</text:p>
      <text:p text:style-name="P3"/>
      <text:p text:style-name="P11"><text:span text:style-name="T11">nella sua qualità di: <text:tab/></text:span><text:span text:style-name="T4">◊</text:span><text:span text:style-name="T17"> <text:s/>Legale Rappresentante </text:span><text:span text:style-name="T11"><text:tab/></text:span><text:span text:style-name="T4">◊ </text:span><text:span text:style-name="T11">Referente <text:s/></text:span><text:span text:style-name="T23">(per le sole aggregazioni spontanee)</text:span></text:p>
      <text:p text:style-name="P11"/>
      <text:p text:style-name="P11"><text:span text:style-name="T23">della – del (barrare la voce che ricorre): <text:s/></text:span><text:span text:style-name="T4">◊ </text:span><text:span text:style-name="T23">Società </text:span><text:span text:style-name="T24"><text:s text:c="3"/></text:span><text:span text:style-name="T4">◊ </text:span><text:span text:style-name="T23"><text:s/>Associazione <text:s text:c="3"/></text:span><text:span text:style-name="T4">◊ </text:span><text:span text:style-name="T23">Gruppo </text:span></text:p>
      <text:p text:style-name="P11"/>
      <text:p text:style-name="P12"><text:span text:style-name="T11">D</text:span><text:span text:style-name="T13">enominata</text:span><text:span text:style-name="T11">/</text:span><text:span text:style-name="T13">o</text:span><text:span text:style-name="T11">: ____________________________________________________ <text:s/></text:span></text:p>
      <text:p text:style-name="P9"/>
      <text:p text:style-name="P32"><text:span text:style-name="T14">CHIEDE </text:span><text:span text:style-name="T15">L’ASSEGNAZIONE INTEGRATIVA DEI TURNI</text:span> </text:p>
      <text:p text:style-name="P34"><text:span text:style-name="T31">Periodo richiesto </text:span>dal ___________________________________ al ____________________________________________</text:p>
      <text:p text:style-name="P17"/>
      <text:p text:style-name="P18">Impianto: ________________________________ <text:s/>giorno_______________________dalle ore_______alle ore_________</text:p>
      <text:p text:style-name="P18">Impianto: ________________________________ <text:s/>giorno_______________________dalle ore_______alle ore_________</text:p>
      <text:p text:style-name="P19">della squadra _________________________________________<text:span text:style-name="T25"> </text:span><text:span text:style-name="T20">◊</text:span><text:span text:style-name="T5"> </text:span><text:span text:style-name="T6">Maschile <text:s/></text:span><text:span text:style-name="T20">◊</text:span><text:span text:style-name="T21"> </text:span><text:span text:style-name="T6">Femminile <text:s text:c="2"/></text:span><text:span text:style-name="T4">◊</text:span><text:span text:style-name="T6">Mista</text:span></text:p>
      <text:p text:style-name="P20">disciplina __________________________________________________________________________________________</text:p>
      <text:p text:style-name="P21">tipo utenza<text:span text:style-name="T26">: <text:tab/> </text:span><text:span text:style-name="T4">◊</text:span><text:span text:style-name="T26"> </text:span><text:span text:style-name="T27">adulti</text:span><text:span text:style-name="T22"></text:span><text:span text:style-name="T26">adulti </text:span><text:span text:style-name="T25"><text:s text:c="2"/><text:tab/></text:span><text:span text:style-name="T4">◊</text:span><text:span text:style-name="T25"> </text:span><text:span text:style-name="T26">giovani </text:span><text:span text:style-name="T25"><text:tab/><text:tab/></text:span><text:span text:style-name="T4">◊ over 65 <text:s text:c="10"/>◊ diversamente abili</text:span></text:p>
      <text:p text:style-name="P21"><text:span text:style-name="T3">c</text:span>ategoria<text:span text:style-name="T25"> _________________________________ <text:s text:c="2"/>n° iscritti _____ <text:s/></text:span>organizzazione sportiva ______________________ <text:s text:c="3"/></text:p>
      <text:p text:style-name="P22">attività: <text:s/><text:span text:style-name="T4">◊ </text:span>allenamento <text:s/><text:tab/><text:span text:style-name="T4">◊ </text:span>partite*<text:tab/><text:span text:style-name="T4"> <text:s text:c="5"/>◊ manifestazione</text:span></text:p>
      <text:p text:style-name="P23"><text:span text:style-name="T41">* in caso di partite </text:span><text:span text:style-name="T42">di campionato</text:span><text:span text:style-name="T41"> si deve </text:span><text:span text:style-name="T43">utilizzare il Modulo GARE</text:span></text:p>
      <text:h text:style-name="P35" text:outline-level="2"/>
      <text:h text:style-name="P36" text:outline-level="2">CHIEDE LA MODIFICA DEL TURNO ASSEGNATO <text:span text:style-name="T31">PRESSO LA PALESTRA*__________________</text:span></text:h>
      <text:p text:style-name="P25"/>
      <text:p text:style-name="P33"><text:span text:style-name="T39">SQUADRA__________________________________ </text:span><text:span text:style-name="T31">Assegnata </text:span>dal____________________ al ___________________</text:p>
      <text:p text:style-name="P27"/>
      <text:p text:style-name="P26"><text:span text:style-name="T36">N</text:span><text:span text:style-name="T37">el giorno</text:span><text:span text:style-name="T36">: </text:span><text:span text:style-name="T38">______________________________________</text:span><text:span text:style-name="T36"> </text:span><text:span text:style-name="T40">dalle ore___________________alle ore ________________</text:span><text:span text:style-name="T36"> </text:span></text:p>
      <text:p text:style-name="P28"/>
      <text:p text:style-name="P28"/>
      <text:p text:style-name="P29">MODIFICA RICHIESTA: <text:s/>Periodo richiesto dal ________________________ al ____________________________</text:p>
      <text:p text:style-name="P30"><text:span text:style-name="T8">N</text:span><text:span text:style-name="T9">el giorno</text:span><text:span text:style-name="T8">: </text:span><text:span text:style-name="T7">______________________________________</text:span><text:span text:style-name="T8"> </text:span><text:span text:style-name="T10">dalle ore___________________alle ore ________________</text:span><text:span text:style-name="T8"> </text:span></text:p>
      <text:p text:style-name="P31"><text:span text:style-name="T33">* </text:span><text:span text:style-name="T34">La richiesta di modifica di un turno assegnato, è applicabile per giornata ed orario solo se il cambio avviene negli spazi</text:span></text:p>
      <text:p text:style-name="P31"><text:span text:style-name="T32">liberi </text:span><text:span text:style-name="T34">della struttura sportiva assegnata.</text:span></text:p>
      <text:p text:style-name="P24"/>
      <text:p text:style-name="P13"><text:span text:style-name="T44">Data </text:span>…………………...<text:tab/><text:tab/><text:tab/><text:tab/>Firma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9pt" fo:font-style="italic" style:font-size-asian="9pt" style:font-style-asian="italic" style:font-name-complex="Bookman Old Style" style:font-family-complex="'Bookman Old Style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 style:language-asian="it" style:country-asian="I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keep-with-next="always"/>
      <style:text-properties fo:color="#000000" style:font-name="Trebuchet MS" fo:font-family="'Trebuchet MS'" style:font-family-generic="swiss" style:font-pitch="variable" fo:font-style="italic" style:language-asian="it" style:country-asian="IT" style:font-style-asian="italic" style:font-name-complex="Trebuchet MS" style:font-family-complex="'Trebuchet MS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with-next="always"/>
      <style:text-properties style:font-name="Trebuchet MS" fo:font-family="'Trebuchet MS'" style:font-family-generic="swiss" style:font-pitch="variable" fo:font-size="9pt" fo:font-style="italic" style:font-size-asian="9pt" style:font-style-asian="italic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rezione_20_automatica" style:display-name="Correzione automatic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Arial" style:font-family-asian="Arial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e_20_per_20_tabella" style:display-name="Normale per tabella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Arial" style:font-size-complex="8pt" style:font-style-complex="italic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Times New Roman" fo:font-size="8pt" officeooo:paragraph-rsid="00028a86" style:font-name-asian="Arial1" style:font-size-asian="8pt" style:font-name-complex="Arial1" style:font-size-complex="8pt"/>
    </style:style>
    <style:style style:name="MP3" style:family="paragraph" style:parent-style-name="Footer">
      <style:paragraph-properties fo:text-align="start" style:justify-single-word="false"/>
      <style:text-properties style:font-name="Times New Roman" fo:font-size="8pt" officeooo:paragraph-rsid="00028a86" style:font-size-asian="8pt" style:font-name-complex="Antique Olv (W1)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Antique Olv (W1)" style:font-size-complex="8pt"/>
    </style:style>
    <style:style style:name="MT1" style:family="text">
      <style:text-properties officeooo:rsid="0008d7e7"/>
    </style:style>
    <style:style style:name="MT2" style:family="text">
      <style:text-properties officeooo:rsid="00126b37"/>
    </style:style>
    <style:style style:name="MT3" style:family="text">
      <style:text-properties officeooo:rsid="00068693"/>
    </style:style>
    <style:style style:name="MT4" style:family="text">
      <style:text-properties officeooo:rsid="00028a86"/>
    </style:style>
    <style:style style:name="MT5" style:family="text"/>
    <style:page-layout style:name="Mpm1">
      <style:page-layout-properties fo:page-width="21.001cm" fo:page-height="29.7cm" style:num-format="1" style:print-orientation="portrait" fo:margin-top="0.801cm" fo:margin-bottom="0.80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svg:height="0.86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C) - Richiesta integrazione / <text:span text:style-name="MT1">modifica</text:span> <text:s/><text:span text:style-name="MT2">anno sportivo </text:span>201<text:span text:style-name="MT3">9-2020</text:span></text:p>
      </style:header>
      <style:footer>
        <text:p text:style-name="MP2">Quartiere San Donato – San Vitale</text:p>
        <text:p text:style-name="MP3"><text:s text:c="8"/>P.zza <text:span text:style-name="MT4">Giovanni </text:span>Spadolini,7 <text:span text:style-name="MT4">- </text:span><text:s/>40127 <text:s/>Bologna - <text:s/><text:span text:style-name="MT4">T</text:span>el. 051/6337511 - Fax n. 051/501850 – e-mail: <text:a xlink:type="simple" xlink:href="mailto:UfficioSportSandonatoSanvitale@comune.bologna.it" text:style-name="Internet_20_link" text:visited-style-name="Visited_20_Internet_20_Link">UfficioSportSandonatoSanvitale@comune.bologna.it</text:a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Direttrice</dc:title>
    <meta:creation-date>2012-01-11T16:19:25</meta:creation-date>
    <meta:editing-cycles>20</meta:editing-cycles>
    <meta:editing-duration>P23DT23H54M7S</meta:editing-duration>
    <meta:generator>LibreOffice/5.3.6.1$Windows_x86 LibreOffice_project/686f202eff87ef707079aeb7f485847613344eb7</meta:generator>
    <dc:date>2019-07-16T13:06:03.444000000</dc:date>
    <meta:document-statistic meta:table-count="0" meta:image-count="0" meta:object-count="0" meta:page-count="1" meta:paragraph-count="33" meta:word-count="249" meta:character-count="2751" meta:non-whitespace-character-count="2398"/>
  </office:meta>
</office:document-meta>
</file>