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OpenSymbol" svg:font-family="OpenSymbo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0.5pt" style:font-name-asian="ArialMT" style:font-size-asian="10.5pt"/>
    </style:style>
    <style:style style:name="P3" style:family="paragraph" style:parent-style-name="Standard">
      <style:paragraph-properties style:text-autospace="none"/>
      <style:text-properties style:font-name="Source Sans Pro" fo:font-size="10.5pt" fo:font-weight="bold" style:font-name-asian="Arial-BoldMT" style:font-size-asian="10.5pt" style:font-weight-asian="bold" style:font-name-complex="Source Sans Pro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Source Sans Pro" fo:font-size="10.5pt" fo:font-weight="bold" style:font-name-asian="Arial-BoldMT" style:font-size-asian="10.5pt" style:font-weight-asian="bold" style:font-name-complex="Source Sans Pro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Source Sans Pro" fo:font-size="10.5pt" fo:font-weight="bold" style:font-name-asian="Webdings" style:font-size-asian="10.5pt" style:font-weight-asian="bold" style:font-name-complex="Source Sans Pro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Source Sans Pro" fo:font-size="10.5pt" fo:font-weight="bold" style:font-name-asian="Webdings" style:font-size-asian="10.5pt" style:font-weight-asian="bold" style:font-name-complex="Source Sans Pro"/>
    </style:style>
    <style:style style:name="P7" style:family="paragraph" style:parent-style-name="Standard">
      <style:paragraph-properties fo:line-height="150%" style:text-autospace="none">
        <style:tab-stops>
          <style:tab-stop style:position="4.736cm"/>
          <style:tab-stop style:position="8.017cm"/>
          <style:tab-stop style:position="10.398cm"/>
        </style:tab-stops>
      </style:paragraph-properties>
      <style:text-properties style:font-name="Source Sans Pro" fo:font-size="10.5pt" fo:font-weight="bold" style:font-name-asian="ArialMT" style:font-size-asian="10.5pt" style:font-weight-asian="bold" style:font-name-complex="Source Sans Pro"/>
    </style:style>
    <style:style style:name="P8" style:family="paragraph" style:parent-style-name="Standard">
      <style:paragraph-properties fo:line-height="150%" style:text-autospace="none"/>
      <style:text-properties style:font-name="Source Sans Pro" fo:font-size="10.5pt" style:font-name-asian="ArialMT" style:font-size-asian="10.5pt" style:font-name-complex="Source Sans Pro"/>
    </style:style>
    <style:style style:name="P9" style:family="paragraph" style:parent-style-name="Standard">
      <style:paragraph-properties style:text-autospace="none"/>
      <style:text-properties style:font-name="Source Sans Pro" fo:font-size="10.5pt" style:font-name-asian="ArialMT" style:font-size-asian="10.5pt" style:font-name-complex="Source Sans Pro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Source Sans Pro" fo:font-size="10.5pt" style:font-name-asian="ArialMT" style:font-size-asian="10.5pt" style:font-name-complex="Source Sans Pro"/>
    </style:style>
    <style:style style:name="P11" style:family="paragraph" style:parent-style-name="Standard">
      <style:paragraph-properties style:text-autospace="none">
        <style:tab-stops>
          <style:tab-stop style:position="4.736cm"/>
          <style:tab-stop style:position="4.789cm"/>
          <style:tab-stop style:position="9.657cm"/>
        </style:tab-stops>
      </style:paragraph-properties>
      <style:text-properties style:font-name="Source Sans Pro" fo:font-size="10.5pt" style:font-name-asian="ArialMT" style:font-size-asian="10.5pt" style:font-name-complex="Source Sans Pro"/>
    </style:style>
    <style:style style:name="P12" style:family="paragraph" style:parent-style-name="Standard">
      <style:paragraph-properties style:text-autospace="none">
        <style:tab-stops>
          <style:tab-stop style:position="4.789cm"/>
          <style:tab-stop style:position="9.657cm"/>
          <style:tab-stop style:position="10.081cm"/>
        </style:tab-stops>
      </style:paragraph-properties>
      <style:text-properties style:font-name="Source Sans Pro" fo:font-size="10.5pt" style:font-name-asian="ArialMT" style:font-size-asian="10.5pt" style:font-name-complex="Source Sans Pro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Source Sans Pro" fo:font-size="10.5pt" fo:font-style="italic" style:font-name-asian="ArialMT" style:font-size-asian="10.5pt" style:font-style-asian="italic" style:font-name-complex="Source Sans Pro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Source Sans Pro" fo:font-size="10.5pt" fo:font-style="italic" fo:font-weight="bold" style:font-name-asian="ArialMT" style:font-size-asian="10.5pt" style:font-style-asian="italic" style:font-weight-asian="bold" style:font-name-complex="Source Sans Pro"/>
    </style:style>
    <style:style style:name="P15" style:family="paragraph" style:parent-style-name="Standard">
      <style:paragraph-properties fo:text-align="center" style:justify-single-word="false"/>
      <style:text-properties style:font-name="Source Sans Pro" fo:font-size="10.5pt" fo:font-style="italic" fo:font-weight="bold" style:font-name-asian="Arial-BoldMT" style:font-size-asian="10.5pt" style:font-style-asian="italic" style:font-weight-asian="bold" style:font-name-complex="Source Sans Pro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Source Sans Pro" fo:font-size="10.5pt" style:font-name-asian="Webdings" style:font-size-asian="10.5pt" style:font-name-complex="Source Sans Pro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Source Sans Pro" fo:font-size="10.5pt" style:font-name-asian="Arial-BoldMT" style:font-size-asian="10.5pt" style:font-name-complex="Source Sans Pro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Source Sans Pro" fo:font-size="10.5pt" style:font-name-asian="Arial-BoldMT" style:font-size-asian="10.5pt" style:font-name-complex="Source Sans Pro"/>
    </style:style>
    <style:style style:name="P19" style:family="paragraph" style:parent-style-name="Standard">
      <style:paragraph-properties style:text-autospace="none"/>
      <style:text-properties style:font-name="Source Sans Pro" fo:font-size="10.5pt" style:font-name-asian="Arial-BoldMT" style:font-size-asian="10.5pt" style:font-name-complex="Source Sans Pro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Source Sans Pro" fo:font-size="11pt" fo:font-weight="bold" style:font-name-asian="Arial-BoldMT" style:font-size-asian="11pt" style:font-weight-asian="bold" style:font-name-complex="Source Sans Pro"/>
    </style:style>
    <style:style style:name="P21" style:family="paragraph" style:parent-style-name="Standard">
      <style:paragraph-properties style:text-autospace="none">
        <style:tab-stops>
          <style:tab-stop style:position="4.736cm"/>
          <style:tab-stop style:position="4.789cm"/>
          <style:tab-stop style:position="9.657cm"/>
        </style:tab-stops>
      </style:paragraph-properties>
      <style:text-properties style:font-name="Source Sans Pro" fo:font-size="9pt" fo:font-style="italic" fo:font-weight="bold" style:font-name-asian="ArialMT" style:font-size-asian="9pt" style:font-style-asian="italic" style:font-weight-asian="bold" style:font-name-complex="Source Sans Pro"/>
    </style:style>
    <style:style style:name="P22" style:family="paragraph" style:parent-style-name="Standard">
      <style:paragraph-properties fo:line-height="150%" style:text-autospace="none"/>
    </style:style>
    <style:style style:name="P23" style:family="paragraph" style:parent-style-name="Standard">
      <style:paragraph-properties fo:line-height="150%" fo:text-align="justify" style:justify-single-word="false" style:text-autospace="none"/>
    </style:style>
    <style:style style:name="P24" style:family="paragraph" style:parent-style-name="Standard">
      <style:paragraph-properties fo:line-height="150%" style:text-autospace="none">
        <style:tab-stops>
          <style:tab-stop style:position="4.736cm"/>
          <style:tab-stop style:position="8.017cm"/>
          <style:tab-stop style:position="10.398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Webdings" fo:font-size="10.5pt" fo:font-weight="bold" style:font-name-asian="Webdings" style:font-size-asian="10.5pt" style:font-weight-asian="bold" style:font-name-complex="Webdings"/>
    </style:style>
    <style:style style:name="P28" style:family="paragraph" style:parent-style-name="Standard">
      <style:paragraph-properties fo:line-height="150%" style:text-autospace="none"/>
      <style:text-properties style:font-name="Webdings" fo:font-size="10.5pt" fo:font-weight="bold" style:font-name-asian="Webdings" style:font-size-asian="10.5pt" style:font-weight-asian="bold" style:font-name-complex="Webdings"/>
    </style:style>
    <style:style style:name="P29" style:family="paragraph" style:parent-style-name="Standard">
      <style:paragraph-properties style:text-autospace="none"/>
      <style:text-properties style:font-name="Webdings" fo:font-size="10.5pt" fo:font-weight="bold" style:font-name-asian="Webdings" style:font-size-asian="10.5pt" style:font-weight-asian="bold" style:font-name-complex="Webdings"/>
    </style:style>
    <style:style style:name="P30" style:family="paragraph" style:parent-style-name="Standard">
      <style:paragraph-properties fo:keep-together="always" style:text-autospace="none">
        <style:tab-stops>
          <style:tab-stop style:position="4.736cm"/>
          <style:tab-stop style:position="4.789cm"/>
          <style:tab-stop style:position="9.657cm"/>
        </style:tab-stops>
      </style:paragraph-properties>
    </style:style>
    <style:style style:name="P31" style:family="paragraph" style:parent-style-name="Standard">
      <style:paragraph-properties style:text-autospace="none">
        <style:tab-stops>
          <style:tab-stop style:position="4.736cm"/>
          <style:tab-stop style:position="4.789cm"/>
          <style:tab-stop style:position="9.657cm"/>
        </style:tab-stops>
      </style:paragraph-properties>
    </style:style>
    <style:style style:name="P32" style:family="paragraph" style:parent-style-name="Standard">
      <style:paragraph-properties style:line-height-at-least="0.176cm" fo:text-align="justify" style:justify-single-word="false" style:text-autospace="none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8pt" fo:font-style="italic" style:font-size-asian="8pt" style:font-style-asian="italic" style:font-name-complex="Calibri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8pt" fo:font-style="italic" style:font-size-asian="8pt" style:font-style-asian="italic" style:font-name-complex="Calibri"/>
    </style:style>
    <style:style style:name="P35" style:family="paragraph" style:parent-style-name="Standard">
      <style:text-properties style:font-name="Calibri" fo:font-size="8pt" fo:font-style="italic" style:font-name-asian="Calibri" style:font-size-asian="8pt" style:font-style-asian="italic" style:font-name-complex="Calibri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8pt" fo:font-style="italic" style:font-name-asian="Calibri" style:font-size-asian="8pt" style:font-style-asian="italic" style:font-name-complex="Calibri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Calibri" fo:font-size="8pt" fo:font-style="italic" style:text-underline-style="solid" style:text-underline-width="auto" style:text-underline-color="font-color" style:font-name-asian="Helv" style:font-size-asian="8pt" style:font-style-asian="italic" style:font-name-complex="Calibri"/>
    </style:style>
    <style:style style:name="P38" style:family="paragraph" style:parent-style-name="Standard">
      <style:paragraph-properties style:line-height-at-least="0.176cm" style:text-autospace="none"/>
      <style:text-properties fo:color="#000000" style:font-name="Calibri" fo:font-size="8pt" fo:font-style="italic" style:text-underline-style="solid" style:text-underline-width="auto" style:text-underline-color="font-color" style:font-name-asian="Helv" style:font-size-asian="8pt" style:font-style-asian="italic" style:font-name-complex="Calibri"/>
    </style:style>
    <style:style style:name="P39" style:family="paragraph" style:parent-style-name="Standard">
      <style:paragraph-properties style:text-autospace="none"/>
      <style:text-properties fo:color="#000000" style:font-name="Calibri" fo:font-size="8pt" fo:font-style="italic" style:text-underline-style="solid" style:text-underline-width="auto" style:text-underline-color="font-color" style:font-name-asian="Times New Roman" style:font-size-asian="8pt" style:font-style-asian="italic" style:font-name-complex="Calibri"/>
    </style:style>
    <style:style style:name="P40" style:family="paragraph" style:parent-style-name="Standard">
      <style:paragraph-properties style:text-autospace="none"/>
      <style:text-properties fo:color="#000000" style:font-name="Calibri" fo:font-size="8pt" fo:font-style="italic" style:font-name-asian="Times New Roman" style:font-size-asian="8pt" style:font-style-asian="italic" style:font-name-complex="Calibri"/>
    </style:style>
    <style:style style:name="P41" style:family="paragraph" style:parent-style-name="Standard">
      <style:paragraph-properties style:text-autospace="none"/>
      <style:text-properties fo:color="#000000" style:font-name="Calibri" fo:font-size="8pt" fo:font-style="italic" fo:font-weight="bold" style:font-name-asian="Times New Roman" style:font-size-asian="8pt" style:font-style-asian="italic" style:font-weight-asian="bold" style:font-name-complex="Calibri"/>
    </style:style>
    <style:style style:name="P42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035cm solid #000000" style:text-autospace="none"/>
      <style:text-properties style:font-name="Webdings" fo:font-size="10.5pt" fo:font-weight="bold" style:font-name-asian="Webdings" style:font-size-asian="10.5pt" style:font-weight-asian="bold" style:font-name-complex="Webdings"/>
    </style:style>
    <style:style style:name="P43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 style:text-autospace="none">
        <style:tab-stops>
          <style:tab-stop style:position="4.736cm"/>
          <style:tab-stop style:position="4.789cm"/>
          <style:tab-stop style:position="9.657cm"/>
        </style:tab-stops>
      </style:paragraph-properties>
      <style:text-properties style:font-name="Webdings" fo:font-size="10.5pt" fo:font-weight="bold" style:font-name-asian="Webdings" style:font-size-asian="10.5pt" style:font-weight-asian="bold" style:font-name-complex="Webdings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 style:text-autospace="none"/>
      <style:text-properties style:font-name="Source Sans Pro" fo:font-size="10.5pt" fo:font-weight="bold" style:font-name-asian="Webdings" style:font-size-asian="10.5pt" style:font-weight-asian="bold" style:font-name-complex="Source Sans Pro"/>
    </style:style>
    <style:style style:name="P45" style:family="paragraph" style:parent-style-name="Standard" style:master-page-name="Standard">
      <style:paragraph-properties style:page-number="auto" style:text-autospace="none"/>
      <style:text-properties style:font-name="Source Sans Pro" fo:font-size="10.5pt" fo:font-weight="bold" style:font-name-asian="Arial-BoldMT" style:font-size-asian="10.5pt" style:font-weight-asian="bold" style:font-name-complex="Source Sans Pro"/>
    </style:style>
    <style:style style:name="P4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.5pt" style:font-name-asian="Times New Roman" style:font-size-asian="10.5pt"/>
    </style:style>
    <style:style style:name="T3" style:family="text">
      <style:text-properties style:font-name="Source Sans Pro" fo:font-size="10.5pt" fo:font-weight="bold" style:font-name-asian="Arial-BoldMT" style:font-size-asian="10.5pt" style:font-weight-asian="bold" style:font-name-complex="Source Sans Pro"/>
    </style:style>
    <style:style style:name="T4" style:family="text">
      <style:text-properties style:font-name="Source Sans Pro" fo:font-size="10.5pt" fo:font-weight="bold" style:font-name-asian="Webdings" style:font-size-asian="10.5pt" style:font-weight-asian="bold" style:font-name-complex="Source Sans Pro"/>
    </style:style>
    <style:style style:name="T5" style:family="text">
      <style:text-properties style:font-name="Source Sans Pro" fo:font-size="10.5pt" fo:font-weight="bold" style:font-name-asian="ArialMT" style:font-size-asian="10.5pt" style:font-weight-asian="bold" style:font-name-complex="Source Sans Pro"/>
    </style:style>
    <style:style style:name="T6" style:family="text">
      <style:text-properties style:font-name="Source Sans Pro" fo:font-size="10.5pt" fo:font-weight="bold" style:font-name-asian="Source Sans Pro" style:font-size-asian="10.5pt" style:font-weight-asian="bold" style:font-name-complex="Source Sans Pro"/>
    </style:style>
    <style:style style:name="T7" style:family="text">
      <style:text-properties style:font-name="Source Sans Pro" fo:font-size="10.5pt" style:font-name-asian="Arial-BoldMT" style:font-size-asian="10.5pt" style:font-name-complex="Source Sans Pro"/>
    </style:style>
    <style:style style:name="T8" style:family="text">
      <style:text-properties style:font-name="Source Sans Pro" fo:font-size="10.5pt" style:font-size-asian="10.5pt" style:font-name-complex="Source Sans Pro"/>
    </style:style>
    <style:style style:name="T9" style:family="text">
      <style:text-properties style:font-name="Source Sans Pro" fo:font-size="10.5pt" style:font-name-asian="ArialMT" style:font-size-asian="10.5pt" style:font-name-complex="Source Sans Pro"/>
    </style:style>
    <style:style style:name="T10" style:family="text">
      <style:text-properties style:font-name="Source Sans Pro" fo:font-size="10.5pt" style:font-name-asian="TimesNewRomanPSMT" style:font-size-asian="10.5pt" style:font-name-complex="Source Sans Pro"/>
    </style:style>
    <style:style style:name="T11" style:family="text">
      <style:text-properties style:font-name="Source Sans Pro" fo:font-size="10.5pt" style:font-name-asian="Source Sans Pro" style:font-size-asian="10.5pt" style:font-name-complex="Source Sans Pro"/>
    </style:style>
    <style:style style:name="T12" style:family="text">
      <style:text-properties style:font-name="Source Sans Pro" fo:font-size="10.5pt" fo:font-style="italic" style:font-name-asian="ArialMT" style:font-size-asian="10.5pt" style:font-style-asian="italic" style:font-name-complex="Source Sans Pro"/>
    </style:style>
    <style:style style:name="T13" style:family="text">
      <style:text-properties style:font-name="Source Sans Pro" fo:font-size="10.5pt" fo:font-style="italic" fo:font-weight="bold" style:font-name-asian="ArialMT" style:font-size-asian="10.5pt" style:font-style-asian="italic" style:font-weight-asian="bold" style:font-name-complex="Source Sans Pro"/>
    </style:style>
    <style:style style:name="T14" style:family="text">
      <style:text-properties style:font-name="Source Sans Pro" fo:font-size="10.5pt" fo:font-style="italic" style:font-name-asian="Source Sans Pro" style:font-size-asian="10.5pt" style:font-style-asian="italic" style:font-name-complex="Source Sans Pro"/>
    </style:style>
    <style:style style:name="T15" style:family="text">
      <style:text-properties style:font-name="Source Sans Pro" fo:font-size="10.5pt" style:font-name-asian="Webdings" style:font-size-asian="10.5pt" style:font-name-complex="Source Sans Pro"/>
    </style:style>
    <style:style style:name="T16" style:family="text">
      <style:text-properties style:font-name="Source Sans Pro" style:font-name-asian="Arial-BoldMT" style:font-name-complex="Source Sans Pro"/>
    </style:style>
    <style:style style:name="T17" style:family="text">
      <style:text-properties style:font-name="Source Sans Pro" fo:font-size="11pt" fo:font-weight="bold" style:font-name-asian="ArialMT" style:font-size-asian="11pt" style:font-weight-asian="bold" style:font-name-complex="Source Sans Pro"/>
    </style:style>
    <style:style style:name="T18" style:family="text">
      <style:text-properties style:font-name="Source Sans Pro" fo:font-size="9pt" fo:font-style="italic" fo:font-weight="bold" style:font-name-asian="ArialMT" style:font-size-asian="9pt" style:font-style-asian="italic" style:font-weight-asian="bold" style:font-name-complex="Source Sans Pro"/>
    </style:style>
    <style:style style:name="T19" style:family="text">
      <style:text-properties style:font-name="Webdings" fo:font-size="10.5pt" fo:font-weight="bold" style:font-name-asian="Webdings" style:font-size-asian="10.5pt" style:font-weight-asian="bold" style:font-name-complex="Webdings"/>
    </style:style>
    <style:style style:name="T20" style:family="text">
      <style:text-properties fo:color="#000000" style:font-name="Source Sans Pro" fo:font-size="11pt" fo:font-style="italic" style:font-name-asian="Arial-BoldMT" style:font-size-asian="11pt" style:font-style-asian="italic" style:font-name-complex="Source Sans Pro"/>
    </style:style>
    <style:style style:name="T21" style:family="text">
      <style:text-properties style:font-name="Wingdings" fo:font-weight="bold" style:font-name-asian="Wingdings" style:font-weight-asian="bold" style:font-name-complex="Wingdings"/>
    </style:style>
    <style:style style:name="T22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23" style:family="text">
      <style:text-properties style:font-name="Calibri" fo:font-size="8pt" fo:font-style="italic" style:font-size-asian="8pt" style:font-style-asian="italic" style:font-name-complex="Calibri"/>
    </style:style>
    <style:style style:name="T24" style:family="text">
      <style:text-properties style:font-name="Calibri" fo:font-size="8pt" fo:font-style="italic" style:font-name-asian="Calibri" style:font-size-asian="8pt" style:font-style-asian="italic" style:font-name-complex="Calibri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min-height="0.39cm" fo:min-width="2.0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llegato B)</text:p>
      <text:p text:style-name="P3"/>
      <text:p text:style-name="P20">Dichiarazione sostitutiva dell'atto di notorietà allegata alla richiesta </text:p>
      <text:p text:style-name="P20">di assegnazione in uso <text:s/>degli impianti sportivi e palestre scolastiche </text:p>
      <text:p text:style-name="P20">del Quartiere <text:s/>Borgo Panigale - Reno – anno sportivo 2020/2021</text:p>
      <text:p text:style-name="P8"/>
      <text:p text:style-name="P22"><text:span text:style-name="T9">Io sottoscritt... </text:span><text:span text:style-name="T10">___________________________________________________________________</text:span></text:p>
      <text:p text:style-name="P22"><text:span text:style-name="T9">nat... a </text:span><text:span text:style-name="T10"><text:s/>____________________________________________ </text:span><text:span text:style-name="T9">il </text:span><text:span text:style-name="T10">___________________________</text:span></text:p>
      <text:p text:style-name="P8">residente in <text:s/>___________________ via _________________________________ n. ______</text:p>
      <text:p text:style-name="P1"><text:span text:style-name="T3">nella sua qualità di: <text:s text:c="2"/></text:span><text:span text:style-name="T19"></text:span><text:span text:style-name="T3"> Legale Rappresentante <text:s text:c="2"/></text:span><text:span text:style-name="T19"></text:span><text:span text:style-name="T4"> </text:span><text:span text:style-name="T3">Referente </text:span><text:span text:style-name="T9">(per le sole aggregazioni spontanee)</text:span></text:p>
      <text:p text:style-name="P2"/>
      <text:p text:style-name="P9">della – del (barrare la casella che ricorre):</text:p>
      <text:p text:style-name="P9"/>
      <text:p text:style-name="P22"><text:span text:style-name="T19"></text:span><text:span text:style-name="T2"> </text:span><text:span text:style-name="T9">Società sportiva denominata _________________________________________________</text:span></text:p>
      <text:p text:style-name="P22"><text:span text:style-name="T19"></text:span><text:span text:style-name="T9">Federazione sportiva denominata _______________________________________</text:span></text:p>
      <text:p text:style-name="P22"><text:span text:style-name="T19"></text:span><text:span text:style-name="T9">Ente di promozione sportiva denominato ________________________________________________</text:span></text:p>
      <text:p text:style-name="P22"><text:span text:style-name="T19"></text:span><text:span text:style-name="T9">Associazione denominata ______________________________________________________________</text:span></text:p>
      <text:p text:style-name="P22"><text:span text:style-name="T19"></text:span><text:span text:style-name="T11"> <text:s/></text:span><text:span text:style-name="T9">Aggregazione spontanea di cittadini denominata ___________________________________________</text:span></text:p>
      <text:p text:style-name="P22"><text:span text:style-name="T19"></text:span><text:span text:style-name="T9">Soggetto avente finalità di lucro denominato ______________________________________________</text:span></text:p>
      <text:p text:style-name="P22"><draw:custom-shape text:anchor-type="char" draw:z-index="0" draw:style-name="gr1" draw:text-style-name="P46" svg:width="2.913cm" svg:height="0.849cm" svg:x="3.314cm" svg:y="-0.178cm"><text:p/><draw:enhanced-geometry svg:viewBox="0 0 21600 21600" draw:type="rectangle" draw:enhanced-path="M 0 0 L 21600 0 21600 21600 0 21600 0 0 Z N"/></draw:custom-shape></text:p>
      <text:p text:style-name="P8">costituita nell'anno <text:s text:c="44"/>( con riferimento all'anno in cui è stato attribuito l'ultimo codice fiscale /P.Iva);</text:p>
      <text:p text:style-name="P26"><text:span text:style-name="T9">valendomi delle disposizioni di cui all'art. 47 del DPR 28.12.2000, N. 445 e consapevole delle sanzioni penali, nel caso di dichiarazioni non veritiere, di formazione o uso di atti falsi, richiamate dall’art. 76 del D.P.R. 445/2000 </text:span><text:span text:style-name="T17">DICHIARO</text:span><text:span text:style-name="T5">,</text:span><text:span text:style-name="T9"> sotto la mia personale responsabilità, in rappresentanza <text:s/>della Società/Federazione/Ente/Associazione/Gruppo/Soggetto:___________________________________________</text:span></text:p>
      <text:p text:style-name="P13"/>
      <text:p text:style-name="P13"/>
      <text:p text:style-name="P26"><text:span text:style-name="T12">(</text:span><text:span text:style-name="T13">barrare <text:s/>la casella interessata)</text:span></text:p>
      <text:p text:style-name="P26"><text:span text:style-name="T19"></text:span><text:span text:style-name="T9">che la suddetta Associazione/Società Sportiva <text:s/>è esente <text:s/>dal pagamento dell’imposta di bollo ai sensi dell’art. 1 comma 646 della Legge 30.12.2018 n.145 che ha modificato l’art. 27 bis della tabella di cui all’allegato B annesso al DPR 26.20.1972 <text:s/>n.642, a far data dal 1.1.2019, in quanto Associazione Sportiva o Società Sportiva Dilettantistica senza fini di lucro riconosciuta dal CONI</text:span></text:p>
      <text:p text:style-name="P10"/>
      <text:p text:style-name="P26"><text:span text:style-name="T19"></text:span><text:span text:style-name="T15">che è tenuta all’assolvimento del pagamento dell’imposta di bollo ai sensi della vigente normativa</text:span></text:p>
      <text:p text:style-name="P16"/>
      <text:p text:style-name="P5"/>
      <text:p text:style-name="P5">DICHIARO INOLTRE </text:p>
      <text:p text:style-name="P16"/>
      <text:p text:style-name="P10">che <text:s/>l'attività <text:s/>per le squadre/corsi <text:s/>di cui alle sottoelencate schede <text:s/>è rivolta solo ed esclusivamente <text:s/>a:</text:p>
      <text:p text:style-name="P10"/>
      <text:p text:style-name="P26"><text:span text:style-name="T14"><text:s/></text:span><text:span text:style-name="T12">(</text:span><text:span text:style-name="T13">barrare <text:s/>la casella interessata e scrivere il numero della scheda di riferimento)</text:span></text:p>
      <text:p text:style-name="P14"/>
      <text:p text:style-name="P26"><text:span text:style-name="T19"></text:span><text:span text:style-name="T11"> <text:s/></text:span><text:span text:style-name="T9">soggetti portatori di handicap : <text:s/>scheda n. ____________________________________________</text:span></text:p>
      <text:p text:style-name="P27"><text:soft-page-break/></text:p>
      <text:p text:style-name="P26"><text:span text:style-name="T19"></text:span><text:span text:style-name="T11"> <text:s/></text:span><text:span text:style-name="T9">anziani (over 65) : <text:s/>scheda n.________________________________________________________________</text:span></text:p>
      <text:p text:style-name="P27"/>
      <text:p text:style-name="P26"><text:span text:style-name="T19"></text:span><text:span text:style-name="T11"> <text:s/></text:span><text:span text:style-name="T9">categorie giovanili fino alla scuola primaria (elementari): <text:s/>scheda <text:s/>n._______________________________</text:span></text:p>
      <text:p text:style-name="P28"/>
      <text:p text:style-name="P22"><text:span text:style-name="T19"></text:span><text:span text:style-name="T9">categorie giovanili della scuola primaria e secondaria di 1° grado (elementari e medie) scheda n.________ ________________</text:span></text:p>
      <text:p text:style-name="P22"><text:span text:style-name="T19"></text:span><text:span text:style-name="T11"> <text:s/></text:span><text:span text:style-name="T9">categorie giovanili della scuola secondaria di 1° e 2° grado (medie e superiori) : scheda <text:s/>n.____________ ____________________________</text:span></text:p>
      <text:p text:style-name="P22"><text:span text:style-name="T19"></text:span><text:span text:style-name="T15">categorie giovanili della scuola secondaria di 2° grado (superiori): scheda n. ________________________</text:span></text:p>
      <text:p text:style-name="P22"><text:span text:style-name="T19"></text:span><text:span text:style-name="T11"> <text:s text:c="2"/></text:span><text:span text:style-name="T9">categoria adulti: scheda n.______________________________________________</text:span></text:p>
      <text:p text:style-name="P27"/>
      <text:p text:style-name="P27"/>
      <text:p text:style-name="P26"><text:span text:style-name="T19"></text:span><text:span text:style-name="T6"> </text:span><text:span text:style-name="T3">SI’ <text:s text:c="6"/></text:span><text:span text:style-name="T19"></text:span><text:span text:style-name="T5"> </text:span><text:span text:style-name="T3">NO <text:s text:c="4"/></text:span><text:span text:style-name="T7">(barrare <text:s text:c="2"/></text:span><text:span text:style-name="T16">SI'</text:span><text:span text:style-name="T7"> <text:s/>o </text:span><text:span text:style-name="T16">NO</text:span><text:span text:style-name="T7">)</text:span></text:p>
      <text:p text:style-name="P26"><text:span text:style-name="T7">di essere disponibile ad accogliere gratuitamente, senza alcun onere per le famiglie, in proprie squadre o corsi, <text:s/>almeno <text:s/>n. <text:s/>5 bambini/e e/o ragazzi/e, indicati <text:s/>dal <text:s/>Quartiere. </text:span><text:span text:style-name="T20">Il Quartiere valuterà di volta in volta le gratuità in relazione al numero degli iscritti alla Società/Gruppo/Associazione richiedente</text:span></text:p>
      <text:p text:style-name="P17"/>
      <text:p text:style-name="P26"><text:span text:style-name="T19"></text:span><text:span text:style-name="T3">SI <text:s text:c="8"/></text:span><text:span text:style-name="T19"></text:span><text:span text:style-name="T3"> NO</text:span><text:span text:style-name="T19"></text:span><text:span text:style-name="T7">(barrare <text:s text:c="2"/></text:span><text:span text:style-name="T16">SI'</text:span><text:span text:style-name="T7"> <text:s/>o </text:span><text:span text:style-name="T16">NO</text:span><text:span text:style-name="T7">)</text:span></text:p>
      <text:p text:style-name="P18">di essere disponile a collaborare <text:s/>con il Quartiere nell’organizzazione di progetti, iniziative, e/o attività gratuite rivolte a scuole, disabili, o fasce e/o tipologia di utenza indicata dal Quartiere</text:p>
      <text:p text:style-name="P19"/>
      <text:p text:style-name="P19"/>
      <text:p text:style-name="P23"><text:span text:style-name="T19"></text:span><text:span text:style-name="T11"> <text:s text:c="2"/></text:span><text:span text:style-name="T9">che l'attività è rivolta prevalentemente ad utenza residente nel territorio del Quartiere Borgo Panigale - Reno <text:s/>e/o frequentante <text:s/>Scuole dei relativi territori, come si evince dalle seguenti dichiarazioni:</text:span></text:p>
      <text:p text:style-name="P24"><text:span text:style-name="T5">scheda n. _____ n. totale atleti______ di cui n.</text:span><text:span text:style-name="T9"> <text:s/>____ <text:s text:c="4"/>residenti /o frequentanti scuole dei territori <text:s text:c="21"/></text:span></text:p>
      <text:p text:style-name="P30"><text:span text:style-name="T11"><text:s/></text:span><text:span text:style-name="T18">scrivere <text:s/>i nominativi <text:s/>(con <text:s/>indicazione residenza o scuola frequentata) <text:s/>di coloro che attualmente (a.s. 2019/2020 ) sono iscritti alla squadra/corso <text:s/>di cui alla presente scheda</text:span></text:p>
      <text:p text:style-name="P31"/>
      <text:p text:style-name="P21">_______________________________________________________________________________________________________________</text:p>
      <text:p text:style-name="P11">___________________________________________________________________________________________</text:p>
      <text:p text:style-name="P12">___________________________________________________________________________________________</text:p>
      <text:p text:style-name="P12">___________________________________________________________________________________________<text:tab/></text:p>
      <text:p text:style-name="P8">___________________________________________________________________________________________</text:p>
      <text:p text:style-name="P8">___________________________________________________________________________________________</text:p>
      <text:p text:style-name="P7"/>
      <text:p text:style-name="P24"><text:span text:style-name="T5">scheda n. _____ n. totale atleti______ di cui n.</text:span><text:span text:style-name="T9"> <text:s/>____ <text:s text:c="4"/>residenti /o frequentanti scuole dei territori <text:s text:c="21"/></text:span></text:p>
      <text:p text:style-name="P30"><text:span text:style-name="T11"><text:s/></text:span><text:span text:style-name="T18">scrivere <text:s/>i nominativi <text:s/>(con <text:s/>indicazione residenza o scuola frequentata) <text:s/>di coloro che attualmente (a.s. 2019/2020 ) sono iscritti alla squadra/corso <text:s/>di cui alla presente scheda</text:span></text:p>
      <text:p text:style-name="P31"/>
      <text:p text:style-name="P21">_______________________________________________________________________________________________________________</text:p>
      <text:p text:style-name="P11"><text:soft-page-break/>___________________________________________________________________________________________</text:p>
      <text:p text:style-name="P12">___________________________________________________________________________________________</text:p>
      <text:p text:style-name="P12">___________________________________________________________________________________________<text:tab/></text:p>
      <text:p text:style-name="P8">___________________________________________________________________________________________</text:p>
      <text:p text:style-name="P8">___________________________________________________________________________________________</text:p>
      <text:p text:style-name="P24"><text:span text:style-name="T5">scheda n. _____ n. totale atleti______ di cui n.</text:span><text:span text:style-name="T9"> <text:s/>____ <text:s text:c="4"/>residenti /o frequentanti scuole dei territori <text:s text:c="21"/></text:span></text:p>
      <text:p text:style-name="P30"><text:span text:style-name="T11"><text:s/></text:span><text:span text:style-name="T18">scrivere <text:s/>i nominativi <text:s/>(con <text:s/>indicazione residenza o scuola frequentata) <text:s/>di coloro che attualmente (a.s. 2019/2020 ) sono iscritti alla squadra/corso <text:s/>di cui alla presente scheda</text:span></text:p>
      <text:p text:style-name="P31"/>
      <text:p text:style-name="P21">_______________________________________________________________________________________________________________</text:p>
      <text:p text:style-name="P11">___________________________________________________________________________________________</text:p>
      <text:p text:style-name="P12">___________________________________________________________________________________________</text:p>
      <text:p text:style-name="P12">___________________________________________________________________________________________<text:tab/></text:p>
      <text:p text:style-name="P42"/>
      <text:p text:style-name="P29"/>
      <text:p text:style-name="P24"><text:span text:style-name="T5">scheda n. _____ n. totale atleti______ di cui n.</text:span><text:span text:style-name="T9"> <text:s/>____ <text:s text:c="4"/>residenti /o frequentanti scuole dei territori <text:s text:c="21"/></text:span></text:p>
      <text:p text:style-name="P30"><text:span text:style-name="T11"><text:s/></text:span><text:span text:style-name="T18">scrivere <text:s/>i nominativi <text:s/>(con <text:s/>indicazione residenza o scuola frequentata) <text:s/>di coloro che attualmente (a.s. 2019/2020 ) sono iscritti alla squadra/corso <text:s/>di cui alla presente scheda</text:span></text:p>
      <text:p text:style-name="P31"/>
      <text:p text:style-name="P21">_______________________________________________________________________________________________________________</text:p>
      <text:p text:style-name="P11">___________________________________________________________________________________________</text:p>
      <text:p text:style-name="P12">___________________________________________________________________________________________</text:p>
      <text:p text:style-name="P12">___________________________________________________________________________________________<text:tab/></text:p>
      <text:p text:style-name="P8">___________________________________________________________________________________________</text:p>
      <text:p text:style-name="P28"/>
      <text:p text:style-name="P24"><text:span text:style-name="T5">scheda n. _____ n. totale atleti______ di cui n.</text:span><text:span text:style-name="T9"> <text:s/>____ <text:s text:c="4"/>residenti /o frequentanti scuole dei territori <text:s text:c="21"/></text:span></text:p>
      <text:p text:style-name="P30"><text:span text:style-name="T11"><text:s/></text:span><text:span text:style-name="T18">scrivere <text:s/>i nominativi <text:s/>(con <text:s/>indicazione residenza o scuola frequentata) <text:s/>di coloro che attualmente (a.s. 2019/2020 ) sono iscritti alla squadra/corso <text:s/>di cui alla presente scheda</text:span></text:p>
      <text:p text:style-name="P31"/>
      <text:p text:style-name="P21">_______________________________________________________________________________________________________________</text:p>
      <text:p text:style-name="P11">___________________________________________________________________________________________</text:p>
      <text:p text:style-name="P12">___________________________________________________________________________________________</text:p>
      <text:p text:style-name="P12">___________________________________________________________________________________________<text:tab/></text:p>
      <text:p text:style-name="P8">___________________________________________________________________________________________</text:p>
      <text:p text:style-name="P24"><text:span text:style-name="T5">scheda n. _____ n. totale atleti______ di cui n.</text:span><text:span text:style-name="T9"> <text:s/>____ <text:s text:c="4"/>residenti /o frequentanti scuole dei territori <text:s text:c="21"/></text:span></text:p>
      <text:p text:style-name="P30"><text:span text:style-name="T11"><text:s/></text:span><text:span text:style-name="T18">scrivere <text:s/>i nominativi <text:s/>(con <text:s/>indicazione residenza o scuola frequentata) <text:s/>di coloro che attualmente (a.s.2019/2020 ) sono iscritti alla squadra/corso <text:s/>di cui alla presente scheda</text:span></text:p>
      <text:p text:style-name="P31"><text:soft-page-break/></text:p>
      <text:p text:style-name="P21">_______________________________________________________________________________________________________________</text:p>
      <text:p text:style-name="P43"/>
      <text:p text:style-name="P44"/>
      <text:p text:style-name="P6"/>
      <text:p text:style-name="P6">___________________________________________________________________________________________</text:p>
      <text:p text:style-name="P27"/>
      <text:p text:style-name="P26"><text:span text:style-name="T19"></text:span><text:span text:style-name="T3">SI <text:s text:c="8"/></text:span><text:span text:style-name="T19"></text:span><text:span text:style-name="T3"> NO</text:span><text:span text:style-name="T19"></text:span><text:span text:style-name="T7">(barrare <text:s text:c="2"/></text:span><text:span text:style-name="T16">SI'</text:span><text:span text:style-name="T7"> <text:s/>o </text:span><text:span text:style-name="T16">NO</text:span><text:span text:style-name="T7">)</text:span></text:p>
      <text:p text:style-name="P18">di essere proprietario o concessionario e utilizzatore in via esclusiva di impianti sportivi sul territorio bolognese </text:p>
      <text:p text:style-name="P3"/>
      <text:p text:style-name="P26"><text:span text:style-name="T19"></text:span><text:span text:style-name="T11"> <text:s text:c="2"/></text:span><text:span text:style-name="T8">di aver utilizzato gli spazi/turni assegnati nell'anno sportivo <text:s/>che si sta per concludere per almeno il 70% del tempo assegnato (sia in termini di copertura dell'orario del turno, che in termini di calendario)</text:span></text:p>
      <text:p text:style-name="P26"><text:span text:style-name="T14"><text:s/></text:span><text:span text:style-name="T8">eventuali note riguardo a turni non utilizzati o rinunciati________________________________________</text:span></text:p>
      <text:p text:style-name="P9">_______________________________________________________________________________________</text:p>
      <text:p text:style-name="P9"/>
      <text:p text:style-name="P32"><text:span text:style-name="T21"></text:span><text:span text:style-name="T22"></text:span><text:span text:style-name="T9">di prendere atto che le rinunce a spazi assegnati in maniera definitiva saranno accolte unicamente, senza penalità, entro il </text:span><text:span text:style-name="T9">31 ottobre 2020</text:span><text:span text:style-name="T9"> e, dopo il 31 </text:span><text:span text:style-name="T9">ottobre</text:span><text:span text:style-name="T9">, solo se non è ancora stata autorizzata l'assegnazione definitiva. </text:span></text:p>
      <text:p text:style-name="P32"><text:span text:style-name="T5">Dopo il 31 </text:span><text:span text:style-name="T5">ottobre </text:span><text:span text:style-name="T5">ovvero dopo l'assegnazione definitiva, i</text:span><text:span text:style-name="T1"> soggetti</text:span><text:span text:style-name="T5"> rinunciatari saranno <text:s/>tenuti al pagamento della tariffa, anche nel caso di mancato utilizzo, <text:s/>per non meno di quattro mensilità o per periodo inferiore, in caso di subentro di nuovo utilizzatore.</text:span></text:p>
      <text:p text:style-name="P3"/>
      <text:p text:style-name="P3"/>
      <text:p text:style-name="P4">Li, _____________________________ Firma _________________________</text:p>
      <text:p text:style-name="P3"/>
      <text:p text:style-name="P3"/>
      <text:p text:style-name="P15"/>
      <text:p text:style-name="P15"/>
      <text:p text:style-name="P33">INFORMATIVA</text:p>
      <text:p text:style-name="P33">per il trattamento dei dati personali ai sensi dell’art 13 del Regolamento europeo n. 679/2016 </text:p>
      <text:p text:style-name="P35"><text:s/></text:p>
      <text:p text:style-name="P34">1. Premessa </text:p>
      <text:p text:style-name="P34">Ai sensi dell’art. 13 del Regolamento europeo n. 679/2016, il Comune di Bologna, in qualità di “Titolare” del trattamento, è tenuta a fornirle informazioni in merito all’utilizzo dei suoi dati personali. <text:s text:c="2"/></text:p>
      <text:p text:style-name="P36"><text:s/></text:p>
      <text:p text:style-name="P34">2. Identità e i dati di contatto del titolare del trattamento </text:p>
      <text:p text:style-name="P34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36"><text:s/></text:p>
      <text:p text:style-name="P34">3. Il Responsabile della protezione dei dati personali </text:p>
      <text:p text:style-name="P34">Il Comune di Bologna ha designato quale Responsabile della protezione dei dati la società LepidaSpA (dpo-team@lepida.it). </text:p>
      <text:p text:style-name="P36"><text:s/></text:p>
      <text:p text:style-name="P34">4. Responsabili del trattamento </text:p>
      <text:p text:style-name="P34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34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36"><text:s/></text:p>
      <text:p text:style-name="P34">5. Soggetti autorizzati al trattamento </text:p>
      <text:p text:style-name="P3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6"><text:s/></text:p>
      <text:p text:style-name="P34">6. Finalità e base giuridica del trattamento </text:p>
      <text:p text:style-name="P34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34"/>
      <text:p text:style-name="P34">7. Destinatari dei dati personali </text:p>
      <text:p text:style-name="P34">I suoi dati personali non sono oggetto di comunicazione o diffusione a terzi</text:p>
      <text:p text:style-name="P36"><text:soft-page-break/><text:s/></text:p>
      <text:p text:style-name="P34">8. Trasferimento dei dati personali a Paesi extra UE </text:p>
      <text:p text:style-name="P34">I suoi dati personali non sono trasferiti al di fuori dell’Unione europea. </text:p>
      <text:p text:style-name="P36"><text:s/></text:p>
      <text:p text:style-name="P34">9. Periodo di conservazione </text:p>
      <text:p text:style-name="P3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6"><text:s/></text:p>
      <text:p text:style-name="P34">10. I suoi diritti </text:p>
      <text:p text:style-name="P34">Nella sua qualità di interessato, Lei ha diritto: </text:p>
      <text:p text:style-name="P25"><text:span text:style-name="T23">●</text:span><text:span text:style-name="T24"> </text:span><text:span text:style-name="T23">di accesso ai dati personali; </text:span></text:p>
      <text:p text:style-name="P25"><text:span text:style-name="T23">●</text:span><text:span text:style-name="T24"> </text:span><text:span text:style-name="T23">di ottenere la rettifica o la cancellazione degli stessi o la limitazione del trattamento che lo riguardano; </text:span></text:p>
      <text:p text:style-name="P25"><text:span text:style-name="T23">●</text:span><text:span text:style-name="T24"> </text:span><text:span text:style-name="T23">di opporsi al trattamento; </text:span></text:p>
      <text:p text:style-name="P25"><text:span text:style-name="T23">●</text:span><text:span text:style-name="T24"> </text:span><text:span text:style-name="T23">di proporre reclamo al Garante per la protezione dei dati personali </text:span></text:p>
      <text:p text:style-name="P36"><text:s/></text:p>
      <text:p text:style-name="P34">11. Conferimento dei dati </text:p>
      <text:p text:style-name="P37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38"/>
      <text:p text:style-name="P38"/>
      <text:p text:style-name="P39"/>
      <text:p text:style-name="P40"/>
      <text:p text:style-name="P41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OpenSymbol" svg:font-family="OpenSymbo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cm" fo:margin-right="2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nella Buratta</meta:initial-creator>
    <meta:creation-date>2015-03-04T14:08:00</meta:creation-date>
    <dc:date>2020-06-08T10:01:16.645000000</dc:date>
    <meta:print-date>2015-05-15T13:38:00</meta:print-date>
    <meta:editing-cycles>3</meta:editing-cycles>
    <meta:editing-duration>PT3M59S</meta:editing-duration>
    <meta:generator>OpenOffice/4.1.7$Win32 OpenOffice.org_project/417m1$Build-9800</meta:generator>
    <meta:document-statistic meta:table-count="0" meta:image-count="0" meta:object-count="0" meta:page-count="5" meta:paragraph-count="123" meta:word-count="1497" meta:character-count="13599"/>
  </office:meta>
</office:document-meta>
</file>