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officeooo:paragraph-rsid="000fa477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00fa477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cm"/>
          <style:tab-stop style:position="7.251cm"/>
          <style:tab-stop style:position="8.001cm"/>
        </style:tab-stops>
      </style:paragraph-properties>
      <style:text-properties fo:color="#000000" style:font-name="Times New Roman" fo:font-size="10pt" officeooo:paragraph-rsid="000fa477" style:font-size-asian="10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 style:writing-mode="page">
        <style:tab-stops/>
      </style:paragraph-properties>
      <style:text-properties style:font-name="Times New Roman" fo:font-size="10pt" officeooo:paragraph-rsid="000dbe98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0pt" officeooo:paragraph-rsid="000fa477" style:font-name-asian="Arial" style:font-size-asian="10pt" style:font-name-complex="Arial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0cm" style:auto-text-indent="false" style:page-number="auto" fo:background-color="transparent" style:writing-mode="page">
        <style:tab-stops/>
      </style:paragraph-properties>
      <style:text-properties style:font-name="Times New Roman" fo:font-size="10pt" officeooo:paragraph-rsid="000dbe98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style:writing-mode="page"/>
      <style:text-properties style:font-name="Times New Roman" fo:font-size="10pt" officeooo:paragraph-rsid="000b5952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paragraph-rsid="000dbe98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paragraph-rsid="000fd226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rsid="000fd226" officeooo:paragraph-rsid="000fd226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paragraph-rsid="000b5952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style:writing-mode="page"/>
      <style:text-properties style:font-name="Times New Roman" fo:font-size="10pt" officeooo:paragraph-rsid="000dbe98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rsid="000fc831" officeooo:paragraph-rsid="000ab5f8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color="#000000" style:font-name="Times New Roman" fo:font-size="10pt" officeooo:rsid="000b5952" officeooo:paragraph-rsid="000b5952" style:font-name-asian="Arial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color="#000000" style:font-name="Times New Roman" fo:font-size="10pt" officeooo:rsid="000fc831" officeooo:paragraph-rsid="000dbe98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fo:color="#000000" style:font-name="Times New Roman" fo:font-size="10pt" officeooo:rsid="000b5952" officeooo:paragraph-rsid="000d9c8f" style:font-name-asian="Arial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paragraph-rsid="000ab5f8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paragraph-rsid="000dbe98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rsid="000b5952" officeooo:paragraph-rsid="000b5952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fo:font-weight="bold" officeooo:paragraph-rsid="000dbe98" style:font-name-asian="Times New Roman" style:font-size-asian="10pt" style:font-weight-asian="bold" style:font-name-complex="Times New Roman" style:font-size-complex="10pt" style:font-weight-complex="bold"/>
    </style:style>
    <style:style style:name="P21" style:family="paragraph" style:parent-style-name="Body_20_Text_20_2">
      <style:paragraph-properties fo:margin-top="0cm" fo:margin-bottom="0cm" loext:contextual-spacing="false" fo:text-align="justify" style:justify-single-word="false" style:writing-mode="page"/>
      <style:text-properties style:font-name="Times New Roman" fo:font-size="10pt" officeooo:paragraph-rsid="000dbe98" style:font-size-asian="10pt" style:font-size-complex="10pt"/>
    </style:style>
    <style:style style:name="P22" style:family="paragraph" style:parent-style-name="Text_20_body">
      <style:paragraph-properties fo:text-align="start" style:justify-single-word="false"/>
      <style:text-properties style:font-name="Times New Roman" fo:font-size="10pt" fo:font-weight="bold" officeooo:paragraph-rsid="000ab5f8" style:font-name-asian="TimesNewRomanPSMT" style:font-size-asian="10pt" style:font-weight-asian="bold" style:font-name-complex="TimesNewRomanPSMT" style:font-size-complex="10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weight="bold" officeooo:paragraph-rsid="000ab5f8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officeooo:paragraph-rsid="000ab5f8" style:font-size-asian="10pt" style:font-size-complex="10pt"/>
    </style:style>
    <style:style style:name="P25" style:family="paragraph" style:parent-style-name="Text_20_body">
      <style:paragraph-properties fo:line-height="100%"/>
      <style:text-properties style:use-window-font-color="true" style:font-name="Times New Roman" fo:font-size="10pt" fo:font-weight="bold" officeooo:paragraph-rsid="000fa477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Text_20_body" style:list-style-name="L1">
      <style:text-properties style:font-name="Times New Roman" fo:font-size="10pt" officeooo:paragraph-rsid="000fa477" style:font-name-asian="Times New Roman" style:font-size-asian="10pt" style:font-size-complex="10pt"/>
    </style:style>
    <style:style style:name="P27" style:family="paragraph" style:parent-style-name="Text_20_body" style:list-style-name="L1">
      <style:text-properties style:font-name="Times New Roman" fo:font-size="10pt" officeooo:paragraph-rsid="00114a5e" style:font-name-asian="Times New Roman" style:font-size-asian="10pt" style:font-size-complex="10pt"/>
    </style:style>
    <style:style style:name="P28" style:family="paragraph" style:parent-style-name="Body_20_Text_20_2" style:list-style-name="RTF_5f_Num_20_10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0pt" officeooo:paragraph-rsid="000dbe98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weight="bold" officeooo:rsid="004a2074" officeooo:paragraph-rsid="00120478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0pt" officeooo:rsid="004a2074" officeooo:paragraph-rsid="00120478" fo:background-color="transparent" style:font-size-asian="10pt" style:font-size-complex="10pt"/>
    </style:style>
    <style:style style:name="P31" style:family="paragraph" style:parent-style-name="Standard" style:list-style-name="RTF_5f_Num_20_6">
      <style:paragraph-properties fo:margin-left="0cm" fo:margin-right="0cm" fo:margin-top="0cm" fo:margin-bottom="0cm" loext:contextual-spacing="false" fo:text-indent="0cm" style:auto-text-indent="false" style:writing-mode="page">
        <style:tab-stops/>
      </style:paragraph-properties>
      <style:text-properties style:font-name="Times New Roman" fo:font-size="10pt" officeooo:paragraph-rsid="000dbe98" style:font-name-asian="Arial" style:font-size-asian="10pt" style:font-name-complex="Arial" style:font-size-complex="10pt"/>
    </style:style>
    <style:style style:name="P32" style:family="paragraph" style:parent-style-name="Standard" style:list-style-name="RTF_5f_Num_20_6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Times New Roman" fo:font-size="10pt" officeooo:paragraph-rsid="000dbe98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it" fo:country="IT" style:font-name-asian="Verdana" style:font-name-complex="Verdana"/>
    </style:style>
    <style:style style:name="T3" style:family="text">
      <style:text-properties fo:color="#000000" fo:language="it" fo:country="IT" officeooo:rsid="000fd226" style:font-name-asian="Verdana" style:font-name-complex="Verdana"/>
    </style:style>
    <style:style style:name="T4" style:family="text">
      <style:text-properties fo:color="#000000" officeooo:rsid="000fc831"/>
    </style:style>
    <style:style style:name="T5" style:family="text">
      <style:text-properties fo:color="#000000" officeooo:rsid="000fd226"/>
    </style:style>
    <style:style style:name="T6" style:family="text">
      <style:text-properties officeooo:rsid="000b5952"/>
    </style:style>
    <style:style style:name="T7" style:family="text">
      <style:text-properties officeooo:rsid="000b8b39"/>
    </style:style>
    <style:style style:name="T8" style:family="text">
      <style:text-properties officeooo:rsid="000f6cf1"/>
    </style:style>
    <style:style style:name="T9" style:family="text">
      <style:text-properties officeooo:rsid="000bf624"/>
    </style:style>
    <style:style style:name="T10" style:family="text">
      <style:text-properties officeooo:rsid="000d9c8f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90a72"/>
    </style:style>
    <style:style style:name="T14" style:family="text">
      <style:text-properties officeooo:rsid="000fc831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0fa477"/>
    </style:style>
    <style:style style:name="T17" style:family="text">
      <style:text-properties officeooo:rsid="000fd226"/>
    </style:style>
    <style:style style:name="T18" style:family="text">
      <style:text-properties style:font-name="Times New Roman" style:font-name-complex="Arial Narrow"/>
    </style:style>
    <style:style style:name="T19" style:family="text">
      <style:text-properties fo:color="#1c1c1c"/>
    </style:style>
    <style:style style:name="T20" style:family="text">
      <style:text-properties fo:color="#1c1c1c" style:font-name-asian="Arial" style:font-name-complex="Arial"/>
    </style:style>
    <style:style style:name="T21" style:family="text">
      <style:text-properties officeooo:rsid="00114a5e"/>
    </style:style>
    <style:style style:name="T22" style:family="text">
      <style:text-properties fo:font-weight="normal" officeooo:rsid="00114a5e" style:font-weight-asian="normal" style:font-weight-complex="normal"/>
    </style:style>
    <style:style style:name="T23" style:family="text">
      <style:text-properties fo:font-weight="normal" officeooo:rsid="00114a5e" style:font-weight-asian="normal" style:font-name-complex="Times New Roman" style:font-weight-complex="normal"/>
    </style:style>
    <style:style style:name="T24" style:family="text">
      <style:text-properties style:use-window-font-color="tru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“A”: FAC-SIMILE DI DOMANDA DI PARTECIPAZIONE </text:p>
      <text:p text:style-name="P23"><text:span text:style-name="T2">AVVISO PUBBLICO PER IL CONFERIMENTO DI </text:span><text:span text:style-name="T3">UN</text:span><text:span text:style-name="T13"> </text:span>INCARIC<text:span text:style-name="T13">O</text:span> DI COLLABORAZIONE PROFESSIONALE PER ATTIVITA' DI SUPPORTO <text:span text:style-name="T14">ALLA REALIZZAZIONE DEL PROGETTO EUROPEO CLIVUT <text:s/>NEL SETTORE DELLA BOTANICA E DELLA FENOLOGIA.</text:span></text:p>
      <text:p text:style-name="P13">(da redigere in carta semplice e trasmettere al Direttore del Settore Ambiente e Verde)</text:p>
      <text:p text:style-name="P17"/>
      <text:p text:style-name="P19"><text:span text:style-name="T14">A</text:span>L DIRETTORE DEL SETTORE AMBIENTE E VERDE DEL COMUNE DI BOLOGNA</text:p>
      <text:p text:style-name="P7">Piazza <text:span text:style-name="T7">Liber Paradisus</text:span> n. <text:span text:style-name="T6">10</text:span>, 4012<text:span text:style-name="T8">9</text:span> Bologna</text:p>
      <text:p text:style-name="P7"/>
      <text:p text:style-name="P7">Il/La sottoscritto/a ________________________________residente a _________________________________</text:p>
      <text:p text:style-name="P11">(Prov. <text:span text:style-name="T17">d</text:span>i ____________), Via __________________________ N° _________ C.A.P. __________, <text:span text:style-name="T1">recapito telefonico cellulare ___________________ Indirizzo di posta elettronica ________________________________________, </text:span><text:span text:style-name="T5">PEC __________________________</text:span></text:p>
      <text:p text:style-name="P14">indirizzo, e-mail presso cui dovranno essere fatte pervenire eventuali comunicazioni ________________________________________________________________________________</text:p>
      <text:p text:style-name="P14"/>
      <text:p text:style-name="P16">Chiede di essere ammesso/a alla selezione pubblica per il conferimento di un incarico di collaborazione professionale presso il Comune di Bologna,<text:span text:style-name="T9"> per attività di supporto nell’ambito del </text:span><text:s/>Progetto <text:span text:style-name="T10">europeo CLIVUT nel settore della botanica e della fenologia.</text:span></text:p>
      <text:p text:style-name="P20"/>
      <text:p text:style-name="P18"><text:span text:style-name="T11">Dichiara, ai sensi degli artt. 46 e 47 del D.P.R. 445/2000, consapevole delle sanzioni penali previste dall</text:span><text:span text:style-name="T12">’</text:span><text:span text:style-name="T11">art.76 del citato D.P.R. e per le ipotesi di falsità in atti e dichiarazioni mendaci:</text:span></text:p>
      <text:p text:style-name="P12"/>
      <text:list xml:id="list1873787381" text:style-name="RTF_5f_Num_20_10">
        <text:list-item>
          <text:p text:style-name="P28">Di essere nato/a a ________________ (Provincia di ________o Stato estero __________) in data _________________________;</text:p>
        </text:list-item>
      </text:list>
      <text:p text:style-name="P21"/>
      <text:p text:style-name="P21">Di essere in possesso della cittadinanza : ________________________________________________________;</text:p>
      <text:p text:style-name="P21"/>
      <text:p text:style-name="P21">Di essere in possesso del seguente titolo di studio: <text:span text:style-name="T15">_________________________________________________</text:span></text:p>
      <text:p text:style-name="P12"/>
      <text:p text:style-name="P8"><text:span text:style-name="T14"><text:tab/>conseguito in data __________ presso ____________________ con votazione di________ (</text:span><text:span text:style-name="T4">per coloro che hanno <text:tab/>conseguito il predetto titolo all’estero si richiede l’indicazione degli estremi del provvedimento di equipollenza: <text:tab/>____________)</text:span></text:p>
      <text:p text:style-name="P15"/>
      <text:p text:style-name="P10"><text:span text:style-name="T4"><text:tab/>D</text:span><text:span text:style-name="T1">i essere iscritto al seguente Albo Professionale (indicare tutti gli estremi di iscrizione): <text:tab/>________________________________________________________________</text:span></text:p>
      <text:p text:style-name="P6"/>
      <text:p text:style-name="P4"><text:span text:style-name="T7">2) <text:s text:c="2"/></text:span>(barrare il caso che interessa)</text:p>
      <text:list xml:id="list603423609" text:style-name="RTF_5f_Num_20_6">
        <text:list-item>
          <text:p text:style-name="P31">di non essere dipendente di Pubblica Amministrazione</text:p>
        </text:list-item>
        <text:list-item>
          <text:p text:style-name="P32"><text:span text:style-name="T15">di essere dipendente della Pubblica Amministrazione _______________</text:span><text:span text:style-name="T20"> </text:span><text:span text:style-name="T19">(</text:span><text:span text:style-name="T20">indicare la Pubblica Amministrazione, la natura del rapporto di lavoro e l’autorizzazione a svolgere attività di carattere professionale);</text:span></text:p>
        </text:list-item>
      </text:list>
      <text:p text:style-name="P5"/>
      <text:p text:style-name="P5"><text:span text:style-name="T7">3) <text:s/></text:span>di non essere stato/a destituito/a o dispensato/a dall'impiego presso Pubbliche Amministrazioni, né di essere stato/a dichiarato/a decaduto/a da altro impiego statale, ai sensi dell'art. 127, lettera d), del D.P.R. 10 Gennaio 1957 n. 3 e di non essere stato licenziato/a per aver conseguito l’impiego mediante la produzione di documenti falsi o con mezzi fraudolenti;</text:p>
      <text:p text:style-name="P5"/>
      <text:p text:style-name="P9"><text:span text:style-name="T7">4) di non trovarsi in alcuna delle situazioni di conflitto di interesse anche potenziale previste dalla<text:line-break/>normativa vigente e in particolare dagli artt. 15, co. 2 del d.lgs. 33/2013 e 53, co. 14, del d.lgs. 165/2001, nonché dal vigente Piano Triennale per la Prevenzione della Corruzione e della Trasparenza del Comune di Bologna</text:span>;</text:p>
      <text:p text:style-name="P9"/>
      <text:p text:style-name="P10">5) di non essere titolare di cariche in enti di diritto privato regolati o finanziati dal Comune, ovvero di essere titolare delle seguenti cariche…………………..</text:p>
      <text:p text:style-name="P10"/>
      <text:p text:style-name="P10">6) <text:span text:style-name="T18">di non avere riportato condanne per reati contro la pubblica amministrazione ai sensi e per gli effetti della Legge 6 novembre 2012 n. 190.</text:span></text:p>
      <text:p text:style-name="P17"/>
      <text:p text:style-name="P3">Ai sensi del Regolamento (UE) 2016/679 del Parlamento europeo e del Consiglio del 27 aprile 2016 (Regolamento generale sulla protezione dei dati personali), si informa che i dati personali forniti e contenuti nella documentazione agli <text:soft-page-break/>atti del <text:span text:style-name="T16">Settore Ambiente e Verde </text:span>saranno trattati dal Comune di Bologna esclusivamente per finalità connesse alla presente procedura. Il Titolare del trattamento è il Comune di Bologna con sede in Piazza Maggiore, n. 6 – 40121 (Bologna). Il Responsabile della protezione dei dati personali è Lepida S.p.a.</text:p>
      <text:p text:style-name="P24"/>
      <text:p text:style-name="P25">ALLEGA: </text:p>
      <text:list xml:id="list2855751705" text:style-name="L1">
        <text:list-item>
          <text:p text:style-name="P26">Curriculum</text:p>
        </text:list-item>
        <text:list-item>
          <text:p text:style-name="P27">Documentazione comprovante l'esperienza quinquennale maturata, <text:span text:style-name="T21">ovvero auto-dichiarazione ai sensi dell’art. 46 e 47 del</text:span><text:span text:style-name="T22"> </text:span><text:span text:style-name="T23">D.P.R. 445/2000 con indicazione dettagliata delle attività svolte, dei periodi di svolgimento e dei datori di lavoro;</text:span></text:p>
        </text:list-item>
        <text:list-item>
          <text:p text:style-name="P26">Fotocopia di documento di identità</text:p>
        </text:list-item>
      </text:list>
      <text:p text:style-name="P1"/>
      <text:p text:style-name="P2">________________ <text:s/>(Data) <text:s text:c="57"/>____________________(Firma)</text:p>
      <text:p text:style-name="P2"/>
      <text:p text:style-name="P2"/>
      <text:p text:style-name="P2"/>
      <text:p text:style-name="P29">Informativa sul trattamento dei dati personali</text:p>
      <text:p text:style-name="P30">L'informativa è resa ai sensi degli artt. 13 ss. Regolamento UE 2016/679 "relativo alla protezione delle persone fisiche con riguardo al trattamento dei dati personali, nonché alla libera circolazione di tali dati e che abroga la direttiva 95/46/CE (Regolamento generale sulla protezione dei dati)" Il Titolare del trattamento dei dati personali è il Comune di Bologna con sede in Piazza Maggiore, 6 - 40121 Bologna, protocollogenerale@pec.comune.bologna.it. Il Responsabile della protezione dei dati è Lepida S.p.A., Via della Liberazione, 15 - 40128 Bologna, dpo-team@lepida.it.</text:p>
      <text:p text:style-name="P30">Con riferimento ai dati trattati, il Comune di Bologna informa che:</text:p>
      <text:p text:style-name="P30">• il trattamento dei dati personali è finalizzato all'esecuzione di compiti di interesse pubblico o comunque connessi all’esercizio dei poteri pubblici, di competenza del Comune in base a norme di leggi, Statuto e regolamenti comunali;</text:p>
      <text:p text:style-name="P30">• il trattamento dei dati particolari è effettuato in base a norme di legge, Statuto e regolamenti per motivi di interesse pubblico rilevante;</text:p>
      <text:p text:style-name="P30">• il trattamento è effettuato con strumenti telematici e/o manuali;</text:p>
      <text:p text:style-name="P30">• il conferimento dei dati è facoltativo, ma necessario per il corretto svolgimento dell'istruttoria e degli adempimenti procedimentali o per l’erogazione del servizio;</text:p>
      <text:p text:style-name="P30">• il mancato conferimento di alcuni o di tutti i dati richiesti può comportare l'interruzione del procedimento o del servizio;</text:p>
      <text:p text:style-name="P30">• in relazione al procedimento e alle attività correlate, il Comune può comunicare i dati acquisiti ad altri Enti pubblici o privati competenti, nei casi previsti da norme di legge, Statuto, regolamenti comunali;</text:p>
      <text:p text:style-name="P30">• i dati saranno trattati dal Direttore della struttura organizzativa, suoi collaboratori incaricati, previo idonee istruzioni o imprese espressamente nominate come responsabili del trattamento; tali soggetti assicurano livelli di esperienza, capacità e affidabilità tali da garantire il rispetto delle vigenti disposizioni in materia di trattamento, compresa la sicurezza dei dati;</text:p>
      <text:p text:style-name="P30">• i dati saranno conservati per un periodo non superiore a quello previsto dalla base normativa che legittima il trattamento e in conformità alle norme sulla conservazione della documentazione amministrativa; a tal fine, anche mediante controlli periodici, viene verificata la stretta pertinenza, non eccedenza e indispensabilità dei dati trattati;</text:p>
      <text:p text:style-name="P30">• i dati trattati sono soggetti alla normativa sul diritto di accesso, con le modalità e i limiti di cui</text:p>
      <text:p text:style-name="P30">alle leggi vigenti.</text:p>
      <text:p text:style-name="P30">Gli interessati hanno diritto di chiedere al Comune di Bologna l’accesso ai dati personali, la rettifica o la cancellazione degli stessi o la limitazione del trattamento che li riguarda o di opporsi al trattamento (art. 15 ss. Regolamento UE 2016/679).</text:p>
      <text:p text:style-name="P30">L’istanza è presentata contattando il Titolare (Comune di Bologna con sede in Piazza Maggiore, 6 - 40121 Bologna protocollogenerale@pec.comune.bologna.it).</text:p>
      <text:p text:style-name="P30">Hanno altresì, ricorrendone i presupposti, diritto di proporre reclamo al Garante per la protezione dei dati personali, quale autorità di controllo e diritto di ricorso all’autorità giudizia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TF_5f_Num_20_2_20_1" style:display-name="RTF_Num 2 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10" style:display-name="RTF_Num 10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">
        <style:list-level-properties text:space-before="5.715cm" text:min-label-width="0.635cm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4:21:41.722000000</meta:creation-date>
    <meta:generator>LibreOffice/5.3.6.1$Windows_x86 LibreOffice_project/686f202eff87ef707079aeb7f485847613344eb7</meta:generator>
    <dc:date>2020-11-04T13:53:56.263000000</dc:date>
    <meta:editing-duration>PT1H43M36S</meta:editing-duration>
    <meta:editing-cycles>12</meta:editing-cycles>
    <meta:document-statistic meta:table-count="0" meta:image-count="0" meta:object-count="0" meta:page-count="2" meta:paragraph-count="44" meta:word-count="1021" meta:character-count="7456" meta:non-whitespace-character-count="6414"/>
  </office:meta>
</office:document-meta>
</file>