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1C3853B85CC7F7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699cm" fo:margin-left="0cm" fo:margin-top="0cm" fo:margin-bottom="0cm" table:align="left"/>
    </style:style>
    <style:style style:name="Table1.A" style:family="table-column">
      <style:table-column-properties style:column-width="4.5cm"/>
    </style:style>
    <style:style style:name="Table1.B" style:family="table-column">
      <style:table-column-properties style:column-width="5.272cm"/>
    </style:style>
    <style:style style:name="Table1.C" style:family="table-column">
      <style:table-column-properties style:column-width="5.906cm"/>
    </style:style>
    <style:style style:name="Table1.D" style:family="table-column">
      <style:table-column-properties style:column-width="3.02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" style:family="table-cell">
      <style:table-cell-properties fo:padding-left="0.199cm" fo:padding-right="0.191cm" fo:padding-top="0cm" fo:padding-bottom="0cm" fo:border="0.5pt solid #000000"/>
    </style:style>
    <style:style style:name="Table1.2" style:family="table-row">
      <style:table-row-properties style:min-row-height="1.5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9pt" fo:font-style="normal" style:text-underline-style="none" fo:font-weight="normal" style:font-name-asian="Source Sans Pro1" style:font-size-asian="9pt" style:font-style-asian="normal" style:font-weight-asian="normal" style:font-name-complex="Source Sans Pro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6.98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12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6.98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6.98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8.12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 style:writing-mode="page">
        <style:tab-stops>
          <style:tab-stop style:position="8.84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.035cm" fo:border="0.51pt solid #000000" fo:keep-with-next="auto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.035cm" fo:border="0.51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.035cm" fo:border="0.51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.035cm" fo:border="0.51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.035cm" fo:border="0.51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.035cm" fo:border="0.51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.035cm" fo:border="0.51pt solid #000000" fo:keep-with-next="auto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officeooo:rsid="006ed7a8" officeooo:paragraph-rsid="000ee45d" style:font-name-asian="Times New Roman1" style:font-size-asian="9pt" style:font-style-asian="italic" style:font-weight-asian="bold" style:font-name-complex="Times New Roman1" style:font-size-complex="9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.035cm" fo:border="0.51pt solid #000000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.035cm" fo:border="0.51pt solid #000000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officeooo:rsid="006ed7a8" officeooo:paragraph-rsid="000ee45d" style:font-name-asian="Times New Roman1" style:font-size-asian="9pt" style:font-style-asian="italic" style:font-weight-asian="bold" style:font-name-complex="Times New Roman1" style:font-size-complex="9pt" style:font-weight-complex="bold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.035cm" fo:border="0.51pt solid #000000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20e8e5" officeooo:paragraph-rsid="000ee45d" style:font-name-asian="Times New Roman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reak-before="pag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 style:master-page-name="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auto" fo:padding="0cm" fo:border="none" fo:keep-with-next="auto" style:writing-mode="page">
        <style:tab-stops>
          <style:tab-stop style:position="8.844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ee45d" style:font-name-asian="Times New Roman1" style:font-size-asian="12pt" style:font-style-asian="normal" style:font-weight-asian="bold" style:font-name-complex="Times New Roman1" style:font-size-complex="12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8.123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/>
    </style:style>
    <style:style style:name="P4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style:font-name-asian="Times New Roman1" style:font-size-asian="12pt" style:font-style-asian="normal" style:font-name-complex="Times New Roman1" style:font-size-complex="12pt"/>
    </style:style>
    <style:style style:name="P4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8.12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1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0" fo:widows="0" fo:text-indent="0cm" style:auto-text-indent="false" style:page-number="auto" fo:background-color="transparent"/>
      <style:text-properties fo:font-size="12pt" style:font-size-asian="12pt" style:font-size-complex="12pt"/>
    </style:style>
    <style:style style:name="P5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0" fo:widows="0" fo:text-indent="0cm" style:auto-text-indent="false" style:page-number="auto" fo:background-color="transparent"/>
      <style:text-properties style:font-name="Times New Roman"/>
    </style:style>
    <style:style style:name="P5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keep-together="auto" fo:orphans="0" fo:widows="0" fo:text-indent="-0.499cm" style:auto-text-indent="false" style:page-number="auto" fo:background-color="transparent" fo:padding="0cm" fo:border="none" fo:keep-with-next="auto">
        <style:tab-stops>
          <style:tab-stop style:position="8.12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uto" fo:orphans="0" fo:widows="0" fo:text-indent="-0.499cm" style:auto-text-indent="false" style:page-number="auto" fo:background-color="transparent" fo:padding="0cm" fo:border="none" fo:keep-with-next="auto"/>
      <style:text-properties fo:font-size="12pt" style:font-size-asian="12pt" style:font-size-complex="12pt"/>
    </style:style>
    <style:style style:name="P5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uto" fo:orphans="0" fo:widows="0" fo:text-indent="-0.499cm" style:auto-text-indent="false" style:page-number="auto" fo:background-color="transparent" fo:padding="0cm" fo:border="none" fo:keep-with-next="auto"/>
      <style:text-properties style:font-name="Times New Roman"/>
    </style:style>
    <style:style style:name="P5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/>
      <style:text-properties fo:font-size="12pt" style:font-size-asian="12pt" style:font-size-complex="12pt"/>
    </style:style>
    <style:style style:name="P5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/>
      <style:text-properties style:font-name="Times New Roman"/>
    </style:style>
    <style:style style:name="P60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1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style:page-number="auto" fo:background-color="transparent" fo:padding="0cm" fo:border="none" fo:keep-with-next="auto">
        <style:tab-stops>
          <style:tab-stop style:position="8.12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2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fo:font-size="12pt" style:font-size-asian="12pt" style:font-size-complex="12pt"/>
    </style:style>
    <style:style style:name="P63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4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keep-together="auto" fo:orphans="0" fo:widows="0" fo:text-indent="-0.4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5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keep-together="auto" fo:orphans="0" fo:widows="0" fo:text-indent="-0.4cm" style:auto-text-indent="false" style:page-number="auto" fo:background-color="transparent" fo:padding="0cm" fo:border="none" fo:keep-with-next="auto"/>
      <style:text-properties fo:font-size="12pt" style:font-size-asian="12pt" style:font-size-complex="12pt"/>
    </style:style>
    <style:style style:name="P66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keep-together="auto" fo:orphans="0" fo:widows="0" fo:text-indent="-0.4cm" style:auto-text-indent="false" style:page-number="auto" fo:background-color="transparent" fo:padding="0cm" fo:border="none" fo:keep-with-next="auto"/>
      <style:text-properties style:font-name="Times New Roman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4bb3d" style:font-name-asian="Times New Roman1" style:font-size-asian="12pt" style:font-style-asian="normal" style:font-weight-asian="bold" style:font-name-complex="Times New Roman1" style:font-size-complex="12pt"/>
    </style:style>
    <style:style style:name="P68" style:family="paragraph" style:parent-style-name="Standard" style:master-pag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style:text-underline-style="none" fo:font-weight="normal" style:font-name-asian="Times New Roman1" style:font-weight-asian="normal" style:font-name-complex="Times New Roman1"/>
    </style:style>
    <style:style style:name="T9" style:family="text">
      <style:text-properties style:text-line-through-style="none" style:text-line-through-type="none" style:text-underline-style="none" fo:font-weight="normal" style:font-weight-asian="normal"/>
    </style:style>
    <style:style style:name="T10" style:family="text">
      <style:text-properties fo:font-variant="small-caps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1" style:family="text">
      <style:text-properties fo:font-variant="small-caps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12" style:family="text">
      <style:text-properties fo:font-variant="small-caps" fo:color="#000000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small-caps" fo:color="#000000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color="#000000" style:font-name="Times New Roman" fo:font-weight="normal" style:font-name-asian="Times New Roman1" style:font-weight-asian="normal" style:font-name-complex="Times New Roman1"/>
    </style:style>
    <style:style style:name="T15" style:family="text">
      <style:text-properties fo:color="#000000" style:font-name="Times New Roman" fo:font-weight="normal" fo:background-color="#ffffff" loext:char-shading-value="0" style:font-name-asian="Times New Roman1" style:font-weight-asian="normal" style:font-name-complex="Times New Roman1"/>
    </style:style>
    <style:style style:name="T16" style:family="text">
      <style:text-properties fo:color="#000000" style:text-line-through-style="none" style:text-line-through-type="none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/>
    </style:style>
    <style:style style:name="T18" style:family="text">
      <style:text-properties fo:color="#000000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style:font-name="Times New Roman" fo:font-style="italic" style:font-name-asian="Times New Roman1" style:font-style-asian="italic" style:font-name-complex="Times New Roman1"/>
    </style:style>
    <style:style style:name="T21" style:family="text">
      <style:text-properties fo:font-size="12pt" style:font-name-asian="Times New Roman1" style:font-size-asian="12pt" style:font-name-complex="Times New Roman1" style:font-size-complex="12pt"/>
    </style:style>
    <style:style style:name="T22" style:family="text">
      <style:text-properties officeooo:rsid="0083edc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344eb"/>
    </style:style>
    <style:style style:name="T25" style:family="text">
      <style:text-properties fo:font-size="13pt" officeooo:rsid="002281bc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ALLEGATO A </text:p>
      <text:p text:style-name="P22"><text:bookmark text:name="gjdgxs"/></text:p>
      <text:p text:style-name="P67">MANIFESTAZIONE DI INTERESSE A PARTECIPARE ALLA COPROGETTAZIONE PER LA DEFINIZIONE E REALIZZAZIONE DEL SERVIZIO ANTI–DISPERSIONE SCOLASTICA “LE STANZE EDUCATIVE” E DEL SERVIZIO DI COMUNITA’ “ SCUOLA DELLE DONNE”. <text:span text:style-name="T25">ANNI SCOLASTICI 2021/2022 E 2022/2023.</text:span></text:p>
      <text:p text:style-name="P10"/>
      <text:p text:style-name="P20">INDICARE I DATI DEL LEGALE RAPPRESENTANTE DELL'ASSOCIAZIONE ISCRITTA ALL'ELENCO REGIONALE/COMUNALE DELLE L.F.A. O APPARTENENTE AL TERZO SETTORE CHE PRESENTA DOMANDA </text:p>
      <text:p text:style-name="P4"/>
      <text:p text:style-name="P19">DATI DEL LEGALE RAPPRESENTANTE</text:p>
      <text:p text:style-name="P28">La/Il sottoscritta/o:</text:p>
      <text:p text:style-name="P28"/>
      <text:p text:style-name="P28">cognome ______________________________________ nome _____________________________</text:p>
      <text:p text:style-name="P28"/>
      <text:p text:style-name="P28">nata/o a ____________________________________________ il ___________________________</text:p>
      <text:p text:style-name="P28"/>
      <text:p text:style-name="P28">residente a ____________________________________________ prov. _______ C.A.P. _________</text:p>
      <text:p text:style-name="P28"/>
      <text:p text:style-name="P28">in via ______________________________________________________________ n. ___________</text:p>
      <text:p text:style-name="P28"/>
      <text:p text:style-name="P28">Tel. _________________________ Cell. _______________________ Fax ____________________</text:p>
      <text:p text:style-name="P28"/>
      <text:p text:style-name="P28">E-mail _____________________________________________________________________________</text:p>
      <text:p text:style-name="P28"/>
      <text:p text:style-name="P28">C.F. ___________________________________</text:p>
      <text:p text:style-name="P28"/>
      <text:p text:style-name="P28">nella sua qualità di legale rappresentante dal giorno ____________ / ____________ / ____________</text:p>
      <text:p text:style-name="P28"/>
      <text:p text:style-name="P29">dell'Associazione denominata:</text:p>
      <text:p text:style-name="P29">_________________________________________________________________________________</text:p>
      <text:p text:style-name="P28"/>
      <text:p text:style-name="P12"/>
      <text:p text:style-name="P19"/>
      <text:p text:style-name="P19">DATI DELL'ASSOCIAZIONE CAPOFILA</text:p>
      <text:p text:style-name="P28"/>
      <text:p text:style-name="P28">Codice fiscale ____________________________ e/o Partita IVA ____________________________</text:p>
      <text:p text:style-name="P31"/>
      <text:p text:style-name="P28">N. Associati iscritti _____________ </text:p>
      <text:p text:style-name="P31"/>
      <text:p text:style-name="P28">L 'Associazione e' iscritta all'Elenco delle Libere Forme Associative: SI' ❏ <text:s/>n.__________ <text:s text:c="2"/>NO ❏</text:p>
      <text:p text:style-name="P28"/>
      <text:p text:style-name="P28">presso l'elenco <text:s/>________________________ al numero_______________________________</text:p>
      <text:p text:style-name="P30"/>
      <text:p text:style-name="P34"><text:span text:style-name="T2">SEDE LEGALE <text:s/></text:span><text:span text:style-name="T3">via ____________________________________ n. _______ CAP ____________</text:span><text:span text:style-name="T2"> BOLOGNA</text:span></text:p>
      <text:p text:style-name="P30"><text:soft-page-break/></text:p>
      <text:p text:style-name="P27"><text:span text:style-name="T2">SEDE OPERATIVA </text:span><text:span text:style-name="T3">via ____________________________________ n. _______ CAP __________ </text:span><text:span text:style-name="T2">BOLOGNA</text:span></text:p>
      <text:p text:style-name="P28"/>
      <text:p text:style-name="P28">presso : _________________________________________________________________________________</text:p>
      <text:p text:style-name="P31"/>
      <text:p text:style-name="P28">Tel. ______________________________________________ <text:s/>Fax ___________________________</text:p>
      <text:p text:style-name="P32"/>
      <text:p text:style-name="P28">E-mail _________________________________________________________________________________</text:p>
      <text:p text:style-name="P32"/>
      <text:p text:style-name="P28">Sito Internet _________________________________________________________________________________</text:p>
      <text:p text:style-name="P33"/>
      <text:p text:style-name="P35"/>
      <text:p text:style-name="P35">ESENTE DALL’IMPOSTA DI BOLLO <text:span text:style-name="T22">SULL’ISTANZA <text:s text:c="32"/></text:span><text:span text:style-name="T23">SI …….. <text:s text:c="29"/>NO……..</text:span></text:p>
      <text:p text:style-name="P36"/>
      <text:p text:style-name="P36">in caso affermativo indicare la normativa che dispone l’esenzione: ___________________________________________</text:p>
      <text:p text:style-name="P36"/>
      <text:p text:style-name="P40"/>
      <text:p text:style-name="P6">MANIFESTA INTERESSE A PARTECIPARE ALLA COPROGETTAZIONE PER LA DEFINIZIONE E REALIZZAZIONE DEL SERVIZIO ANTI–DISPERSIONE SCOLASTICA “LE STANZE EDUCATIVE” E DEL SERVIZIO DI COMUNITA’ “ SCUOLA DELLE DONNE” </text:p>
      <text:p text:style-name="P6"/>
      <text:p text:style-name="P39"><text:span text:style-name="T8">Valendosi delle disposizioni di cui agli artt. 46 e 47 del D.P.R n. 445/2000 e consapevole delle sanzioni penali previste dall’articolo 76 del medesimo D.P.R. per le ipotesi di falsità in atti e dichiarazioni mendaci ivi indicate</text:span><text:span text:style-name="T9"> </text:span></text:p>
      <text:p text:style-name="P4">DICHIARA</text:p>
      <text:p text:style-name="P15"/>
      <text:p text:style-name="P55">a) che l’Associazione non ha impedimenti a contrarre con la pubblica Amministrazione, ai sensi del D.L. 08.06.2001 N. 231 e ss.mm.ii. </text:p>
      <text:p text:style-name="P15"/>
      <text:p text:style-name="P15">b) che l’Associazione è iscritta all'Elenco delle Libere Forme Associative e/o in altri registri pubblici</text:p>
      <text:p text:style-name="P14"/>
      <text:p text:style-name="P53">L'associazione iscritta nell'elenco LFA entro il 31/12/2020 dichiara di aver mantenuto i requisiti di cui all'art. 3 del Regolamento sui Rapporti con le Libere Forme Associative O.d.G. 187/2005 e di aver approvato il rendiconto economico relativo all'esercizio precedente;</text:p>
      <text:p text:style-name="P53"><text:s/>indicare l'esercizio di riferimento dell'ultimo rendiconto economico/bilancio approvato:</text:p>
      <text:p text:style-name="P53">❏ 2019</text:p>
      <text:p text:style-name="P54">❏ 2020 </text:p>
      <text:p text:style-name="P14"/>
      <text:p text:style-name="P14">c) di aver preso visione e di accettare le condizioni previste dall'Avviso Pubblico; </text:p>
      <text:p text:style-name="P14"/>
      <text:p text:style-name="P14">d) di conoscere le cause di decadenza dal diritto, come previsto dall'art.16 del Regolamento sui rapporti con le libere forme associative; </text:p>
      <text:p text:style-name="P14"><text:soft-page-break/></text:p>
      <text:p text:style-name="P17">e) di essere in possesso del godimento dei diritti civili e politici;</text:p>
      <text:p text:style-name="P16"/>
      <text:p text:style-name="P23"><text:span text:style-name="T4">f) </text:span><text:span text:style-name="T10"></text:span><text:span text:style-name="T11"> <text:s/></text:span><text:span text:style-name="T4"><text:s/>di non avere<text:tab/></text:span><text:span text:style-name="T10"></text:span><text:span text:style-name="T11"> <text:s/></text:span><text:span text:style-name="T10"><text:s/></text:span><text:span text:style-name="T4">di avere <text:s text:c="6"/>riportato condanne penali</text:span></text:p>
      <text:p text:style-name="P60">(in caso affermativo specificare il titolo del reato e se reato contro la Pubblica Amministrazione, e/o con finalità di terrorismo e/o connesso a infiltrazioni di tipo mafioso.): ___________________________________________________________</text:p>
      <text:p text:style-name="P17"/>
      <text:p text:style-name="P65"><text:span text:style-name="T4">g) </text:span><text:span text:style-name="T10"></text:span><text:span text:style-name="T11"> </text:span><text:span text:style-name="T10"><text:s/></text:span><text:span text:style-name="T4">di non essere<text:tab/></text:span><text:span text:style-name="T10"></text:span><text:span text:style-name="T11"> <text:s/></text:span><text:span text:style-name="T10"><text:s text:c="2"/></text:span><text:span text:style-name="T4">di essere <text:tab/>a conoscenza di essere sottoposto a procedimenti penali in corso;</text:span></text:p>
      <text:p text:style-name="P17"><text:s/></text:p>
      <text:p text:style-name="P56"><text:span text:style-name="T4">h) </text:span><text:span text:style-name="T10"></text:span><text:span text:style-name="T11"> </text:span><text:span text:style-name="T10"><text:s/></text:span><text:span text:style-name="T4">di non avere<text:tab/></text:span><text:span text:style-name="T10"></text:span><text:span text:style-name="T11"> <text:s/></text:span><text:span text:style-name="T10"><text:s text:c="2"/></text:span><text:span text:style-name="T4">di avere <text:tab/>pendenze economiche, a vario titolo maturate nei confronti dell'Amministrazione comunale/Quartieri;</text:span></text:p>
      <text:p text:style-name="P17"/>
      <text:p text:style-name="P51"><text:span text:style-name="T14">in caso di pendenze economiche:</text:span><text:span text:style-name="T10"></text:span><text:span text:style-name="T11"> </text:span><text:span text:style-name="T10"><text:s text:c="2"/></text:span><text:span text:style-name="T14">di non avere<text:tab/></text:span><text:span text:style-name="T10"></text:span><text:span text:style-name="T11"> <text:s/></text:span><text:span text:style-name="T14">di avere <text:s/>piani di rientro già approvati dall'Amministrazione Comunale e puntualmente rispettati;</text:span></text:p>
      <text:p text:style-name="P9"/>
      <text:p text:style-name="P58"><text:span text:style-name="T15">i) </text:span><text:span text:style-name="T4">che l'Associazione da me rappresentata non si richiama </text:span><text:span text:style-name="T15">all'ideologia fascista, ai suoi linguaggi e rituali, alla sua simbologia o che esibiscano o pratichino forme di discriminazione garantendo il rispetto della XII Disposizione transitoria e finale della Costituzione, della relativa legge di attuazione (legge 20 giugno 1952 n. 645) e della legge 25 giugno 1993 n. 205 di impegnarsi ad evitare attività che si richiamino direttamente a quanto sopra citato.</text:span></text:p>
      <text:p text:style-name="P16"/>
      <text:p text:style-name="P41">ALLEGA</text:p>
      <text:p text:style-name="P18">a) Progetto</text:p>
      <text:p text:style-name="P18">b) Fotocopia/e di documento d'identità valido del/i sottoscrittore/i</text:p>
      <text:p text:style-name="P18"/>
      <text:p text:style-name="P43">Data _____________ <text:s text:c="39"/>___________________________________________</text:p>
      <text:p text:style-name="P49"><text:span text:style-name="T19"><text:s text:c="98"/></text:span><text:span text:style-name="T20"><text:s text:c="5"/>(timbro e firma)</text:span></text:p>
      <text:p text:style-name="P47"/>
      <text:p text:style-name="P4"/>
      <text:p text:style-name="P37">SPAZIO RISERVATO AI RAGGRUPPAMENTI TEMPORANEI</text:p>
      <text:p text:style-name="P5"/>
      <text:p text:style-name="P13">I sottoscritt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Cognome e Nome</text:p>
            <text:p text:style-name="P11">Rappresentante Legale</text:p>
          </table:table-cell>
          <table:table-cell table:style-name="Table1.A1" office:value-type="string">
            <text:p text:style-name="P11">Denominazione Associazione</text:p>
          </table:table-cell>
          <table:table-cell table:style-name="Table1.A1" office:value-type="string">
            <text:p text:style-name="P11">Indirizzo Sede Operativa</text:p>
          </table:table-cell>
          <table:table-cell table:style-name="Table1.D1" office:value-type="string">
            <text:p text:style-name="P11">Tel.</text:p>
          </table:table-cell>
        </table:table-row>
        <table:table-row table:style-name="Table1.2">
          <table:table-cell table:style-name="Table1.A1" office:value-type="string">
            <text:p text:style-name="P13">1</text:p>
            <text:p text:style-name="P13"/>
            <text:p text:style-name="P13"/>
            <text:p text:style-name="P13"/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3">2</text:p>
            <text:p text:style-name="P13"/>
            <text:p text:style-name="P13"/>
            <text:p text:style-name="P13"/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3">3</text:p>
            <text:p text:style-name="P13"/>
            <text:p text:style-name="P13"/>
            <text:p text:style-name="P13"/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3">4</text:p>
            <text:p text:style-name="P13"/>
            <text:p text:style-name="P13"/>
            <text:p text:style-name="P13"/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3">5</text:p>
            <text:p text:style-name="P13"/>
            <text:p text:style-name="P13"/>
            <text:p text:style-name="P13"/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</table:table>
      <text:p text:style-name="P7"/>
      <text:p text:style-name="P50">Indicano quale capogruppo l'Associazione________________________________identificata alla pagina 1 e conferiscono al suo legale rappresentante mandato con rappresentanza in relazione ai rapporti da intrattenere con il Comune di Bologna connessi e conseguenti alla partecipazione del presente avviso.</text:p>
      <text:p text:style-name="P45"><text:span text:style-name="T8">Valendosi delle disposizioni di cui agli artt. 46 e 47 del D.P.R n. 445/2000 e consapevole delle sanzioni penali previste dall’articolo 76 del medesimo D.P.R. per le ipotesi di falsità in atti e dichiarazioni mendaci ivi indicate</text:span><text:span text:style-name="T9"> </text:span></text:p>
      <text:p text:style-name="P4">DICHIARANO</text:p>
      <text:p text:style-name="P4"/>
      <text:p text:style-name="P55">a) che non ricorrono impedimenti a contrarre con la pubblica Amministrazione, ai sensi del D.L. <text:s text:c="10"/>08.06.2001 N. 231 e ss.mm.ii. </text:p>
      <text:p text:style-name="P15"/>
      <text:p text:style-name="P15">b) di essere iscritti all'Elenco delle Libere Forme Associative e/o in altri registri pubblici</text:p>
      <text:p text:style-name="P15"/>
      <text:p text:style-name="P62"><text:span text:style-name="T4">L'associazione iscritta nell'elenco LFA entro il 31/12/2020 dichiara di aver mantenuto i requisiti di cui all'art. 3 del Regolamento sui Rapporti con le Libere Forme Associative O.d.G. 187/2005 e di </text:span><text:soft-page-break/><text:span text:style-name="T4">aver approvato il rendiconto economico relativo all'esercizio precedente;</text:span></text:p>
      <text:p text:style-name="P63">indicare l'esercizio di riferimento dell'ultimo rendiconto economico/bilancio approvato:</text:p>
      <text:p text:style-name="P63">❏ 2019</text:p>
      <text:p text:style-name="P61">❏ 2020 </text:p>
      <text:p text:style-name="P15"/>
      <text:p text:style-name="P14">c) di aver preso visione e di accettare le condizioni previste dall'Avviso Pubblico;</text:p>
      <text:p text:style-name="P14"/>
      <text:p text:style-name="P64">d) di conoscere le cause di decadenza dal diritto, come previsto dall'art.16 del Regolamento sui rapporti con le libere forme associative; </text:p>
      <text:p text:style-name="P14"/>
      <text:p text:style-name="P16">e) di essere in possesso del godimento dei diritti civili e politici;</text:p>
      <text:p text:style-name="P16"/>
      <text:p text:style-name="P24"><text:span text:style-name="T5">f) </text:span><text:span text:style-name="T12"></text:span><text:span text:style-name="T13"> <text:s/></text:span><text:span text:style-name="T5"><text:s/>di non avere<text:tab/></text:span><text:span text:style-name="T12"></text:span><text:span text:style-name="T13"> <text:s/></text:span><text:span text:style-name="T12"><text:s/></text:span><text:span text:style-name="T5">di avere <text:s text:c="6"/>riportato condanne penali</text:span></text:p>
      <text:p text:style-name="P60">(in caso affermativo specificare se reato contro la Pubblica Amministrazione, e/o con finalità di terrorismo e/o connesso a infiltrazioni di tipo mafioso.): _______________________________________________________________________________</text:p>
      <text:p text:style-name="P17"/>
      <text:p text:style-name="P66"><text:span text:style-name="T5">g) </text:span><text:span text:style-name="T12"></text:span><text:span text:style-name="T13"> </text:span><text:span text:style-name="T12"><text:s/></text:span><text:span text:style-name="T5">di non essere<text:tab/></text:span><text:span text:style-name="T12"></text:span><text:span text:style-name="T13"> <text:s/></text:span><text:span text:style-name="T12"><text:s text:c="2"/></text:span><text:span text:style-name="T5">di essere <text:tab/>a conoscenza di essere sottoposto a procedimenti penali in corso;</text:span></text:p>
      <text:p text:style-name="P17"><text:s/></text:p>
      <text:p text:style-name="P57"><text:span text:style-name="T5">h) </text:span><text:span text:style-name="T12"></text:span><text:span text:style-name="T13"> </text:span><text:span text:style-name="T12"><text:s/></text:span><text:span text:style-name="T5">di non avere<text:tab/></text:span><text:span text:style-name="T12"></text:span><text:span text:style-name="T13"> <text:s/></text:span><text:span text:style-name="T12"><text:s text:c="2"/></text:span><text:span text:style-name="T5">di avere <text:tab/>pendenze economiche, a vario titolo maturate nei confronti dell'Amministrazione comunale/Quartieri;</text:span></text:p>
      <text:p text:style-name="P17"/>
      <text:p text:style-name="P52"><text:span text:style-name="T17">in caso di pendenze economiche:</text:span><text:span text:style-name="T12"></text:span><text:span text:style-name="T13"> </text:span><text:span text:style-name="T12"><text:s text:c="2"/></text:span><text:span text:style-name="T17">di non avere<text:tab/></text:span><text:span text:style-name="T12"></text:span><text:span text:style-name="T13"> <text:s/></text:span><text:span text:style-name="T17">di avere <text:s/>piani di rientro già approvati dall'Amministrazione Comunale e puntualmente rispettati;</text:span></text:p>
      <text:p text:style-name="P9"/>
      <text:p text:style-name="P59"><text:span text:style-name="T18">i) </text:span><text:span text:style-name="T5">che l'Associazione non si richiama </text:span><text:span text:style-name="T18">all'ideologia fascista, ai suoi linguaggi e rituali, alla sua simbologia o che esibiscano o pratichino forme di discriminazione garantendo il rispetto della XII Disposizione transitoria e finale della Costituzione, della relativa legge di attuazione (legge 20 giugno 1952 n. 645) e della legge 25 giugno 1993 n. 205 di impegnarsi ad evitare attività che si richiamino direttamente a quanto sopra citato.</text:span></text:p>
      <text:p text:style-name="P8"/>
      <text:p text:style-name="P38"><text:span text:style-name="T5">Data _____________ <text:s text:c="33"/>Firme</text:span><text:span text:style-name="T6"><text:tab/>1<text:tab/>_________________________________</text:span></text:p>
      <text:p text:style-name="P26"/>
      <text:p text:style-name="P26"><text:tab/>2<text:tab/>_________________________________</text:p>
      <text:p text:style-name="P26"/>
      <text:p text:style-name="P26"><text:tab/>3<text:tab/>_________________________________</text:p>
      <text:p text:style-name="P26"/>
      <text:p text:style-name="P26"><text:tab/>4<text:tab/>_________________________________</text:p>
      <text:p text:style-name="P26"/>
      <text:p text:style-name="P26"><text:tab/>5<text:tab/>_________________________________</text:p>
      <text:p text:style-name="P26"/>
      <text:p text:style-name="P41">ALLEGA<text:span text:style-name="T24">NO</text:span> <text:span text:style-name="T7">Fotocopia/e di documento d'identità valido dei sottoscrittori</text:span></text:p>
      <text:p text:style-name="P42"><text:soft-page-break/>INFORMATIVA PER IL TRATTAMENTO DEI DATI PERSONALI AI SENSI DELL’ART 13 DEL REGOLAMENTO EUROPEO N. 679/2016 </text:p>
      <text:p text:style-name="P44"><text:s/></text:p>
      <text:p text:style-name="P44">1. Premessa </text:p>
      <text:p text:style-name="P44">Ai sensi dell’art. 13 del Regolamento europeo n. 679/2016, il Comune di Bologna, in qualità di “Titolare” del trattamento, è tenuta a fornirle informazioni in merito all’utilizzo dei suoi dati personali. <text:s text:c="2"/></text:p>
      <text:p text:style-name="P44"><text:s/></text:p>
      <text:p text:style-name="P44">2. Identità e i dati di contatto del titolare del trattamento </text:p>
      <text:p text:style-name="P44">Il Titolare del trattamento dei dati personali di cui alla presente Informativa è il Comune di Bologna, con sede in piazza Maggiore 6 - 40121 Bologna</text:p>
      <text:p text:style-name="P44">Al fine di semplificare le modalità di inoltro e ridurre i tempi per il riscontro si invita a presentare le richieste di cui al paragrafo n. 10, al Comune di Bologna, protocollogenerale@pec.comune.bologna.it.</text:p>
      <text:p text:style-name="P44"><text:s/></text:p>
      <text:p text:style-name="P44">3. Il Responsabile della protezione dei dati personali </text:p>
      <text:p text:style-name="P44">Il Comune di Bologna ha designato quale Responsabile della protezione dei dati la società LepidaSpA (dpo-team@lepida.it). </text:p>
      <text:p text:style-name="P44"><text:s/></text:p>
      <text:p text:style-name="P44">4. Responsabili del trattamento </text:p>
      <text:p text:style-name="P44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44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44"><text:s/></text:p>
      <text:p text:style-name="P44">5. Soggetti autorizzati al trattamento </text:p>
      <text:p text:style-name="P44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4"><text:s/></text:p>
      <text:p text:style-name="P44">6. Finalità e base giuridica del trattamento </text:p>
      <text:p text:style-name="P46"><text:span text:style-name="T21">Il trattamento dei suoi dati personali viene effettuato dal Comune di Bologna per lo svolgimento di funzioni istituzionali e, pertanto, ai sensi dell’art. 6 comma 1 lett. e) non necessita del suo consenso. I dati personali sono trattati per le finalità legate all’espletamento dell’Avviso Pubblico in oggetto. La normativa di riferimento è, tra l’altro, lo </text:span><text:span text:style-name="T16">Statuto Comunale (art. 4) ed il Regolamento Comunale Libere Forme Associative</text:span></text:p>
      <text:p text:style-name="P44"><text:s/></text:p>
      <text:p text:style-name="P44">7. Destinatari dei dati personali </text:p>
      <text:p text:style-name="P44">I suoi dati personali non sono oggetto di comunicazione o diffusione.</text:p>
      <text:p text:style-name="P44"/>
      <text:p text:style-name="P44">8. Trasferimento dei dati personali a Paesi extra UE </text:p>
      <text:p text:style-name="P44">I suoi dati personali non sono trasferiti al di fuori dell’Unione europea. </text:p>
      <text:p text:style-name="P44"><text:s/></text:p>
      <text:p text:style-name="P44">9. Periodo di conservazione </text:p>
      <text:p text:style-name="P44"><text:soft-page-break/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4"><text:s/></text:p>
      <text:p text:style-name="P44">10. I suoi diritti </text:p>
      <text:p text:style-name="P44">Nella sua qualità di interessato, Lei ha diritto: </text:p>
      <text:p text:style-name="P44">● di accesso ai dati personali; </text:p>
      <text:p text:style-name="P44">● di ottenere la rettifica o la cancellazione degli stessi o la limitazione del trattamento che lo </text:p>
      <text:p text:style-name="P44">riguardano; </text:p>
      <text:p text:style-name="P44">● di opporsi al trattamento; </text:p>
      <text:p text:style-name="P44">● di proporre reclamo al Garante per la protezione dei dati personali </text:p>
      <text:p text:style-name="P44"><text:s/></text:p>
      <text:p text:style-name="P44">11. Conferimento dei dati </text:p>
      <text:p text:style-name="P48">Il conferimento dei Suoi dati è facoltativo, ma necessario per le finalità sopra indicate. Il mancato <text:s/>conferimento comporterà l’impossibilità di partecipare all’Avviso Pubblico in oggetto. 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it" fo:country="IT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0pt" fo:language="it" fo:country="IT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9pt" fo:font-style="normal" style:text-underline-style="none" fo:font-weight="normal" style:font-name-asian="Source Sans Pro1" style:font-size-asian="9pt" style:font-style-asian="normal" style:font-weight-asian="normal" style:font-name-complex="Source Sans Pro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833cm" fo:margin-right="2cm" style:writing-mode="lr-tb" style:layout-grid-color="#c0c0c0" style:layout-grid-lines="235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85cm" fo:margin-left="0cm" fo:margin-right="0cm" fo:margin-bottom="3.685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425cm" svg:y="-0.669cm" svg:width="18.787cm" svg:height="3.362cm" draw:z-index="6"><draw:image xlink:href="Pictures/100002010000027B0000007C1C3853B85CC7F785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Quartiere San Donato – San Vitale </text:p>
      </style:header>
      <style:header-left>
        <text:p text:style-name="MP3"><draw:frame draw:style-name="Mfr1" draw:name="Image1" text:anchor-type="char" svg:x="-0.697cm" svg:y="-0.669cm" svg:width="19.819cm" svg:height="3.362cm" draw:z-index="2"><draw:image xlink:href="Pictures/100002010000027B0000007C1C3853B85CC7F785.png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Quartiere San Donato – San Vitale </text:p>
      </style:header-left>
      <style:footer>
        <text:p text:style-name="MP4"><text:span text:style-name="MT1"><text:tab/><text:tab/></text:span><text:page-number text:select-page="current">7</text:page-number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1-06-03T20:36:54.612000000</dc:date>
    <meta:editing-duration>PT59M2S</meta:editing-duration>
    <meta:editing-cycles>7</meta:editing-cycles>
    <meta:document-statistic meta:table-count="1" meta:image-count="2" meta:object-count="0" meta:page-count="7" meta:paragraph-count="132" meta:word-count="1575" meta:character-count="12161" meta:non-whitespace-character-count="10338"/>
  </office:meta>
</office:document-meta>
</file>