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F" svg:font-family="F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94cm" fo:margin-left="-0.035cm" table:align="left" style:writing-mode="lr-tb"/>
    </style:style>
    <style:style style:name="Tabella1.A" style:family="table-column">
      <style:table-column-properties style:column-width="11.091cm"/>
    </style:style>
    <style:style style:name="Tabella1.B" style:family="table-column">
      <style:table-column-properties style:column-width="6.7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021cm" fo:padding-right="0.12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la1.B1" style:family="table-cell">
      <style:table-cell-properties style:vertical-align="top" fo:background-color="#ffffff" fo:padding-left="0.021cm" fo:padding-right="0.12cm" fo:padding-top="0cm" fo:padding-bottom="0cm" fo:border="0.75pt solid #000001" style:writing-mode="lr-tb">
        <style:background-image/>
      </style:table-cell-properties>
    </style:style>
    <style:style style:name="Tabella1.2" style:family="table-row">
      <style:table-row-properties style:row-height="0.45cm" fo:keep-together="auto"/>
    </style:style>
    <style:style style:name="Tabella1.4" style:family="table-row">
      <style:table-row-properties style:row-height="0.423cm" fo:keep-together="auto"/>
    </style:style>
    <style:style style:name="P1" style:family="paragraph" style:parent-style-name="Standard_20__28_user_29_">
      <style:paragraph-properties fo:line-height="100%"/>
    </style:style>
    <style:style style:name="P2" style:family="paragraph" style:parent-style-name="Standard_20__28_user_29_">
      <style:paragraph-properties fo:margin-top="0cm" fo:margin-bottom="0cm" loext:contextual-spacing="false" fo:line-height="100%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start" style:justify-single-word="false"/>
    </style:style>
    <style:style style:name="P4" style:family="paragraph" style:parent-style-name="Standard_20__28_user_29_">
      <style:paragraph-properties fo:margin-top="0cm" fo:margin-bottom="0cm" loext:contextual-spacing="false" fo:line-height="100%"/>
      <style:text-properties fo:color="#000000" fo:font-weight="bold" style:font-name-asian="Times New Roman" style:language-asian="it" style:country-asian="IT" style:font-weight-asian="bold" style:font-name-complex="Calibri" style:font-size-complex="12pt" style:font-weight-complex="bold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weight="bold" style:font-name-asian="Times New Roman" style:language-asian="it" style:country-asian="IT" style:font-weight-asian="bold" style:font-name-complex="Calibri" style:font-size-complex="12pt" style:font-weight-complex="bold"/>
    </style:style>
    <style:style style:name="P6" style:family="paragraph" style:parent-style-name="Standard_20__28_user_29_">
      <style:paragraph-properties fo:margin-top="0cm" fo:margin-bottom="0cm" loext:contextual-spacing="false" fo:line-height="100%"/>
      <style:text-properties fo:color="#000000" style:font-name-asian="Times New Roman" style:language-asian="it" style:country-asian="IT" style:font-name-complex="Calibri" style:font-size-complex="12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-asian="Times New Roman" style:language-asian="it" style:country-asian="IT" style:font-name-complex="Calibri" style:font-size-complex="12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-asian="Times New Roman" style:language-asian="it" style:country-asian="IT" style:font-name-complex="Calibri" style:font-size-complex="12pt"/>
    </style:style>
    <style:style style:name="P9" style:family="paragraph" style:parent-style-name="Standard_20__28_user_29_">
      <style:paragraph-properties fo:margin-top="0cm" fo:margin-bottom="0cm" loext:contextual-spacing="false" fo:line-height="100%" style:snap-to-layout-grid="false"/>
      <style:text-properties fo:color="#000000" style:font-name-asian="Times New Roman" style:language-asian="it" style:country-asian="IT" style:font-name-complex="Calibri" style:font-size-complex="12pt"/>
    </style:style>
    <style:style style:name="P10" style:family="paragraph" style:parent-style-name="Standard_20__28_user_29_" style:list-style-name="WW8Num1">
      <style:paragraph-properties fo:margin-top="0cm" fo:margin-bottom="0cm" loext:contextual-spacing="false" fo:line-height="100%"/>
      <style:text-properties fo:color="#000000" style:font-name-asian="Times New Roman" style:language-asian="it" style:country-asian="IT" style:font-name-complex="Calibri" style:font-size-complex="12pt"/>
    </style:style>
    <style:style style:name="P11" style:family="paragraph" style:parent-style-name="Standard_20__28_user_29_">
      <style:paragraph-properties fo:margin-top="0cm" fo:margin-bottom="0cm" loext:contextual-spacing="false" fo:line-height="150%"/>
      <style:text-properties fo:color="#000000" style:font-name-asian="Times New Roman" style:language-asian="it" style:country-asian="IT" style:font-name-complex="Calibri" style:font-size-complex="12pt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fo:color="#000000" fo:font-style="italic" style:font-name-asian="Times New Roman" style:language-asian="it" style:country-asian="IT" style:font-style-asian="italic" style:font-name-complex="Calibri" style:font-size-complex="12pt" style:font-style-complex="italic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tyle="italic" style:font-name-asian="Times New Roman" style:language-asian="it" style:country-asian="IT" style:font-style-asian="italic" style:font-name-complex="Calibri" style:font-size-complex="12pt" style:font-style-complex="italic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tyle="italic" fo:font-weight="bold" style:font-name-asian="Times New Roman" style:language-asian="it" style:country-asian="IT" style:font-style-asian="italic" style:font-weight-asian="bold" style:font-name-complex="Calibri" style:font-size-complex="12pt" style:font-style-complex="italic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line-height="100%"/>
      <style:text-properties fo:color="#000000" fo:font-style="italic" style:text-underline-style="solid" style:text-underline-width="auto" style:text-underline-color="font-color" fo:font-weight="bold" style:font-name-asian="Times New Roman" style:language-asian="it" style:country-asian="IT" style:font-style-asian="italic" style:font-weight-asian="bold" style:font-name-complex="Calibri" style:font-size-complex="12pt" style:font-style-complex="italic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fo:color="#000000" style:font-name="Segoe UI" fo:font-size="9pt" style:letter-kerning="true" style:font-size-asian="9pt" style:font-name-complex="Segoe UI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fo:color="#ff0000" style:text-line-through-style="solid" style:text-line-through-type="single" fo:font-size="10pt" style:font-size-asian="10pt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50%"/>
    </style:style>
    <style:style style:name="P19" style:family="paragraph" style:parent-style-name="Standard_20__28_user_29_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99pt solid #000001"/>
      <style:text-properties fo:color="#000000" style:font-name-asian="Times New Roman" style:language-asian="it" style:country-asian="IT" style:font-name-complex="Calibri" style:font-size-complex="12pt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0" style:font-name-asian="Times New Roman" style:language-asian="it" style:country-asian="IT" style:font-name-complex="Calibri" style:font-size-complex="12pt"/>
    </style:style>
    <style:style style:name="P21" style:family="paragraph" style:parent-style-name="Standard_20__28_user_29_" style:list-style-name="">
      <style:paragraph-properties fo:margin-left="0cm" fo:margin-right="0.101cm" fo:margin-top="0cm" fo:margin-bottom="0cm" loext:contextual-spacing="false" fo:line-height="100%" fo:text-indent="0cm" style:auto-text-indent="false"/>
      <style:text-properties fo:color="#000000" fo:font-weight="bold" style:font-name-asian="Times New Roman" style:language-asian="it" style:country-asian="IT" style:font-weight-asian="bold" style:font-name-complex="Calibri" style:font-size-complex="12pt" style:font-weight-complex="bold"/>
    </style:style>
    <style:style style:name="P22" style:family="paragraph" style:parent-style-name="Standard_20__28_user_29_">
      <style:paragraph-properties fo:margin-left="0.75cm" fo:margin-right="0cm" fo:margin-top="0cm" fo:margin-bottom="0cm" loext:contextual-spacing="false" fo:line-height="100%" fo:text-indent="-0.75cm" style:auto-text-indent="false"/>
      <style:text-properties fo:color="#000000" style:font-name-asian="Times New Roman" style:language-asian="it" style:country-asian="IT" style:font-name-complex="Calibri" style:font-size-complex="12pt"/>
    </style:style>
    <style:style style:name="P23" style:family="paragraph" style:parent-style-name="Standard_20__28_user_29_">
      <style:paragraph-properties fo:margin-left="0.741cm" fo:margin-right="0cm" fo:margin-top="0cm" fo:margin-bottom="0cm" loext:contextual-spacing="false" fo:line-height="100%" fo:text-align="center" style:justify-single-word="false" fo:text-indent="-0.741cm" style:auto-text-indent="false"/>
      <style:text-properties fo:color="#000000" style:text-underline-style="none" fo:font-weight="bold" style:font-name-asian="Times New Roman" style:language-asian="it" style:country-asian="IT" style:font-weight-asian="bold" style:font-name-complex="Calibri" style:font-size-complex="12pt" style:font-weight-complex="bold"/>
    </style:style>
    <style:style style:name="P24" style:family="paragraph" style:parent-style-name="Standard_20__28_user_29_">
      <style:paragraph-properties fo:margin-left="0.741cm" fo:margin-right="0cm" fo:margin-top="0cm" fo:margin-bottom="0cm" loext:contextual-spacing="false" fo:line-height="100%" fo:text-align="center" style:justify-single-word="false" fo:text-indent="-0.741cm" style:auto-text-indent="false"/>
      <style:text-properties fo:color="#000000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Calibri" style:font-size-complex="12pt" style:font-weight-complex="bold"/>
    </style:style>
    <style:style style:name="P25" style:family="paragraph" style:parent-style-name="Standard_20__28_user_29_">
      <style:paragraph-properties fo:margin-left="0.741cm" fo:margin-right="0cm" fo:margin-top="0cm" fo:margin-bottom="0cm" loext:contextual-spacing="false" fo:line-height="100%" fo:text-indent="-0.741cm" style:auto-text-indent="false"/>
      <style:text-properties fo:color="#000000" style:font-name-asian="Times New Roman" style:language-asian="it" style:country-asian="IT" style:font-name-complex="Calibri" style:font-size-complex="12pt"/>
    </style:style>
    <style:style style:name="P26" style:family="paragraph" style:parent-style-name="Standard_20__28_user_29_">
      <style:paragraph-properties fo:margin-left="1.75cm" fo:margin-right="0cm" fo:margin-top="0cm" fo:margin-bottom="0cm" loext:contextual-spacing="false" fo:line-height="100%" fo:text-indent="-1.75cm" style:auto-text-indent="false"/>
    </style:style>
    <style:style style:name="P27" style:family="paragraph" style:parent-style-name="Standard_20__28_user_29_">
      <style:paragraph-properties fo:margin-left="1.75cm" fo:margin-right="0cm" fo:margin-top="0cm" fo:margin-bottom="0cm" loext:contextual-spacing="false" fo:line-height="100%" fo:text-indent="-1.75cm" style:auto-text-indent="false"/>
      <style:text-properties fo:color="#000000" fo:font-weight="bold" style:font-name-asian="Times New Roman" style:language-asian="it" style:country-asian="IT" style:font-weight-asian="bold" style:font-name-complex="Calibri" style:font-size-complex="12pt" style:font-weight-complex="bold"/>
    </style:style>
    <style:style style:name="P28" style:family="paragraph" style:parent-style-name="Standard_20__28_user_29_">
      <style:paragraph-properties fo:margin-left="1.75cm" fo:margin-right="0cm" fo:margin-top="0cm" fo:margin-bottom="0cm" loext:contextual-spacing="false" fo:line-height="100%" fo:text-indent="-1.75cm" style:auto-text-indent="false"/>
      <style:text-properties fo:color="#000000" style:font-name-asian="Times New Roman" style:language-asian="it" style:country-asian="IT" style:font-name-complex="Calibri" style:font-size-complex="12pt"/>
    </style:style>
    <style:style style:name="P29" style:family="paragraph" style:parent-style-name="Standard_20__28_user_29_">
      <style:paragraph-properties fo:margin-left="1.501cm" fo:margin-right="0cm" fo:margin-top="0cm" fo:margin-bottom="0cm" loext:contextual-spacing="false" fo:line-height="100%" fo:text-indent="0cm" style:auto-text-indent="false"/>
      <style:text-properties fo:color="#000000" style:font-name-asian="Times New Roman" style:language-asian="it" style:country-asian="IT" style:font-name-complex="Calibri" style:font-size-complex="12pt"/>
    </style:style>
    <style:style style:name="P30" style:family="paragraph" style:parent-style-name="Standard_20__28_user_29_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weight="bold" style:font-name-asian="Times New Roman" style:language-asian="it" style:country-asian="IT" style:font-weight-asian="bold" style:font-name-complex="Calibri" style:font-size-complex="12pt" style:font-weight-complex="bold"/>
    </style:style>
    <style:style style:name="P31" style:family="paragraph" style:parent-style-name="Standard_20__28_user_29_" style:master-page-name="Standard">
      <style:paragraph-properties fo:line-height="100%" style:page-number="auto"/>
    </style:style>
    <style:style style:name="P32" style:family="paragraph" style:parent-style-name="PONMetro_20__7c__20_Copertina">
      <style:paragraph-properties fo:margin-top="0cm" fo:margin-bottom="0cm" loext:contextual-spacing="false"/>
      <style:text-properties fo:color="#000000" style:text-line-through-style="solid" style:text-line-through-type="single" fo:font-size="12pt" style:font-size-asian="12pt" style:font-size-complex="12pt"/>
    </style:style>
    <style:style style:name="P33" style:family="paragraph" style:parent-style-name="PONMetro_20__7c__20_Sottotitolo_20_copertina">
      <style:paragraph-properties fo:margin-top="0cm" fo:margin-bottom="0cm" loext:contextual-spacing="false"/>
    </style:style>
    <style:style style:name="T1" style:family="text">
      <style:text-properties fo:color="#000000" fo:font-weight="bold" style:font-weight-asian="bold" style:font-size-complex="12pt" style:font-weight-complex="bold"/>
    </style:style>
    <style:style style:name="T2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asian="Times New Roman" style:language-asian="it" style:country-asian="IT" style:font-name-complex="Calibri" style:font-size-complex="12pt"/>
    </style:style>
    <style:style style:name="T6" style:family="text">
      <style:text-properties fo:color="#000000" style:font-name="Segoe UI" fo:font-size="9pt" style:letter-kerning="true" style:font-size-asian="9pt" style:font-name-complex="Segoe UI" style:font-size-complex="12pt"/>
    </style:style>
    <style:style style:name="T7" style:family="text">
      <style:text-properties fo:color="#000000" fo:font-size="11pt" style:font-size-asian="11pt" style:font-name-complex="Calibri" style:font-size-complex="11pt" style:font-weight-complex="bold"/>
    </style:style>
    <style:style style:name="T8" style:family="text"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fo:letter-spacing="0.014cm" style:font-name-asian="Times New Roman" style:language-asian="it" style:country-asian="IT" style:font-name-complex="Calibri" style:font-size-complex="12pt"/>
    </style:style>
    <style:style style:name="T10" style:family="text">
      <style:text-properties fo:color="#000000" fo:font-weight="bold" style:font-name-asian="Times New Roman" style:language-asian="it" style:country-asian="IT" style:font-weight-asian="bold" style:font-name-complex="Calibri" style:font-size-complex="12pt" style:font-weight-complex="bold"/>
    </style:style>
    <style:style style:name="T11" style:family="text">
      <style:text-properties fo:color="#000000" style:font-name="Wingdings" fo:font-weight="bold" style:font-name-asian="Wingdings" style:language-asian="it" style:country-asian="IT" style:font-weight-asian="bold" style:font-name-complex="Wingdings" style:font-size-complex="12pt" style:font-weight-complex="bold"/>
    </style:style>
    <style:style style:name="T12" style:family="text">
      <style:text-properties fo:color="#000000" style:text-underline-style="solid" style:text-underline-width="auto" style:text-underline-color="font-color" style:font-name-asian="Times New Roman" style:language-asian="it" style:country-asian="IT" style:font-name-complex="Calibri" style:font-size-complex="12pt"/>
    </style:style>
    <style:style style:name="T13" style:family="text">
      <style:text-properties fo:color="#000000" fo:font-style="italic" style:font-name-asian="Times New Roman" style:language-asian="it" style:country-asian="IT" style:font-style-asian="italic" style:font-name-complex="Calibri" style:font-size-complex="12pt" style:font-style-complex="italic"/>
    </style:style>
    <style:style style:name="T14" style:family="text">
      <style:text-properties fo:color="#000000" fo:font-style="italic" fo:font-weight="bold" style:font-name-asian="Times New Roman" style:language-asian="it" style:country-asian="IT" style:font-style-asian="italic" style:font-weight-asian="bold" style:font-name-complex="Calibri" style:font-size-complex="12pt" style:font-style-complex="italic" style:font-weight-complex="bold"/>
    </style:style>
    <style:style style:name="T15" style:family="text">
      <style:text-properties fo:color="#000000" fo:font-style="italic" style:text-underline-style="solid" style:text-underline-width="auto" style:text-underline-color="font-color" fo:font-weight="bold" style:font-name-asian="Times New Roman" style:language-asian="it" style:country-asian="IT" style:font-style-asian="italic" style:font-weight-asian="bold" style:font-name-complex="Calibri" style:font-size-complex="12pt" style:font-style-complex="italic" style:font-weight-complex="bold"/>
    </style:style>
    <style:style style:name="T16" style:family="text">
      <style:text-properties fo:color="#000000" style:font-name-asian="Calibri" style:language-asian="it" style:country-asian="IT" style:font-name-complex="Calibri" style:font-size-complex="12pt"/>
    </style:style>
    <style:style style:name="T17" style:family="text">
      <style:text-properties fo:color="#000000" style:text-position="super 58%" style:font-name-asian="Times New Roman" style:language-asian="it" style:country-asian="IT" style:font-name-complex="Calibri" style:font-size-complex="12pt"/>
    </style:style>
    <style:style style:name="T18" style:family="text">
      <style:text-properties style:font-name-asian="Times New Roman" style:language-asian="it" style:country-asian="IT" style:font-name-complex="Calibri" style:font-size-complex="12pt"/>
    </style:style>
    <style:style style:name="T19" style:family="text">
      <style:text-properties style:text-line-through-style="solid" style:text-line-through-type="single" fo:font-size="12pt" style:font-size-asian="12pt"/>
    </style:style>
    <style:style style:name="T20" style:family="text">
      <style:text-properties style:text-position="super 58%" style:font-name-asian="Times New Roman" style:language-asian="it" style:country-asian="IT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Allegato A <text:s/></text:span><text:span text:style-name="T2">(imposta di bollo, se dovuta, euro 16)</text:span></text:p>
      <text:p text:style-name="P1"/>
      <text:p text:style-name="P4">Spett.le</text:p>
      <text:p text:style-name="P4">COMUNE DI BOLOGNA</text:p>
      <text:p text:style-name="P4">AREA EDUCAZIONE ISTRUZIONE E NUOVE GENERAZIONI</text:p>
      <text:p text:style-name="P6"/>
      <text:p text:style-name="P7">DICHIARAZIONE SOSTITUTIVA</text:p>
      <text:p text:style-name="P13">(da restituire debitamente compilata e sottoscritta dal legale rappresentate del soggetto proponente – mandatario in caso di ATI/ATS - e da tutti i legali rappresentanti – mandanti in caso di ATI/ATS)</text:p>
      <text:p text:style-name="P14">La non compilazione equivale a dichiarazione non resa</text:p>
      <text:p text:style-name="P7"/>
      <text:p text:style-name="P33"><text:span text:style-name="T6">OGGETTO: </text:span><text:span text:style-name="T3">Domanda di partecipazione per la </text:span><text:span text:style-name="T8">REALIZZAZIONE DI INIZIATIVE DI INFORMAZIONE E PROMOZIONE NELLE SCUOLE E DI ACCOMPAGNAMENTO DEL SERVIZIO DI REFEZIONE SCOLASTICA nell’ambito di </text:span><text:span text:style-name="T7"><text:s/></text:span><text:span text:style-name="T8">SOSTENIBILITÀ AMBIENTALE DELL’AGRICOLTURA BIOLOGICA, EDUCAZIONE ALIMENTARE, CONOSCENZA DEL TERRITORIO, RISPETTO DEL CIBO E RIDUZIONE DEGLI SPRECHI ALIMENTARI.</text:span></text:p>
      <text:p text:style-name="P16">FONDO PER LE MENSE BIOLOGICHE. Decreto Interministeriale del 18 dicembre 2017, n° 14771</text:p>
      <text:p text:style-name="P17"/>
      <text:p text:style-name="P32"/>
      <text:p text:style-name="P11">Il Sottoscritto _________________________________________ nato a ______________________ il _______________ e residente a ____________________________ C.A.P.___________ </text:p>
      <text:p text:style-name="P11">in Via ____________________________________ n° ________, </text:p>
      <text:p text:style-name="P18"><text:span text:style-name="T5">in qualità di </text:span><text:bookmark-start text:name="sdfootnote1anc"/><text:a xlink:type="simple" xlink:href="#sdfootnote1sym" text:style-name="Internet_20_link" text:visited-style-name="Visited_20_Internet_20_Link"><text:span text:style-name="Internet_20_link"><text:span text:style-name="T20">1</text:span></text:span></text:a><text:bookmark-end text:name="sdfootnote1anc"/><text:span text:style-name="T5"> ____________________________________________________</text:span></text:p>
      <text:p text:style-name="P11">dell’Ente/Associazione_____________________________________________________________________________________________________________________________________________</text:p>
      <text:p text:style-name="P11">con sede legale __________________________________________________________________</text:p>
      <text:p text:style-name="P11">e con sede operativa ______________________________________________________________</text:p>
      <text:p text:style-name="P11">n. Tel. _______________________________________________</text:p>
      <text:p text:style-name="P11">n. Fax__________________________________________</text:p>
      <text:p text:style-name="P11">Codice Fiscale________________________________________</text:p>
      <text:p text:style-name="P11">P. IVA___________________________________________</text:p>
      <text:p text:style-name="P4">Indirizzo PEC individuato per tutte le comunicazioni di cui al presente bando:</text:p>
      <text:p text:style-name="P21">Pec (posta elettronica certificata): ________________________________________________</text:p>
      <text:p text:style-name="P6"/>
      <text:p text:style-name="P2"><text:span text:style-name="T5">avv</text:span><text:span text:style-name="T9">alendosi della facoltà concessagli </text:span><text:span text:style-name="T5">dagli artt. 46 e 47 del D.P.R</text:span><text:span text:style-name="T9"> n° 445/2000, per la documentazione</text:span><text:span text:style-name="T5"> relativa al bando in oggetto, </text:span><text:span text:style-name="T9">consapevole delle sanzioni penali previste dall’articolo 76 del medesimo D.P.R., per le ipotesi di falsità in atti e dichiarazioni mendaci ivi indicate</text:span></text:p>
      <text:p text:style-name="P6"/>
      <text:p text:style-name="P5">DICHIARA</text:p>
      <text:p text:style-name="P6"/>
      <text:p text:style-name="P6">di partecipare nella seguente modalità (barrare l’ipotesi che interessa e se del caso completare) :</text:p>
      <text:p text:style-name="P2"><text:soft-page-break/><text:span text:style-name="T10">1 <text:tab/></text:span><text:span text:style-name="T11"></text:span><text:span text:style-name="T5"> <text:tab/></text:span><text:span text:style-name="T10">in forma singola</text:span></text:p>
      <text:p text:style-name="P6"/>
      <text:p text:style-name="P2"><text:span text:style-name="T10">2<text:tab/></text:span><text:span text:style-name="T11"></text:span><text:span text:style-name="T5"> </text:span><text:span text:style-name="T10">in forma associata (costituita o costituenda ATI/ATS) <text:line-break/><text:line-break/>(</text:span><text:span text:style-name="T5">da compilare solo in caso di associazione temporanea di cui all’art. 48 del D.L.gs 50/2016 e ss.mm.ii.):<text:line-break/></text:span></text:p>
      <text:p text:style-name="P6">che l’associazione temporanea sarà composta come sotto indicato, e che le parti di attività che i singoli componenti del raggruppamento intendono assumere sono le seguenti:</text:p>
      <text:p text:style-name="P22"/>
      <text:p text:style-name="P22">__________________________________________________________ (capofila/mandataria)</text:p>
      <text:p text:style-name="P22"/>
      <text:p text:style-name="P22">___________________________________________________________(partner/mandante)</text:p>
      <text:p text:style-name="P22"/>
      <text:p text:style-name="P22">che le percentuali di partecipazione al raggruppamento sono le seguenti:</text:p>
      <text:p text:style-name="P22"/>
      <text:p text:style-name="P22">__________________________________ (capofila/mandataria) ______%</text:p>
      <text:p text:style-name="P22"/>
      <text:p text:style-name="P22">__________________________________(partner/mandante) ________%</text:p>
      <text:p text:style-name="P22"/>
      <text:p text:style-name="P6">e – in quanto costituenda ATI/ATS di cui all’art. 48 co. 8 del D.lgs 50/2016 – di impegnarsi in caso di assegnazione della sovvenzione a riunirsi e a conformarsi alla disciplina prevista dal citato D.lgs 50/2016</text:p>
      <text:p text:style-name="P23">e <text:s/></text:p>
      <text:p text:style-name="P24"/>
      <text:p text:style-name="P24">DICHIARA INOLTRE QUANTO SEGUE:</text:p>
      <text:p text:style-name="P25"/>
      <text:p text:style-name="P2"><text:span text:style-name="T10">1</text:span><text:span text:style-name="T5">. che l’Ente/Associazione _______________________________________________</text:span></text:p>
      <text:p text:style-name="P6">(Codice fiscale n. ________________________ P.IVA n. __________________________________) risulta iscritta al Registro del Terzo Settore della Regione Emilia Romagna al n. ______________, o al seguente analogo registro del Comune di Bologna </text:p>
      <text:p text:style-name="P6">______________________________________________ n. __________;</text:p>
      <text:p text:style-name="P2"><text:span text:style-name="T13">(nel caso)</text:span><text:span text:style-name="T5"> all’Albo nazionale degli enti cooperativi al n._________________________ dal __________________________;</text:span></text:p>
      <text:p text:style-name="P2"><text:span text:style-name="T13">(nel caso)</text:span><text:span text:style-name="T5"> all’Albo regionale delle cooperative sociali al n._______________________ dal __________________________;</text:span></text:p>
      <text:p text:style-name="P2"><text:span text:style-name="T13">(nel caso)</text:span><text:span text:style-name="T5"> al Registro Regionale delle persone giuridiche private al n. _____________________ dal _______________</text:span></text:p>
      <text:p text:style-name="P2"><text:span text:style-name="T13">(nel caso)</text:span><text:span text:style-name="T5"> al</text:span><text:span text:style-name="T4"> Registro delle Persone Giuridiche Prefetture-U.T.G. <text:s/></text:span><text:span text:style-name="T5">al n._______________________ dal __________________________;</text:span></text:p>
      <text:p text:style-name="P2"><text:span text:style-name="T13">(nel caso)</text:span><text:span text:style-name="T5"> al</text:span><text:span text:style-name="T4"> __________________________________________ al n</text:span><text:span text:style-name="T5">._______________________ dal __________________________;</text:span></text:p>
      <text:p text:style-name="P6"/>
      <text:p text:style-name="P2"><text:span text:style-name="T10">1.a</text:span><text:span text:style-name="T5"> che l’Ente/Associazione risulta iscritta al registro/albo per la seguente attività ________________________________________________________________________________</text:span></text:p>
      <text:p text:style-name="P6">_____________________________________________________________________________________________________________________________________________________________________________________________________________;</text:p>
      <text:p text:style-name="P2"><text:soft-page-break/><text:span text:style-name="T5">□</text:span><text:span text:style-name="T16"> </text:span><text:span text:style-name="T5">Svolge attività commerciale </text:span><text:span text:style-name="T10">□</text:span><text:span text:style-name="T5"> Non svolge attività commerciale</text:span></text:p>
      <text:p text:style-name="P4"/>
      <text:p text:style-name="P3"><text:span text:style-name="T10">2</text:span><text:span text:style-name="T5">. che l’indirizzo dell’ufficio competente INPS è _______________________________________________________________________________ <text:s/></text:span></text:p>
      <text:p text:style-name="P8">e che il numero di Matricola INPS è _______________________________________________________________________________;</text:p>
      <text:p text:style-name="P6"/>
      <text:p text:style-name="P3"><text:span text:style-name="T10">3</text:span><text:span text:style-name="T5">. che l’indirizzo dell’ufficio competente INAIL è________________________________________ </text:span></text:p>
      <text:p text:style-name="P8">e che il numero Posizione Assicurativa Territoriale INAIL è ________________________________;</text:p>
      <text:p text:style-name="P6"/>
      <text:p text:style-name="P2"><text:span text:style-name="T10">4</text:span><text:span text:style-name="T5">. che l’indirizzo dell’ufficio provinciale competente al quale rivolgersi per la verifica del rispetto della L.n. 68/1999 è</text:span></text:p>
      <text:p text:style-name="P6">________________________________________________________________________________;</text:p>
      <text:p text:style-name="P6"/>
      <text:p text:style-name="P2"><text:span text:style-name="T10">5</text:span><text:span text:style-name="T5">. che il numero dei dipendenti dell’Ente/Associazione è attualmente pari a _________________;</text:span></text:p>
      <text:p text:style-name="P6"/>
      <text:p text:style-name="P2"><text:span text:style-name="T10">6</text:span><text:span text:style-name="T5">. che le generalità del/i legale/i rappresentante/i dell’Ente/Associazione</text:span><text:span text:style-name="T13"> </text:span><text:span text:style-name="T5">sono le seguenti:</text:span></text:p>
      <text:p text:style-name="P6"/>
      <text:p text:style-name="P20">Sig.______________________________________ nato a _________________________________ _____________________________________ <text:s/>il _______________</text:p>
      <text:p text:style-name="P19">Residente in __________________________ Via _________________________________ Prov._______________________</text:p>
      <text:p text:style-name="P20">Carica sociale ________________________________________________________________________________</text:p>
      <text:p text:style-name="P20">Con scadenza il ________________________________________________________________________________</text:p>
      <text:p text:style-name="P19">- che le altre persone aventi la legale rappresentanza e/o i direttori tecnici dell’Ente/Associazione sono attualmente:</text:p>
      <text:p text:style-name="P19"/>
      <text:p text:style-name="P20">Sig._______________________________________ nato a ________________________________ __________________________________ <text:s/>il <text:s/>_________________</text:p>
      <text:p text:style-name="P19">Residente in _________________________ Via __________________________________ Prov._______________________</text:p>
      <text:p text:style-name="P20">Carica sociale ________________________________________________________________________________</text:p>
      <text:p text:style-name="P20"/>
      <text:p text:style-name="P20">Con scadenza il____________________________________________________________________</text:p>
      <text:p text:style-name="P19">Se si rendesse necessario aggiungere ulteriori nominativi inserire i dati in fogli allegati debitamente compilati e sottoscritti</text:p>
      <text:p text:style-name="P19">- che le persone che hanno avuto la legale rappresentanza e/o che sono state direttori tecnici dell’Ente/Associazione e che sono cessate dalla carica nel triennio antecedente sono:</text:p>
      <text:p text:style-name="P19"/>
      <text:p text:style-name="P20">Sig._______________________________________ nato a ________________________________ __________________________________ <text:s/>il <text:s/>_________________</text:p>
      <text:p text:style-name="P19">Residente in _________________________ Via __________________________________ Prov._______________________</text:p>
      <text:p text:style-name="P20">Carica sociale ________________________________________________________________________________</text:p>
      <text:p text:style-name="P20"><text:soft-page-break/>Carica cessata il ________________________________________________________________________________</text:p>
      <text:p text:style-name="P19"/>
      <text:p text:style-name="P20">Sig._______________________________________ nato a ________________________________ __________________________________ <text:s/>il _________________</text:p>
      <text:p text:style-name="P19"/>
      <text:p text:style-name="P19">Residente in _________________________ Via __________________________________ Prov._______________________</text:p>
      <text:p text:style-name="P20">Carica sociale ________________________________________________________________________________</text:p>
      <text:p text:style-name="P20">Carica cessata il ________________________________________________________________________________</text:p>
      <text:p text:style-name="P19"/>
      <text:p text:style-name="P19">Se si rendesse necessario aggiungere ulteriori nominativi inserire i dati in fogli allegati debitamente compilati e sottoscritti</text:p>
      <text:p text:style-name="P4"/>
      <text:p text:style-name="P2"><text:span text:style-name="T10">7</text:span><text:span text:style-name="T5">. □ il possesso dei requisiti di ordine generale per la stipula di contratti con la Pubblica Amministrazione di cui all’art. 80 del D.Lgs. n. 50/2016;</text:span></text:p>
      <text:p text:style-name="P27"/>
      <text:p text:style-name="P26"><text:span text:style-name="T10">7.1 che </text:span><text:span text:style-name="T5">per i seguenti soggetti :</text:span></text:p>
      <text:p text:style-name="P2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NOME/COGNOME</text:p>
          </table:table-cell>
          <table:table-cell table:style-name="Tabella1.B1" office:value-type="string">
            <text:p text:style-name="P4">QUALIFICA</text:p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4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</table:table>
      <text:p text:style-name="P6"/>
      <text:p text:style-name="P2"><text:span text:style-name="T12">sono stati emessi i seguenti provvedimenti</text:span><text:span text:style-name="T5">:</text:span></text:p>
      <text:p text:style-name="P4">(riportare tutti i provvedimenti penali comunque pronunciati nei propri confronti, tranne le condanne relative a reati depenalizzati ovvero per le quali è intervenuta la riabilitazione ovvero i reati dichiarati estinti dopo la condanna o in caso di revoca della condanna medesima)</text:p>
      <text:p text:style-name="P29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2"><text:span text:style-name="T10">8</text:span><text:span text:style-name="T5">. □ il tassativo ed integrale rispetto del contratto collettivo di lavoro nazionale e, se esistenti, degli integrativi territoriali e/o aziendali, delle norme in materia di tutela della salute e sicurezza nei luoghi di lavoro di cui al D.Lgs. n. 81/2008, nonché di tutti gli adempimenti di legge nei confronti dei lavoratori dipendenti o soci;</text:span></text:p>
      <text:p text:style-name="P6"/>
      <text:p text:style-name="P2"><text:span text:style-name="T10">9</text:span><text:span text:style-name="T5">. </text:span><text:span text:style-name="T14">(</text:span><text:span text:style-name="T15">SELEZIONARE IL CASO</text:span><text:span text:style-name="T14">):</text:span></text:p>
      <text:p text:style-name="P2"><text:span text:style-name="T5">□</text:span><text:span text:style-name="T16"> </text:span><text:span text:style-name="T10">_</text:span><text:span text:style-name="T5"> di essere in regola con le norme che disciplinano il lavoro dei disabili (L. n. 68/1999);</text:span></text:p>
      <text:p text:style-name="P15">ovvero</text:p>
      <text:p text:style-name="P2"><text:span text:style-name="T5">□</text:span><text:span text:style-name="T16"> </text:span><text:span text:style-name="T10">_</text:span><text:span text:style-name="T5"> di non essere soggetti alle norme che disciplinano il lavoro dei disabili (L. n. 68/1999).</text:span></text:p>
      <text:p text:style-name="P2"><text:soft-page-break/><text:span text:style-name="T10">10</text:span><text:span text:style-name="T5">. □ che il piano economico finanziario allegato al progetto tiene conto di tutti gli obblighi ed oneri derivanti da disposizioni di legge (anche relativi alle disposizioni in materia di prevenzione e sicurezza del lavoro di cui al D.Lgs. n. 81/2008) o previsti dal bando, giudicandoli tali da consentire l'accettazione della proposta di convenzionamento.</text:span></text:p>
      <text:p text:style-name="P2"/>
      <text:p text:style-name="P2"><text:span text:style-name="T10">11</text:span><text:span text:style-name="T5">. □</text:span><text:span text:style-name="T10"> </text:span><text:span text:style-name="T5">di autorizzare il diritto di accesso alle informazioni fornite nell’ambito del progetto e/o a giustificazione del medesimo.</text:span></text:p>
      <text:p text:style-name="P4">ovvero</text:p>
      <text:p text:style-name="P2"><text:span text:style-name="T5">□</text:span><text:span text:style-name="T16"> </text:span><text:span text:style-name="T5">di </text:span><text:span text:style-name="T12">non</text:span><text:span text:style-name="T5"> autorizzare il diritto di accesso alle informazioni fornite nell’ambito del progetto ovvero a giustificazione del medesimo PER LE SEGUENTI PARTI/SEZIONI E RELATIVE SPECIFICHE MOTIVAZIONI (</text:span><text:span text:style-name="T13">motivata e comprovata dichiarazione del partecipante che le informazioni fornite costituiscono segreti tecnici o commerciali</text:span><text:span text:style-name="T5">):</text:span></text:p>
      <text:p text:style-name="P6"/>
      <text:p text:style-name="P6">________________________________________________________________________________</text:p>
      <text:p text:style-name="P6">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</text:p>
      <text:p text:style-name="P6"/>
      <text:p text:style-name="P2"><text:span text:style-name="T10">12</text:span><text:span text:style-name="T5">. □</text:span><text:span text:style-name="T10"> </text:span><text:span text:style-name="T5">di </text:span><text:span text:style-name="T12">aver preso conoscenza</text:span><text:span text:style-name="T5"> di tutti gli elaborati posti a base del bando, delle condizioni di assegnazione e degli oneri compresi quelli relativi alle disposizioni in materia di sicurezza, di assicurazione sugli infortuni, di condizioni di lavoro, di previdenza e di assistenza nel luogo dove deve essere eseguito l’appalto di cui trattasi; di </text:span><text:span text:style-name="T12">accettare, senza condizione o riserva</text:span><text:span text:style-name="T5"> alcuna, tutte le norme e disposizioni contenute nel presente bando e nei documenti allegati, e comunque in tutta la documentazione di natura contrattuale in ogni modo resa disponibile; di </text:span><text:span text:style-name="T12">avere preso conoscenza</text:span><text:span text:style-name="T5"> di tutte le circostanze generali, particolari e locali, nessuna esclusa ed eccettuata.</text:span></text:p>
      <text:p text:style-name="P6"/>
      <text:p text:style-name="P6">Luogo a data _______________________</text:p>
      <text:p text:style-name="P6"/>
      <text:p text:style-name="P6"/>
      <text:p text:style-name="P6">IL DICHIARANTE</text:p>
      <text:p text:style-name="P6"/>
      <text:p text:style-name="P6">________________________________</text:p>
      <text:p text:style-name="P12">(timbro e firma)</text:p>
      <text:p text:style-name="P6"/>
      <text:p text:style-name="P6"/>
      <text:p text:style-name="P6"/>
      <text:p text:style-name="P6"/>
      <text:p text:style-name="P6">Alla suddetta dichiarazione allega congiuntamente (barrare i punti):</text:p>
      <text:list xml:id="list3209975435" text:style-name="WW8Num1">
        <text:list-item>
          <text:p text:style-name="P10">copia fotostatica del documento di identità valido del soggetto firmatario</text:p>
        </text:list-item>
        <text:list-item>
          <text:p text:style-name="P10">atto costitutivo dell’Ente/Associazione</text:p>
        </text:list-item>
        <text:list-item>
          <text:p text:style-name="P10">statuto dell’Ente/Associazione 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Informativa ai sensi dell’art. 13 del D.Lgs 196/03</text:p>
      <text:p text:style-name="P6"/>
      <text:p text:style-name="P6">L’Amministrazione Comunale informa, ai sensi dell’art. 13 del D.Lgs 196/03, che:</text:p>
      <text:p text:style-name="P6">a) il trattamento dei dati conferiti con la presente istanza/dichiarazione sono finalizzati allo sviluppo del procedimento di gara in oggetto, nonché delle attività ad esso correlate e conseguenti;</text:p>
      <text:p text:style-name="P6">b) il trattamento sarà effettuato con modalità informatizzate e/o manuali;</text:p>
      <text:p text:style-name="P6">c) il conferimento dei dati è obbligatorio per il corretto sviluppo dell’istruttoria e degli altri adempimenti procedimentali;</text:p>
      <text:p text:style-name="P6">d) il mancato conferimento di alcuni o di tutti i dati richiesti comporta l’annullamento del procedimento per impossibilità a realizzare l’istruttoria necessaria;</text:p>
      <text:p text:style-name="P6">e) i dati conferiti (anche sensibili) saranno comunicati, per adempimenti procedimentali, ad altre Pubbliche Amministrazioni;</text:p>
      <text:p text:style-name="P6">f) il dichiarante può esercitare i diritti di cui all'articolo 7 del D.Lgs 196/03 (modifica, aggiornamento, cancellazione dei dati, ecc.) avendo come riferimento il responsabile del trattamento degli stessi per il Comune, individuato nella dott.ssa Pompilia Pepe (Capo Area Educazione istruzione e nuove generazioni);</text:p>
      <text:p text:style-name="P2"><text:span text:style-name="T5">g) il titolare del trattamento è il Comune di Bologna, con sede in Piazza Liber Paradisus 6 – 40129 Bologna. I</text:span><text:bookmark text:name="_GoBack"/><text:span text:style-name="T5">l responsabile del trattamento è la dott.ssa Pompilia Pepe (Capo Area Educazione istruzione e nuove generazioni);</text:span></text:p>
      <text:p text:style-name="P6"/>
      <text:p text:style-name="P2"><text:bookmark-start text:name="sdfootnote1sym"/><text:a xlink:type="simple" xlink:href="#sdfootnote1anc" text:style-name="Internet_20_link" text:visited-style-name="Visited_20_Internet_20_Link"><text:span text:style-name="Internet_20_link"><text:span text:style-name="T18">1</text:span></text:span></text:a><text:bookmark-end text:name="sdfootnote1sym"/><text:span text:style-name="T17"> Specificare il titolo del dichiarante (carica ricoperta, estremi della procura, etc.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F" svg:font-family="F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F" style:font-family-complex="F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12cm" loext:contextual-spacing="false" fo:line-height="0.635cm" fo:text-align="justify" style:justify-single-word="false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NMetro_20__7c__20_Copertina" style:display-name="PONMetro | Copertina" style:family="paragraph" style:parent-style-name="Standard_20__28_user_29_">
      <style:paragraph-properties fo:margin-top="0cm" fo:margin-bottom="0.635cm" loext:contextual-spacing="false" fo:line-height="100%"/>
      <style:text-properties fo:color="#ffffff" fo:font-size="20pt" style:font-size-asian="20pt" style:font-name-complex="Calibri" style:font-family-complex="Calibri" style:font-family-generic-complex="swiss" style:font-pitch-complex="variable" style:font-size-complex="20pt"/>
    </style:style>
    <style:style style:name="PONMetro_20__7c__20_Sottotitolo_20_copertina" style:display-name="PONMetro | Sottotitolo copertina" style:family="paragraph" style:parent-style-name="Standard_20__28_user_29_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charset="x-symbol" style:language-asian="it" style:country-asian="I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Serafini</meta:initial-creator>
    <meta:creation-date>2019-10-27T15:56:00</meta:creation-date>
    <dc:date>2019-11-05T12:14:01.263000000</dc:date>
    <meta:editing-cycles>11</meta:editing-cycles>
    <meta:editing-duration>PT53M12S</meta:editing-duration>
    <meta:document-statistic meta:table-count="1" meta:image-count="0" meta:object-count="0" meta:page-count="6" meta:paragraph-count="111" meta:word-count="1332" meta:character-count="12913" meta:non-whitespace-character-count="11667"/>
    <meta:generator>LibreOffice/5.3.6.1$Windows_x86 LibreOffice_project/686f202eff87ef707079aeb7f485847613344eb7</meta:generator>
  </office:meta>
</office:document-meta>
</file>