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 Narrow" style:font-size-complex="10pt"/>
    </style:style>
    <style:style style:name="P8" style:family="paragraph" style:parent-style-name="Standard">
      <style:text-properties style:font-name="Times New Roman" fo:font-size="10pt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1f59c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7.251cm"/>
          <style:tab-stop style:position="8.001cm"/>
        </style:tab-stops>
      </style:paragraph-properties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9" style:family="paragraph" style:parent-style-name="Corpo_20_del_20_testo_20_2">
      <style:text-properties style:font-name="Times New Roman" fo:font-size="10pt" style:font-size-asian="10pt" style:font-size-complex="10pt"/>
    </style:style>
    <style:style style:name="P20" style:family="paragraph" style:parent-style-name="Text_20_body" style:master-page-name="MP0">
      <style:paragraph-properties style:page-number="auto" fo:break-before="page"/>
      <style:text-properties style:font-name="Times New Roman"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21" style:family="paragraph" style:parent-style-name="Text_20_body" style:list-style-name="L1"/>
    <style:style style:name="P22" style:family="paragraph" style:parent-style-name="Text_20_body" style:list-style-name="L1">
      <style:text-properties style:font-name="Times New Roman" fo:font-size="10pt" style:font-name-asian="Times New Roman" style:font-size-asian="10pt" style:font-size-complex="10pt"/>
    </style:style>
    <style:style style:name="P23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RTF_5f_Num_20_6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Corpo_20_del_20_testo_20_2" style:list-style-name="RTF_5f_Num_20_10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000000" style:font-name="Times New Roman" fo:font-size="10pt" style:font-name-asian="Arial" style:font-size-asian="10pt" style:font-name-complex="Arial" style:font-size-complex="10pt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name-asian="Arial" style:font-size-asian="10pt" style:font-name-complex="Arial" style:font-size-complex="10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name-complex="Arial Narrow" style:font-size-complex="10pt"/>
    </style:style>
    <style:style style:name="T9" style:family="text">
      <style:text-properties style:font-name="Times New Roman" fo:font-size="10pt" style:font-name-asian="Times New Roman" style:font-size-asian="10pt" style:font-size-complex="10pt"/>
    </style:style>
    <style:style style:name="T10" style:family="text">
      <style:text-properties style:font-name="Times New Roman" fo:font-size="10pt" officeooo:rsid="00145f63" style:font-name-asian="Times New Roman" style:font-size-asian="10pt" style:font-size-complex="10pt"/>
    </style:style>
    <style:style style:name="T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name-complex="Arial Narrow" style:font-size-complex="10pt" style:font-weight-complex="normal"/>
    </style:style>
    <style:style style:name="T13" style:family="text">
      <style:text-properties fo:color="#1c1c1c" style:font-name="Times New Roman" fo:font-size="10pt" style:font-name-asian="Arial" style:font-size-asian="10pt" style:font-name-complex="Arial" style:font-size-complex="10pt"/>
    </style:style>
    <style:style style:name="T14" style:family="text">
      <style:text-properties fo:color="#1c1c1c" style:font-name="Times New Roman" fo:font-size="10pt" style:font-size-asian="10pt" style:font-size-complex="10pt"/>
    </style:style>
    <style:style style:name="T15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weight-asian="normal" style:font-name-complex="Arial Narrow" style:font-size-complex="10pt" style:font-weight-complex="normal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“A”: FAC-SIMILE DI DOMANDA DI PARTECIPAZIONE</text:p>
      <text:p text:style-name="P1"><text:span text:style-name="Car._20_predefinito_20_paragrafo"><text:span text:style-name="T1">AVVISO PUBBLICO PER IL CONFERIMENTO DI UN</text:span></text:span><text:span text:style-name="Car._20_predefinito_20_paragrafo"><text:span text:style-name="T4"> INCARICO DI COLLABORAZIONE PROFESSIONALE PER ATTIVITA' DI SUPPORTO ALLA REALIZZAZIONE DEL PROGETTO EUROPEO CLIVUT NEL SETTORE DELL’ANALISI E COMUNICAZIONE SOCIALE.</text:span></text:span></text:p>
      <text:p text:style-name="P4">(da redigere in carta semplice e trasmettere al Direttore del Settore Ambiente e Verde)</text:p>
      <text:p text:style-name="P15"/>
      <text:p text:style-name="P15">AL DIRETTORE DEL SETTORE AMBIENTE E VERDE DEL COMUNE DI BOLOGNA</text:p>
      <text:p text:style-name="P5">Piazza Liber Paradisus n. 10, 40129 Bologna</text:p>
      <text:p text:style-name="P5"/>
      <text:p text:style-name="P5">Il/La sottoscritto/a ________________________________residente a _________________________________</text:p>
      <text:p text:style-name="P11"><text:span text:style-name="Car._20_predefinito_20_paragrafo"><text:span text:style-name="T6">(Prov. di ____________), Via __________________________ N° _________ C.A.P. __________, </text:span></text:span><text:span text:style-name="Car._20_predefinito_20_paragrafo"><text:span text:style-name="T2">recapito telefonico cellulare ___________________ Indirizzo di posta elettronica ________________________________________, PEC __________________________</text:span></text:span></text:p>
      <text:p text:style-name="P13">indirizzo, e-mail presso cui dovranno essere fatte pervenire eventuali comunicazioni ________________________________________________________________________________</text:p>
      <text:p text:style-name="P13"/>
      <text:p text:style-name="P17">Chiede di essere ammesso/a alla selezione pubblica per il conferimento di un incarico di collaborazione professionale presso il Comune di Bologna, per attività di supporto nell’ambito del Progetto europeo CLIVUT nel settore dell’analisi e comunicazione sociale.</text:p>
      <text:p text:style-name="P16"/>
      <text:p text:style-name="P18"><text:span text:style-name="Car._20_predefinito_20_paragrafo"><text:span text:style-name="T5">Dichiara, ai sensi degli artt. 46 e 47 del D.P.R. 445/2000, consapevole delle sanzioni penali previste dall</text:span></text:span><text:span text:style-name="Car._20_predefinito_20_paragrafo"><text:span text:style-name="T4">’</text:span></text:span><text:span text:style-name="Car._20_predefinito_20_paragrafo"><text:span text:style-name="T5">art.76 del citato D.P.R. e per le ipotesi di falsità in atti e dichiarazioni mendaci:</text:span></text:span></text:p>
      <text:p text:style-name="P8"/>
      <text:list xml:id="list2605459848" text:style-name="RTF_5f_Num_20_10">
        <text:list-item text:start-value="1">
          <text:p text:style-name="P25">Di essere nato/a a ________________ (Provincia di ________o Stato estero __________) in data _________________________;</text:p>
        </text:list-item>
      </text:list>
      <text:p text:style-name="P19"/>
      <text:p text:style-name="P19">Di essere in possesso della cittadinanza : ________________________________________________________;</text:p>
      <text:p text:style-name="P19"/>
      <text:p text:style-name="P19">Di essere in possesso del seguente titolo di studio: _________________________________________________</text:p>
      <text:p text:style-name="P8"/>
      <text:p text:style-name="P11"><text:span text:style-name="Car._20_predefinito_20_paragrafo"><text:span text:style-name="T7"><text:tab/>conseguito in data __________ presso ____________________ con votazione di________ (</text:span></text:span><text:span text:style-name="Car._20_predefinito_20_paragrafo"><text:span text:style-name="T3">per coloro che hanno <text:tab/>conseguito il predetto titolo all’estero si richiede l’indicazione degli estremi del provvedimento di equipollenza: <text:tab/>_________________)</text:span></text:span></text:p>
      <text:p text:style-name="P8"/>
      <text:p text:style-name="P8">2) <text:s text:c="2"/>(barrare il caso che interessa)</text:p>
      <text:list xml:id="list4129042074" text:style-name="RTF_5f_Num_20_6">
        <text:list-item>
          <text:p text:style-name="P23">di non essere dipendente di Pubblica Amministrazione</text:p>
        </text:list-item>
        <text:list-item>
          <text:p text:style-name="P24"><text:span text:style-name="Car._20_predefinito_20_paragrafo"><text:span text:style-name="T6">di essere dipendente della Pubblica Amministrazione _______________</text:span></text:span><text:span text:style-name="Car._20_predefinito_20_paragrafo"><text:span text:style-name="T13"> </text:span></text:span><text:span text:style-name="Car._20_predefinito_20_paragrafo"><text:span text:style-name="T14">(</text:span></text:span><text:span text:style-name="Car._20_predefinito_20_paragrafo"><text:span text:style-name="T13">indicare la Pubblica Amministrazione, la natura del rapporto di lavoro e l’autorizzazione a svolgere attività di carattere professionale);</text:span></text:span></text:p>
        </text:list-item>
      </text:list>
      <text:p text:style-name="P9"/>
      <text:p text:style-name="P9">3) <text:s/>di non essere stato/a destituito/a o dispensato/a dall'impiego presso Pubbliche Amministrazioni, né di essere stato/a dichiarato/a decaduto/a da altro impiego statale, ai sensi dell'art. 127, lettera d), del D.P.R. 10 Gennaio 1957 n. 3 e di non essere stato licenziato/a per aver conseguito l’impiego mediante la produzione di documenti falsi o con mezzi fraudolenti;</text:p>
      <text:p text:style-name="P9"/>
      <text:p text:style-name="P6">4) di non trovarsi in alcuna delle situazioni di conflitto di interesse anche potenziale previste dalla normativa vigente e in particolare dagli artt. 15, co. 2 del d.lgs. 33/2013 e 53, co. 14, del d.lgs. 165/2001, nonché dal vigente Piano Triennale per la Prevenzione della Corruzione e della Trasparenza del Comune di Bologna;</text:p>
      <text:p text:style-name="P6"/>
      <text:p text:style-name="P6">5) di non essere titolare di cariche in enti di diritto privato regolati o finanziati dal Comune, ovvero di essere titolare delle seguenti cariche …………………..</text:p>
      <text:p text:style-name="P6"/>
      <text:p text:style-name="P11"><text:span text:style-name="Car._20_predefinito_20_paragrafo"><text:span text:style-name="T7">6) </text:span></text:span><text:span text:style-name="Car._20_predefinito_20_paragrafo"><text:span text:style-name="T8">di non avere riportato condanne per reati contro la pubblica amministrazione ai sensi e per gli effetti della Legge 6 novembre 2012 n. 190.</text:span></text:span></text:p>
      <text:p text:style-name="P7"/>
      <text:p text:style-name="P12"><text:span text:style-name="Car._20_predefinito_20_paragrafo"><text:span text:style-name="T8">7) di essere consapevole che, </text:span></text:span><text:span text:style-name="Car._20_predefinito_20_paragrafo"><text:span text:style-name="T15">in ragione delle tempistiche delle attività da svolgere e dell’impegno previsto per tale figura professionale nel progetto CLIVUT, il presente incarico è incompatibile con analogo incarico affidato da altri partner del progetto. Pertanto, qualora nell’ambito del progetto, un altro partner abbia conferito o conferisca analogo incarico al soggetto selezionato/incaricato, questi dovrà optare per uno di essi, così da non avere in essere incarichi concomitanti e sovrapposizioni nelle attività.</text:span></text:span><text:span text:style-name="Car._20_predefinito_20_paragrafo"><text:span text:style-name="T12"> </text:span></text:span></text:p>
      <text:p text:style-name="P14"><text:soft-page-break/>Ai sensi del Regolamento (UE) 2016/679 del Parlamento europeo e del Consiglio del 27 aprile 2016 (Regolamento generale sulla protezione dei dati personali), si informa che i dati personali forniti e contenuti nella documentazione agli atti del Settore Ambiente e Verde saranno trattati dal Comune di Bologna esclusivamente per finalità connesse alla presente procedura. Il Titolare del trattamento è il Comune di Bologna con sede in Piazza Maggiore, n. 6 – 40121 (Bologna). Il Responsabile della protezione dei dati personali è Lepida S.p.a.</text:p>
      <text:p text:style-name="P2"/>
      <text:p text:style-name="P3">ALLEGA:</text:p>
      <text:list xml:id="list2036951345" text:style-name="L1">
        <text:list-item>
          <text:p text:style-name="P22">Curriculum</text:p>
        </text:list-item>
        <text:list-item>
          <text:p text:style-name="P21"><text:span text:style-name="Car._20_predefinito_20_paragrafo"><text:span text:style-name="T9">Documentazione comprovante l'esperienza </text:span></text:span><text:span text:style-name="Car._20_predefinito_20_paragrafo"><text:span text:style-name="T10">triennale</text:span></text:span><text:span text:style-name="Car._20_predefinito_20_paragrafo"><text:span text:style-name="T9"> maturata, ovvero auto-dichiarazione ai sensi dell’art. 46 e 47 del </text:span></text:span><text:span text:style-name="Car._20_predefinito_20_paragrafo"><text:span text:style-name="T11">D.P.R. 445/2000 con indicazione dettagliata delle attività svolte, dei periodi di svolgimento e dei datori di lavoro;</text:span></text:span></text:p>
        </text:list-item>
        <text:list-item>
          <text:p text:style-name="P22">Fotocopia di documento di identità</text:p>
        </text:list-item>
      </text:list>
      <text:p text:style-name="P5"/>
      <text:p text:style-name="P6">________________ <text:s/>(Data) <text:s text:c="57"/>____________________(Firma)</text:p>
      <text:p text:style-name="P6"/>
      <text:p text:style-name="P6"/>
      <text:p text:style-name="P6"/>
      <text:p text:style-name="P10">Informativa sul trattamento dei dati personali</text:p>
      <text:p text:style-name="P6">L'informativa è resa ai sensi degli artt. 13 ss. Regolamento UE 2016/679 "relativo alla protezione delle persone fisiche con riguardo al trattamento dei dati personali, nonché alla libera circolazione di tali dati e che abroga la direttiva 95/46/CE (Regolamento generale sulla protezione dei dati)" Il Titolare del trattamento dei dati personali è il Comune di Bologna con sede in Piazza Maggiore, 6 - 40121 Bologna, protocollogenerale@pec.comune.bologna.it. Il Responsabile della protezione dei dati è Lepida S.p.A., Via della Liberazione, 15 - 40128 Bologna, dpo-team@lepida.it.</text:p>
      <text:p text:style-name="P6">Con riferimento ai dati trattati, il Comune di Bologna informa che:</text:p>
      <text:p text:style-name="P6">• il trattamento dei dati personali è finalizzato all'esecuzione di compiti di interesse pubblico o comunque connessi all’esercizio dei poteri pubblici, di competenza del Comune in base a norme di leggi, Statuto e regolamenti comunali;</text:p>
      <text:p text:style-name="P6">• il trattamento dei dati particolari è effettuato in base a norme di legge, Statuto e regolamenti per motivi di interesse pubblico rilevante;</text:p>
      <text:p text:style-name="P6">• il trattamento è effettuato con strumenti telematici e/o manuali;</text:p>
      <text:p text:style-name="P6">• il conferimento dei dati è facoltativo, ma necessario per il corretto svolgimento dell'istruttoria e degli adempimenti procedimentali o per l’erogazione del servizio;</text:p>
      <text:p text:style-name="P6">• il mancato conferimento di alcuni o di tutti i dati richiesti può comportare l'interruzione del procedimento o del servizio;</text:p>
      <text:p text:style-name="P6">• in relazione al procedimento e alle attività correlate, il Comune può comunicare i dati acquisiti ad altri Enti pubblici o privati competenti, nei casi previsti da norme di legge, Statuto, regolamenti comunali;</text:p>
      <text:p text:style-name="P6">• i dati saranno trattati dal Direttore della struttura organizzativa, suoi collaboratori incaricati, previo idonee istruzioni o imprese espressamente nominate come responsabili del trattamento; tali soggetti assicurano livelli di esperienza, capacità e affidabilità tali da garantire il rispetto delle vigenti disposizioni in materia di trattamento, compresa la sicurezza dei dati;</text:p>
      <text:p text:style-name="P6">• i dati saranno conservati per un periodo non superiore a quello previsto dalla base normativa che legittima il trattamento e in conformità alle norme sulla conservazione della documentazione amministrativa; a tal fine, anche mediante controlli periodici, viene verificata la stretta pertinenza, non eccedenza e indispensabilità dei dati trattati;</text:p>
      <text:p text:style-name="P6">• i dati trattati sono soggetti alla normativa sul diritto di accesso, con le modalità e i limiti di cui</text:p>
      <text:p text:style-name="P6">alle leggi vigenti.</text:p>
      <text:p text:style-name="P6">Gli interessati hanno diritto di chiedere al Comune di Bologna l’accesso ai dati personali, la rettifica o la cancellazione degli stessi o la limitazione del trattamento che li riguarda o di opporsi al trattamento (art. 15 ss. Regolamento UE 2016/679).</text:p>
      <text:p text:style-name="P6">L’istanza è presentata contattando il Titolare (Comune di Bologna con sede in Piazza Maggiore, 6 - 40121 Bologna protocollogenerale@pec.comune.bologna.it).</text:p>
      <text:p text:style-name="P11"><text:span text:style-name="Car._20_predefinito_20_paragrafo"><text:span text:style-name="T7">Hanno altresì, ricorrendone i presupposti, diritto di proporre reclamo al Garante per la protezione dei dati personali, quale autorità di controllo e diritto di ricorso all’autorità giudiziari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rpo_20_del_20_testo_20_2" style:display-name="Corpo del testo 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10" style:display-name="RTF_Num 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LVL2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2LVL3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2LVL4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2LVL5" text:bullet-char="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2LVL6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2LVL7" text:bullet-char="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2LVL8" text:bullet-char="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2LVL9" text:bullet-char="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Marco Tabarelli</meta:initial-creator>
    <meta:creation-date>2021-02-10T13:22:00Z</meta:creation-date>
    <dc:date>2021-02-17T11:42:25.588000000</dc:date>
    <meta:editing-cycles>9</meta:editing-cycles>
    <meta:editing-duration>PT7M24S</meta:editing-duration>
    <meta:document-statistic meta:table-count="0" meta:image-count="0" meta:object-count="0" meta:page-count="2" meta:paragraph-count="44" meta:word-count="1079" meta:character-count="7827" meta:non-whitespace-character-count="6732"/>
    <meta:template xlink:type="simple" xlink:actuate="onRequest" xlink:title="" xlink:href="../../../All%20A_fac%20simile%20domanda_rev%20al%2010.02.odt/Normal.dotm"/>
  </office:meta>
</office:document-meta>
</file>