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alibri1" svg:font-family="Calibri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Standard">
      <style:text-properties style:font-name="Calibri" fo:font-size="10pt" style:font-size-asian="10pt" style:font-name-complex="Calibri"/>
    </style:style>
    <style:style style:name="P5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Calibri" fo:font-size="10pt" style:font-size-asian="10pt" style:font-name-complex="Calibri"/>
    </style:style>
    <style:style style:name="P6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Calibri" fo:font-size="10pt" style:font-size-asian="10pt" style:font-name-complex="Calibri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Calibri" fo:font-size="10pt" style:font-size-asian="10pt" style:font-name-complex="Calibri"/>
    </style:style>
    <style:style style:name="P8" style:family="paragraph" style:parent-style-name="Standard">
      <style:paragraph-properties fo:text-align="justify" style:justify-single-word="false" fo:keep-together="always"/>
      <style:text-properties style:font-name="Calibri" fo:font-size="10pt" style:font-size-asian="10pt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name-complex="Calibri"/>
    </style:style>
    <style:style style:name="P10" style:family="paragraph" style:parent-style-name="Standard">
      <style:text-properties style:font-name="Calibri" fo:font-size="8pt" style:font-size-asian="8pt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/>
    </style:style>
    <style:style style:name="P12" style:family="paragraph" style:parent-style-name="Standard">
      <style:text-properties style:font-name="Calibri" fo:font-size="9pt" fo:font-weight="bold" style:font-size-asian="9pt" style:font-weight-asian="bold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/>
    </style:style>
    <style:style style:name="P14" style:family="paragraph" style:parent-style-name="Standard">
      <style:paragraph-properties fo:text-align="start" style:justify-single-word="false"/>
      <style:text-properties style:font-name="Calibri" fo:font-size="9pt" fo:font-weight="bold" style:font-size-asian="9pt" style:font-weight-asian="bold" style:font-name-complex="Calibri"/>
    </style:style>
    <style:style style:name="P15" style:family="paragraph" style:parent-style-name="Standard">
      <style:text-properties style:font-name="Calibri" fo:font-size="9pt" style:font-size-asian="9pt" style:font-name-complex="Calibri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fo:font-size="10.5pt" style:font-size-asian="10.5pt" style:language-asian="it" style:country-asian="IT" style:font-name-complex="Calibri" style:font-size-complex="10.5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</style:style>
    <style:style style:name="P22" style:family="paragraph" style:parent-style-name="Standard">
      <style:paragraph-properties fo:text-align="justify" style:justify-single-word="false" fo:keep-together="always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fo:color="#ffffff" style:font-name="Calibri" fo:font-size="9pt" style:font-size-asian="9pt" style:font-name-complex="Calibri"/>
    </style:style>
    <style:style style:name="P25" style:family="paragraph" style:parent-style-name="Standard" style:list-style-name="WW8Num8"/>
    <style:style style:name="P26" style:family="paragraph" style:parent-style-name="Standard">
      <style:paragraph-properties fo:margin-top="0cm" fo:margin-bottom="0.212cm"/>
    </style:style>
    <style:style style:name="P27" style:family="paragraph" style:parent-style-name="Standard">
      <style:paragraph-properties fo:margin-top="0cm" fo:margin-bottom="0.212cm"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/>
    </style:style>
    <style:style style:name="P28" style:family="paragraph" style:parent-style-name="Standard">
      <style:paragraph-properties fo:margin-top="0cm" fo:margin-bottom="0.212cm" fo:text-align="justify" style:justify-single-word="false"/>
      <style:text-properties style:font-name="Calibri" fo:font-size="10pt" style:font-size-asian="10pt" style:font-name-complex="Calibri"/>
    </style:style>
    <style:style style:name="P29" style:family="paragraph" style:parent-style-name="Standard">
      <style:paragraph-properties fo:margin-top="0cm" fo:margin-bottom="0.212cm" fo:text-align="center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30" style:family="paragraph" style:parent-style-name="Standard">
      <style:paragraph-properties fo:margin-top="0cm" fo:margin-bottom="0.212cm"/>
      <style:text-properties style:font-name="Calibri" fo:font-weight="bold" style:font-weight-asian="bold" style:font-name-complex="Calibri"/>
    </style:style>
    <style:style style:name="P31" style:family="paragraph" style:parent-style-name="Standard">
      <style:paragraph-properties fo:margin-top="0cm" fo:margin-bottom="0.212cm" fo:text-align="justify" style:justify-single-word="false"/>
      <style:text-properties style:font-name="Calibri" fo:font-size="11pt" fo:font-weight="bold" style:font-size-asian="11pt" style:font-weight-asian="bold" style:font-name-complex="Calibri"/>
    </style:style>
    <style:style style:name="P32" style:family="paragraph" style:parent-style-name="Standard">
      <style:paragraph-properties fo:margin-top="0cm" fo:margin-bottom="0.212cm" fo:text-align="justify" style:justify-single-word="false"/>
      <style:text-properties style:font-name="Calibri" fo:font-size="11pt" style:font-size-asian="11pt" style:font-name-complex="Calibri"/>
    </style:style>
    <style:style style:name="P33" style:family="paragraph" style:parent-style-name="Standard" style:list-style-name="WW8Num4">
      <style:paragraph-properties fo:margin-top="0cm" fo:margin-bottom="0.212cm" fo:text-align="justify" style:justify-single-word="false">
        <style:tab-stops>
          <style:tab-stop style:position="1.429cm"/>
        </style:tab-stops>
      </style:paragraph-properties>
      <style:text-properties style:font-name="Calibri" fo:font-size="11pt" style:font-size-asian="11pt" style:font-name-complex="Calibri"/>
    </style:style>
    <style:style style:name="P34" style:family="paragraph" style:parent-style-name="Standard">
      <style:paragraph-properties fo:margin-top="0cm" fo:margin-bottom="0.212cm" fo:text-align="center" style:justify-single-word="false"/>
      <style:text-properties style:font-name="Calibri" fo:font-size="11pt" style:font-size-asian="11pt" style:font-name-complex="Calibri"/>
    </style:style>
    <style:style style:name="P35" style:family="paragraph" style:parent-style-name="Standard">
      <style:paragraph-properties fo:margin-top="0cm" fo:margin-bottom="0.212cm"/>
      <style:text-properties style:font-name="Calibri" fo:font-size="8pt" style:font-size-asian="8pt" style:font-name-complex="Calibri" style:font-size-complex="8pt"/>
    </style:style>
    <style:style style:name="P36" style:family="paragraph" style:parent-style-name="Standard">
      <style:paragraph-properties fo:margin-top="0cm" fo:margin-bottom="0.212cm" fo:text-align="justify" style:justify-single-word="false"/>
      <style:text-properties style:font-name="Calibri" style:font-name-complex="Calibri"/>
    </style:style>
    <style:style style:name="P37" style:family="paragraph" style:parent-style-name="Standard">
      <style:paragraph-properties fo:margin-top="0cm" fo:margin-bottom="0.212cm" fo:text-align="justify" style:justify-single-word="false"/>
    </style:style>
    <style:style style:name="P38" style:family="paragraph" style:parent-style-name="Standard">
      <style:paragraph-properties fo:margin-top="0.106cm" fo:margin-bottom="0cm" fo:text-align="justify" style:justify-single-word="false" fo:keep-together="always"/>
    </style:style>
    <style:style style:name="P39" style:family="paragraph" style:parent-style-name="Standard">
      <style:paragraph-properties fo:margin-top="0.106cm" fo:margin-bottom="0cm" style:line-height-at-least="0.353cm" fo:text-align="justify" style:justify-single-word="false"/>
    </style:style>
    <style:style style:name="P40" style:family="paragraph" style:parent-style-name="Standard">
      <style:paragraph-properties fo:margin-top="0.106cm" fo:margin-bottom="0cm" fo:text-align="justify" style:justify-single-word="false" fo:keep-together="always"/>
      <style:text-properties style:font-name="Calibri" fo:font-size="10pt" style:font-size-asian="10pt" style:font-name-complex="Calibri"/>
    </style:style>
    <style:style style:name="P41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Calibri" fo:font-size="10pt" style:font-size-asian="10pt" style:font-name-complex="Calibri"/>
    </style:style>
    <style:style style:name="P42" style:family="paragraph" style:parent-style-name="Standard">
      <style:paragraph-properties fo:margin-top="0cm" fo:margin-bottom="0cm" fo:line-height="150%" fo:text-align="justify" style:justify-single-word="false" fo:keep-together="always"/>
      <style:text-properties style:font-name="Calibri" fo:font-size="12pt" style:font-name-asian="OpenSymbol2" style:font-size-asian="12pt" style:font-name-complex="Calibri" style:font-size-complex="12pt"/>
    </style:style>
    <style:style style:name="P43" style:family="paragraph" style:parent-style-name="Standard">
      <style:paragraph-properties fo:margin-top="0cm" fo:margin-bottom="0cm" fo:line-height="150%" fo:text-align="justify" style:justify-single-word="false"/>
    </style:style>
    <style:style style:name="P44" style:family="paragraph" style:parent-style-name="Standard" style:list-style-name="WW8Num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Calibri"/>
    </style:style>
    <style:style style:name="P45" style:family="paragraph" style:parent-style-name="Standard" style:list-style-name="WW8Num2">
      <style:paragraph-properties fo:margin-left="0.501cm" fo:margin-right="0cm" fo:margin-top="0cm" fo:margin-bottom="0.212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font-name="Calibri" fo:font-size="10pt" style:font-size-asian="10pt" style:font-name-complex="Calibri"/>
    </style:style>
    <style:style style:name="P46" style:family="paragraph" style:parent-style-name="Standard" style:list-style-name="WW8Num7">
      <style:paragraph-properties fo:margin-left="0.501cm" fo:margin-right="0cm" fo:margin-top="0cm" fo:margin-bottom="0.212cm" fo:text-align="justify" style:justify-single-word="false" fo:keep-together="always" fo:orphans="0" fo:widows="0" fo:text-indent="-0.501cm" style:auto-text-indent="false">
        <style:tab-stops>
          <style:tab-stop style:position="0.501cm"/>
        </style:tab-stops>
      </style:paragraph-properties>
      <style:text-properties style:font-name="Calibri" fo:font-size="10pt" style:font-size-asian="10pt" style:font-name-complex="Calibri"/>
    </style:style>
    <style:style style:name="P47" style:family="paragraph" style:parent-style-name="Standard" style:list-style-name="WW8Num7">
      <style:paragraph-properties fo:margin-left="0.501cm" fo:margin-right="0cm" fo:margin-top="0cm" fo:margin-bottom="0.212cm" style:line-height-at-least="0.141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0pt" style:font-size-asian="10pt" style:font-name-complex="Calibri"/>
    </style:style>
    <style:style style:name="P48" style:family="paragraph" style:parent-style-name="Standard" style:list-style-name="WW8Num7">
      <style:paragraph-properties fo:margin-left="0.501cm" fo:margin-right="0cm" fo:margin-top="0cm" fo:margin-bottom="0.212cm" style:line-height-at-least="0.141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0pt" style:font-size-asian="10pt" style:language-asian="it" style:country-asian="IT" style:font-name-complex="Calibri"/>
    </style:style>
    <style:style style:name="P49" style:family="paragraph" style:parent-style-name="Standard" style:list-style-name="WW8Num7">
      <style:paragraph-properties fo:margin-left="0.501cm" fo:margin-right="0cm" fo:margin-top="0cm" fo:margin-bottom="0.212cm" style:line-height-at-least="0.141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 style:list-style-name="WW8Num7">
      <style:paragraph-properties fo:margin-left="0.501cm" fo:margin-right="0cm" fo:margin-top="0cm" fo:margin-bottom="0.212cm" style:line-height-at-least="0.141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Calibri" fo:font-size="10pt" style:font-size-asian="10pt" style:language-asian="it" style:country-asian="IT" style:font-name-complex="Calibri"/>
    </style:style>
    <style:style style:name="P51" style:family="paragraph" style:parent-style-name="Standard" style:list-style-name="WW8Num10">
      <style:paragraph-properties fo:margin-left="0.499cm" fo:margin-right="0cm" fo:margin-top="0cm" fo:margin-bottom="0.212cm" fo:text-align="start" style:justify-single-word="false" fo:orphans="2" fo:widows="2" fo:hyphenation-ladder-count="no-limit" fo:text-indent="-0.499cm" style:auto-text-indent="false" style:writing-mode="lr-tb"/>
      <style:text-properties style:font-name="Calibri" fo:font-size="10pt" style:font-size-asian="10pt" style:font-name-complex="Calibri" fo:hyphenate="false" fo:hyphenation-remain-char-count="2" fo:hyphenation-push-char-count="2"/>
    </style:style>
    <style:style style:name="P52" style:family="paragraph" style:parent-style-name="Standard">
      <style:paragraph-properties fo:margin-top="0.212cm" fo:margin-bottom="0.212cm"/>
      <style:text-properties style:font-name="Calibri" fo:font-size="10pt" fo:font-weight="bold" style:font-size-asian="10pt" style:font-weight-asian="bold" style:font-name-complex="Calibri"/>
    </style:style>
    <style:style style:name="P53" style:family="paragraph" style:parent-style-name="Standard">
      <style:paragraph-properties fo:margin-top="0.212cm" fo:margin-bottom="0cm" fo:line-height="150%"/>
      <style:text-properties style:font-name="Calibri" fo:font-size="10pt" style:font-size-asian="10pt" style:font-name-complex="Calibri"/>
    </style:style>
    <style:style style:name="P54" style:family="paragraph" style:parent-style-name="Standard">
      <style:paragraph-properties fo:margin-top="0.212cm" fo:margin-bottom="0cm" fo:text-align="justify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55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Calibri" fo:font-size="10.5pt" style:font-size-asian="10.5pt" style:font-name-complex="Calibri" style:font-size-complex="10.5pt"/>
    </style:style>
    <style:style style:name="P56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  <style:tab-stop style:position="1.27cm"/>
        </style:tab-stops>
      </style:paragraph-properties>
      <style:text-properties style:use-window-font-color="true" style:font-name="Calibri" fo:font-size="10.5pt" style:font-size-asian="10.5pt" style:language-asian="it" style:country-asian="IT" style:font-name-complex="Calibri" style:font-size-complex="10.5pt"/>
    </style:style>
    <style:style style:name="P57" style:family="paragraph" style:parent-style-name="Standard">
      <style:paragraph-properties fo:margin-left="0cm" fo:margin-right="0cm" fo:text-indent="1.244cm" style:auto-text-indent="false"/>
      <style:text-properties style:font-name="Calibri" fo:font-size="10.5pt" style:font-size-asian="10.5pt" style:language-asian="it" style:country-asian="IT" style:font-name-complex="Calibri" style:font-size-complex="10.5pt"/>
    </style:style>
    <style:style style:name="P58" style:family="paragraph" style:parent-style-name="Standard" style:master-page-name="Standard">
      <style:paragraph-properties fo:text-align="center" style:justify-single-word="false" style:page-number="auto"/>
    </style:style>
    <style:style style:name="P59" style:family="paragraph" style:parent-style-name="Text_20_body" style:list-style-name="WW8Num5">
      <style:paragraph-properties fo:margin-top="0cm" fo:margin-bottom="0cm" style:line-height-at-least="0.353cm"/>
    </style:style>
    <style:style style:name="P6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Calibri" fo:font-size="16pt" style:text-underline-style="solid" style:text-underline-width="auto" style:text-underline-color="font-color" style:font-size-asian="16pt" style:font-name-complex="Calibri"/>
    </style:style>
    <style:style style:name="P61" style:family="paragraph" style:parent-style-name="Heading_20_4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62" style:family="paragraph" style:parent-style-name="Heading_20_4">
      <style:paragraph-properties fo:margin-top="0.212cm" fo:margin-bottom="0cm">
        <style:tab-stops>
          <style:tab-stop style:position="0cm"/>
        </style:tab-stops>
      </style:paragraph-properties>
    </style:style>
    <style:style style:name="P63" style:family="paragraph" style:parent-style-name="Heading_20_7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64" style:family="paragraph" style:parent-style-name="Heading_20_8">
      <style:paragraph-properties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65" style:family="paragraph" style:parent-style-name="Corpo_20_del_20_testo_20_2">
      <style:paragraph-properties fo:text-align="start" style:justify-single-word="false"/>
      <style:text-properties style:font-name="Calibri" fo:font-size="10pt" style:font-size-asian="10pt" style:font-name-complex="Calibri"/>
    </style:style>
    <style:style style:name="P66" style:family="paragraph" style:parent-style-name="Corpo_20_del_20_testo_20_2">
      <style:text-properties style:font-name="Calibri" fo:font-weight="bold" style:font-weight-asian="bold" style:font-name-complex="Calibri"/>
    </style:style>
    <style:style style:name="P67" style:family="paragraph" style:parent-style-name="Corpo_20_del_20_testo_20_2">
      <style:text-properties style:font-name="Calibri" fo:font-size="11pt" style:font-size-asian="11pt" style:font-name-complex="Calibri"/>
    </style:style>
    <style:style style:name="P68" style:family="paragraph" style:parent-style-name="Corpo_20_del_20_testo_20_2">
      <style:paragraph-properties fo:text-align="start" style:justify-single-word="false"/>
    </style:style>
    <style:style style:name="P69" style:family="paragraph" style:parent-style-name="Text_20_body_20_indent" style:list-style-name="WW8Num7">
      <style:paragraph-properties fo:margin-left="0.529cm" fo:margin-right="0cm" fo:margin-top="0cm" fo:margin-bottom="0.212cm" style:line-height-at-least="0.141cm" fo:text-align="justify" style:justify-single-word="false" fo:orphans="2" fo:widows="2" fo:hyphenation-ladder-count="no-limit" fo:text-indent="-0.556cm" style:auto-text-indent="false" style:writing-mode="lr-tb">
        <style:tab-stops>
          <style:tab-stop style:position="0.501cm"/>
        </style:tab-stops>
      </style:paragraph-properties>
      <style:text-properties style:font-name="Calibri" fo:font-size="10pt" style:font-size-asian="10pt" style:font-name-complex="Calibri" fo:hyphenate="false" fo:hyphenation-remain-char-count="2" fo:hyphenation-push-char-count="2"/>
    </style:style>
    <style:style style:name="P70" style:family="paragraph" style:parent-style-name="Stile1">
      <style:paragraph-properties fo:orphans="2" fo:widows="2"/>
      <style:text-properties style:font-name="Calibri" style:font-name-complex="Calibri"/>
    </style:style>
    <style:style style:name="P71" style:family="paragraph" style:parent-style-name="Stile1">
      <style:paragraph-properties fo:text-align="center" style:justify-single-word="false" fo:orphans="2" fo:widows="2"/>
      <style:text-properties style:font-name="Calibri" fo:font-size="9pt" fo:font-weight="bold" style:font-size-asian="9pt" style:font-weight-asian="bold" style:font-name-complex="Calibri"/>
    </style:style>
    <style:style style:name="P72" style:family="paragraph" style:parent-style-name="Stile1">
      <style:paragraph-properties fo:orphans="2" fo:widows="2"/>
      <style:text-properties style:font-name="Calibri" fo:font-size="9pt" style:font-size-asian="9pt" style:font-name-complex="Calibri"/>
    </style:style>
    <style:style style:name="P73" style:family="paragraph" style:parent-style-name="Stile1">
      <style:paragraph-properties fo:text-align="justify" style:justify-single-word="false" fo:orphans="2" fo:widows="2"/>
    </style:style>
    <style:style style:name="P74" style:family="paragraph" style:parent-style-name="Stile1">
      <style:paragraph-properties fo:margin-top="0cm" fo:margin-bottom="0cm" fo:line-height="150%" fo:text-align="center" style:justify-single-word="false" fo:orphans="2" fo:widows="2"/>
      <style:text-properties style:font-name="Calibri" style:font-name-complex="Calibri"/>
    </style:style>
    <style:style style:name="P75" style:family="paragraph" style:parent-style-name="Stile1">
      <style:paragraph-properties fo:margin-top="0.212cm" fo:margin-bottom="0cm" fo:line-height="150%" fo:orphans="2" fo:widows="2"/>
    </style:style>
    <style:style style:name="P76" style:family="paragraph" style:parent-style-name="Stile1">
      <style:paragraph-properties fo:margin-top="0.212cm" fo:margin-bottom="0cm" fo:line-height="150%" fo:orphans="2" fo:widows="2"/>
      <style:text-properties style:font-name="Calibri" style:font-name-complex="Calibri"/>
    </style:style>
    <style:style style:name="P77" style:family="paragraph" style:parent-style-name="Stile1" style:list-style-name="WW8Num6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78" style:family="paragraph" style:parent-style-name="Stile1" style:list-style-name="WW8Num6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P79" style:family="paragraph" style:parent-style-name="Stile1">
      <style:paragraph-properties fo:margin-top="0cm" fo:margin-bottom="0.212cm" fo:orphans="2" fo:widows="2"/>
    </style:style>
    <style:style style:name="P80" style:family="paragraph" style:parent-style-name="Stile1">
      <style:paragraph-properties fo:margin-top="0cm" fo:margin-bottom="0.212cm" fo:orphans="2" fo:widows="2"/>
      <style:text-properties style:font-name="Calibri" style:font-name-complex="Calibri"/>
    </style:style>
    <style:style style:name="P8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82" style:family="paragraph" style:parent-style-name="Rientro_20_corpo_20_del_20_testo_20_3">
      <style:paragraph-properties fo:margin-left="0cm" fo:margin-right="0cm" fo:margin-top="0cm" fo:margin-bottom="0cm" fo:text-indent="0cm" style:auto-text-indent="false"/>
    </style:style>
    <style:style style:name="P83" style:family="paragraph" style:parent-style-name="Rientro_20_corpo_20_del_20_testo_20_3">
      <style:paragraph-properties fo:margin-left="0cm" fo:margin-right="0cm" fo:margin-top="0cm" fo:margin-bottom="0cm" fo:keep-together="auto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0.5pt" style:font-size-asian="10.5pt" style:language-asian="it" style:country-asian="IT" style:font-name-complex="Calibri" style:font-size-complex="10.5pt"/>
    </style:style>
    <style:style style:name="P84" style:family="paragraph" style:parent-style-name="Rientro_20_corpo_20_del_20_testo_20_3">
      <style:paragraph-properties fo:margin-top="0cm" fo:margin-bottom="0cm" fo:keep-together="auto"/>
      <style:text-properties style:font-name="Calibri" style:language-asian="it" style:country-asian="IT" style:font-name-complex="Calibri"/>
    </style:style>
    <style:style style:name="P85" style:family="paragraph" style:parent-style-name="WW-Testo_20_del_20_blocco" style:list-style-name="WW8Num8">
      <style:paragraph-properties>
        <style:tab-stops>
          <style:tab-stop style:position="0cm"/>
        </style:tab-stops>
      </style:paragraph-properties>
      <style:text-properties style:use-window-font-color="true" style:font-name="Calibri" fo:font-size="10.5pt" style:font-size-asian="10.5pt" style:font-name-complex="Calibri" style:font-size-complex="10.5pt"/>
    </style:style>
    <style:style style:name="P86" style:family="paragraph" style:parent-style-name="WW-Testo_20_del_20_blocco" style:list-style-name="WW8Num8">
      <style:paragraph-properties>
        <style:tab-stops>
          <style:tab-stop style:position="0cm"/>
        </style:tab-stops>
      </style:paragraph-properties>
      <style:text-properties style:use-window-font-color="true" style:font-name="Calibri" fo:font-size="10.5pt" style:font-size-asian="10.5pt" style:language-asian="it" style:country-asian="IT" style:font-name-complex="Calibri" style:font-size-complex="10.5pt"/>
    </style:style>
    <style:style style:name="P87" style:family="paragraph" style:parent-style-name="WW-Testo_20_del_20_blocco" style:list-style-name="WW8Num8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8" style:family="paragraph" style:parent-style-name="WW-Rientro_20_corpo_20_del_20_testo_20_21" style:list-style-name="WW8Num8">
      <style:paragraph-properties>
        <style:tab-stops>
          <style:tab-stop style:position="0cm"/>
        </style:tab-stops>
      </style:paragraph-properties>
      <style:text-properties style:use-window-font-color="true" style:font-name="Calibri" fo:font-size="10.5pt" style:font-size-asian="10.5pt" style:font-name-complex="Calibri" style:font-size-complex="10.5pt"/>
    </style:style>
    <style:style style:name="P89" style:family="paragraph">
      <style:paragraph-properties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Calibri" fo:font-size="10pt" fo:font-weight="bold" style:font-size-asian="10pt" style:font-weight-asian="bold" style:font-name-complex="Calibri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5" style:family="text">
      <style:text-properties style:font-name="Calibri" fo:font-size="10pt" style:font-size-asian="10pt" style:font-name-complex="Calibri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pt" style:font-size-asian="10pt" style:language-asian="it" style:country-asian="IT" style:font-name-complex="Calibri"/>
    </style:style>
    <style:style style:name="T8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/>
    </style:style>
    <style:style style:name="T11" style:family="text">
      <style:text-properties style:font-name="Calibri" fo:font-size="16pt" style:text-underline-style="solid" style:text-underline-width="auto" style:text-underline-color="font-color" style:font-size-asian="16pt" style:font-name-complex="Calibri"/>
    </style:style>
    <style:style style:name="T12" style:family="text">
      <style:text-properties style:font-name="Calibri" fo:font-style="italic" fo:font-weight="bold" style:font-style-asian="italic" style:font-weight-asian="bold" style:font-name-complex="Calibri"/>
    </style:style>
    <style:style style:name="T13" style:family="text">
      <style:text-properties style:font-name="Calibri" fo:font-size="9pt" style:font-size-asian="9pt" style:font-name-complex="Calibri"/>
    </style:style>
    <style:style style:name="T14" style:family="text">
      <style:text-properties style:font-name="Calibri" fo:font-size="9pt" style:font-size-asian="9pt" style:font-name-complex="Calibri" style:font-size-complex="9pt"/>
    </style:style>
    <style:style style:name="T15" style:family="text">
      <style:text-properties style:font-name="Calibri" fo:font-size="9pt" fo:font-weight="bold" style:font-size-asian="9pt" style:font-weight-asian="bold" style:font-name-complex="Calibri"/>
    </style:style>
    <style:style style:name="T16" style:family="text">
      <style:text-properties style:font-name="Calibri" fo:font-size="8pt" style:font-size-asian="8pt" style:font-name-complex="Calibri"/>
    </style:style>
    <style:style style:name="T17" style:family="text">
      <style:text-properties style:font-name="Calibri" fo:font-size="8pt" style:font-size-asian="8pt" style:font-name-complex="Calibri" style:font-size-complex="8pt"/>
    </style:style>
    <style:style style:name="T18" style:family="text">
      <style:text-properties style:font-name="Calibri" fo:font-size="8pt" fo:font-weight="bold" style:font-size-asian="8pt" style:font-weight-asian="bold" style:font-name-complex="Calibri"/>
    </style:style>
    <style:style style:name="T19" style:family="text">
      <style:text-properties style:font-name="Calibri" fo:font-size="15pt" fo:font-weight="bold" style:font-size-asian="15pt" style:font-weight-asian="bold" style:font-name-complex="Calibri" style:font-size-complex="15pt"/>
    </style:style>
    <style:style style:name="T20" style:family="text">
      <style:text-properties style:font-name="Calibri" fo:font-size="22pt" fo:font-weight="bold" style:font-size-asian="22pt" style:font-weight-asian="bold" style:font-name-complex="Calibri" style:font-size-complex="22pt"/>
    </style:style>
    <style:style style:name="T21" style:family="text">
      <style:text-properties style:font-name="Calibri" fo:font-size="12pt" style:font-name-asian="OpenSymbol2" style:font-size-asian="12pt" style:font-name-complex="Calibri" style:font-size-complex="12pt"/>
    </style:style>
    <style:style style:name="T22" style:family="text">
      <style:text-properties style:font-name="Calibri" fo:font-size="12pt" style:font-size-asian="12pt" style:font-name-complex="Calibri" style:font-size-complex="12pt"/>
    </style:style>
    <style:style style:name="T23" style:family="text">
      <style:text-properties style:font-name="Calibri" fo:font-weight="bold" style:font-weight-asian="bold" style:font-name-complex="Calibri"/>
    </style:style>
    <style:style style:name="T24" style:family="text">
      <style:text-properties style:font-name="Calibri" fo:font-weight="normal" style:font-weight-asian="normal" style:font-name-complex="Calibri"/>
    </style:style>
    <style:style style:name="T25" style:family="text">
      <style:text-properties style:font-name="Calibri" fo:font-weight="normal" style:font-weight-asian="normal" style:font-name-complex="Calibri" style:font-weight-complex="normal"/>
    </style:style>
    <style:style style:name="T26" style:family="text">
      <style:text-properties style:font-name="Calibri" fo:font-size="11pt" style:font-size-asian="11pt" style:font-name-complex="Calibri"/>
    </style:style>
    <style:style style:name="T27" style:family="text">
      <style:text-properties style:font-name="Calibri" fo:font-size="11pt" fo:font-weight="bold" style:font-size-asian="11pt" style:font-weight-asian="bold" style:font-name-complex="Calibri"/>
    </style:style>
    <style:style style:name="T28" style:family="text">
      <style:text-properties style:font-name="Calibri" fo:font-size="7pt" style:font-size-asian="7pt" style:font-name-complex="Calibri"/>
    </style:style>
    <style:style style:name="T29" style:family="text">
      <style:text-properties style:font-name="Calibri" fo:font-size="10.5pt" style:font-size-asian="10.5pt" style:language-asian="it" style:country-asian="IT" style:font-name-complex="Calibri" style:font-size-complex="10.5pt"/>
    </style:style>
    <style:style style:name="T30" style:family="text">
      <style:text-properties style:font-name="Calibri" fo:font-size="10.5pt" style:font-size-asian="10.5pt" style:font-name-complex="Calibri" style:font-size-complex="10.5pt"/>
    </style:style>
    <style:style style:name="T31" style:family="text">
      <style:text-properties style:font-name="Calibri" style:language-asian="it" style:country-asian="IT" style:font-name-complex="Calibri"/>
    </style:style>
    <style:style style:name="T32" style:family="text">
      <style:text-properties style:font-name="Calibri1" fo:font-size="22pt" fo:font-weight="bold" style:font-name-asian="Calibri1" style:font-size-asian="22pt" style:font-weight-asian="bold" style:font-name-complex="Calibri1" style:font-size-complex="22pt"/>
    </style:style>
    <style:style style:name="T33" style:family="text">
      <style:text-properties style:font-name="Calibri1" fo:font-size="22pt" fo:font-weight="bold" style:font-name-asian="Calibri1" style:font-size-asian="22pt" style:language-asian="it" style:country-asian="IT" style:font-weight-asian="bold" style:font-name-complex="Calibri1" style:font-size-complex="22pt"/>
    </style:style>
    <style:style style:name="T34" style:family="text">
      <style:text-properties fo:color="#ffffff" style:font-name="Calibri" fo:font-size="9pt" style:font-size-asian="9pt" style:font-name-complex="Calibri"/>
    </style:style>
    <style:style style:name="T35" style:family="text">
      <style:text-properties fo:color="#800000" style:font-name="Calibri" fo:font-size="10pt" style:font-size-asian="10pt" style:font-name-complex="Calibri" style:font-size-complex="10pt"/>
    </style:style>
    <style:style style:name="T36" style:family="text">
      <style:text-properties style:use-window-font-color="true" style:font-name="Calibri" fo:font-size="10pt" style:font-size-asian="10pt" style:font-name-complex="Calibri" style:font-size-complex="10pt"/>
    </style:style>
    <style:style style:name="T37" style:family="text">
      <style:text-properties style:use-window-font-color="true" style:font-name="Calibri" fo:font-size="10.5pt" style:font-size-asian="10.5pt" style:font-name-complex="Calibri" style:font-size-complex="10.5pt"/>
    </style:style>
    <style:style style:name="T38" style:family="text">
      <style:text-properties style:use-window-font-color="true" style:font-name="Calibri" fo:font-size="10.5pt" style:font-size-asian="10.5pt" style:language-asian="it" style:country-asian="IT" style:font-name-complex="Calibri" style:font-size-complex="10.5pt"/>
    </style:style>
    <style:style style:name="T39" style:family="text">
      <style:text-properties style:use-window-font-color="true" style:font-name="Calibri" fo:font-size="10.5pt" fo:background-color="transparent" style:font-size-asian="10.5pt" style:language-asian="it" style:country-asian="IT" style:font-name-complex="Calibri" style:font-size-complex="10.5pt"/>
    </style:style>
    <style:style style:name="T40" style:family="text">
      <style:text-properties fo:color="#000000" style:font-name="Calibri" fo:font-size="10pt" style:font-size-asian="10pt" style:language-asian="it" style:country-asian="IT" style:font-name-complex="Calibri"/>
    </style:style>
    <style:style style:name="T41" style:family="text">
      <style:text-properties fo:color="#000000" style:font-name="Calibri" fo:font-size="8pt" style:font-size-asian="8pt" style:language-asian="it" style:country-asian="IT" style:font-name-complex="Calibri" style:font-size-complex="8pt"/>
    </style:style>
    <style:style style:name="T42" style:family="text">
      <style:text-properties text:display="none"/>
    </style:style>
    <style:style style:name="T4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639cm" draw:visible-area-height="2.408cm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Cornice1" text:anchor-type="char" svg:x="0.016cm" svg:y="-0.993cm" svg:width="3.029cm" svg:height="0.743cm" draw:z-index="5"><draw:text-box><text:p text:style-name="Standard"><text:span text:style-name="T1">Bollo € 16,00</text:span><text:span text:style-name="T2"> <text:s text:c="11"/></text:span></text:p><text:p text:style-name="Standard"/></draw:text-box></draw:frame><draw:frame draw:style-name="fr1" draw:name="Cornice2" text:anchor-type="char" svg:x="-0.238cm" svg:y="1.588cm" svg:width="5.315cm" svg:height="0.783cm" draw:z-index="6"><draw:text-box><text:p text:style-name="P1">Cod. procedimento n. 270</text:p></draw:text-box></draw:frame><draw:frame draw:style-name="fr3" draw:name="Oggetto1" text:anchor-type="as-char" svg:width="1.196cm" svg:height="1.75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COMUNE DI BOLOGNA</text:p>
      <text:h text:style-name="P61" text:outline-level="4">Al Direttore del Quartiere SAN DONATO</text:h>
      <text:p text:style-name="P27">RICHIESTA DI ASSEGNAZIONE IN USO DI IMPIANTI SPORTIVI</text:p>
      <text:h text:style-name="P60" text:outline-level="2">PER L’ANNO SPORTIVO 2014/2015</text:h>
      <text:p text:style-name="P9">RICHIEDENTE</text:p>
      <text:p text:style-name="P4"/>
      <text:p text:style-name="P4">Il/La sottoscritto/a________________________________________ nato a ____________________________ il_________________ </text:p>
      <text:p text:style-name="P65"/>
      <text:p text:style-name="P5">C.F. _________________________________ residente a _____________________________________ CAP ____________________</text:p>
      <text:p text:style-name="P6"><text:tab/><text:tab/><text:tab/><text:tab/>comune <text:s text:c="31"/>prov</text:p>
      <text:p text:style-name="P5"/>
      <text:p text:style-name="P5">via <text:s/>_________________________________________________________________________________________ n._____________</text:p>
      <text:p text:style-name="P20"><text:span text:style-name="T5"><text:s text:c="34"/></text:span><text:span text:style-name="T14">indirizzo</text:span></text:p>
      <text:p text:style-name="P70"/>
      <text:p text:style-name="P4">E-mail ______________________________________________________________________________________________________</text:p>
      <text:p text:style-name="P4"/>
      <text:p text:style-name="P4">tel. abitazione______________________ tel. lavoro ________________________________ cell. _____________________________</text:p>
      <text:p text:style-name="P10"/>
      <text:p text:style-name="P66">In relazione alla presente richiesta di assegnazione avvalendosi delle disposizioni di cui agli artt. 46 e 47 del T.U. della normativa sulla documentazione amministrativa di cui al D.P.R. 28.12.2000 N.445, consapevole delle sanzioni previste all’art.76 e della decadenza dei benefici previsti all’art.75 del medesimo T.U. in caso di dichiarazioni false o mendaci, sotto la propria personale responsabilità </text:p>
      <text:p text:style-name="Standard"><text:span text:style-name="T3">nella sua qualità di: <text:s text:c="10"/></text:span><text:span text:style-name="T19"><text:s/></text:span><text:span text:style-name="T32">□</text:span><text:span text:style-name="T20"> </text:span><text:span text:style-name="T3">Legale Rappresentante <text:s text:c="21"/></text:span><text:span text:style-name="T32">□</text:span><text:span text:style-name="T3"> <text:s text:c="3"/>Referente </text:span><text:span text:style-name="T5"><text:s/>(per le sole aggregazioni spontanee) <text:s text:c="5"/></text:span></text:p>
      <text:p text:style-name="P9">SOCIETA' SPORTIVA/GRUPPO/ASSOCIAZIONE</text:p>
      <text:p text:style-name="P7">della – del (barrare la casella che ricorre):</text:p>
      <text:p text:style-name="P21"><draw:custom-shape text:anchor-type="char" draw:z-index="7" draw:style-name="gr1" draw:text-style-name="P89" svg:width="0.398cm" svg:height="0.456cm" svg:x="0.69cm" svg:y="0.222cm"><text:p/><draw:enhanced-geometry svg:viewBox="0 0 21600 21600" draw:type="rectangle" draw:enhanced-path="M 0 0 L 21600 0 21600 21600 0 21600 0 0 Z N"/></draw:custom-shape><text:span text:style-name="T3">A)</text:span></text:p>
      <text:p text:style-name="P82"><draw:custom-shape text:anchor-type="char" draw:z-index="8" draw:style-name="gr1" draw:text-style-name="P89" svg:width="0.398cm" svg:height="0.429cm" svg:x="0.69cm" svg:y="0.272cm"><text:p/><draw:enhanced-geometry svg:viewBox="0 0 21600 21600" draw:type="rectangle" draw:enhanced-path="M 0 0 L 21600 0 21600 21600 0 21600 0 0 Z N"/></draw:custom-shape><text:span text:style-name="T9"><text:tab/>Società sportiva affiliata a Federazioni del CONI: (specificare quale)________________________________</text:span></text:p>
      <text:p text:style-name="P22"><draw:custom-shape text:anchor-type="char" draw:z-index="9" draw:style-name="gr1" draw:text-style-name="P89" svg:width="0.398cm" svg:height="0.429cm" svg:x="0.69cm" svg:y="0.295cm"><text:p/><draw:enhanced-geometry svg:viewBox="0 0 21600 21600" draw:type="rectangle" draw:enhanced-path="M 0 0 L 21600 0 21600 21600 0 21600 0 0 Z N"/></draw:custom-shape><text:span text:style-name="T5"><text:tab/>Società affiliata ad enti di promozione sportiva: (specificare quale)__________________________________</text:span></text:p>
      <text:p text:style-name="P22"><draw:custom-shape text:anchor-type="char" draw:z-index="10" draw:style-name="gr1" draw:text-style-name="P89" svg:width="0.398cm" svg:height="0.429cm" svg:x="0.69cm" svg:y="0.318cm"><text:p/><draw:enhanced-geometry svg:viewBox="0 0 21600 21600" draw:type="rectangle" draw:enhanced-path="M 0 0 L 21600 0 21600 21600 0 21600 0 0 Z N"/></draw:custom-shape><text:span text:style-name="T5"><text:tab/>Federazione sportiva</text:span></text:p>
      <text:p text:style-name="P22"><draw:custom-shape text:anchor-type="char" draw:z-index="11" draw:style-name="gr1" draw:text-style-name="P89" svg:width="0.398cm" svg:height="0.429cm" svg:x="0.69cm" svg:y="0.34cm"><text:p/><draw:enhanced-geometry svg:viewBox="0 0 21600 21600" draw:type="rectangle" draw:enhanced-path="M 0 0 L 21600 0 21600 21600 0 21600 0 0 Z N"/></draw:custom-shape><text:span text:style-name="T5"><text:tab/>Ente di promozione sportiva </text:span></text:p>
      <text:p text:style-name="P8"><text:tab/>Associazione iscritta all'elenco comunale delle libere forme associative o ad albi previsti <text:s/>dalla vigente normativa <text:tab/>regionale <text:tab/>sull'associazionismo: (specificare quali)._____________________________________</text:p>
      <text:p text:style-name="P38"><draw:custom-shape text:anchor-type="char" draw:z-index="12" draw:style-name="gr1" draw:text-style-name="P89" svg:width="0.398cm" svg:height="0.429cm" svg:x="0.69cm" svg:y="0.06cm"><text:p/><draw:enhanced-geometry svg:viewBox="0 0 21600 21600" draw:type="rectangle" draw:enhanced-path="M 0 0 L 21600 0 21600 21600 0 21600 0 0 Z N"/></draw:custom-shape><text:span text:style-name="T3">B) <text:s/><text:tab/></text:span><text:span text:style-name="T5">Aggregazione spontanea di cittadini;</text:span></text:p>
      <text:p text:style-name="P39"><draw:custom-shape text:anchor-type="char" draw:z-index="13" draw:style-name="gr1" draw:text-style-name="P89" svg:width="0.399cm" svg:height="0.431cm" svg:x="0.69cm" svg:y="0.086cm"><text:p/><draw:enhanced-geometry svg:viewBox="0 0 21600 21600" draw:type="rectangle" draw:enhanced-path="M 0 0 L 21600 0 21600 21600 0 21600 0 0 Z N"/></draw:custom-shape><text:span text:style-name="T3">C) <text:s/><text:tab/></text:span><text:span text:style-name="T5">Soggetto avente finalità di lucro.</text:span></text:p>
      <text:p text:style-name="P41"/>
      <text:p text:style-name="P41">DENOMINATA/O: ( esatta ragione sociale)</text:p>
      <text:p text:style-name="P42">__________________________________________________________________________________________________________________________________________________________________________</text:p>
      <text:p text:style-name="P43"><text:span text:style-name="T22"><text:s text:c="3"/>P.IVA_____________________________________________________</text:span></text:p>
      <text:p text:style-name="P74">Anno di fondazione:________________</text:p>
      <text:p text:style-name="P40">Con sede legale in via:______________________________________n._____________cap___________________ </text:p>
      <text:p text:style-name="P10"/>
      <text:p text:style-name="Standard"><text:span text:style-name="T5"><text:s/>Tel. ___________________________Tel. Lavoro ______________________Tel . cell___________________________</text:span></text:p>
      <text:p text:style-name="P10"/>
      <text:p text:style-name="P4">E-mail __________________________________________________________________________________________</text:p>
      <text:p text:style-name="P3">Nominativo, <text:s/>indirizzo <text:s/>e telefono del soggetto a cui inviare tutte le comunicazioni, se diverso dal richiedente:</text:p>
      <text:p text:style-name="P13"/>
      <text:p text:style-name="P14">________________________________________________________________________________________________________________________</text:p>
      <text:p text:style-name="P15"/>
      <text:p text:style-name="P15"/>
      <text:p text:style-name="P15">________________________________________________________________________________________________________________________</text:p>
      <text:p text:style-name="P11"><text:soft-page-break/></text:p>
      <text:p text:style-name="P16">DICHIARA:</text:p>
      <text:p text:style-name="P12">Ai sensi dell’art. 10 del vigente regolamento per la gestione e l’uso degli impianti sportivi di quartiere:</text:p>
      <text:list xml:id="list8298281685370673399" text:style-name="WW8Num3">
        <text:list-item>
          <text:p text:style-name="P44">di essere <text:s/>in regola con i pagamenti <text:s/>delle tariffe d’uso per <text:s/>le assegnazioni degli anni precedenti; <text:s text:c="47"/></text:p>
        </text:list-item>
        <text:list-item>
          <text:p text:style-name="P44">di avere rispettato le norme del vigente <text:s/>Regolamento, tra le quali le condizioni d’uso degli impianti;</text:p>
        </text:list-item>
        <text:list-item>
          <text:p text:style-name="P44">di avere rispettato le disposizioni integrative adottate dal Quartiere e dal Settore competente <text:s/>o contenute nell’atto di assegnazione dal Settore competente;</text:p>
        </text:list-item>
        <text:list-item>
          <text:p text:style-name="P44">di non aver arrecato danni alle strutture degli impianti sportivi senza aver tempestivamente proceduto <text:s/>al ripristino o al risarcimento</text:p>
        </text:list-item>
        <text:list-item>
          <text:p text:style-name="P44">di non avere palestre private di proprietà e svolgere attività sportiva solo nelle palestre di Quartiere <text:s/>e non utilizzare impianti privati e impianti pubblici in concessione esclusiva per tutto l'anno e per attività non sociali; </text:p>
        </text:list-item>
      </text:list>
      <text:p text:style-name="P24"/>
      <text:h text:style-name="P63" text:outline-level="7">La mancanza anche di un solo requisito comporta il diniego dell’assegnazione richiesta con la presente domanda e la violazione successiva comporta <text:s/>la revoca dell’assegnazione già disposta.</text:h>
      <text:p text:style-name="P16">CHIEDE</text:p>
      <text:p text:style-name="P28">L’assegnazione in uso degli impianti sportivi/palestre, per ogni squadra, negli orari, nei giorni e per le discipline indicate in ciascuna scheda .</text:p>
      <text:p text:style-name="P37"><text:span text:style-name="T5">Costituiscono parte integrante della presente richiesta n.ro </text:span><text:span text:style-name="T3">______ </text:span><text:span text:style-name="T5"><text:s text:c="2"/>schede di allenamento.</text:span></text:p>
      <text:h text:style-name="P64" text:outline-level="8">IL RICHIEDENTE </text:h>
      <text:p text:style-name="P26"><text:span text:style-name="T3">DICHIARA DI ESSERE INFORMATO E DI </text:span><text:span text:style-name="T8">ACCETTARE</text:span><text:span text:style-name="T3"> <text:s/>QUANTO PREVISTO DALL’AVVISO PUBBLICO DI SEGUITO SINTETIZZATO, IN PARTICOLARE:</text:span></text:p>
      <text:list xml:id="list8928904306263772134" text:style-name="WW8Num2">
        <text:list-item>
          <text:p text:style-name="P45">L’eventuale assegnazione di spazi sarà effettuata sulla base dei criteri stabiliti dal vigente Regolamento comunale in materia e di eventuali ulteriori criteri stabiliti dal Consiglio di Quartiere;</text:p>
        </text:list-item>
        <text:list-item>
          <text:p text:style-name="P45">Impianti, giorni e orari richiesti verranno assegnati nei limiti della disponibilità degli stessi impianti/palestre. Potranno pertanto essere assegnati dal Quartiere impianti, turni ed orari diversi da quelli indicati nella presente richiesta;</text:p>
        </text:list-item>
        <text:list-item>
          <text:p text:style-name="P45">La responsabilità per danni a persone o a cose derivanti dall’utilizzo degli impianti nei turni assegnati è totalmente in carico all’Assegnatario;</text:p>
        </text:list-item>
        <text:list-item>
          <text:p text:style-name="P45">L’Assegnatario esonera espressamente le Autorità scolastiche e l’Ente proprietario da qualsiasi responsabilità per eventuali danni o furti arrecati ad oggetti od attrezzature proprie e per ogni uso improprio dell'impianto/palestra assegnato;</text:p>
        </text:list-item>
        <text:list-item>
          <text:p text:style-name="P45">Il mancato utilizzo dell'impianto/palestra assegnato, non conseguente a condizioni di effettiva e riconosciuta inagibilità dichiarata dagli uffici competenti comporta comunque il pagamento, da parte dell'Assegnatario, della tariffa dovuta; <text:s/><text:tab/></text:p>
        </text:list-item>
        <text:list-item>
          <text:p text:style-name="P45">Gli spazi assegnati devono essere utilizzati unicamente dall’Assegnatario e non possono essere ceduti nemmeno parzialmente a terzi, pena l’immediata <text:s/>revoca; </text:p>
        </text:list-item>
      </text:list>
      <text:list xml:id="list8026737319219483687" text:style-name="WW8Num5">
        <text:list-item>
          <text:p text:style-name="P59"><text:span text:style-name="T6">Le variazioni richieste dagli assegnatari in corso d’anno possono comportare un aumento della fascia oraria assegnata o nel caso di modifica una rinuncia <text:s/>con contestuale integrazione della domanda</text:span><text:span text:style-name="T35">. </text:span><text:span text:style-name="T6">Eventuali rinunce ai turni assegnati prima dell'inizio della stagione sportiva potranno essere <text:s/>accettate senza penalità solamente entro il 15 settembre di ogni anno. Eventuali rinunce dopo tale data, ed entro i <text:s/>primi tre mesi dell'anno sportivo interessato, </text:span><text:span text:style-name="T36">salvo subentri nella stesso giorno e nella stessa fascia oraria, </text:span><text:span text:style-name="T6">comporteranno il pagamento della tariffa in corso <text:s/>fino al 31.12. Rinunce dopo il 31.12 comportano l'obbligo di pagare la tariffa per tutto l'anno sportivo (31.5) </text:span></text:p>
        </text:list-item>
      </text:list>
      <text:list xml:id="list31415067" text:continue-list="list8928904306263772134" text:style-name="WW8Num2">
        <text:list-item>
          <text:p text:style-name="P45">Il Comune/Quartiere potrà disporre controlli sulla veridicità delle dichiarazioni rese.</text:p>
        </text:list-item>
        <text:list-item>
          <text:p text:style-name="P45">Non verranno assegnati Impianti/Palestre a Società/Gruppi/Associazioni che presentano morosità nei confronti dell'Amministrazione Comunale e/o dei Concessionari/Gestori.</text:p>
        </text:list-item>
      </text:list>
      <text:p text:style-name="P30">SI OBBLIGA INOLTRE:</text:p>
      <text:list xml:id="list721901875061358317" text:style-name="WW8Num10">
        <text:list-item>
          <text:p text:style-name="P51">Al pagamento anticipato delle tariffe d’uso in vigore al Concessionario/Gestore, prendendo atto che il mancato pagamento entro la data richiesta comporta la revoca dell’uso degli impianti assegnati; <text:s text:c="2"/></text:p>
        </text:list-item>
      </text:list>
      <text:list xml:id="list78621167654251588" text:style-name="WW8Num7">
        <text:list-item>
          <text:p text:style-name="P47">A pagare le tariffe d'uso anche in caso di mancato utilizzo dell’impianto non imputabile all’Amministrazione;</text:p>
        </text:list-item>
        <text:list-item>
          <text:p text:style-name="P69">A stipulare apposita polizza assicurativa a copertura di eventuali danni a persone o cose, derivanti dallo svolgimento dell’attività sportiva;</text:p>
        </text:list-item>
        <text:list-item>
          <text:p text:style-name="P48">Ad acquisire il certificato del medico sportivo o di base attestante l'idoneità fisico sanitaria degli atleti; </text:p>
        </text:list-item>
        <text:list-item>
          <text:p text:style-name="P49"><text:soft-page-break/><text:span text:style-name="T5">A non danneggiare locali ed attrezzi e ripristinare </text:span><text:span text:style-name="T40">nel primitivo stato quanto sia stato danneggiato con assoluta urgenza od eventualmente a provvedere alla sostituzione degli attrezzi non passibili di riparazione;</text:span></text:p>
        </text:list-item>
        <text:list-item>
          <text:p text:style-name="P50">Riporre gli attrezzi nell'ordine in cui erano sistemati all'inizio delle esercitazioni;</text:p>
        </text:list-item>
        <text:list-item>
          <text:p text:style-name="P48">Utilizzare calzature di gomma <text:s/>da usarsi esclusivamente all’interno della palestra;</text:p>
        </text:list-item>
        <text:list-item>
          <text:p text:style-name="P46">L’Ente di Promozione sportiva che organizza campionati amatoriali per lo spazio richiesto e avuto in assegnazione, sarà tenuto non solo a inviare i calendari dei tornei, ma anche l’elenco dei gruppi amatoriali/ Associazioni sportive , iscritti al campionato con il nominativo dei <text:s/>rispettivi referenti.</text:p>
        </text:list-item>
        <text:list-item>
          <text:p text:style-name="P47">Rispettare il divieto della presenza di pubblico nelle palestre scolastiche <text:s/>sia durante gli allenamenti che durante le partite;</text:p>
        </text:list-item>
        <text:list-item>
          <text:p text:style-name="P47">A rispettare <text:s/>le vigenti norme in materia di sicurezza e di divieto di fumo nei locali pubblici;</text:p>
        </text:list-item>
        <text:list-item>
          <text:p text:style-name="P47">A rispettare il Regolamento comunale per la gestione e l'uso degli impianti sportivi ed a rendersi altresì garante del corretto uso dell’impianto assegnato;</text:p>
        </text:list-item>
        <text:list-item>
          <text:p text:style-name="P47">A Comunicare anticipatamente tutte le gare che effettuerà sull'impianto/palestra assegnato;</text:p>
        </text:list-item>
        <text:list-item>
          <text:p text:style-name="P47">A lasciare completamente libero da attrezzature e/o materiali l’impianto sportivo/palestra al termine dell’attività.</text:p>
        </text:list-item>
      </text:list>
      <text:p text:style-name="P52">Si informa che per la Società / Associazione / Gruppo i referenti sugli impianti/palestre sono i seguenti: </text:p>
      <text:h text:style-name="P62" text:outline-level="4"><text:span text:style-name="T9">- Cognome Nome</text:span><text:span text:style-name="T25">________________________________________</text:span><text:span text:style-name="T9"> residente a ______________________</text:span></text:h>
      <text:p text:style-name="P53">CAP _____________in via _______________________n. ____ tel. abit..___________________________ <text:s/></text:p>
      <text:p text:style-name="P75"><text:span text:style-name="T9"><text:s/>tel. lav._____________________________ cell _______________________________________</text:span></text:p>
      <text:h text:style-name="P62" text:outline-level="4"><text:span text:style-name="T24">- <text:s/></text:span><text:span text:style-name="T9">Cognome Nome</text:span><text:span text:style-name="T24">________________________________________ </text:span><text:span text:style-name="T9">residente a</text:span><text:span text:style-name="T24"> ______________________</text:span></text:h>
      <text:p text:style-name="P76">CAP _____________in via _______________________n. ____ tel. abit..___________________________ <text:s text:c="2"/></text:p>
      <text:p text:style-name="P76">tel. lav._____________________________ cell _______________________________________</text:p>
      <text:p text:style-name="P67"/>
      <text:p text:style-name="P67"><text:s/></text:p>
      <text:p text:style-name="Corpo_20_del_20_testo_20_2"/>
      <text:p text:style-name="P67">Bologna <text:s text:c="4"/>_______________________ <text:s text:c="28"/>Firma ___________________________________</text:p>
      <text:p text:style-name="P68"><text:span text:style-name="T28"><text:s text:c="143"/></text:span><text:span text:style-name="T17"><text:s/>(se non apposta in presenza dell’operatore allegare fotocopia della carta d’identità)</text:span></text:p>
      <text:p text:style-name="P31">N.B NON VERRANNO ASSEGNATI IMPIANTI/PALESTRE A SOCIETA'/GRUPPI/ASSOCIAZIONI CHE PRESENTANO MOROSITA' NEI CONFRONTI DELL'AMMINISTRAZIONE COMUNALE <text:s/>E/O DEI CONCESSIONARI/GESTORI.</text:p>
      <text:p text:style-name="P71"/>
      <text:p text:style-name="P71"/>
      <text:p text:style-name="P71">Informativa resa ai sensi dell’art. 13 del Decreto L.gs. 30.06.03 <text:s/>n. 196</text:p>
      <text:p text:style-name="P72"/>
      <text:p text:style-name="P73"><text:span text:style-name="T13">L</text:span><text:span text:style-name="T17">’Amministrazione Comunale informa , ai sensi del D.Lgs. 196/2003, che:</text:span></text:p>
      <text:list xml:id="list399113477801935916" text:style-name="WW8Num6">
        <text:list-item>
          <text:p text:style-name="P77">il trattamento dei dati conferiti con la presente istanza/dichiarazione è finalizzato allo sviluppo del procedimento amministrativo per la assegnazione degli spazi sportivi e delle attività ad esso correlate e conseguenti; </text:p>
        </text:list-item>
        <text:list-item>
          <text:p text:style-name="P77">il trattamento sarà effettuato con modalità informatizzate e/o manuali;</text:p>
        </text:list-item>
        <text:list-item>
          <text:p text:style-name="P77">il conferimento dei dati è obbligatorio per il corretto sviluppo dell’istruttoria e degli altri adempimenti procedimentali;</text:p>
        </text:list-item>
        <text:list-item>
          <text:p text:style-name="P77">il mancato conferimento di alcuni dati o di tutti i dati richiesti comporta l’annullamento del procedimento per l’impossibilità a realizzare l’istruttoria necessaria;</text:p>
        </text:list-item>
        <text:list-item>
          <text:p text:style-name="P78"><text:span text:style-name="T17">i dati conferiti, compresi quelli sensibili, saranno comunicati per gli adempimenti procedimentali a soggetti pubblici o privati <text:s/>ai sensi dell’art.8 del Regolamento sulla tutela della </text:span><text:span text:style-name="T41">sulla tutela della riservatezza dei dati personali contenuti in archivi e banche-dati comunali</text:span><text:span text:style-name="T17"> del Comune di Bologna;</text:span></text:p>
        </text:list-item>
        <text:list-item>
          <text:p text:style-name="P77">il dichiarante può esercitare i diritti di cui all’articolo 7 del D.Lgs. 196/2003 (accesso ai propri dati personali, rettifica, aggiornamento e cancellazione dei dati se incompleti, erronei o raccolti in violazione di legge) avendo come riferimento il responsabile del trattamento degli stessi per il Comune individuato nel Direttore di Quartiere a cui è stata rivolta l’istanza ;</text:p>
        </text:list-item>
        <text:list-item>
          <text:p text:style-name="P77">il titolare del trattamento è il Comune di Bologna, con sede in Piazza Maggiore,6 - 40121; il responsabile del trattamento è il Direttore del Quartiere a cui è stata rivolta l'istanza.</text:p>
        </text:list-item>
      </text:list>
      <text:p text:style-name="P35"/>
      <text:p text:style-name="P80"><text:s/></text:p>
      <text:p text:style-name="P79"><text:span text:style-name="T9"><text:s/>Bologna ______________________ <text:s text:c="39"/>Firma _____________________________</text:span></text:p>
      <text:p text:style-name="P32"/>
      <text:p text:style-name="P34"/>
      <text:p text:style-name="P34"><text:soft-page-break/></text:p>
      <text:p text:style-name="P34"/>
      <text:p text:style-name="P29">ELENCO DELLA DOCUMENTAZIONE DA PRESENTARE <text:s/>OLTRE ALLE SCHEDE ALLENAMENTO:</text:p>
      <text:list xml:id="list5021271705864584354" text:style-name="WW8Num8">
        <text:list-item>
          <text:p text:style-name="P88">Copia dello statuto e dell’ atto costitutivo (debitamente registrato presso l’Agenzia delle Entrate) <text:s/>e codice fiscale/partita IVA rilasciato sempre dalla l’Agenzia delle Entrate ( escluse le società sportive che li hanno già consegnati negli anni precedenti e che non abbiano apportato modifiche). </text:p>
        </text:list-item>
        <text:list-item>
          <text:p text:style-name="P85">Dichiarazione n° di anni di iscrizione <text:s/>a Federazioni, Enti di promozione sportiva e Società Sportive per lo svolgimento di campionati nell’ambito dell’ attività formativa organizzata giovanile e iscrizione al campionato di Federazione o di Ente di promozione, (specificando se Regionale, Provinciale ecc) prevista per l’anno sportivo 2014/2015.</text:p>
        </text:list-item>
        <text:list-item>
          <text:p text:style-name="P86">Dichiarazione del n° di associati/tesserati nell'anno sportivo 2013/2014.</text:p>
        </text:list-item>
        <text:list-item>
          <text:p text:style-name="P87"><text:span text:style-name="T38">Dichiarazione di disponibilità, <text:s/></text:span><text:span text:style-name="T39">con indicazione <text:s/>degli obiettivi e delle caratteristiche del progetto, da realizzare nel <text:s/>territorio del Quartiere e comunque a favore di cittadini del Quartiere, <text:s/>delle <text:s/>seguenti attività sportive :</text:span></text:p>
        </text:list-item>
      </text:list>
      <text:list xml:id="list3340237562429652341" text:style-name="WW8Num9">
        <text:list-item>
          <text:p text:style-name="P55">Attività gratuita <text:s/>da svolgersi presso le Istituzioni Scolastiche:</text:p>
        </text:list-item>
        <text:list-item>
          <text:p text:style-name="P55">Attività rivolta agli adolescenti e pre-adolescenti; </text:p>
        </text:list-item>
        <text:list-item>
          <text:p text:style-name="P55">Attività rivolta ai diversamente abili;</text:p>
        </text:list-item>
        <text:list-item>
          <text:p text:style-name="P55">Attività di avviamento/promozione <text:s/>allo sport <text:s/>femminile</text:p>
        </text:list-item>
        <text:list-item>
          <text:p text:style-name="P56">Attività motoria per la terza età;</text:p>
        </text:list-item>
      </text:list>
      <text:p text:style-name="P83">se il progetto è stato realizzato nell’anno precedente allegare copia del progetto presentato presso le istituzioni/uffici competenti.</text:p>
      <text:p text:style-name="P57"/>
      <text:list xml:id="list31414084" text:continue-list="list5021271705864584354" text:style-name="WW8Num8">
        <text:list-item>
          <text:p text:style-name="P25"><text:span text:style-name="T29">Quant’altro ritenuto utile segnalare come elemento di precedenza conforme alle finalità esposte nel presente documento</text:span><text:span text:style-name="T7">.</text:span></text:p>
        </text:list-item>
      </text:list>
      <text:p text:style-name="P84"/>
      <text:p text:style-name="P54">DOCUMENTAZIONE PER I GRUPPI AMATORIALI:</text:p>
      <text:p text:style-name="P23"><text:span text:style-name="T33">□ </text:span><text:span text:style-name="T29">dichiarazione delle finalità del gruppo </text:span></text:p>
      <text:p text:style-name="P18"/>
      <text:p text:style-name="P17">La documentazione di cui sopra va presentata obbligatoriamente da parte del richiedente in allegato alla richiesta.</text:p>
      <text:p text:style-name="P19"/>
      <text:p text:style-name="P32">ALTRO </text:p>
      <text:list xml:id="list1230675852114429114" text:style-name="WW8Num4">
        <text:list-item>
          <text:p text:style-name="P33">_____________________________________________________________</text:p>
        </text:list-item>
        <text:list-item>
          <text:p text:style-name="P33">_____________________________________________________________</text:p>
        </text:list-item>
        <text:list-item>
          <text:p text:style-name="P33">_____________________________________________________________</text:p>
        </text:list-item>
      </text:list>
      <text:p text:style-name="P32"/>
      <text:p text:style-name="P32"/>
      <text:p text:style-name="P36">Bologna, <text:tab/><text:tab/><text:tab/><text:tab/><text:tab/><text:tab/><text:tab/>Firma _______________________________</text:p>
      <text:p text:style-name="P32"/>
      <text:p text:style-name="P37"><text:span text:style-name="T26"><text:tab/><text:tab/><text:tab/><text:tab/><text:tab/><text:tab/><text:tab/><text:tab/><text:tab/><text:tab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alibri1" svg:font-family="Calibri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0.5pt" style:font-size-asian="10.5pt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" style:class="text">
      <style:paragraph-properties fo:margin="100%" fo:margin-left="0.501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 fo:keep-with-next="always"/>
      <style:text-properties style:font-name="Arial" fo:font-size="9pt" fo:font-weight="bold" style:font-size-asian="9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fo:keep-with-next="always"/>
      <style:text-properties style:font-name="Arial (W1)" fo:font-size="9pt" fo:font-weight="bold" style:font-size-asian="9pt" style:font-weight-asian="bold" style:font-name-complex="Arial (W1)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fo:text-align="center" style:justify-single-word="false" fo:keep-with-next="always"/>
      <style:text-properties style:font-name="Arial" fo:font-weight="bold" style:font-weight-asian="bold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Text_20_body_20_indent" style:display-name="Text body indent" style:family="paragraph" style:parent-style-name="Standard" style:list-style-name="" style:class="text">
      <style:paragraph-properties fo:margin="100%" fo:margin-left="0.501cm" fo:margin-right="0cm" fo:line-height="150%" fo:text-indent="-0.501cm" style:auto-text-indent="false"/>
      <style:text-properties style:font-name="Arial" fo:font-size="9pt" style:font-size-asian="9pt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0.751cm" fo:margin-right="0cm" fo:margin-top="0cm" fo:margin-bottom="0.212cm" fo:text-indent="-0.751cm" style:auto-text-indent="false" fo:padding-left="0.141cm" fo:padding-right="0.141cm" fo:padding-top="0.035cm" fo:padding-bottom="0.035cm" fo:border="0.018cm solid #000000"/>
      <style:text-properties style:font-name="Arial" fo:font-size="9pt" fo:font-weight="bold" style:font-size-asian="9pt" style:font-weight-asian="bold" style:font-name-complex="Arial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style:font-name="Arial" fo:font-size="9pt" style:font-size-asian="9pt" style:font-name-complex="Arial"/>
    </style:style>
    <style:style style:name="Stile1" style:family="paragraph" style:parent-style-name="Standard">
      <style:paragraph-properties fo:orphans="0" fo:widows="0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="100%" fo:margin-left="1.249cm" fo:margin-right="0cm" fo:margin-top="0.106cm" fo:margin-bottom="0cm" fo:text-align="justify" style:justify-single-word="false" fo:keep-together="always" fo:text-indent="0cm" style:auto-text-indent="false"/>
      <style:text-properties style:font-name="Arial" fo:font-size="10pt" style:font-size-asian="10pt" style:font-name-complex="Arial"/>
    </style:style>
    <style:style style:name="Testo_20_del_20_blocco" style:display-name="Testo del blocco" style:family="paragraph" style:parent-style-name="Standard">
      <style:paragraph-properties fo:margin="100%" fo:margin-left="0.635cm" fo:margin-right="0.497cm" fo:text-align="justify" style:justify-single-word="false" fo:text-indent="-0.635cm" style:auto-text-indent="false"/>
      <style:text-properties style:font-name="Arial" fo:font-size="10pt" style:font-size-asian="10pt" style:language-asian="it" style:country-asian="IT" style:font-name-complex="Arial"/>
    </style:style>
    <style:style style:name="Frame_20_contents" style:display-name="Frame contents" style:family="paragraph" style:parent-style-name="Text_20_body" style:class="extra"/>
    <style:style style:name="WW-Testo_20_del_20_blocco" style:display-name="WW-Testo del blocco" style:family="paragraph" style:parent-style-name="Standard">
      <style:paragraph-properties fo:margin="100%" fo:margin-left="0.635cm" fo:margin-right="0.497cm" fo:text-align="justify" style:justify-single-word="false" fo:text-indent="-0.635cm" style:auto-text-indent="false"/>
      <style:text-properties fo:font-size="11pt" style:font-size-asian="11pt" style:language-asian="it" style:country-asian="IT"/>
    </style:style>
    <style:style style:name="WW-Rientro_20_corpo_20_del_20_testo_20_21" style:display-name="WW-Rientro corpo del testo 21" style:family="paragraph" style:parent-style-name="Standard">
      <style:paragraph-properties fo:margin="100%" fo:margin-left="0.501cm" fo:margin-right="0cm" fo:text-indent="-0.501cm" style:auto-text-indent="false"/>
      <style:text-properties fo:font-size="11pt" style:font-size-asian="11pt" style:language-asian="it" style:country-asian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Wingdings" fo:font-size="16pt" fo:font-weight="normal" style:font-size-asian="16pt" style:font-weight-asian="normal" style:font-name-complex="Wingdings"/>
    </style:style>
    <style:style style:name="WW8Num4z0" style:family="text">
      <style:text-properties style:font-name="Wingdings" fo:font-size="16pt" fo:font-weight="normal" style:font-size-asian="16pt" style:font-weight-asian="normal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9pt" style:font-size-asian="9pt" style:font-name-complex="Symbol" style:font-size-complex="8pt"/>
    </style:style>
    <style:style style:name="WW8Num7z0" style:family="text">
      <style:text-properties fo:color="#000000" style:font-name="Symbol" fo:font-size="10pt" style:font-size-asian="10pt" style:language-asian="it" style:country-asian="IT" style:font-name-complex="Symbol"/>
    </style:style>
    <style:style style:name="WW8Num7z1" style:family="text">
      <style:text-properties style:font-name="OpenSymbol" style:font-name-complex="Tahoma"/>
    </style:style>
    <style:style style:name="WW8Num8z0" style:family="text">
      <style:text-properties style:font-name="Wingdings" fo:font-size="16pt" fo:font-weight="normal" style:font-size-asian="16pt" style:font-weight-asian="normal" style:font-name-complex="Wingdings"/>
    </style:style>
    <style:style style:name="WW8Num9z0" style:family="text">
      <style:text-properties style:font-name="Symbol" style:font-name-complex="Tahoma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OpenSymbol" style:font-name-complex="Tahoma"/>
    </style:style>
    <style:style style:name="WW8Num8z1" style:family="text">
      <style:text-properties style:font-name="OpenSymbol" style:font-name-complex="Tahoma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OpenSymbol1" style:font-name-complex="OpenSymbol1"/>
    </style:style>
    <style:style style:name="WW8Num12z0" style:family="text">
      <style:text-properties style:use-window-font-color="true" style:font-name="Times New Roman" style:font-name-complex="Times New Roman"/>
    </style:style>
    <style:style style:name="WW8Num12z1" style:family="text">
      <style:text-properties style:font-name="OpenSymbol1" style:font-name-complex="Tahoma"/>
    </style:style>
    <style:style style:name="WW8Num9z1" style:family="text">
      <style:text-properties style:font-name="OpenSymbol" style:font-name-complex="Tahoma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3z0" style:family="text">
      <style:text-properties style:font-name="Symbol" style:font-name-complex="Symbol"/>
    </style:style>
    <style:style style:name="WW8Num17z0" style:family="text">
      <style:text-properties style:use-window-font-color="true" style:font-name="Times New Roman" style:font-name-complex="Times New Roman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style:font-name="Wingdings" fo:font-size="16pt" fo:font-weight="normal" style:font-size-asian="16pt" style:font-weight-asian="normal" style:font-name-complex="Wingdings"/>
    </style:style>
    <style:style style:name="WW8Num22z0" style:family="text">
      <style:text-properties style:font-name="Wingdings" fo:font-size="16pt" fo:font-weight="normal" style:font-size-asian="16pt" style:font-weight-asian="normal" style:font-name-complex="Wingdings"/>
    </style:style>
    <style:style style:name="WW8Num23z0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9z0" style:family="text">
      <style:text-properties style:use-window-font-color="true" style:font-name="Times New Roman" style:font-name-complex="Times New Roman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5z0" style:family="text">
      <style:text-properties style:font-name="Wingdings" fo:font-size="8pt" style:font-size-asian="8pt" style:font-name-complex="Wingdings"/>
    </style:style>
    <style:style style:name="WW8Num46z0" style:family="text">
      <style:text-properties style:font-name="Symbol" style:font-name-complex="Symbol"/>
    </style:style>
    <style:style style:name="WW8Num47z0" style:family="text">
      <style:text-properties style:font-name="Wingdings" fo:font-size="16pt" fo:font-weight="normal" style:font-size-asian="16pt" style:font-weight-asian="normal" style:font-name-complex="Wingdings"/>
    </style:style>
    <style:style style:name="WW8Num48z0" style:family="text">
      <style:text-properties fo:font-style="normal" fo:font-weight="normal" style:font-style-asian="normal" style:font-weight-asian="normal"/>
    </style:style>
    <style:style style:name="WW8Num50z0" style:family="text">
      <style:text-properties style:font-name="Symbol" style:font-name-complex="Symbol"/>
    </style:style>
    <style:style style:name="WW8Num51z0" style:family="text">
      <style:text-properties style:font-name="Symbol" style:font-name-complex="Symbol"/>
    </style:style>
    <style:style style:name="WW8Num53z0" style:family="text">
      <style:text-properties style:font-name="Symbol" style:font-name-complex="Symbol"/>
    </style:style>
    <style:style style:name="WW8Num56z0" style:family="text">
      <style:text-properties style:font-name="Wingdings" fo:font-size="8pt" style:font-size-asian="8pt" style:font-name-complex="Wingdings"/>
    </style:style>
    <style:style style:name="WW8Num57z0" style:family="text">
      <style:text-properties style:font-name="Symbol" style:font-name-complex="Symbol"/>
    </style:style>
    <style:style style:name="WW8Num59z0" style:family="text">
      <style:text-properties style:font-name="Symbol" style:font-name-complex="Symbol"/>
    </style:style>
    <style:style style:name="WW8Num61z0" style:family="text">
      <style:text-properties style:font-name="Symbol" style:font-name-complex="Symbol"/>
    </style:style>
    <style:style style:name="WW8Num62z0" style:family="text">
      <style:text-properties style:font-name="Symbol" style:font-name-complex="Symbol"/>
    </style:style>
    <style:style style:name="WW8Num63z0" style:family="text">
      <style:text-properties style:font-name="Symbol" style:font-name-complex="Symbol"/>
    </style:style>
    <style:style style:name="WW8Num64z0" style:family="text">
      <style:text-properties style:font-name="Symbol" style:font-name-complex="Symbol"/>
    </style:style>
    <style:style style:name="WW8Num70z0" style:family="text">
      <style:text-properties style:font-name="Symbol" style:font-name-complex="Symbol"/>
    </style:style>
    <style:style style:name="WW8Num71z0" style:family="text">
      <style:text-properties style:font-name="Symbol" style:font-name-complex="Symbol"/>
    </style:style>
    <style:style style:name="WW8Num72z0" style:family="text">
      <style:text-properties style:font-name="Symbol" style:font-name-complex="Symbol"/>
    </style:style>
    <style:style style:name="WW8Num73z0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WW8NumSt2z0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WW8Num14z0" style:family="text">
      <style:text-properties style:use-window-font-color="true"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Tahoma"/>
    </style:style>
    <style:style style:name="WW8Num21z0" style:family="text">
      <style:text-properties style:use-window-font-color="true"/>
    </style:style>
    <style:style style:name="WW8Num21z1" style:family="text">
      <style:text-properties style:font-name="OpenSymbol" fo:font-size="9pt" style:font-size-asian="9pt" style:font-name-complex="Open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66cm" fo:margin-bottom="0.667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3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LLEGATO 1A- richiesta assegnazione in uso <text:s/>Quartiere San Donato 2014/2015</text:p>
      </style:header>
      <style:footer>
        <text:p text:style-name="Footer"><draw:frame draw:style-name="Mfr1" draw:name="Cornice3" text:anchor-type="char" svg:x="17.376cm" svg:y="0.002cm" svg:width="2.604cm" svg:height="0.467cm" draw:z-index="4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buratta</meta:initial-creator>
    <meta:creation-date>2013-05-16T12:54:00</meta:creation-date>
    <dc:creator>oburatta</dc:creator>
    <dc:date>2013-05-22T10:00:00</dc:date>
    <meta:print-date>2014-05-14T12:57:00</meta:print-date>
    <meta:editing-cycles>5</meta:editing-cycles>
    <meta:editing-duration>PT9M</meta:editing-duration>
    <meta:document-statistic meta:table-count="0" meta:image-count="0" meta:object-count="1" meta:page-count="4" meta:paragraph-count="118" meta:word-count="1584" meta:character-count="13430"/>
    <meta:generator>OpenOffice/4.0.1$Win32 OpenOffice.org_project/401m5$Build-9714</meta:generator>
  </office:meta>
</office:document-meta>
</file>