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0ac670" officeooo:paragraph-rsid="000ac670" style:font-size-asian="8pt" style:font-size-complex="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officeooo:rsid="000b187c" officeooo:paragraph-rsid="000b187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officeooo:rsid="000b187c" officeooo:paragraph-rsid="000b187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00b187c"/>
    </style:style>
    <style:style style:name="P11" style:family="paragraph" style:parent-style-name="Standard">
      <style:text-properties officeooo:rsid="000c88a4" officeooo:paragraph-rsid="000c88a4"/>
    </style:style>
    <style:style style:name="P12" style:family="paragraph" style:parent-style-name="Standard">
      <style:text-properties officeooo:paragraph-rsid="000d2ba2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00eac14" officeooo:paragraph-rsid="000eac14"/>
    </style:style>
    <style:style style:name="P14" style:family="paragraph" style:parent-style-name="Standard">
      <style:text-properties style:font-name="Times New Roman" fo:font-size="10pt" officeooo:rsid="000eac14" officeooo:paragraph-rsid="000eac14" style:font-size-asian="10pt" style:font-size-complex="10pt"/>
    </style:style>
    <style:style style:name="P15" style:family="paragraph" style:parent-style-name="Standard">
      <style:text-properties officeooo:paragraph-rsid="000eac14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officeooo:paragraph-rsid="000eac14" style:font-size-asian="14pt" style:font-size-complex="14pt"/>
    </style:style>
    <style:style style:name="P17" style:family="paragraph" style:parent-style-name="Standard">
      <style:text-properties officeooo:rsid="000fba28" officeooo:paragraph-rsid="000fba28"/>
    </style:style>
    <style:style style:name="P18" style:family="paragraph" style:parent-style-name="Standard">
      <style:paragraph-properties>
        <style:tab-stops>
          <style:tab-stop style:position="10.753cm"/>
        </style:tab-stops>
      </style:paragraph-properties>
      <style:text-properties officeooo:rsid="000fba28" officeooo:paragraph-rsid="000fba28"/>
    </style:style>
    <style:style style:name="P19" style:family="paragraph" style:parent-style-name="Standard">
      <style:paragraph-properties>
        <style:tab-stops>
          <style:tab-stop style:position="9.991cm"/>
          <style:tab-stop style:position="10.287cm"/>
          <style:tab-stop style:position="10.753cm"/>
        </style:tab-stops>
      </style:paragraph-properties>
      <style:text-properties officeooo:rsid="000fba28" officeooo:paragraph-rsid="000fba28"/>
    </style:style>
    <style:style style:name="P20" style:family="paragraph" style:parent-style-name="Standard">
      <style:paragraph-properties>
        <style:tab-stops>
          <style:tab-stop style:position="8.297cm"/>
          <style:tab-stop style:position="9.589cm"/>
          <style:tab-stop style:position="10.75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8.954cm"/>
          <style:tab-stop style:position="9.335cm"/>
          <style:tab-stop style:position="10.753cm"/>
        </style:tab-stops>
      </style:paragraph-properties>
    </style:style>
    <style:style style:name="P2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tyle="italic" officeooo:rsid="000b187c" officeooo:paragraph-rsid="000b187c" style:font-style-asian="italic" style:font-style-complex="italic"/>
    </style:style>
    <style:style style:name="P24" style:family="paragraph" style:parent-style-name="Standard">
      <style:text-properties officeooo:rsid="000b187c" officeooo:paragraph-rsid="000b187c"/>
    </style:style>
    <style:style style:name="P25" style:family="paragraph" style:parent-style-name="Standard">
      <style:text-properties style:font-name="Wingdings" fo:font-size="16pt" officeooo:rsid="000d2ba2" officeooo:paragraph-rsid="000d2ba2" style:font-size-asian="16pt" style:font-name-complex="Wingdings" style:font-size-complex="10pt"/>
    </style:style>
    <style:style style:name="P26" style:family="paragraph" style:parent-style-name="Standard">
      <style:text-properties style:font-name="Times New Roman" fo:font-size="10pt" officeooo:rsid="000eac14" officeooo:paragraph-rsid="000eac14" style:font-size-asian="10pt" style:font-name-complex="Wingdings" style:font-size-complex="10pt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0eac14" officeooo:paragraph-rsid="000eac14"/>
    </style:style>
    <style:style style:name="P3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Wingdings" fo:font-size="16pt" style:font-size-asian="16pt" style:font-name-complex="Wingdings"/>
    </style:style>
    <style:style style:name="T2" style:family="text">
      <style:text-properties style:font-name="Wingdings" fo:font-size="16pt" officeooo:rsid="000d2ba2" style:font-size-asian="16pt" style:font-name-complex="Wingdings" style:font-size-complex="10pt"/>
    </style:style>
    <style:style style:name="T3" style:family="text">
      <style:text-properties style:font-name="Wingdings" fo:font-size="16pt" officeooo:rsid="000eac14" style:font-size-asian="16pt" style:font-name-complex="Wingdings" style:font-size-complex="10pt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-complex="Wingdings"/>
    </style:style>
    <style:style style:name="T6" style:family="text">
      <style:text-properties officeooo:rsid="000d2ba2" style:font-name-complex="Wingdings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c88a4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0d2ba2" style:font-size-asian="10pt" style:font-name-complex="Wingdings" style:font-size-complex="10pt"/>
    </style:style>
    <style:style style:name="T10" style:family="text">
      <style:text-properties style:font-name="Times New Roman" fo:font-size="10pt" officeooo:rsid="000eac14" style:font-size-asian="10pt" style:font-name-complex="Wingdings" style:font-size-complex="10pt"/>
    </style:style>
    <style:style style:name="T11" style:family="text">
      <style:text-properties style:font-name="Times New Roman" fo:font-size="10pt" officeooo:rsid="000d2ba2" style:font-size-asian="8.75pt" style:font-name-complex="Wingdings" style:font-size-complex="10pt"/>
    </style:style>
    <style:style style:name="T12" style:family="text">
      <style:text-properties style:font-name="Times New Roman" fo:font-size="10pt" officeooo:rsid="000eac14" style:font-size-asian="8.75pt" style:font-name-complex="Wingdings" style:font-size-complex="10pt"/>
    </style:style>
    <style:style style:name="T13" style:family="text">
      <style:text-properties style:font-name="Times New Roman" fo:font-size="10pt" officeooo:rsid="00122de6" style:font-size-asian="8.75pt" style:font-name-complex="Wingdings" style:font-size-complex="10pt"/>
    </style:style>
    <style:style style:name="T14" style:family="text">
      <style:text-properties style:font-name="Times New Roman" officeooo:rsid="000d2ba2" style:font-name-complex="Wingdings"/>
    </style:style>
    <style:style style:name="T15" style:family="text">
      <style:text-properties style:font-name="Times New Roman" fo:font-size="16pt" style:font-size-asian="16pt" style:font-name-complex="Wingdings"/>
    </style:style>
    <style:style style:name="T16" style:family="text">
      <style:text-properties officeooo:rsid="000ac670"/>
    </style:style>
    <style:style style:name="T17" style:family="text">
      <style:text-properties officeooo:rsid="000b187c"/>
    </style:style>
    <style:style style:name="T18" style:family="text">
      <style:text-properties officeooo:rsid="000c88a4"/>
    </style:style>
    <style:style style:name="T19" style:family="text">
      <style:text-properties officeooo:rsid="000d2ba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88a4" style:font-weight-asian="bold" style:font-weight-complex="bold"/>
    </style:style>
    <style:style style:name="T22" style:family="text">
      <style:text-properties officeooo:rsid="000fba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rca da bollo</text:p>
      <text:p text:style-name="P6"><text:tab/>da €16,00 </text:p>
      <text:p text:style-name="P6">(se dovuta)</text:p>
      <text:p text:style-name="P5"/>
      <text:p text:style-name="P22">A<text:span text:style-name="T16">LLEGATO 1</text:span> </text:p>
      <text:p text:style-name="P3"/>
      <text:p text:style-name="P3"/>
      <text:p text:style-name="P9">Al COMUNE DI BOLOGNA – QUARTIERE BORGO PANIGALE<text:span text:style-name="T16">-RENO</text:span></text:p>
      <text:p text:style-name="P3">Via <text:s/><text:span text:style-name="T16">Battindarno 123 - 40133</text:span> Bologna</text:p>
      <text:p text:style-name="P8">Tel. 051/6177811</text:p>
      <text:p text:style-name="P3"/>
      <text:p text:style-name="P3"/>
      <text:p text:style-name="P2"><text:span text:style-name="T17">ISTANZA DI PARTECIPAZIONE ALL’AVVISO PUBBLICO PER LA </text:span>CONCESSIONE IN GESTIONE E USO DELLE PALESTRE SCOLASTICHE/IMPIANTI ANALOGHI DEL QUARTIERE BORGO PANIGALE<text:span text:style-name="T17">-RENO, </text:span>PER <text:span text:style-name="T17">GLI ANNI SPORTIVI 2019/2020, 2020/2021, 2021/2022.</text:span></text:p>
      <text:p text:style-name="Standard"/>
      <text:p text:style-name="Standard"/>
      <text:p text:style-name="P24">La sottoscritta (Società/Associazione ecc.) </text:p>
      <text:p text:style-name="P10"/>
      <text:p text:style-name="P24">_____________________________________________________________________________________________ </text:p>
      <text:p text:style-name="Standard"/>
      <text:p text:style-name="Standard"><text:span text:style-name="T17">con sede in </text:span>________________________________<text:span text:style-name="T18">Via ________________________________________________</text:span></text:p>
      <text:p text:style-name="Standard"/>
      <text:p text:style-name="Standard">TEL____________________<text:span text:style-name="T17">mail </text:span>_________________________________________________________________</text:p>
      <text:p text:style-name="Standard"/>
      <text:p text:style-name="Standard">CODICE FISCALE ______________________________________<text:span text:style-name="T18">P.IVA</text:span>__________________________________</text:p>
      <text:p text:style-name="Standard"/>
      <text:p text:style-name="P11">rappresentata da (cognome e nome)__________________________________________________________________</text:p>
      <text:p text:style-name="Standard"/>
      <text:p text:style-name="P11">in qualità di (carica sociale)________________________________________________________________________</text:p>
      <text:h text:style-name="P31" text:outline-level="1"/>
      <text:h text:style-name="P27" text:outline-level="1"/>
      <text:h text:style-name="P28" text:outline-level="1">CHIEDE</text:h>
      <text:p text:style-name="Standard"/>
      <text:p text:style-name="Standard"><text:span text:style-name="T21">DI PARTECIPARE ALL’AVVISO PUBBLICO PER LA </text:span><text:span text:style-name="T20"><text:s/>CONCESSIONE IN GESTIONE ED USO DELL</text:span><text:span text:style-name="T21">A PALESTRA</text:span><text:span text:style-name="T18"> (barrare il caso ricorrente)</text:span></text:p>
      <text:p text:style-name="P4"/>
      <text:p text:style-name="Standard"><text:span text:style-name="T1"></text:span><text:span text:style-name="T4"></text:span><text:span text:style-name="T7"> </text:span><text:span text:style-name="T8">ALDO </text:span><text:span text:style-name="T7">MORO</text:span></text:p>
      <text:p text:style-name="Standard"><text:span text:style-name="T1"></text:span><text:span text:style-name="T4"></text:span><text:span text:style-name="T7">2 AGOSTO 1980</text:span></text:p>
      <text:p text:style-name="Standard"><text:span text:style-name="T1"></text:span><text:span text:style-name="T4"></text:span><text:span text:style-name="T14">VOLTA</text:span></text:p>
      <text:p text:style-name="Standard"><text:span text:style-name="T1"> </text:span><text:span text:style-name="T9">LIPPARINI</text:span><text:span text:style-name="T15"><text:tab/></text:span></text:p>
      <text:p text:style-name="P12"><text:span text:style-name="T1"></text:span> <text:s text:c="6"/><text:span text:style-name="T19">DOZZA</text:span></text:p>
      <text:p text:style-name="P12"><text:span text:style-name="T1"> </text:span><text:span text:style-name="T11">MORANDI</text:span></text:p>
      <text:p text:style-name="P12"><text:span text:style-name="T2"> </text:span><text:span text:style-name="T19">GIOVANNI XXIII</text:span></text:p>
      <text:p text:style-name="P12"><text:span text:style-name="T1"> </text:span><text:span text:style-name="T9">CESANA</text:span></text:p>
      <text:p text:style-name="P12"><text:span text:style-name="T2"> </text:span><text:span text:style-name="T9">ZANOTTI</text:span></text:p>
      <text:p text:style-name="P12"><text:span text:style-name="T2"> </text:span><text:span text:style-name="T9">DRUSIANI</text:span></text:p>
      <text:p text:style-name="P12"><text:span text:style-name="T2"> </text:span><text:span text:style-name="T9">ALBERTAZZI</text:span></text:p>
      <text:p text:style-name="P12"><text:span text:style-name="T2"> </text:span><text:span text:style-name="T9">BELLUZZI- FIORAVANTI</text:span></text:p>
      <text:p text:style-name="P12"><text:span text:style-name="T2"> </text:span><text:span text:style-name="T9">DE NICOLA</text:span></text:p>
      <text:p text:style-name="P25"/>
      <text:p text:style-name="P25"><text:soft-page-break/></text:p>
      <text:p text:style-name="P14"><text:span text:style-name="T6">A </text:span><text:span text:style-name="T5">tal fine si allega:</text:span></text:p>
      <text:p text:style-name="P26"/>
      <text:p text:style-name="P26">1. Progetto di gestione</text:p>
      <text:p text:style-name="P26">2. Atto costitutivo e Statuto della Società/Associazione</text:p>
      <text:p text:style-name="P26">3. fotocopia di un documento di identità valido del sottoscrittore</text:p>
      <text:h text:style-name="P29" text:outline-level="1"/>
      <text:h text:style-name="P30" text:outline-level="1">DICHIARA</text:h>
      <text:p text:style-name="P13"/>
      <text:p text:style-name="P16"/>
      <text:p text:style-name="P15"><text:span text:style-name="T1"> </text:span><text:span text:style-name="T12">di </text:span><text:span text:style-name="T13">non essere moroso </text:span><text:span text:style-name="T12"><text:s text:c="2"/>nei confronti dell’Amministrazione Comunale </text:span></text:p>
      <text:p text:style-name="P15"><text:span text:style-name="T3"> </text:span><text:span text:style-name="T10">di essere <text:s/>assegnatario di <text:s/>spazi nella palestra richiesta </text:span></text:p>
      <text:p text:style-name="Standard"><text:s text:c="5"/>__________________________________________________</text:p>
      <text:p text:style-name="Standard"/>
      <text:p text:style-name="P15"><text:span text:style-name="T1"> </text:span><text:span text:style-name="T10">di non aver subito revoche o decadenze di gestione di impianti sportivi o essere stata sanzionata formalmente ed economicamente per inadempimento gestionale di impianti nel Quartiere</text:span></text:p>
      <text:p text:style-name="P26"/>
      <text:p text:style-name="Standard"/>
      <text:p text:style-name="P17">Si dichiara inoltre che il domicilio eletto per tutte le comunicazioni di cui al presente procedimento è il seguente:</text:p>
      <text:p text:style-name="P17"/>
      <text:p text:style-name="P17">__________________________________________________________________________________________</text:p>
      <text:p text:style-name="Standard"/>
      <text:p text:style-name="P17">all’attenzione di _____________________________________________________________________________</text:p>
      <text:p text:style-name="P7"/>
      <text:p text:style-name="P18">Via/P.zza________________________________________________________CAP___________________________</text:p>
      <text:p text:style-name="P7"/>
      <text:p text:style-name="P18">Tel. n. _________________________mail_________________________________________________</text:p>
      <text:p text:style-name="P7"/>
      <text:p text:style-name="P7"/>
      <text:p text:style-name="P7"/>
      <text:p text:style-name="P7"/>
      <text:p text:style-name="P7"/>
      <text:p text:style-name="P20"><text:tab/><text:span text:style-name="T22">Il Legale rappresentante della Società/Associazione</text:span></text:p>
      <text:p text:style-name="P7"/>
      <text:p text:style-name="P7"/>
      <text:p text:style-name="P21"><text:tab/>___________________________________</text:p>
      <text:p text:style-name="P7"/>
      <text:p text:style-name="P7"/>
      <text:p text:style-name="P7"/>
      <text:p text:style-name="P7">Bologna lì_____________________</text:p>
      <text:p text:style-name="P7"/>
      <text:p text:style-name="P7"/>
      <text:p text:style-name="P7"/>
      <text:p text:style-name="P19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-0.709cm" style:auto-text-indent="false"/>
      <style:text-properties fo:color="#000000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0ac670" officeooo:paragraph-rsid="000ac67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BOLOGNA – QUARTIERE RENO</dc:title>
    <meta:initial-creator>APilati</meta:initial-creator>
    <meta:creation-date>2008-08-13T12:26:00</meta:creation-date>
    <dc:date>2019-06-28T12:03:42.286000000</dc:date>
    <meta:print-date>2005-07-18T11:28:00</meta:print-date>
    <meta:editing-cycles>7</meta:editing-cycles>
    <meta:editing-duration>P23DT22H43M47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48" meta:word-count="237" meta:character-count="2413" meta:non-whitespace-character-count="2199"/>
  </office:meta>
</office:document-meta>
</file>