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e91c" officeooo:paragraph-rsid="0016e91c"/>
    </style:style>
    <style:style style:name="P2" style:family="paragraph" style:parent-style-name="Standard">
      <style:paragraph-properties fo:text-align="end" style:justify-single-word="false"/>
      <style:text-properties officeooo:rsid="0016e91c" officeooo:paragraph-rsid="0016e91c"/>
    </style:style>
    <style:style style:name="P3" style:family="paragraph" style:parent-style-name="Standard">
      <style:paragraph-properties fo:text-align="justify" style:justify-single-word="false"/>
      <style:text-properties officeooo:rsid="0016e91c" officeooo:paragraph-rsid="0016e91c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rsid="0016e91c" officeooo:paragraph-rsid="0016e91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rsid="0016e91c" officeooo:paragraph-rsid="0016e91c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rsid="00172f07" officeooo:paragraph-rsid="00172f07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1df621" officeooo:paragraph-rsid="0023bbc7" style:font-size-asian="12.25pt" style:font-size-complex="14pt"/>
    </style:style>
    <style:style style:name="P8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style:text-underline-style="solid" style:text-underline-width="auto" style:text-underline-color="font-color" fo:font-weight="normal" officeooo:rsid="001a5da9" officeooo:paragraph-rsid="001a5da9" style:font-size-asian="10pt" style:font-weight-asian="normal" style:font-name-complex="Arial Narrow" style:font-size-complex="10pt" style:font-weight-complex="normal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style:text-underline-style="none" fo:font-weight="normal" officeooo:rsid="001a5da9" officeooo:paragraph-rsid="002589c3" style:font-size-asian="10pt" style:font-weight-asian="normal" style:font-name-complex="Arial Narrow" style:font-size-complex="10pt" style:font-weight-complex="normal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fo:font-style="italic" style:text-underline-style="solid" style:text-underline-width="auto" style:text-underline-color="font-color" fo:font-weight="normal" officeooo:rsid="001a5da9" officeooo:paragraph-rsid="001a5da9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1" style:family="paragraph" style:parent-style-name="Standard" style:master-page-name="">
      <style:paragraph-properties fo:margin-top="0cm" fo:margin-bottom="0.423cm" loext:contextual-spacing="false" fo:text-align="justify" style:justify-single-word="false" style:page-number="auto"/>
      <style:text-properties style:font-name="Liberation Serif" fo:font-size="10pt" style:text-underline-style="solid" style:text-underline-width="auto" style:text-underline-color="font-color" fo:font-weight="normal" officeooo:rsid="001a5da9" officeooo:paragraph-rsid="00299b67" style:font-size-asian="10pt" style:font-weight-asian="normal" style:font-name-complex="Arial Narrow" style:font-size-complex="10pt" style:font-weight-complex="normal"/>
    </style:style>
    <style:style style:name="P12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Liberation Serif" fo:font-size="10pt" fo:font-weight="bold" officeooo:rsid="001875d4" officeooo:paragraph-rsid="001875d4" style:font-size-asian="10pt" style:font-weight-asian="bold" style:font-name-complex="Arial Narrow" style:font-size-complex="10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Liberation Serif" fo:font-size="10pt" fo:font-weight="bold" officeooo:rsid="001875d4" officeooo:paragraph-rsid="001875d4" style:font-size-asian="10pt" style:font-weight-asian="bold" style:font-name-complex="Arial Narrow" style:font-size-complex="10pt" style:font-weight-complex="bold"/>
    </style:style>
    <style:style style:name="P14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0pt" fo:font-weight="normal" officeooo:rsid="001875d4" officeooo:paragraph-rsid="001875d4" style:font-size-asian="10pt" style:font-weight-asian="normal" style:font-name-complex="Arial Narrow" style:font-size-complex="10pt" style:font-weight-complex="normal"/>
    </style:style>
    <style:style style:name="P15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0pt" fo:font-style="normal" officeooo:rsid="002589c3" officeooo:paragraph-rsid="002589c3" style:font-size-asian="10pt" style:font-style-asian="normal" style:font-size-complex="10pt" style:font-style-complex="normal"/>
    </style:style>
    <style:style style:name="P16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fo:font-size="10pt" officeooo:paragraph-rsid="002589c3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font-name="Liberation Serif" fo:font-weight="normal" officeooo:rsid="001875d4" style:font-weight-asian="normal" style:font-name-complex="Arial Narrow" style:font-weight-complex="normal"/>
    </style:style>
    <style:style style:name="T3" style:family="text">
      <style:text-properties style:font-name="Liberation Serif" fo:font-size="9pt" fo:font-style="italic" fo:font-weight="normal" officeooo:rsid="001abd0b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T4" style:family="text">
      <style:text-properties style:font-name="Liberation Serif" fo:font-style="normal" fo:font-weight="bold" officeooo:rsid="001875d4" style:font-style-asian="normal" style:font-weight-asian="bold" style:font-name-complex="Arial Narrow" style:font-style-complex="normal" style:font-weight-complex="bold"/>
    </style:style>
    <style:style style:name="T5" style:family="text">
      <style:text-properties officeooo:rsid="001ee7c7"/>
    </style:style>
    <style:style style:name="T6" style:family="text">
      <style:text-properties style:font-name="Times New Roman" fo:font-style="normal" fo:font-weight="bold" officeooo:rsid="0044a19a" style:font-style-asian="normal" style:font-weight-asian="bold" style:font-name-complex="Arial Narrow" style:font-style-complex="normal" style:font-weight-complex="bold"/>
    </style:style>
    <style:style style:name="T7" style:family="text">
      <style:text-properties style:font-name="Times New Roman" fo:font-style="normal" fo:font-weight="bold" officeooo:rsid="0095c514" style:font-style-asian="normal" style:font-weight-asian="bold" style:font-name-complex="Arial Narrow" style:font-style-complex="normal" style:font-weight-complex="bold"/>
    </style:style>
    <style:style style:name="T8" style:family="text">
      <style:text-properties style:font-name="Times New Roman" fo:font-style="normal" fo:font-weight="bold" officeooo:rsid="002dd055" style:font-style-asian="normal" style:font-weight-asian="bold" style:font-name-complex="Arial Narrow" style:font-style-complex="normal" style:font-weight-complex="bold"/>
    </style:style>
    <style:style style:name="T9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0" style:family="text">
      <style:text-properties fo:font-weight="normal" style:font-weight-asian="normal" style:font-name-complex="Arial Narrow" style:font-weight-complex="normal"/>
    </style:style>
    <style:style style:name="T11" style:family="text">
      <style:text-properties fo:font-weight="normal" officeooo:rsid="002694e9" style:font-weight-asian="normal" style:font-name-complex="Arial Narrow" style:font-weight-complex="normal"/>
    </style:style>
    <style:style style:name="T12" style:family="text">
      <style:text-properties fo:font-weight="normal" officeooo:rsid="002f2b55" style:font-weight-asian="normal" style:font-name-complex="Arial Narrow" style:font-weight-complex="normal"/>
    </style:style>
    <style:style style:name="T13" style:family="text">
      <style:text-properties fo:color="#000000" style:font-name="Times New Roman" style:text-underline-style="none" fo:font-weight="normal" officeooo:rsid="00561bc1" style:font-weight-asian="normal" style:font-name-complex="Arial Narrow" style:font-weight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officeooo:rsid="002baab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L<text:span text:style-name="T15">L.</text:span> A</text:p>
      <text:p text:style-name="P1"/>
      <text:p text:style-name="P2">All’Istituzione Educazione e Scuola</text:p>
      <text:p text:style-name="P2">del Comune di Bologna</text:p>
      <text:p text:style-name="P2"/>
      <text:p text:style-name="P2">Via Ca’ Selvatica, 7</text:p>
      <text:p text:style-name="P2">40123 – Bologna</text:p>
      <text:p text:style-name="P2"/>
      <text:p text:style-name="P2">trasmissione tramite PEC: </text:p>
      <text:p text:style-name="P2"><text:span text:style-name="T9">istituzioneeducazionescuola</text:span><text:a xlink:type="simple" xlink:href="mailto:protocollogenerale@pec.comune.bologna.it" text:style-name="Internet_20_link" text:visited-style-name="Visited_20_Internet_20_Link"><text:span text:style-name="T9">@pe</text:span></text:a><text:a xlink:type="simple" xlink:href="mailto:protocollogenerale@pec.comune.bologna.it" text:style-name="Internet_20_link" text:visited-style-name="Visited_20_Internet_20_Link">c.comune.bologna.it</text:a></text:p>
      <text:p text:style-name="P2"/>
      <text:p text:style-name="P3"/>
      <text:p text:style-name="P4">OGGETTO: Avviso pubblico per l’individuazione degli operatori economici da invitare alla procedura di appalto per la fornitura <text:span text:style-name="T5">di 7 essiccatoi elettrici per alcuni Nidi d’Infanzia</text:span> del Comune di Bologna.</text:p>
      <text:p text:style-name="P7"/>
      <text:p text:style-name="P5">Il/La sottoscritto/a ________________________________________________________________________</text:p>
      <text:p text:style-name="P5"/>
      <text:p text:style-name="P5">nato/a a _________________________ il _______________, Codice fiscale__________________________</text:p>
      <text:p text:style-name="P5"/>
      <text:p text:style-name="P5">residente in ______________________, Via/Piazza _____________________________, n. _____________</text:p>
      <text:p text:style-name="P5"/>
      <text:p text:style-name="P6">in qualità di legale rappresentante della _______________________________________________________</text:p>
      <text:p text:style-name="P6"/>
      <text:p text:style-name="P6">con sede legale in _________________________, Via/Piazza_____________________, n. ______________</text:p>
      <text:p text:style-name="P6"/>
      <text:p text:style-name="P6">C.F.______________________ P.IVA_______________________, Iscrizione Registro delle Imprese di____</text:p>
      <text:p text:style-name="P6"/>
      <text:p text:style-name="P6">_________________________ al n. ____________, PEC_________________________________________</text:p>
      <text:p text:style-name="P5"/>
      <text:p text:style-name="P12">DICHIARA</text:p>
      <text:p text:style-name="P13">consapevole di quanto disposto dagli artt. 75 e 76 del DPR 445/2000 sulle conseguenze e le responsabilità derivanti da falsità di dichiarazioni mendaci, sotto la propria responsabilità:</text:p>
      <text:list xml:id="list1215070959" text:style-name="L1">
        <text:list-item>
          <text:p text:style-name="P14">di manifestare il proprio interesse a partecipare alla procedura in oggetto;</text:p>
        </text:list-item>
        <text:list-item>
          <text:p text:style-name="P16"><text:span text:style-name="T2">di possedere i requisiti di ordine generale </text:span><text:span text:style-name="T13">e di non trovarsi in alcuno dei divieti di partecipazione alle procedure di affidamento dei contratti pubblici ex art. 80 D. Lgs. 50/2016; </text:span></text:p>
        </text:list-item>
        <text:list-item>
          <text:p text:style-name="P16"><text:span text:style-name="T2">di essere regolarmente iscritto nella categoria merceologica oggetto della presente procedura all’interno del MePA di CONSIP </text:span><text:span text:style-name="T4">“Beni – </text:span><text:span text:style-name="T6">Arredi –</text:span><text:span text:style-name="T7"> </text:span><text:span text:style-name="T8">A</text:span><text:span text:style-name="T7">rred</text:span><text:span text:style-name="T8">i</text:span><text:span text:style-name="T7"> cucina/accessori per la cucina e la tavola </text:span><text:span text:style-name="T8">ed e</text:span><text:span text:style-name="T7">lettrodomestici</text:span><text:span text:style-name="T4">”</text:span><text:span text:style-name="T14"> </text:span><text:span text:style-name="T3">(Nel caso l’iscrizione non fosse già perfezionata, l’operatore economico interessato ad essere invitato alla procedura negoziata dovrà regolarizzare la propria iscrizione entro e non oltre la data di pubblicazione della RdO nel MePA).</text:span></text:p>
        </text:list-item>
        <text:list-item>
          <text:p text:style-name="P15"><text:span text:style-name="T10">di aver preso visione e di acc</text:span><text:span text:style-name="T11">e</text:span><text:span text:style-name="T10">ttare integralmente le condizioni riportate nell’Avviso Pubblico di </text:span><text:span text:style-name="T12">M</text:span><text:span text:style-name="T10">anifestazaione di interesse di cui trattasi.</text:span></text:p>
        </text:list-item>
      </text:list>
      <text:p text:style-name="P11">Luogo e data<text:span text:style-name="T1"><text:tab/></text:span></text:p>
      <text:p text:style-name="P9"><text:tab/>Firma</text:p>
      <text:p text:style-name="P8">______________________<text:span text:style-name="T1"><text:tab/><text:tab/><text:tab/><text:tab/><text:tab/>_____________________________</text:span></text:p>
      <text:p text:style-name="P10"/>
      <text:p text:style-name="P10">Alla presente Istanza dovrà essere allegata copia fotostatica di un valido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31:00</meta:creation-date>
    <dc:date>2020-04-30T14:01:14.535000000</dc:date>
    <meta:editing-duration>PT46M52S</meta:editing-duration>
    <meta:editing-cycles>14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5" meta:word-count="269" meta:character-count="2279" meta:non-whitespace-character-count="2028"/>
  </office:meta>
</office:document-meta>
</file>