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413cc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fa376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34b35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01df96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paragraph-rsid="0021fcd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paragraph-rsid="00377f2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officeooo:rsid="00257633" officeooo:paragraph-rsid="0025763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style:font-name="Arial1" fo:font-size="12pt" officeooo:paragraph-rsid="003e2fa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257633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392101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413cc2" style:font-size-asian="12pt" style:font-weight-asian="normal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34b3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413c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257633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413cc2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2pt" officeooo:rsid="00204910" officeooo:paragraph-rsid="0020491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style="italic" fo:font-weight="normal" officeooo:paragraph-rsid="00413cc2" style:font-size-asian="10pt" style:font-style-asian="italic" style:font-weight-asian="normal" style:font-name-complex="Tahoma1" style:font-size-complex="10pt" style:font-style-complex="italic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" fo:font-size="12pt" fo:language="it" fo:country="IT" style:text-underline-style="none" fo:font-weight="normal" officeooo:paragraph-rsid="00392101" style:letter-kerning="true" fo:background-color="transparent" style:font-name-asian="Tahoma" style:font-size-asian="12pt" style:font-weight-asian="normal" style:font-name-complex="Liberation Serif1" style:font-size-complex="12pt"/>
    </style:style>
    <style:style style:name="P2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fo:language="it" fo:country="IT" style:text-underline-style="none" fo:font-weight="normal" officeooo:paragraph-rsid="00392101" style:letter-kerning="true" fo:background-color="transparent" style:font-name-asian="Tahoma" style:font-size-asian="11pt" style:font-weight-asian="normal" style:font-name-complex="Liberation Serif1" style:font-size-complex="11pt"/>
    </style:style>
    <style:style style:name="P26" style:family="paragraph" style:parent-style-name="Default">
      <style:text-properties fo:color="#000000" style:text-line-through-style="none" style:text-line-through-type="none" style:font-name="Arial1" fo:font-size="12pt" fo:language="it" fo:country="IT" style:text-underline-style="solid" style:text-underline-width="auto" style:text-underline-color="font-color" fo:font-weight="normal" officeooo:paragraph-rsid="00392101" style:letter-kerning="true" fo:background-color="transparent" style:font-name-asian="Tahoma" style:font-size-asian="12pt" style:font-weight-asian="normal" style:font-name-complex="Liberation Serif1" style:font-size-complex="12pt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2pt" fo:language="it" fo:country="IT" style:text-underline-style="solid" style:text-underline-width="auto" style:text-underline-color="font-color" fo:font-weight="normal" officeooo:paragraph-rsid="00392101" style:letter-kerning="true" fo:background-color="transparent" style:font-name-asian="Tahoma" style:font-size-asian="12pt" style:font-weight-asian="normal" style:font-name-complex="Liberation Serif1" style:font-size-complex="12pt"/>
    </style:style>
    <style:style style:name="P2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2pt" fo:language="it" fo:country="IT" style:text-underline-style="none" fo:font-weight="normal" officeooo:paragraph-rsid="00392101" style:letter-kerning="true" fo:background-color="transparent" style:font-name-asian="Tahoma" style:font-size-asian="12pt" style:font-weight-asian="normal" style:font-name-complex="Liberation Serif1" style:font-size-complex="12pt"/>
    </style:style>
    <style:style style:name="P2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2pt" fo:language="it" fo:country="IT" style:text-underline-style="none" fo:font-weight="normal" officeooo:rsid="009ec7f3" officeooo:paragraph-rsid="00392101" style:letter-kerning="true" fo:background-color="transparent" style:font-name-asian="Tahoma" style:font-size-asian="12pt" style:language-asian="it" style:country-asian="IT" style:font-weight-asian="normal" style:font-name-complex="Liberation Serif1" style:font-size-complex="12pt" style:font-weight-complex="normal"/>
    </style:style>
    <style:style style:name="P30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Arial1" fo:font-size="10pt" fo:font-weight="bold" officeooo:paragraph-rsid="00399bd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Arial1" fo:font-size="10pt" fo:font-style="normal" officeooo:paragraph-rsid="00399bd6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Arial1" fo:font-size="10pt" fo:font-style="normal" fo:font-weight="bold" officeooo:paragraph-rsid="00399bd6" style:font-size-asian="10pt" style:font-style-asian="normal" style:font-weight-asian="bold" style:font-size-complex="10pt" style:font-style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Arial1" fo:font-size="10pt" fo:font-style="normal" officeooo:paragraph-rsid="00399bd6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font-name="Arial1" fo:font-size="10pt" fo:font-style="normal" officeooo:paragraph-rsid="00399bd6" style:font-size-asian="10pt" style:font-style-asian="normal" style:font-size-complex="10pt" style:font-style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Arial1" fo:font-size="10pt" fo:font-style="normal" officeooo:paragraph-rsid="00399bd6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Arial1" fo:font-size="12pt" fo:font-weight="normal" officeooo:paragraph-rsid="00392101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Arial1" fo:font-size="12pt" fo:font-weight="bold" officeooo:paragraph-rsid="00392101" fo:background-color="#fff200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Arial1" fo:font-size="12pt" fo:language="it" fo:country="IT" style:text-underline-style="none" fo:font-weight="normal" officeooo:rsid="00b3da84" officeooo:paragraph-rsid="00392101" style:letter-kerning="true" fo:background-color="transparent" style:font-name-asian="Tahoma" style:font-size-asian="12pt" style:language-asian="it" style:country-asian="IT" style:font-weight-asian="normal" style:font-name-complex="Liberation Serif1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Arial1" fo:font-size="12pt" fo:font-style="normal" fo:font-weight="normal" officeooo:rsid="005eab88" officeooo:paragraph-rsid="0039210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Arial1" fo:font-size="12pt" fo:font-style="italic" fo:font-weight="normal" officeooo:rsid="00392101" officeooo:paragraph-rsid="0039210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1" fo:font-size="12pt" fo:font-style="normal" fo:font-weight="normal" officeooo:rsid="00392101" officeooo:paragraph-rsid="0039210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2pt" officeooo:paragraph-rsid="00413cc2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2pt" fo:font-weight="bold" officeooo:rsid="005eab88" officeooo:paragraph-rsid="00392101" fo:background-color="#fff200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2pt" fo:font-style="normal" fo:font-weight="normal" officeooo:paragraph-rsid="0039210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2pt" fo:font-weight="normal" officeooo:paragraph-rsid="00392101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1" fo:font-size="12pt" officeooo:rsid="005eab88" officeooo:paragraph-rsid="00392101" style:font-size-asian="12pt" style:font-size-complex="12pt"/>
    </style:style>
    <style:style style:name="P47" style:family="paragraph" style:parent-style-name="Standard">
      <style:paragraph-properties fo:text-align="justify" style:justify-single-word="false" text:number-lines="false" text:line-number="0"/>
      <style:text-properties style:font-name="Arial1" fo:font-size="10pt" fo:language="zxx" fo:country="none" officeooo:paragraph-rsid="00399bd6" style:font-size-asian="10pt" style:language-asian="zxx" style:country-asian="none" style:font-name-complex="Tahoma1" style:font-size-complex="10pt" style:language-complex="zxx" style:country-complex="non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1" fo:font-size="10pt" fo:font-weight="bold" officeooo:paragraph-rsid="00413cc2" style:font-size-asian="10pt" style:font-weight-asian="bold" style:font-name-complex="Tahoma1" style:font-size-complex="10pt" style:font-weight-complex="bold"/>
    </style:style>
    <style:style style:name="P49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Arial1" fo:font-size="10pt" fo:font-style="normal" fo:font-weight="bold" officeooo:paragraph-rsid="00399bd6" style:font-size-asian="10pt" style:font-style-asian="normal" style:font-weight-asian="bold" style:font-size-complex="10pt" style:font-style-complex="normal"/>
    </style:style>
    <style:style style:name="P50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Arial1" fo:font-size="10pt" fo:font-style="normal" officeooo:paragraph-rsid="00399bd6" style:font-size-asian="10pt" style:font-style-asian="normal" style:font-size-complex="10pt" style:font-style-complex="normal"/>
    </style:style>
    <style:style style:name="P51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Arial1" fo:font-size="10pt" fo:font-style="normal" fo:font-weight="bold" officeooo:paragraph-rsid="00399bd6" style:font-size-asian="10pt" style:font-style-asian="normal" style:font-weight-asian="bold" style:font-size-complex="10pt" style:font-style-complex="normal"/>
    </style:style>
    <style:style style:name="T1" style:family="text">
      <style:text-properties officeooo:rsid="001fa376"/>
    </style:style>
    <style:style style:name="T2" style:family="text">
      <style:text-properties fo:color="#000000"/>
    </style:style>
    <style:style style:name="T3" style:family="text">
      <style:text-properties fo:color="#000000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fo:font-weight="normal" officeooo:rsid="00392101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3a8367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3e2fa2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0147b34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0204910" fo:background-color="transparent" loext:char-shading-value="0" style:font-weight-asian="normal" style:font-weight-complex="normal"/>
    </style:style>
    <style:style style:name="T9" style:family="text">
      <style:text-properties fo:color="#000000" style:text-line-through-style="none" style:text-line-through-type="none" fo:font-size="11pt" officeooo:rsid="004c76c6" style:font-size-asian="11pt" style:font-size-complex="11pt"/>
    </style:style>
    <style:style style:name="T10" style:family="text">
      <style:text-properties fo:color="#000000" style:text-line-through-style="none" style:text-line-through-type="none" fo:font-size="11pt" officeooo:rsid="005c0635" style:font-size-asian="11pt" style:font-size-complex="11pt"/>
    </style:style>
    <style:style style:name="T11" style:family="text">
      <style:text-properties fo:color="#000000" style:text-line-through-style="none" style:text-line-through-type="none" fo:font-style="normal" officeooo:rsid="005eab88" style:font-style-asian="normal" style:font-style-complex="normal"/>
    </style:style>
    <style:style style:name="T12" style:family="text">
      <style:text-properties fo:color="#000000" style:text-line-through-style="none" style:text-line-through-type="none" fo:font-style="normal" officeooo:rsid="00392101" style:font-name-asian="Arial" style:font-style-asian="normal" style:font-name-complex="Arial" style:font-style-complex="normal"/>
    </style:style>
    <style:style style:name="T13" style:family="text">
      <style:text-properties fo:color="#000000" officeooo:rsid="005eab88"/>
    </style:style>
    <style:style style:name="T14" style:family="text">
      <style:text-properties fo:color="#000000" style:font-name-asian="SimSun" style:font-name-complex="Arial2"/>
    </style:style>
    <style:style style:name="T15" style:family="text">
      <style:text-properties fo:color="#000000" officeooo:rsid="003a8367"/>
    </style:style>
    <style:style style:name="T16" style:family="text">
      <style:text-properties fo:color="#000000" style:font-weight-complex="normal"/>
    </style:style>
    <style:style style:name="T17" style:family="text">
      <style:text-properties fo:color="#000000" officeooo:rsid="0023d703" style:font-weight-complex="normal"/>
    </style:style>
    <style:style style:name="T18" style:family="text">
      <style:text-properties fo:color="#000000" officeooo:rsid="00364e04" style:font-weight-complex="normal"/>
    </style:style>
    <style:style style:name="T19" style:family="text">
      <style:text-properties fo:color="#000000" officeooo:rsid="00308949" style:font-weight-complex="normal"/>
    </style:style>
    <style:style style:name="T20" style:family="text">
      <style:text-properties fo:color="#000000" officeooo:rsid="004469bb" style:font-weight-complex="normal"/>
    </style:style>
    <style:style style:name="T21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392101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3a8367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officeooo:rsid="00166507"/>
    </style:style>
    <style:style style:name="T25" style:family="text">
      <style:text-properties fo:color="#000000" officeooo:rsid="001fa376"/>
    </style:style>
    <style:style style:name="T26" style:family="text">
      <style:text-properties fo:color="#000000" officeooo:rsid="004725db"/>
    </style:style>
    <style:style style:name="T27" style:family="text">
      <style:text-properties fo:color="#000000" style:font-name-asian="Arial" style:font-name-complex="Arial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officeooo:rsid="00257633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fo:font-style="normal" officeooo:rsid="005eab88" style:font-style-asian="normal" style:font-style-complex="normal"/>
    </style:style>
    <style:style style:name="T32" style:family="text">
      <style:text-properties style:text-line-through-style="none" style:text-line-through-type="none" officeooo:rsid="000dc660"/>
    </style:style>
    <style:style style:name="T33" style:family="text">
      <style:text-properties style:text-line-through-style="none" style:text-line-through-type="none" officeooo:rsid="00392101"/>
    </style:style>
    <style:style style:name="T34" style:family="text">
      <style:text-properties style:text-line-through-style="none" style:text-line-through-type="none" officeooo:rsid="005eab88"/>
    </style:style>
    <style:style style:name="T35" style:family="text">
      <style:text-properties style:text-line-through-style="none" style:text-line-through-type="none" officeooo:rsid="00413cc2"/>
    </style:style>
    <style:style style:name="T36" style:family="text">
      <style:text-properties style:font-name="Arial1" officeooo:rsid="0054b2df" fo:background-color="#ffffff" loext:char-shading-value="0"/>
    </style:style>
    <style:style style:name="T37" style:family="text">
      <style:text-properties officeooo:rsid="00377f21"/>
    </style:style>
    <style:style style:name="T38" style:family="text">
      <style:text-properties style:use-window-font-color="true" style:text-position="0% 100%" style:font-name="Arial1" fo:letter-spacing="normal" fo:font-style="normal" officeooo:rsid="00882798" fo:background-color="#ffffff" loext:char-shading-value="0" style:language-asian="zh" style:country-asian="CN" style:font-style-asian="normal" style:font-name-complex="Tahoma1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style:use-window-font-color="true" style:text-position="0% 100%" style:font-name="Arial1" fo:letter-spacing="normal" fo:font-style="normal" officeooo:rsid="015a6e43" fo:background-color="#ffffff" loext:char-shading-value="0" style:language-asian="zh" style:country-asian="CN" style:font-style-asian="normal" style:font-name-complex="Tahoma1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officeooo:rsid="00392101"/>
    </style:style>
    <style:style style:name="T41" style:family="text">
      <style:text-properties officeooo:rsid="0065acf2"/>
    </style:style>
    <style:style style:name="T42" style:family="text">
      <style:text-properties officeooo:rsid="00065e85"/>
    </style:style>
    <style:style style:name="T43" style:family="text">
      <style:text-properties style:text-underline-style="solid" style:text-underline-width="auto" style:text-underline-color="font-color" style:font-weight-complex="normal"/>
    </style:style>
    <style:style style:name="T44" style:family="text">
      <style:text-properties style:text-underline-style="solid" style:text-underline-width="auto" style:text-underline-color="font-color" officeooo:rsid="00413cc2" style:font-weight-complex="normal"/>
    </style:style>
    <style:style style:name="T45" style:family="text">
      <style:text-properties officeooo:rsid="009fb5fa"/>
    </style:style>
    <style:style style:name="T46" style:family="text">
      <style:text-properties officeooo:rsid="0059ea4d"/>
    </style:style>
    <style:style style:name="T47" style:family="text">
      <style:text-properties officeooo:rsid="005b1b02"/>
    </style:style>
    <style:style style:name="T48" style:family="text">
      <style:text-properties officeooo:rsid="00188165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413cc2"/>
    </style:style>
    <style:style style:name="T51" style:family="text">
      <style:text-properties fo:color="#333333" fo:font-style="normal" fo:font-weight="normal" officeooo:rsid="005d1422" style:font-style-asian="normal" style:font-weight-asian="normal" style:font-style-complex="normal" style:font-weight-complex="normal"/>
    </style:style>
    <style:style style:name="T52" style:family="text">
      <style:text-properties fo:color="#333333" fo:font-style="normal" fo:font-weight="normal" officeooo:rsid="0061500e" style:font-style-asian="normal" style:font-weight-asian="normal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77f21" style:font-style-asian="normal" style:font-style-complex="normal"/>
    </style:style>
    <style:style style:name="T55" style:family="text">
      <style:text-properties fo:font-style="normal" officeooo:rsid="00399bd6" style:font-style-asian="normal" style:font-style-complex="normal"/>
    </style:style>
    <style:style style:name="T56" style:family="text">
      <style:text-properties fo:font-style="normal" officeooo:rsid="00399bd6" fo:background-color="transparent" loext:char-shading-value="0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Allegato </text:span><text:span text:style-name="T17">B</text:span><text:span text:style-name="T16">) al </text:span><text:span text:style-name="T18">DD/PRO/</text:span><text:span text:style-name="T20">2021/4168</text:span></text:p>
      <text:p text:style-name="P2">“Schema manifestazione di interesse”</text:p>
      <text:p text:style-name="P1"/>
      <text:p text:style-name="P17">Comune di Bologna</text:p>
      <text:p text:style-name="P18"><text:span text:style-name="T24">Area Segreteria Generale</text:span><text:span text:style-name="T25">, </text:span><text:span text:style-name="T26">Partecipate e Appalti Opere Pubbliche</text:span> <text:s/><text:span text:style-name="T1">U.I. Servizi Demografici</text:span></text:p>
      <text:p text:style-name="P19">PEC: protocollogenerale@pec.comune.bologna.it</text:p>
      <text:p text:style-name="P1"/>
      <text:p text:style-name="P4"><text:span text:style-name="T49">OGGETTO: </text:span><text:span text:style-name="T28">Manifestazione di interesse</text:span><text:span text:style-name="T3"> a partecipare alla </text:span><text:span text:style-name="T4">even</text:span><text:span text:style-name="T5">t</text:span><text:span text:style-name="T4">uale successiva </text:span><text:span text:style-name="T3">procedura negoziata tramite RDO (Richiesta di Offerta) sul M</text:span><text:span text:style-name="T6">E.</text:span><text:span text:style-name="T3">PA. per l’affidamento del servizio di:”</text:span><text:span text:style-name="T7">ASSISTENZA ALLA CELEBRAZIONE DEI MATRIMONI E DELLE UNIONI CIVILI </text:span><text:span text:style-name="T8">DEL</text:span><text:span text:style-name="T7"> COMUNE DI BOLOGNA”.</text:span></text:p>
      <text:p text:style-name="P1"/>
      <text:p text:style-name="P1"/>
      <text:p text:style-name="P6">Il/la sottoscritto/a ______________________________________________________________________</text:p>
      <text:p text:style-name="P6"/>
      <text:p text:style-name="P10">Cod. Fisc._________________________ nato/a a ______________________________</text:p>
      <text:p text:style-name="P10"/>
      <text:p text:style-name="P10"><text:span text:style-name="T37">i</text:span>l _____________________ <text:s/>residente a ______________________________________ </text:p>
      <text:p text:style-name="P10"/>
      <text:p text:style-name="P10">in Via/Piazza _________________________________________________n. _________</text:p>
      <text:p text:style-name="P6"/>
      <text:p text:style-name="P6">nella sua qualità di _____________________ della Ditta__________________________</text:p>
      <text:p text:style-name="P7"/>
      <text:p text:style-name="P7">con sede legale a _______________________________________________________________________</text:p>
      <text:p text:style-name="P7"/>
      <text:p text:style-name="P7">in Via/Piazza __________________________________________________ n. ________</text:p>
      <text:p text:style-name="P9"/>
      <text:p text:style-name="P9">C.F. ______________________________________<text:span text:style-name="T29">__________________________________</text:span></text:p>
      <text:p text:style-name="P9"/>
      <text:p text:style-name="P9">Partita IVA _________________________________________<text:span text:style-name="T29">______________________________</text:span></text:p>
      <text:p text:style-name="P3"/>
      <text:p text:style-name="P5">MANIFESTA</text:p>
      <text:p text:style-name="P1"/>
      <text:p text:style-name="P15">il proprio interesse ad essere invitato alla <text:span text:style-name="T40">eventuale successiva </text:span>procedura negoziata telematica, tramite RDO sul MEPA, ex <text:span text:style-name="T30">art.</text:span><text:span text:style-name="T9">1, comma 2, lettera b), D.L. 76/2020 Conv. L. 120/202</text:span><text:span text:style-name="T10">0</text:span>, per l’affidamento del servizio <text:span text:style-name="T1">di “ASSISTENZA ALLA CELEBRAZIONE DEI MATRIMONI E DELLE UNIONI CIVILI DEL COMUNE DI BOLOGNA”</text:span>.</text:p>
      <text:p text:style-name="P11">A tal fine, ai sensi degli artt. 46 e 47 del D.P.R. n. 445/2000, consapevole delle sanzioni penali previste dall’art. 76 del medesimo D.P.R. n. 445/2000 in caso di dichiarazioni mendaci e formazione o uso di atti falsi</text:p>
      <text:p text:style-name="P1"/>
      <text:p text:style-name="P5">DICHIARA</text:p>
      <text:p text:style-name="P1"/>
      <text:p text:style-name="P36">il possesso dei requisiti cos<text:span text:style-name="T41">ì</text:span> come individuati nel relativo <text:span text:style-name="T50">A</text:span>vviso di manifestazione di interesse <text:span text:style-name="T42">e, precisamente:</text:span></text:p>
      <text:p text:style-name="P37"/>
      <text:p text:style-name="P26"><text:span text:style-name="T50">1</text:span>) Requisiti di carattere generale: </text:p>
      <text:p text:style-name="P24"><text:soft-page-break/><text:span text:style-name="T36">I</text:span><text:span text:style-name="Car._20_predefinito_20_paragrafo"><text:span text:style-name="T38">nsussistenza di tutte le cause di esclusione di cui </text:span></text:span><text:span text:style-name="Car._20_predefinito_20_paragrafo"><text:span text:style-name="T39">agli </text:span></text:span><text:span text:style-name="Car._20_predefinito_20_paragrafo"><text:span text:style-name="T38">art</text:span></text:span><text:span text:style-name="Car._20_predefinito_20_paragrafo"><text:span text:style-name="T39">t.</text:span></text:span><text:span text:style-name="Car._20_predefinito_20_paragrafo"><text:span text:style-name="T38"> 80 D.Lgs 50/2016 e s.m.i. </text:span></text:span><text:span text:style-name="Car._20_predefinito_20_paragrafo"><text:span text:style-name="T39">e 53 comma 16-ter del D.Lgs. 165/2001.</text:span></text:span></text:p>
      <text:p text:style-name="P25"/>
      <text:p text:style-name="P28"><text:span text:style-name="T44">2</text:span><text:span text:style-name="T43">) Requisiti di idoneità professionale</text:span>:</text:p>
      <text:p text:style-name="P38">Iscrizione nel registro tenuto dalla Camera di <text:span text:style-name="T50">C</text:span>ommercio <text:span text:style-name="T50">I</text:span>ndustria, <text:span text:style-name="T50">A</text:span>rtigianato oppure in altro registro (R.E.A.) oppure nel <text:span text:style-name="T50">R</text:span>egistro delle commissioni provinciali per l’artigianato per attività coerenti con quelle oggetto della presente procedura.</text:p>
      <text:p text:style-name="P29"/>
      <text:p text:style-name="P27"><text:span text:style-name="T50">3</text:span>) <text:span text:style-name="T45">R</text:span>equisiti di capacità tecnica e professionale</text:p>
      <text:p text:style-name="P42"><text:span text:style-name="T50">A</text:span>vere <text:span text:style-name="T46">effettuato un servizio analogo, con buon esito, per lo stesso committente pubblico/privato</text:span>, nel <text:span text:style-name="T47">triennio precedente la data di invio della lettera di invito</text:span>, <text:span text:style-name="T47">di durata continuativa non inferiore a mesi quindici e di importo contrattuale complessivo non inferiore a euro 15.000,00 (al netto dell’IVA). </text:span><text:span text:style-name="T51">Per l</text:span><text:span text:style-name="T52">a durata del suddetto servizio analogo, durata non frazionabile, si intende quanto segue: durata del servizio, anche se relativa a più contratti, purché senza soluzioni di continuità.</text:span></text:p>
      <text:p text:style-name="P43"/>
      <text:p text:style-name="P44"><text:span text:style-name="T35">4</text:span><text:span text:style-name="T34">) </text:span><text:span text:style-name="T33">(barrare l’opzione che interessa)</text:span></text:p>
      <text:p text:style-name="P45"><text:span text:style-name="T12">□ </text:span><text:span text:style-name="T31">di essere in possesso dell’</text:span><text:span text:style-name="T11">abilitazione al ME.PA. al bando SERVIZI: </text:span></text:p>
      <text:p text:style-name="P39">Categoria merceologica: Servizi di Vigilanza e Accoglienza; Sottocategoria: Servizio di accoglienza (hostess, steward, receptionist e portierato).</text:p>
      <text:p text:style-name="P40">in alternativa</text:p>
      <text:p text:style-name="P41"><text:span text:style-name="T27">□</text:span><text:span text:style-name="T14"> </text:span><text:span text:style-name="T2">di </text:span><text:span text:style-name="T15">avere </text:span><text:span text:style-name="T13">in corso </text:span><text:span text:style-name="T15">la procedura </text:span><text:span text:style-name="T13">di abilitazion</text:span><text:span text:style-name="T2">e </text:span><text:span text:style-name="T13">al bando SERVIZI: </text:span></text:p>
      <text:p text:style-name="P46"><text:span text:style-name="T21">Categoria merceologica: Servizi di Vigilanza e Accoglienza; Sottocategoria: Servizio di accoglienza (hostess, steward, receptionist e portierato) nella consapevolezza che al momento della pubblicazione della RDO, </text:span><text:span text:style-name="T22">potranno</text:span><text:span text:style-name="T21"> essere inviati </text:span><text:span text:style-name="T23">solo </text:span><text:span text:style-name="T21">gli operatori economici che hanno manifestato l’interesse e che hanno già conseguito l’abilitazione </text:span><text:span text:style-name="T22">suddetta</text:span><text:span text:style-name="T21">.</text:span></text:p>
      <text:p text:style-name="P22"/>
      <text:p text:style-name="P10">- <text:span text:style-name="T50">D</text:span>i voler ricevere tutte le comunicazioni inerenti la presente procedura al seguente indirizzo di posta elettronica:</text:p>
      <text:p text:style-name="P10"/>
      <text:p text:style-name="P10">________________________________________________________________________</text:p>
      <text:p text:style-name="P6"/>
      <text:p text:style-name="P13"/>
      <text:p text:style-name="P8">Data,__________ </text:p>
      <text:p text:style-name="P8"/>
      <text:p text:style-name="P8"/>
      <text:p text:style-name="P12">Firma del Dichiarante</text:p>
      <text:p text:style-name="P12"/>
      <text:p text:style-name="P12">_________________________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20"/>
      <text:p text:style-name="P21"><text:span text:style-name="T54">Il </text:span><text:span text:style-name="T53">presente documento, debitamente compilato e firmato </text:span><text:span text:style-name="T56">digitalmente</text:span><text:span text:style-name="T55"> </text:span><text:span text:style-name="T53">dal legale rappresentante della Ditta dovrà essere inviato tramite posta elettronica certificata all’indirizzo </text:span><text:a xlink:type="simple" xlink:href="mailto:protocollogenerale@pec.comune.bologna.it" text:style-name="Internet_20_link" text:visited-style-name="Visited_20_Internet_20_Link"><text:span text:style-name="T53">protocollogenerale@pec.comune.bologna.it</text:span></text:a></text:p>
      <text:p text:style-name="P23"/>
      <text:p text:style-name="P23"/>
      <text:p text:style-name="P48">Informativa per il trattamento dati personali</text:p>
      <text:h text:style-name="P30" text:outline-level="1">ai sensi dell’art. 13 del Regolamento (UE) 2016/679 (GDPR)</text:h>
      <text:p text:style-name="P47"/>
      <text:h text:style-name="P49" text:outline-level="1">1. Premessa </text:h>
      <text:p text:style-name="P33">Ai sensi dell’art. 13 del Regolamento europeo n. 679/2016, il Comune di Bologna, in qualità di “Titolare” del trattamento, è tenuta a fornirle informazioni in merito all’utilizzo dei suoi dati personali. <text:s text:c="2"/></text:p>
      <text:p text:style-name="P32">2. Identità e i dati di contatto del titolare del trattamento :</text:p>
      <text:p text:style-name="P33">Il Titolare del trattamento dei dati personali di cui alla presente Informativa è il Comune di Bologna, con sede in piazza Maggiore 6 - 40121 Bologna</text:p>
      <text:p text:style-name="P33">Al fine di semplificare le modalità di inoltro e ridurre i tempi per il riscontro si invita a presentare le richieste di cui al paragrafo n. 10<text:span text:style-name="T2">, relative al presente procedimento,</text:span> al Comune di Bologna, <text:span text:style-name="T32">protocollogenerale@pec.comune.bologna.it</text:span></text:p>
      <text:p text:style-name="P32">3. Il Responsabile della protezione dei dati personali:</text:p>
      <text:h text:style-name="P50" text:outline-level="1">Il Comune di Bologna ha designato quale Responsabile della protezione dei dati la società LepidaSpA (dpo-team@lepida.it). </text:h>
      <text:p text:style-name="P32">4. Responsabili del trattamento </text:p>
      <text:p text:style-name="P3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2">5. Soggetti autorizzati al trattamento </text:p>
      <text:p text:style-name="P3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2">6. Finalità e base giuridica del trattamento </text:p>
      <text:p text:style-name="P3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1">a) il trattamento dei dati conferiti con la presente istanza/dichiarazione sono finalizzati allo sviluppo del procedimento di gara in oggetto, nonché delle attività ad esso correlate e conseguenti</text:p>
      <text:h text:style-name="P51" text:outline-level="1">7. Destinatari dei dati personali </text:h>
      <text:p text:style-name="P35">i dati conferiti (anche sensibili) saranno comunicati, per adempimenti procedimentali, ad altre Pubbliche Amministrazioni e/ altri operatori economici richiedenti <text:s/>nell'ambito e nel rispetto della vigente normativa e di quanto sopra </text:p>
      <text:p text:style-name="P32">8. Trasferimento dei dati personali a Paesi extra UE </text:p>
      <text:p text:style-name="P33">I suoi dati personali non sono trasferiti al di fuori dell’Unione europea. </text:p>
      <text:p text:style-name="P32">9. Periodo di conservazione </text:p>
      <text:p text:style-name="P3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48">ai fini dell'archiviazione, nel pubblico interesse, </text:span><text:s/>dell'atto o del <text:s/>documento che li contiene.</text:p>
      <text:p text:style-name="P32">10. I suoi diritti </text:p>
      <text:p text:style-name="P33">Nella sua qualità di interessato, Lei ha diritto: <text:s/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32">11. Conferimento dei dati </text:p>
      <text:p text:style-name="P33">Il conferimento dei Suoi dati è facoltativo, ma necessario per le finalità sopra indicate. Il mancato <text:s/>conferimento comporterà <text:s/><text:span text:style-name="T2">l'impossibilità di procedere con gli adempimenti inerenti il procedimento di cui trattasi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Monari</meta:initial-creator>
    <meta:creation-date>2018-11-22T13:25:14.951000000</meta:creation-date>
    <dc:date>2021-03-18T18:03:26.828000000</dc:date>
    <meta:editing-duration>PT2H21M24S</meta:editing-duration>
    <meta:editing-cycles>26</meta:editing-cycles>
    <meta:generator>LibreOffice/5.3.6.1$Windows_x86 LibreOffice_project/686f202eff87ef707079aeb7f485847613344eb7</meta:generator>
    <meta:printed-by>Martina Monari</meta:printed-by>
    <meta:print-date>2018-12-05T12:20:36.050000000</meta:print-date>
    <meta:document-statistic meta:table-count="0" meta:image-count="0" meta:object-count="0" meta:page-count="3" meta:paragraph-count="65" meta:word-count="1094" meta:character-count="8232" meta:non-whitespace-character-count="7157"/>
  </office:meta>
</office:document-meta>
</file>