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3" style:family="paragraph" style:parent-style-name="Standard">
      <style:text-properties officeooo:rsid="0016e91c" officeooo:paragraph-rsid="0039e6bb"/>
    </style:style>
    <style:style style:name="P4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16e91c" officeooo:paragraph-rsid="0016e91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172f07" officeooo:paragraph-rsid="00172f0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df621" officeooo:paragraph-rsid="0023bbc7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style:text-underline-style="none" officeooo:rsid="0016e91c" officeooo:paragraph-rsid="0016e91c"/>
    </style:style>
    <style:style style:name="P10" style:family="paragraph" style:parent-style-name="Standard">
      <style:text-properties officeooo:rsid="00338dba" officeooo:paragraph-rsid="0039e6bb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none" fo:font-weight="normal" officeooo:rsid="001a5da9" officeooo:paragraph-rsid="002589c3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 style:master-page-name="">
      <style:paragraph-properties fo:margin-top="0cm" fo:margin-bottom="0.423cm" loext:contextual-spacing="false" fo:text-align="justify" style:justify-single-word="false" style:page-number="auto"/>
      <style:text-properties style:font-name="Liberation Serif" fo:font-size="10pt" style:text-underline-style="solid" style:text-underline-width="auto" style:text-underline-color="font-color" fo:font-weight="normal" officeooo:rsid="001a5da9" officeooo:paragraph-rsid="00299b67" style:font-size-asian="10pt" style:font-weight-asian="normal" style:font-name-complex="Arial Narrow" style:font-size-complex="10pt" style:font-weight-complex="normal"/>
    </style:style>
    <style:style style:name="P15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0pt" fo:font-weight="bold" officeooo:rsid="001875d4" officeooo:paragraph-rsid="001875d4" style:font-size-asian="10pt" style:font-weight-asian="bold" style:font-name-complex="Arial Narrow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0pt" fo:font-weight="bold" officeooo:rsid="001875d4" officeooo:paragraph-rsid="001875d4" style:font-size-asian="10pt" style:font-weight-asian="bold" style:font-name-complex="Arial Narrow" style:font-size-complex="10pt" style:font-weight-complex="bold"/>
    </style:style>
    <style:style style:name="P17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0pt" fo:font-weight="normal" officeooo:rsid="001875d4" officeooo:paragraph-rsid="001875d4" style:font-size-asian="10pt" style:font-weight-asian="normal" style:font-name-complex="Arial Narrow" style:font-size-complex="10pt" style:font-weight-complex="normal"/>
    </style:style>
    <style:style style:name="P18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0pt" fo:font-style="normal" officeooo:rsid="002589c3" officeooo:paragraph-rsid="002589c3" style:font-size-asian="10pt" style:font-style-asian="normal" style:font-size-complex="10pt" style:font-style-complex="normal"/>
    </style:style>
    <style:style style:name="P19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font-size="10pt" officeooo:paragraph-rsid="002589c3" style:font-size-asian="10pt" style:font-size-complex="10pt"/>
    </style:style>
    <style:style style:name="P20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font-size="10pt" officeooo:paragraph-rsid="003654c8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font-name="Liberation Serif" fo:font-weight="normal" officeooo:rsid="001875d4" style:font-weight-asian="normal" style:font-name-complex="Arial Narrow" style:font-weight-complex="normal"/>
    </style:style>
    <style:style style:name="T3" style:family="text">
      <style:text-properties style:font-name="Liberation Serif" fo:font-size="9pt" fo:font-style="italic" fo:font-weight="normal" officeooo:rsid="001abd0b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4" style:family="text">
      <style:text-properties style:font-name="Liberation Serif" fo:font-style="normal" fo:font-weight="bold" officeooo:rsid="001875d4" style:font-style-asian="normal" style:font-weight-asian="bold" style:font-name-complex="Arial Narrow" style:font-style-complex="normal" style:font-weight-complex="bold"/>
    </style:style>
    <style:style style:name="T5" style:family="text">
      <style:text-properties officeooo:rsid="001ee7c7"/>
    </style:style>
    <style:style style:name="T6" style:family="text">
      <style:text-properties style:font-name="Times New Roman" fo:font-style="normal" fo:font-weight="bold" officeooo:rsid="00304837" style:font-style-asian="normal" style:font-weight-asian="bold" style:font-name-complex="Arial Narrow" style:font-style-complex="normal" style:font-weight-complex="bold"/>
    </style:style>
    <style:style style:name="T7" style:family="text">
      <style:text-properties style:font-name="Times New Roman" fo:font-style="normal" fo:font-weight="bold" officeooo:rsid="003654c8" style:font-style-asian="normal" style:font-weight-asian="bold" style:font-name-complex="Arial Narrow" style:font-style-complex="normal" style:font-weight-complex="bold"/>
    </style:style>
    <style:style style:name="T8" style:family="text">
      <style:text-properties style:font-name="Times New Roman" fo:font-style="normal" style:text-underline-style="none" fo:font-weight="bold" officeooo:rsid="0095c514" style:font-style-asian="normal" style:font-weight-asian="bold" style:font-name-complex="Arial Narrow" style:font-style-complex="normal" style:font-weight-complex="bold"/>
    </style:style>
    <style:style style:name="T9" style:family="text">
      <style:text-properties style:font-name="Times New Roman" fo:font-style="normal" style:text-underline-style="none" fo:font-weight="bold" officeooo:rsid="00304837" style:font-style-asian="normal" style:font-weight-asian="bold" style:font-name-complex="Arial Narrow" style:font-style-complex="normal" style:font-weight-complex="bold"/>
    </style:style>
    <style:style style:name="T10" style:family="text">
      <style:text-properties style:font-name="Times New Roman" fo:font-style="normal" style:text-underline-style="none" fo:font-weight="bold" officeooo:rsid="00361c16" style:font-style-asian="normal" style:font-weight-asian="bold" style:font-name-complex="Arial Narrow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officeooo:rsid="0095c514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3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14" style:family="text">
      <style:text-properties fo:font-weight="normal" style:font-weight-asian="normal" style:font-name-complex="Arial Narrow" style:font-weight-complex="normal"/>
    </style:style>
    <style:style style:name="T15" style:family="text">
      <style:text-properties fo:font-weight="normal" officeooo:rsid="002694e9" style:font-weight-asian="normal" style:font-name-complex="Arial Narrow" style:font-weight-complex="normal"/>
    </style:style>
    <style:style style:name="T16" style:family="text">
      <style:text-properties fo:font-weight="normal" officeooo:rsid="002f2b55" style:font-weight-asian="normal" style:font-name-complex="Arial Narrow" style:font-weight-complex="normal"/>
    </style:style>
    <style:style style:name="T17" style:family="text">
      <style:text-properties fo:color="#000000" style:font-name="Times New Roman" style:text-underline-style="none" fo:font-weight="normal" officeooo:rsid="00561bc1" style:font-weight-asian="normal" style:font-name-complex="Arial Narrow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2baab4"/>
    </style:style>
    <style:style style:name="T20" style:family="text">
      <style:text-properties officeooo:rsid="00338db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3c4a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<text:span text:style-name="T19">L.</text:span> A</text:p>
      <text:p text:style-name="P3"><text:tab/><text:tab/><text:tab/><text:tab/><text:tab/><text:tab/><text:tab/><text:tab/> <text:s text:c="5"/></text:p>
      <text:p text:style-name="P10"><text:tab/><text:tab/><text:tab/><text:tab/><text:tab/><text:tab/> <text:s text:c="7"/>Comune di Bologna</text:p>
      <text:p text:style-name="P1"><text:tab/><text:tab/><text:tab/><text:tab/><text:tab/><text:tab/> <text:s text:c="7"/><text:span text:style-name="T20">Area Educazione, Istruzione e Nuove Generazioni</text:span></text:p>
      <text:p text:style-name="P3"><text:tab/><text:tab/><text:tab/><text:tab/><text:tab/><text:tab/> <text:s text:c="7"/><text:span text:style-name="T20">Via Cà Selvatica 7</text:span></text:p>
      <text:p text:style-name="P3"><text:tab/><text:tab/><text:tab/><text:tab/><text:tab/><text:tab/> <text:s text:c="8"/>trasmissione tramite PEC</text:p>
      <text:p text:style-name="P4"><text:span text:style-name="T13"><text:tab/><text:tab/><text:tab/><text:tab/><text:tab/><text:tab/><text:tab/><text:tab/><text:tab/><text:tab/> <text:tab/><text:tab/><text:tab/><text:tab/><text:tab/><text:tab/><text:tab/><text:tab/><text:tab/><text:tab/> <text:tab/><text:tab/><text:tab/><text:tab/><text:tab/><text:tab/><text:tab/></text:span><text:span text:style-name="T12">istituzioneeducazionescuola</text:span><text:a xlink:type="simple" xlink:href="mailto:protocollogenerale@pec.comune.bologna.it" text:style-name="Internet_20_link" text:visited-style-name="Visited_20_Internet_20_Link"><text:span text:style-name="T12">@pe</text:span></text:a><text:a xlink:type="simple" xlink:href="mailto:protocollogenerale@pec.comune.bologna.it" text:style-name="Internet_20_link" text:visited-style-name="Visited_20_Internet_20_Link"><text:span text:style-name="T21">c.comune.bologna.it</text:span></text:a></text:p>
      <text:p text:style-name="P9"/>
      <text:p text:style-name="P2"/>
      <text:p text:style-name="P5">OGGETTO: Avviso pubblico per l’individuazione degli operatori economici da invitare alla procedura di appalto per la fornitura <text:span text:style-name="T5">di alimenti per l’infanzia e dietetici occorrenti ai <text:s text:c="30"/>Nidi d’Infanzia</text:span> del Comune di Bologna <text:span text:style-name="T22">per il periodo Gennaio 2021 – Dicembre 2022.</text:span></text:p>
      <text:p text:style-name="P8"/>
      <text:p text:style-name="P6">Il/La sottoscritto/a ________________________________________________________________________</text:p>
      <text:p text:style-name="P6"/>
      <text:p text:style-name="P6">nato/a a _________________________ il _______________, Codice fiscale__________________________</text:p>
      <text:p text:style-name="P6"/>
      <text:p text:style-name="P6">residente in ______________________, Via/Piazza _____________________________, n. _____________</text:p>
      <text:p text:style-name="P6"/>
      <text:p text:style-name="P7">in qualità di legale rappresentante della _______________________________________________________</text:p>
      <text:p text:style-name="P7"/>
      <text:p text:style-name="P7">con sede legale in _________________________, Via/Piazza_____________________, n. ______________</text:p>
      <text:p text:style-name="P7"/>
      <text:p text:style-name="P7">C.F.______________________ P.IVA_______________________, Iscrizione Registro delle Imprese di____</text:p>
      <text:p text:style-name="P7"/>
      <text:p text:style-name="P7">_________________________ al n. ____________, PEC_________________________________________</text:p>
      <text:p text:style-name="P6"/>
      <text:p text:style-name="P15">DICHIARA</text:p>
      <text:p text:style-name="P16">consapevole di quanto disposto dagli artt. 75 e 76 del DPR 445/2000 sulle conseguenze e le responsabilità derivanti da falsità di dichiarazioni mendaci, sotto la propria responsabilità:</text:p>
      <text:list xml:id="list1298410615" text:style-name="L1">
        <text:list-item>
          <text:p text:style-name="P17">di manifestare il proprio interesse a partecipare alla procedura in oggetto;</text:p>
        </text:list-item>
        <text:list-item>
          <text:p text:style-name="P19"><text:span text:style-name="T2">di possedere i requisiti di ordine generale </text:span><text:span text:style-name="T17">e di non trovarsi in alcuno dei divieti di partecipazione alle procedure di affidamento dei contratti pubblici ex art. 80 D. Lgs. 50/2016; </text:span></text:p>
        </text:list-item>
        <text:list-item>
          <text:p text:style-name="P20"><text:span text:style-name="T2">di essere regolarmente iscritto nella categoria merceologica oggetto della presente procedura all’interno del MePA di CONSIP </text:span><text:span text:style-name="T4">“Beni – </text:span><text:span text:style-name="T8"><text:s/></text:span><text:span text:style-name="T11">Prodotti</text:span><text:span text:style-name="T9"> </text:span><text:span text:style-name="T10">dietetici</text:span><text:span text:style-name="T6"> </text:span><text:span text:style-name="T7">e </text:span><text:span text:style-name="T11">per l'infanzia</text:span><text:span text:style-name="T4">”</text:span><text:span text:style-name="T18"> </text:span><text:span text:style-name="T3">(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  <text:list-item>
          <text:p text:style-name="P18"><text:span text:style-name="T14">di aver preso visione e di acc</text:span><text:span text:style-name="T15">e</text:span><text:span text:style-name="T14">ttare integralmente le condizioni riportate nell’Avviso Pubblico di </text:span><text:span text:style-name="T16">M</text:span><text:span text:style-name="T14">anifestazione di interesse di cui trattasi.</text:span></text:p>
        </text:list-item>
      </text:list>
      <text:p text:style-name="P14">Luogo e data<text:span text:style-name="T1"><text:tab/></text:span></text:p>
      <text:p text:style-name="P12"><text:tab/>Firma</text:p>
      <text:p text:style-name="P11">______________________<text:span text:style-name="T1"><text:tab/><text:tab/><text:tab/><text:tab/><text:tab/>_____________________________</text:span></text:p>
      <text:p text:style-name="P13"/>
      <text:p text:style-name="P13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11-13T12:19:51.442000000</dc:date>
    <meta:editing-duration>PT1H10M16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271" meta:character-count="2415" meta:non-whitespace-character-count="2032"/>
  </office:meta>
</office:document-meta>
</file>