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officeooo:paragraph-rsid="0015de30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vertical-align="middle" style:writing-mode="lr-tb"/>
      <style:text-properties style:font-name="Times New Roman" fo:font-size="12pt" officeooo:paragraph-rsid="001c862d" style:font-name-asian="Helvetica" style:font-size-asian="12pt" style:font-name-complex="Trebuchet M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e2812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1c862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c862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e2812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officeooo:paragraph-rsid="001c862d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c862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e2812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c862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1e2812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officeooo:paragraph-rsid="001c862d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officeooo:paragraph-rsid="001e2812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1c862d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1e281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1c862d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1e281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c862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e281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06662" officeooo:paragraph-rsid="001c862d" fo:background-color="#ffffff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06662" officeooo:paragraph-rsid="001e2812" fo:background-color="#ffffff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2pt" fo:font-weight="bold" officeooo:paragraph-rsid="001e28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2pt" officeooo:paragraph-rsid="001c862d" style:font-size-asian="12pt" style:font-size-complex="12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text-underline-style="solid" style:text-underline-width="auto" style:text-underline-color="font-color" officeooo:paragraph-rsid="00184438" style:font-name-asian="Helv" style:font-size-asian="12pt" style:font-style-asian="normal" style:font-name-complex="Helv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language-asian="it" style:country-asian="IT" style:font-weight-asian="bold" style:font-name-complex="Trebuchet MS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206d" style:font-size-asian="12pt" style:font-weight-asian="bold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a121" style:font-size-asian="12pt" style:font-weight-asian="bold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443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84438" style:font-size-asian="12p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84438" fo:background-color="transparent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fo:font-weight="normal" officeooo:paragraph-rsid="001ef89d" style:font-size-asian="9pt" style:font-weight-asian="normal" style:font-size-complex="9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officeooo:paragraph-rsid="001ef89d" style:font-name-asian="Arial1" style:font-size-asian="10pt" style:font-weight-asian="normal" style:font-name-complex="Trebuchet MS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1" style:font-size-asian="12pt" style:font-name-complex="OpenSymbol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862d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862d" style:font-size-asian="12pt" style:font-weight-asian="bold" style:font-size-complex="12pt"/>
    </style:style>
    <style:style style:name="P69" style:family="paragraph" style:parent-style-name="standard"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1e2812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2812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e206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fa12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2812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8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86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87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88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line-height="150%" fo:text-align="start" style:justify-single-word="false">
        <style:tab-stops>
          <style:tab-stop style:position="11.986cm"/>
        </style:tab-stops>
      </style:paragraph-properties>
      <style:text-properties fo:color="#000000" style:font-name="Times New Roman" fo:font-size="11pt" fo:font-style="italic" fo:font-weight="normal" officeooo:paragraph-rsid="001fa121" style:font-name-asian="Arial1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90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3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94" style:family="paragraph" style:parent-style-name="standard">
      <style:paragraph-properties fo:padding="0.035cm" fo:border="0.06pt solid #000000"/>
      <style:text-properties style:font-name="Times New Roman" fo:font-size="12pt" fo:font-weight="bold" officeooo:rsid="0021ef5b" officeooo:paragraph-rsid="0021ef5b" style:font-size-asian="12pt" style:font-weight-asian="bold" style:font-size-complex="12pt"/>
    </style:style>
    <style:style style:name="P95" style:family="paragraph" style:parent-style-name="Standard">
      <style:paragraph-properties fo:line-height="115%" fo:text-align="justify" style:justify-single-word="false" style:writing-mode="lr-tb">
        <style:tab-stops>
          <style:tab-stop style:position="8.123cm"/>
        </style:tab-stops>
      </style:paragraph-properties>
      <style:text-properties style:text-line-through-style="none" style:text-line-through-type="none" style:font-name="Verdana" fo:font-size="8pt" fo:letter-spacing="normal" style:text-underline-style="none" fo:font-weight="normal" officeooo:paragraph-rsid="001e2812" style:font-size-asian="8pt" style:font-weight-asian="normal" style:font-name-complex="Arial" style:font-size-complex="8pt" style:font-weight-complex="normal"/>
    </style:style>
    <style:style style:name="P96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fo:font-weight="normal" officeooo:paragraph-rsid="001e2812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fo:font-weight="bold" officeooo:paragraph-rsid="001e2812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officeooo:paragraph-rsid="001e2812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font-weight="normal" officeooo:paragraph-rsid="001e2812" style:font-name-asian="Verdana1" style:font-size-asian="12pt" style:font-weight-asian="normal" style:font-name-complex="Georgia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0cm" style:auto-text-indent="false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105" style:family="paragraph" style:parent-style-name="standard">
      <style:paragraph-properties fo:padding="0.035cm" fo:border="0.06pt solid #000000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padding="0.035cm" fo:border="0.06pt solid #000000"/>
      <style:text-properties style:font-name="Times New Roman" fo:font-size="12pt" officeooo:paragraph-rsid="0015de30" style:font-size-asian="12pt" style:font-size-complex="12pt"/>
    </style:style>
    <style:style style:name="P108" style:family="paragraph" style:parent-style-name="standard">
      <style:paragraph-properties fo:padding="0.035cm" fo:border="0.06pt solid #000000"/>
      <style:text-properties style:font-name="Times New Roman" fo:font-size="12pt" officeooo:paragraph-rsid="00141c28" style:font-size-asian="12pt" style:font-size-complex="12pt"/>
    </style:style>
    <style:style style:name="P109" style:family="paragraph" style:parent-style-name="Header_20_left" style:master-page-name="Standard">
      <style:paragraph-properties style:page-number="1"/>
    </style:style>
    <style:style style:name="P110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206d" style:font-size-asian="12pt" style:font-weight-asian="bold" style:font-size-complex="12pt" style:font-weight-complex="normal"/>
    </style:style>
    <style:style style:name="P112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5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6" style:family="text">
      <style:text-properties fo:color="#000000" fo:font-style="normal" style:text-underline-style="none" style:font-name-asian="Arial1" style:font-style-asian="normal" style:font-name-complex="Arial1" style:font-style-complex="normal" style:font-weight-complex="bold"/>
    </style:style>
    <style:style style:name="T7" style:family="text">
      <style:text-properties fo:color="#000000" fo:background-color="transparent" loext:char-shading-value="0" style:font-name-asian="Georgia" style:font-name-complex="Georgia"/>
    </style:style>
    <style:style style:name="T8" style:family="text">
      <style:text-properties fo:color="#000000" style:font-name="Times New Roman" fo:font-size="12pt" fo:font-weight="normal" officeooo:rsid="00306662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c862d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850c1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e2812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Helvetica" style:font-weight-asian="normal" style:font-name-complex="Trebuchet MS" style:font-weight-complex="normal"/>
    </style:style>
    <style:style style:name="T14" style:family="text">
      <style:text-properties fo:font-weight="normal" style:font-name-asian="DejaVu Sans" style:font-weight-asian="normal" style:font-name-complex="Ari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8" style:family="text">
      <style:text-properties fo:font-weight="bold" style:font-name-asian="Helvetica" style:font-weight-asian="bold" style:font-name-complex="Trebuchet MS" style:font-weight-complex="bold"/>
    </style:style>
    <style:style style:name="T19" style:family="text">
      <style:text-properties style:font-name-asian="DejaVu Sans"/>
    </style:style>
    <style:style style:name="T20" style:family="text">
      <style:text-properties style:font-name-asian="DejaVu Sans" style:font-name-complex="Arial"/>
    </style:style>
    <style:style style:name="T21" style:family="text">
      <style:text-properties style:font-name-asian="DejaVu Sans" style:font-name-complex="DejaVu Sans"/>
    </style:style>
    <style:style style:name="T22" style:family="text">
      <style:text-properties officeooo:rsid="00141c28" style:font-name-asian="DejaVu Sans" style:font-name-complex="DejaVu Sans"/>
    </style:style>
    <style:style style:name="T23" style:family="text">
      <style:text-properties style:font-name-asian="Lucida Sans Unicode1" style:font-name-complex="OpenSymbol"/>
    </style:style>
    <style:style style:name="T24" style:family="text">
      <style:text-properties fo:font-style="italic" style:font-name-asian="Arial1" style:font-style-asian="italic" style:font-name-complex="Trebuchet MS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-asian="Helvetica" style:font-name-complex="Trebuchet MS" style:font-weight-complex="normal"/>
    </style:style>
    <style:style style:name="T27" style:family="text">
      <style:text-properties style:use-window-font-color="true" style:font-name-asian="Verdana1" style:font-name-complex="Georgia"/>
    </style:style>
    <style:style style:name="T28" style:family="text">
      <style:text-properties style:use-window-font-color="true" fo:background-color="transparent" loext:char-shading-value="0" style:font-name-asian="Georgia" style:font-name-complex="Georgia"/>
    </style:style>
    <style:style style:name="T29" style:family="text">
      <style:text-properties style:use-window-font-color="true" fo:language="it" fo:country="IT" fo:font-weight="normal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30" style:family="text">
      <style:text-properties style:use-window-font-color="true" fo:language="it" fo:country="IT" fo:font-weight="normal" officeooo:rsid="001e2812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31" style:family="text">
      <style:text-properties style:use-window-font-color="true" fo:language="it" fo:country="IT" fo:font-weight="normal" officeooo:rsid="001ef89d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32" style:family="text">
      <style:text-properties style:use-window-font-color="true" fo:language="it" fo:country="IT" style:letter-kerning="true" style:font-name-asian="Lucida Sans Unicode1" style:language-asian="zxx" style:country-asian="none" style:font-name-complex="OpenSymbol" style:language-complex="zxx" style:country-complex="none"/>
    </style:style>
    <style:style style:name="T33" style:family="text">
      <style:text-properties style:use-window-font-color="true" fo:language="it" fo:country="IT" officeooo:rsid="001e2812" style:letter-kerning="true" style:font-name-asian="Lucida Sans Unicode1" style:language-asian="zxx" style:country-asian="none" style:font-name-complex="OpenSymbol" style:language-complex="zxx" style:country-complex="none"/>
    </style:style>
    <style:style style:name="T34" style:family="text">
      <style:text-properties style:use-window-font-color="true" fo:font-weight="normal" officeooo:rsid="001c862d" style:font-name-asian="Courier" style:language-asian="it" style:country-asian="IT" style:font-weight-asian="normal" style:font-name-complex="Courier" style:font-weight-complex="normal"/>
    </style:style>
    <style:style style:name="T35" style:family="text">
      <style:text-properties style:use-window-font-color="true" fo:font-weight="normal" officeooo:rsid="001e2812" style:font-name-asian="Courier" style:language-asian="it" style:country-asian="IT" style:font-weight-asian="normal" style:font-name-complex="Courier" style:font-weight-complex="normal"/>
    </style:style>
    <style:style style:name="T36" style:family="text">
      <style:text-properties style:use-window-font-color="true" fo:font-weight="normal" style:font-name-asian="Verdana1" style:font-weight-asian="normal" style:font-name-complex="Georgia" style:font-weight-complex="normal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a121" style:font-style-asian="normal" style:font-weight-asian="normal" style:text-emphasize="none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5177b" fo:background-color="transparent" loext:char-shading-value="0"/>
    </style:style>
    <style:style style:name="T41" style:family="text">
      <style:text-properties officeooo:rsid="00047c4a"/>
    </style:style>
    <style:style style:name="T42" style:family="text">
      <style:text-properties officeooo:rsid="0005177b"/>
    </style:style>
    <style:style style:name="T43" style:family="text">
      <style:text-properties officeooo:rsid="0018d0cc"/>
    </style:style>
    <style:style style:name="T44" style:family="text">
      <style:text-properties fo:language="it" fo:country="IT" style:language-asian="it" style:country-asian="IT" style:language-complex="hi" style:country-complex="IN"/>
    </style:style>
    <style:style style:name="T45" style:family="text">
      <style:text-properties fo:language="it" fo:country="IT" officeooo:rsid="00140c35" style:language-asian="it" style:country-asian="IT" style:language-complex="hi" style:country-complex="IN"/>
    </style:style>
    <style:style style:name="T46" style:family="text">
      <style:text-properties fo:language="it" fo:country="IT" officeooo:rsid="001e2812" style:language-asian="it" style:country-asian="IT" style:language-complex="hi" style:country-complex="IN"/>
    </style:style>
    <style:style style:name="T47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48" style:family="text">
      <style:text-properties fo:text-transform="uppercase" style:text-line-through-style="none" style:text-line-through-type="none" style:text-position="0% 100%" style:font-name="Times New Roman" fo:font-size="12pt" fo:letter-spacing="normal" fo:font-style="normal" style:text-underline-style="none" officeooo:rsid="00050da7" style:letter-kerning="true" fo:background-color="transparent" loext:char-shading-value="0" style:font-name-asian="Webdings" style:font-size-asian="12pt" style:font-style-asian="normal" style:font-name-complex="Webdings" style:font-size-complex="12pt" style:font-style-complex="normal" style:text-emphasize="none" style:text-scale="100%"/>
    </style:style>
    <style:style style:name="T49" style:family="text">
      <style:text-properties fo:text-transform="uppercase" style:text-line-through-style="none" style:text-line-through-type="none" style:text-position="0% 100%" style:font-name="Times New Roman" fo:font-size="12pt" fo:letter-spacing="normal" fo:font-style="normal" style:text-underline-style="none" officeooo:rsid="00050da7" style:letter-kerning="true" fo:background-color="transparent" loext:char-shading-value="0" style:font-size-asian="12pt" style:font-style-asian="normal" style:font-size-complex="12pt" style:font-style-complex="normal" style:text-emphasize="none" style:text-scale="100%"/>
    </style:style>
    <style:style style:name="T50" style:family="text">
      <style:text-properties fo:text-transform="uppercas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050da7" style:letter-kerning="true" fo:background-color="transparent" loext:char-shading-value="0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 style:text-emphasize="none" style:text-scale="100%"/>
    </style:style>
    <style:style style:name="T51" style:family="text">
      <style:text-properties fo:text-transform="uppercas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050da7" style:letter-kerning="true" fo:background-color="transparent" loext:char-shading-value="0" style:font-name-asian="Webdings" style:font-size-asian="12pt" style:font-style-asian="normal" style:font-name-complex="Webdings" style:font-size-complex="12pt" style:language-complex="zxx" style:country-complex="none" style:font-style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officeooo:rsid="002763b5" style:font-size-asian="12pt" style:font-size-complex="12pt"/>
    </style:style>
    <style:style style:name="T55" style:family="text">
      <style:text-properties style:font-name="Times New Roman" fo:font-size="12pt" officeooo:rsid="00581718" style:font-size-asian="12pt" style:font-size-complex="12pt"/>
    </style:style>
    <style:style style:name="T56" style:family="text">
      <style:text-properties style:font-name="Times New Roman" fo:font-size="12pt" officeooo:rsid="0007c8cc" style:font-size-asian="12pt" style:font-size-complex="12pt"/>
    </style:style>
    <style:style style:name="T57" style:family="text">
      <style:text-properties style:font-name="Times New Roman" fo:font-size="12pt" officeooo:rsid="001e2812" style:font-size-asian="12pt" style:font-size-complex="12pt"/>
    </style:style>
    <style:style style:name="T58" style:family="text">
      <style:text-properties style:font-name="Times New Roman" fo:font-size="11pt" style:font-size-asian="11pt" style:font-size-complex="11pt"/>
    </style:style>
    <style:style style:name="T59" style:family="text">
      <style:text-properties style:font-weight-complex="normal"/>
    </style:style>
    <style:style style:name="T60" style:family="text">
      <style:text-properties officeooo:rsid="001e2812" style:font-weight-complex="normal"/>
    </style:style>
    <style:style style:name="T61" style:family="text">
      <style:text-properties officeooo:rsid="001e206d"/>
    </style:style>
    <style:style style:name="T62" style:family="text">
      <style:text-properties officeooo:rsid="001e2812"/>
    </style:style>
    <style:style style:name="T63" style:family="text">
      <style:text-properties officeooo:rsid="001ef89d"/>
    </style:style>
    <style:style style:name="T64" style:family="text">
      <style:text-properties officeooo:rsid="001fa121"/>
    </style:style>
    <style:style style:name="T65" style:family="text">
      <style:text-properties officeooo:rsid="0021e61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ALLEGATO A </text:p>
      <text:p text:style-name="P63"/>
      <text:p text:style-name="P63">RICHIESTA DI ASSEGNAZIONE</text:p>
      <text:p text:style-name="P63"><text:span text:style-name="Internet_20_link"><text:span text:style-name="T6"><text:s/>DI <text:s/>LOCALI DI PROPRIETA’ COMUNALE SITI IN VIA PANZINI,1/D-E</text:span></text:span></text:p>
      <text:p text:style-name="P70"><text:span text:style-name="T15">ai sensi del Regolamento sui rapporti con le Libere Forme Associative</text:span> </text:p>
      <text:p text:style-name="P69"/>
      <text:p text:style-name="P83">INDICARE I DATI DEL LEGALE RAPPRESENTANTE DELL'<text:span text:style-name="T7">ASSOCIAZIONE ISCR</text:span><text:span text:style-name="T28">ITTA ALL'ELENCO REGIONALE/COMUNALE DELLE L.F.A.</text:span> <text:span text:style-name="T43">O APPARTENENTE AL TERZO SETTORE </text:span>CHE PRESENTA DOMANDA </text:p>
      <text:p text:style-name="P63"/>
      <text:p text:style-name="P82">DATI DEL LEGALE RAPPRESENTANTE</text:p>
      <text:p text:style-name="P90">La/Il sottoscritta/o:</text:p>
      <text:p text:style-name="P90"/>
      <text:p text:style-name="P90">cognome ________________________________________ nome _____________________________</text:p>
      <text:p text:style-name="P90"/>
      <text:p text:style-name="P90">nata/o a _________________________________________________ il ________________________</text:p>
      <text:p text:style-name="P90"/>
      <text:p text:style-name="P90">residente a ______________________________________________ prov. _______ C.A.P. _________</text:p>
      <text:p text:style-name="P90"/>
      <text:p text:style-name="P90">in via ________________________________________________________________ n. ___________</text:p>
      <text:p text:style-name="P90"/>
      <text:p text:style-name="P90">Tel. _________________________ Cell. __________________________ Fax ____________________</text:p>
      <text:p text:style-name="P90"/>
      <text:p text:style-name="P90">E-mail _____________________________________________________________________________</text:p>
      <text:p text:style-name="P90"/>
      <text:p text:style-name="P90">C.F. ___________________________________</text:p>
      <text:p text:style-name="P90"/>
      <text:p text:style-name="P90">nella sua qualità di legale rappresentante dal giorno _____________ / ____________ / ____________</text:p>
      <text:p text:style-name="P90"/>
      <text:p text:style-name="P91">dell'Associazione denominata:</text:p>
      <text:p text:style-name="P91"/>
      <text:p text:style-name="P91">___________________________________________________________________________________</text:p>
      <text:p text:style-name="P90"/>
      <text:p text:style-name="P69"/>
      <text:p text:style-name="P82"/>
      <text:p text:style-name="P82">DATI DELL'ASSOCIAZIONE CAPOFILA</text:p>
      <text:p text:style-name="P90"/>
      <text:p text:style-name="P90">Codice fiscale _______________________________ e/o Partita IVA ____________________________</text:p>
      <text:p text:style-name="P92"/>
      <text:p text:style-name="P90">N. Associati iscritti ___________ __ </text:p>
      <text:p text:style-name="P92"/>
      <text:p text:style-name="P108"><text:span text:style-name="T19">L 'Associazione e' iscritta all'Elenco delle Libere Forme Associative: </text:span><text:span text:style-name="T21">SI' ❏</text:span> <text:s/>n.__________ <text:s text:c="2"/>NO <text:span text:style-name="T21">❏</text:span></text:p>
      <text:p text:style-name="P108"><text:span text:style-name="T21"/></text:p>
      <text:p text:style-name="P107"><text:span text:style-name="T22">presso l'elenco <text:s/>________________________ al numero_______________________________</text:span></text:p>
      <text:p text:style-name="P105"/>
      <text:p text:style-name="P94">SEDE LEGALE <text:s/><text:span text:style-name="T12">via ____________________________________ n. _____ CAP _______</text:span> BOLOGNA</text:p>
      <text:p text:style-name="P90"><text:span text:style-name="T15"/></text:p>
      <text:p text:style-name="P90"><text:span text:style-name="T15">SEDE OPERATIVA </text:span>via ____________________________________ n. _____ CAP _______ <text:span text:style-name="T15">BOLOGNA</text:span></text:p>
      <text:p text:style-name="P90"><text:soft-page-break/></text:p>
      <text:p text:style-name="P90">presso : ____________________________________________________________________________</text:p>
      <text:p text:style-name="P92"/>
      <text:p text:style-name="P90">Tel. ______________________ <text:s text:c="3"/>________________________ <text:s/>Fax ___________________________</text:p>
      <text:p text:style-name="P93"/>
      <text:p text:style-name="P90">E-mail _____________________________________________________________________________</text:p>
      <text:p text:style-name="P93"/>
      <text:p text:style-name="P90">Sito Internet ________________________________________________________________________</text:p>
      <text:p text:style-name="P93"/>
      <text:p text:style-name="P63"/>
      <text:p text:style-name="P63">CHIEDE</text:p>
      <text:p text:style-name="P68"><text:span text:style-name="Internet_20_link"><text:span text:style-name="T5">DI PARTECIPARE ALL'AVVISO PUBBLICO PER I LOCALI DI PROPRIETA' COMUNALE SITI A BOLOGNA VIA PANZINI N. 1</text:span></text:span><text:span text:style-name="Internet_20_link"><text:span text:style-name="T6">/D-E </text:span></text:span></text:p>
      <text:p text:style-name="P68"/>
      <text:p text:style-name="P8"><text:span text:style-name="T58">Valendosi delle disposizioni di cui agli artt. 46 e 47 del D.P.R n. 445/2000 e consapevole delle sanzioni penali previste dall’articolo 76 del medesimo D.P.R. per le ipotesi di falsità in atti e dichiarazioni mendaci ivi indicate</text:span> </text:p>
      <text:p text:style-name="P65">DICHIARA</text:p>
      <text:p text:style-name="P98"/>
      <text:p text:style-name="P96"><text:span text:style-name="T33">a) </text:span><text:span text:style-name="T32">che non ricorrono impedimenti a contrarre con la pubblica Amministrazione, ai sensi del D.L. <text:s text:c="10"/>08.06.2001 N. 231 e ss.mm.ii. </text:span></text:p>
      <text:p text:style-name="P98"/>
      <text:p text:style-name="P97"><text:span text:style-name="T30">b)</text:span><text:span text:style-name="T29"> </text:span><text:span text:style-name="T31">che l’Associazione è iscritta</text:span><text:span text:style-name="T29"> all'Ele</text:span><text:span text:style-name="T14">nco delle Libere Forme Associative e/o </text:span><text:span text:style-name="T36">in altri registri pubblici</text:span></text:p>
      <text:p text:style-name="P80"/>
      <text:p text:style-name="P81"><text:span text:style-name="T60">c) </text:span><text:span text:style-name="T59">di aver preso visione e di accettare le condizioni previste dall'Avviso Pubblico; </text:span></text:p>
      <text:p text:style-name="P74"/>
      <text:p text:style-name="P74"><text:span text:style-name="T62">d) </text:span>di conoscere le cause di decadenza dal diritto, come previsto dall'art.16 del Regolamento sui rapporti con le libere forme associative; </text:p>
      <text:p text:style-name="P72"/>
      <text:p text:style-name="P19"><text:span text:style-name="T46">e</text:span><text:span text:style-name="T45">) </text:span><text:span text:style-name="T44">di essere in possesso del godimento dei </text:span><text:span text:style-name="T47">diritti civili e politici;</text:span></text:p>
      <text:p text:style-name="P13"/>
      <text:p text:style-name="P9"><text:span text:style-name="T57">f</text:span><text:span text:style-name="T54">) 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T53"><text:s/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/></text:span></text:span><text:span text:style-name="T53">di avere <text:s text:c="6"/>riportato condanne penali</text:span></text:p>
      <text:p text:style-name="P15">(in caso affermativo specificare <text:span text:style-name="T63">il titolo del reato e </text:span>se <text:span text:style-name="T4">reato contro la Pubblica Amministrazione, e/o con finalità di terrorismo e/o connesso a infiltrazioni di tipo mafioso.</text:span>): ___________________________________________________________</text:p>
      <text:p text:style-name="P17"/>
      <text:p text:style-name="P11"><text:span text:style-name="T57">g</text:span><text:span text:style-name="T54">) 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51"><text:s/></text:span></text:span><text:span text:style-name="T53">di non ess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 text:c="2"/></text:span></text:span><text:span text:style-name="T53">di essere <text:tab/>a conoscenza di essere sottoposto a procedimenti penali in corso;</text:span></text:p>
      <text:p text:style-name="P17"><text:s/></text:p>
      <text:p text:style-name="P11"><text:span text:style-name="T57">h</text:span><text:span text:style-name="T54">) 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51"><text:s/></text:span></text:span><text:span text:style-name="T53"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 text:c="2"/></text:span></text:span><text:span text:style-name="T53">di avere <text:tab/>pendenze economiche, a vario titolo maturate nei confronti dell'Amministrazione comunale/Quartieri;</text:span></text:p>
      <text:p text:style-name="P17"/>
      <text:p text:style-name="P6"><text:span text:style-name="T55">in caso di pendenze economiche: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49"><text:s text:c="2"/></text:span></text:span><text:span text:style-name="T53"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T53">di avere <text:s/>piani di rientro </text:span><text:span text:style-name="T55">già </text:span><text:span text:style-name="T53">approvati </text:span><text:span text:style-name="T56">d</text:span><text:span text:style-name="T53">all'Amministrazione </text:span><text:span text:style-name="T55">Comunale </text:span><text:span text:style-name="T53">e puntualmente rispettati;</text:span></text:p>
      <text:p text:style-name="P21"/>
      <text:p text:style-name="P5"><text:span text:style-name="T11">i</text:span><text:span text:style-name="T9">) </text:span><text:span text:style-name="Page_20_Number"><text:span text:style-name="T52">che l'Associazione da me rappresentata non si richiama </text:span></text:span><text:span text:style-name="T8">all'ideologia fascista, ai suoi linguaggi e rituali, alla sua simbologia o che esibiscano o pratichino forme di discriminazione garantendo il rispetto della XII </text:span><text:soft-page-break/><text:span text:style-name="T8">Disposizione transitoria e finale della Costituzione, della relativa legge di attuazione (legge 20 giugno 1952 n. 645) e della legge 25 giugno 1993 n. 205 di impegnar</text:span><text:span text:style-name="T10">s</text:span><text:span text:style-name="T8">i ad evitare attività che si richiamino direttamente </text:span><text:span text:style-name="T9">a quanto sopra citato</text:span><text:span text:style-name="T8">.</text:span></text:p>
      <text:p text:style-name="P24"/>
      <text:p text:style-name="P27"><text:span text:style-name="T62">l) </text:span>il bilancio consuntivo dell'associazione relativo all'anno ______________ (ultimo bilancio approvato):</text:p>
      <text:list xml:id="list3046206747" text:style-name="L1">
        <text:list-header>
          <text:p text:style-name="P112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7">ENTRATE</text:p>
          </table:table-cell>
          <table:covered-table-cell/>
          <table:table-cell table:style-name="Tabella6.C1" table:number-columns-spanned="2" office:value-type="string">
            <text:p text:style-name="P52">USCITE</text:p>
          </table:table-cell>
          <table:covered-table-cell/>
        </table:table-row>
        <table:table-row>
          <table:table-cell table:style-name="Tabella6.A8" office:value-type="string">
            <text:p text:style-name="P39">Quote associative e sottoscrizioni <text:s text:c="2"/></text:p>
          </table:table-cell>
          <table:table-cell table:style-name="Tabella6.B8" office:value-type="string">
            <text:p text:style-name="P58"><text:span text:style-name="T23">€</text:span>.</text:p>
          </table:table-cell>
          <table:table-cell table:style-name="Tabella6.C8" office:value-type="string">
            <text:p text:style-name="P53">Affitto locali</text:p>
          </table:table-cell>
          <table:table-cell table:style-name="Tabella6.D8" office:value-type="string"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40">Contributi</text:p>
            <text:p text:style-name="P40">(erogazioni da enti privati o pubblici,donazioni)</text:p>
          </table:table-cell>
          <table:table-cell table:style-name="Tabella6.B8" office:value-type="string">
            <text:p text:style-name="P62"/>
            <text:p text:style-name="P58"><text:span text:style-name="T23">€</text:span>.</text:p>
          </table:table-cell>
          <table:table-cell table:style-name="Tabella6.C8" office:value-type="string">
            <text:p text:style-name="P54">Oneri per lo svolgimento dell’attività (erogazione/produzione beni/servizi)</text:p>
          </table:table-cell>
          <table:table-cell table:style-name="Tabella6.D8" office:value-type="string">
            <text:p text:style-name="P58"/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41">Iniziative e campagne di raccolta</text:p>
          </table:table-cell>
          <table:table-cell table:style-name="Tabella6.B8" office:value-type="string">
            <text:p text:style-name="P58"><text:span text:style-name="T23">€</text:span>.</text:p>
          </table:table-cell>
          <table:table-cell table:style-name="Tabella6.C8" office:value-type="string">
            <text:p text:style-name="P47">Oneri generali (utenze, attività di segreteria, di supporto)</text:p>
          </table:table-cell>
          <table:table-cell table:style-name="Tabella6.D8" office:value-type="string"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42">Attività istituzionale (erogazioni/produzione dei beni/servizi)</text:p>
          </table:table-cell>
          <table:table-cell table:style-name="Tabella6.B8" office:value-type="string">
            <text:p text:style-name="P58"/>
            <text:p text:style-name="P58"><text:span text:style-name="T23">€</text:span>.</text:p>
          </table:table-cell>
          <table:table-cell table:style-name="Tabella6.C8" office:value-type="string">
            <text:p text:style-name="P42">Oneri di pubblicità e per iniziative di raccolta fondi</text:p>
          </table:table-cell>
          <table:table-cell table:style-name="Tabella6.D8" office:value-type="string">
            <text:p text:style-name="P58"/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43">Proventi finanziari e patrimoniali (interessi attivi)</text:p>
          </table:table-cell>
          <table:table-cell table:style-name="Tabella6.B8" office:value-type="string">
            <text:p text:style-name="P58"><text:span text:style-name="T23">€</text:span>.</text:p>
          </table:table-cell>
          <table:table-cell table:style-name="Tabella6.C8" office:value-type="string">
            <text:p text:style-name="P44">Oneri finanziari e patrimoniali (interessi passivi)</text:p>
          </table:table-cell>
          <table:table-cell table:style-name="Tabella6.D8" office:value-type="string"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48">Altro (<text:span text:style-name="T25">specificare)</text:span></text:p>
          </table:table-cell>
          <table:table-cell table:style-name="Tabella6.B8" office:value-type="string">
            <text:p text:style-name="P58"><text:span text:style-name="T23">€</text:span>.</text:p>
          </table:table-cell>
          <table:table-cell table:style-name="Tabella6.C8" office:value-type="string">
            <text:p text:style-name="P45">Imposte e tasse</text:p>
          </table:table-cell>
          <table:table-cell table:style-name="Tabella6.D8" office:value-type="string">
            <text:p text:style-name="P58"><text:span text:style-name="T23">€</text:span>.</text:p>
          </table:table-cell>
        </table:table-row>
        <table:table-row>
          <table:table-cell table:style-name="Tabella6.A8" office:value-type="string">
            <text:p text:style-name="P50"><text:s/></text:p>
          </table:table-cell>
          <table:table-cell table:style-name="Tabella6.B8" office:value-type="string">
            <text:p text:style-name="P58"><text:span text:style-name="T23">€</text:span>.</text:p>
          </table:table-cell>
          <table:table-cell table:style-name="Tabella6.C8" office:value-type="string">
            <text:p text:style-name="P46">Altro <text:span text:style-name="T25">(specificare)</text:span></text:p>
          </table:table-cell>
          <table:table-cell table:style-name="Tabella6.D8" office:value-type="string">
            <text:p text:style-name="P58"><text:span text:style-name="T23">€</text:span>.</text:p>
          </table:table-cell>
        </table:table-row>
        <table:table-row>
          <table:table-cell table:style-name="Tabella6.A9" office:value-type="string">
            <text:p text:style-name="P50"/>
          </table:table-cell>
          <table:table-cell table:style-name="Tabella6.B9" office:value-type="string">
            <text:p text:style-name="P58"><text:span text:style-name="T23">€</text:span>.</text:p>
          </table:table-cell>
          <table:table-cell table:style-name="Tabella6.C9" office:value-type="string">
            <text:p text:style-name="P46"/>
          </table:table-cell>
          <table:table-cell table:style-name="Tabella6.D9" office:value-type="string">
            <text:p text:style-name="P58"><text:span text:style-name="T23">€</text:span>.</text:p>
          </table:table-cell>
        </table:table-row>
        <table:table-row>
          <table:table-cell table:style-name="Tabella6.A10" office:value-type="string">
            <text:p text:style-name="P50"/>
          </table:table-cell>
          <table:table-cell table:style-name="Tabella6.B10" office:value-type="string">
            <text:p text:style-name="P58"><text:span text:style-name="T23">€</text:span>.</text:p>
          </table:table-cell>
          <table:table-cell table:style-name="Tabella6.C10" office:value-type="string">
            <text:p text:style-name="P46"/>
          </table:table-cell>
          <table:table-cell table:style-name="Tabella6.D10" office:value-type="string">
            <text:p text:style-name="P58"><text:span text:style-name="T23">€</text:span>.</text:p>
          </table:table-cell>
        </table:table-row>
        <table:table-row>
          <table:table-cell table:style-name="Tabella6.A11" office:value-type="string">
            <text:p text:style-name="P55">TOTALE ENTRATE</text:p>
          </table:table-cell>
          <table:table-cell table:style-name="Tabella6.A11" office:value-type="string">
            <text:p text:style-name="P56"><text:span text:style-name="T23">€</text:span>.</text:p>
          </table:table-cell>
          <table:table-cell table:style-name="Tabella6.A11" office:value-type="string">
            <text:p text:style-name="P49"><text:span text:style-name="T16">TOTALE </text:span><text:span text:style-name="T17">USCITE</text:span></text:p>
          </table:table-cell>
          <table:table-cell table:style-name="Tabella6.D11" office:value-type="string">
            <text:p text:style-name="P51"><text:span text:style-name="T23">€</text:span>.</text:p>
          </table:table-cell>
        </table:table-row>
      </table:table>
      <text:p text:style-name="P2"><text:span text:style-name="Internet_20_link"><text:span text:style-name="T1"/></text:span></text:p>
      <text:p text:style-name="P3"><text:span text:style-name="T35">m</text:span><text:span text:style-name="T34">) </text:span>Di rispettare le disposizioni del primo periodo del comma 2 dell’art.6 del D.L.78/2010 convertito con la legge 30.07.2010, n. 22;</text:p>
      <text:p text:style-name="P34">oppure</text:p>
      <text:p text:style-name="P34">Di essere escluso dal rispetto delle disposizione del primo periodo del comma 2 dell'art.6 del D.L. 31.05.2010, n.78 convertito nella legge 30.07.2010, n. 122 in quanto l’Ente rientra nelle tipologie di cui all’ultimo periodo dello stesso comma 2 dell’art. 6.</text:p>
      <text:p text:style-name="P28"/>
      <text:p text:style-name="P37"><text:span text:style-name="T63">Il </text:span>Comma 2 dell’art. 6 del D.L. 31.05.2010, n.78 convertito nella legge 30.07.2010, n. 122, <text:span text:style-name="T63">prevede che</text:span>:</text:p>
      <text:p text:style-name="P37"/>
      <text:p text:style-name="P36"><text:span text:style-name="T2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26">decreto legislativo n. 300 del 1999 </text:span><text:span text:style-name="T24">e dal </text:span><text:span text:style-name="T26">decreto legislativo n. 165 del 2001</text:span><text:span text:style-name="T2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9"/>
      <text:p text:style-name="P29"/>
      <text:p text:style-name="P29"><text:soft-page-break/>ALLEGA</text:p>
      <text:p text:style-name="P78"><text:span text:style-name="T61">a) </text:span>Progetto qualitativo</text:p>
      <text:p text:style-name="P77"><text:span text:style-name="T61">b) </text:span>Curriculum associazion<text:span text:style-name="T61">e</text:span></text:p>
      <text:p text:style-name="P77"><text:span text:style-name="T61">c) </text:span>N. ___ fotocopia/e di documento d'identità valido del/i sottoscrittore/i</text:p>
      <text:p text:style-name="P77"><text:span text:style-name="T61">d) </text:span>Piano Economico Gestionale</text:p>
      <text:list xml:id="list3395294420" text:style-name="L2">
        <text:list-header>
          <text:p text:style-name="P103"/>
        </text:list-header>
      </text:list>
      <text:p text:style-name="P33">Data _____________ <text:s text:c="54"/>______________________________</text:p>
      <text:p text:style-name="P33"><text:s text:c="98"/><text:span text:style-name="T25"><text:s text:c="5"/>(timbro e firma)</text:span></text:p>
      <text:p text:style-name="P38"><text:span text:style-name="Internet_20_link"><text:span text:style-name="T3"/></text:span></text:p>
      <text:p text:style-name="P84">SPAZIO RISERVATO AI RAGGRUPPAMENTI TEMPORANEI</text:p>
      <text:p text:style-name="P64"/>
      <text:p text:style-name="P71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9">Cognome e Nome</text:p>
            <text:p text:style-name="P59">Rappresentante Legale</text:p>
          </table:table-cell>
          <table:table-cell table:style-name="Tabella1.B1" office:value-type="string">
            <text:p text:style-name="P59">Denominazione Associazione</text:p>
          </table:table-cell>
          <table:table-cell table:style-name="Tabella1.B1" office:value-type="string">
            <text:p text:style-name="P59">Indirizzo Sede Operativa</text:p>
          </table:table-cell>
          <table:table-cell table:style-name="Tabella1.D1" office:value-type="string">
            <text:p text:style-name="P59">Tel.</text:p>
          </table:table-cell>
        </table:table-row>
        <table:table-row table:style-name="Tabella1.2">
          <table:table-cell table:style-name="Tabella1.A6" office:value-type="string">
            <text:p text:style-name="P60">1</text:p>
            <text:p text:style-name="P60"/>
            <text:p text:style-name="P60"/>
            <text:p text:style-name="P60"/>
            <text:p text:style-name="P60"/>
          </table:table-cell>
          <table:table-cell table:style-name="Tabella1.B2" office:value-type="string">
            <text:p text:style-name="P61"/>
          </table:table-cell>
          <table:table-cell table:style-name="Tabella1.B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 table:style-name="Tabella1.2">
          <table:table-cell table:style-name="Tabella1.A6" office:value-type="string">
            <text:p text:style-name="P60">2</text:p>
            <text:p text:style-name="P60"/>
            <text:p text:style-name="P60"/>
            <text:p text:style-name="P60"/>
            <text:p text:style-name="P60"/>
          </table:table-cell>
          <table:table-cell table:style-name="Tabella1.B2" office:value-type="string">
            <text:p text:style-name="P61"/>
          </table:table-cell>
          <table:table-cell table:style-name="Tabella1.B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 table:style-name="Tabella1.2">
          <table:table-cell table:style-name="Tabella1.A6" office:value-type="string">
            <text:p text:style-name="P60">3</text:p>
            <text:p text:style-name="P60"/>
            <text:p text:style-name="P60"/>
            <text:p text:style-name="P60"/>
            <text:p text:style-name="P60"/>
          </table:table-cell>
          <table:table-cell table:style-name="Tabella1.B2" office:value-type="string">
            <text:p text:style-name="P61"/>
          </table:table-cell>
          <table:table-cell table:style-name="Tabella1.B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 table:style-name="Tabella1.2">
          <table:table-cell table:style-name="Tabella1.A6" office:value-type="string">
            <text:p text:style-name="P60">4</text:p>
            <text:p text:style-name="P60"/>
            <text:p text:style-name="P60"/>
            <text:p text:style-name="P60"/>
            <text:p text:style-name="P60"/>
          </table:table-cell>
          <table:table-cell table:style-name="Tabella1.B2" office:value-type="string">
            <text:p text:style-name="P61"/>
          </table:table-cell>
          <table:table-cell table:style-name="Tabella1.B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 table:style-name="Tabella1.2">
          <table:table-cell table:style-name="Tabella1.A6" office:value-type="string">
            <text:p text:style-name="P60">5</text:p>
            <text:p text:style-name="P60"/>
            <text:p text:style-name="P60"/>
            <text:p text:style-name="P60"/>
            <text:p text:style-name="P60"/>
          </table:table-cell>
          <table:table-cell table:style-name="Tabella1.B2" office:value-type="string">
            <text:p text:style-name="P61"/>
          </table:table-cell>
          <table:table-cell table:style-name="Tabella1.B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</table:table>
      <text:p text:style-name="P67"/>
      <text:p text:style-name="P101">Indicano quale capogruppo l'Associazione________________________________identificata alla pagina 1 <text:span text:style-name="T65">e conferiscono al suo legale rappresentante mandato con rappresentanza in relazione ai rapporti da intrattenere con il Comune di Bologna connessi e conseguenti alla partecipazione del presente avviso.</text:span></text:p>
      <text:p text:style-name="P100"/>
      <text:p text:style-name="P95"><text:span text:style-name="T58">Valendosi delle disposizioni di cui agli artt. 46 e 47 del D.P.R n. 445/2000 e consapevole delle sanzioni penali previste dall’articolo 76 del medesimo D.P.R. per le ipotesi di falsità in atti e dichiarazioni mendaci ivi indicate</text:span> </text:p>
      <text:p text:style-name="P75"/>
      <text:p text:style-name="P66">DICHIARANO</text:p>
      <text:p text:style-name="P66"/>
      <text:p text:style-name="P96"><text:span text:style-name="T33">a) </text:span><text:span text:style-name="T32">che non ricorrono impedimenti a contrarre con la pubblica Amministrazione, ai sensi del D.L. <text:s text:c="10"/>08.06.2001 N. 231 e ss.mm.ii. </text:span></text:p>
      <text:p text:style-name="P98"/>
      <text:p text:style-name="P96"><text:span text:style-name="T33">b) </text:span><text:span text:style-name="T32">di esseri iscritti all'Ele</text:span><text:span text:style-name="T20">nco delle Libere Forme Associative e/o </text:span><text:span text:style-name="T27">in altri registri pubblici</text:span></text:p>
      <text:p text:style-name="P99"/>
      <text:p text:style-name="P76"><text:soft-page-break/><text:span text:style-name="T62">c) </text:span>di aver preso visione e di accettare le condizioni previste dall'Avviso Pubblico;</text:p>
      <text:p text:style-name="P76"/>
      <text:p text:style-name="P76"><text:span text:style-name="T62">d) </text:span>di conoscere le cause di decadenza dal diritto, come previsto dall'art.16 del Regolamento sui rapporti con le libere forme associative; </text:p>
      <text:p text:style-name="P73"/>
      <text:p text:style-name="P20"><text:span text:style-name="T46">e</text:span><text:span text:style-name="T45">) </text:span><text:span text:style-name="T44">di essere in possesso del godimento dei </text:span><text:span text:style-name="T47">diritti civili e politici;</text:span></text:p>
      <text:p text:style-name="P14"/>
      <text:p text:style-name="P10"><text:span text:style-name="T57">f</text:span><text:span text:style-name="T54">) 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T53"><text:s/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/></text:span></text:span><text:span text:style-name="T53">di avere <text:s text:c="6"/>riportato condanne penali</text:span></text:p>
      <text:p text:style-name="P16">(in caso affermativo specificare se <text:span text:style-name="T4">reato contro la Pubblica Amministrazione, e/o con finalità di terrorismo e/o connesso a infiltrazioni di tipo mafioso.</text:span>): ___________________________________________________________</text:p>
      <text:p text:style-name="P18"/>
      <text:p text:style-name="P12"><text:span text:style-name="T57">g</text:span><text:span text:style-name="T54">) 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51"><text:s/></text:span></text:span><text:span text:style-name="T53">di non ess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 text:c="2"/></text:span></text:span><text:span text:style-name="T53">di essere <text:tab/>a conoscenza di essere sottoposto a procedimenti penali in corso;</text:span></text:p>
      <text:p text:style-name="P18"><text:s/></text:p>
      <text:p text:style-name="P12"><text:span text:style-name="T57">h</text:span><text:span text:style-name="T54">) 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51"><text:s/></text:span></text:span><text:span text:style-name="T53"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Car._20_predefinito_20_paragrafo"><text:span text:style-name="T51"><text:s text:c="2"/></text:span></text:span><text:span text:style-name="T53">di avere <text:tab/>pendenze economiche, a vario titolo maturate nei confronti dell'Amministrazione comunale/Quartieri;</text:span></text:p>
      <text:p text:style-name="P18"/>
      <text:p text:style-name="P7"><text:span text:style-name="T55">in caso di pendenze economiche:</text:span><text:span text:style-name="Car._20_predefinito_20_paragrafo"><text:span text:style-name="T48"></text:span></text:span><text:span text:style-name="Car._20_predefinito_20_paragrafo"><text:span text:style-name="T50"> </text:span></text:span><text:span text:style-name="Car._20_predefinito_20_paragrafo"><text:span text:style-name="T49"><text:s text:c="2"/></text:span></text:span><text:span text:style-name="T53">di non avere<text:tab/></text:span><text:span text:style-name="Car._20_predefinito_20_paragrafo"><text:span text:style-name="T48"></text:span></text:span><text:span text:style-name="Car._20_predefinito_20_paragrafo"><text:span text:style-name="T50"> <text:s/></text:span></text:span><text:span text:style-name="T53">di avere <text:s/>piani di rientro </text:span><text:span text:style-name="T55">già </text:span><text:span text:style-name="T53">approvati </text:span><text:span text:style-name="T56">d</text:span><text:span text:style-name="T53">all'Amministrazione </text:span><text:span text:style-name="T55">Comunale </text:span><text:span text:style-name="T53">e puntualmente rispettati;</text:span></text:p>
      <text:p text:style-name="P22"/>
      <text:p text:style-name="P4"><text:span text:style-name="T11">i</text:span><text:span text:style-name="T9">) </text:span><text:span text:style-name="Page_20_Number"><text:span text:style-name="T52">che l'Associazione non si richiama </text:span></text:span><text:span text:style-name="T8">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 di impegnar</text:span><text:span text:style-name="T10">s</text:span><text:span text:style-name="T8">i ad evitare attività che si richiamino direttamente </text:span><text:span text:style-name="T9">a quanto sopra citato</text:span><text:span text:style-name="T8">.</text:span></text:p>
      <text:p text:style-name="P23"/>
      <text:p text:style-name="P88"><text:span text:style-name="T12">D</text:span><text:span text:style-name="T13">ata _____________ <text:s text:c="33"/>Firme</text:span><text:span text:style-name="T18"><text:tab/>1<text:tab/>_________________________</text:span></text:p>
      <text:p text:style-name="P85"/>
      <text:p text:style-name="P86"><text:tab/>2<text:tab/>_________________________</text:p>
      <text:p text:style-name="P85"/>
      <text:p text:style-name="P86"><text:tab/>3<text:tab/>_________________________</text:p>
      <text:p text:style-name="P85"/>
      <text:p text:style-name="P87"><text:tab/>4<text:tab/>_________________________</text:p>
      <text:p text:style-name="P85"/>
      <text:p text:style-name="P86"><text:tab/>5<text:tab/>_________________________</text:p>
      <text:p text:style-name="P85"/>
      <text:p text:style-name="P30">ALLEGA</text:p>
      <text:p text:style-name="P79"><text:span text:style-name="T64">a) </text:span>Curricul<text:span text:style-name="T64">a</text:span> associazion<text:span text:style-name="T64">i</text:span></text:p>
      <text:p text:style-name="P79"><text:span text:style-name="T64">b) </text:span>N. ___ fotocopia/e di documento d'identità valido dei sottoscrittori</text:p>
      <text:p text:style-name="P89"/>
      <text:p text:style-name="P85"/>
      <text:p text:style-name="P85"/>
      <text:p text:style-name="P85"/>
      <text:p text:style-name="P85"/>
      <text:p text:style-name="P85"/>
      <text:p text:style-name="P31"><text:soft-page-break/>INFORMATIVA PER IL TRATTAMENTO DEI DATI PERSONALI AI SENSI DELL’ART 13 DEL REGOLAMENTO EUROPEO N. 679/2016 </text:p>
      <text:p text:style-name="P32"><text:s/></text:p>
      <text:p text:style-name="P32">1. Premessa </text:p>
      <text:p text:style-name="P32">Ai sensi dell’art. 13 del Regolamento europeo n. 679/2016, il Comune di Bologna, in qualità di “Titolare” del trattamento, è tenuta a fornirle informazioni in merito all’utilizzo dei suoi dati personali. <text:s text:c="2"/></text:p>
      <text:p text:style-name="P32"><text:s/></text:p>
      <text:p text:style-name="P32">2. Identità e i dati di contatto del titolare del trattamento </text:p>
      <text:p text:style-name="P32">Il Titolare del trattamento dei dati personali di cui alla presente Informativa è il Comune di Bologna, con sede in piazza Maggiore 6 - 40121 Bologna</text:p>
      <text:p text:style-name="P32">Al fine di semplificare le modalità di inoltro e ridurre i tempi per il riscontro si invita a presentare le richieste di cui al paragrafo n. 10, al Comune di Bologna, protocollogenerale@pec.comune.bologna.it.</text:p>
      <text:p text:style-name="P32"><text:s/></text:p>
      <text:p text:style-name="P32">3. Il Responsabile della protezione dei dati personali </text:p>
      <text:p text:style-name="P32">Il Comune di Bologna ha designato quale Responsabile della protezione dei dati la società LepidaSpA (dpo-team@lepida.it). </text:p>
      <text:p text:style-name="P32"><text:s/></text:p>
      <text:p text:style-name="P32">4. Responsabili del trattamento </text:p>
      <text:p text:style-name="P3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2"><text:s/></text:p>
      <text:p text:style-name="P32">5. Soggetti autorizzati al trattamento </text:p>
      <text:p text:style-name="P3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2"><text:s/></text:p>
      <text:p text:style-name="P32">6. Finalità e base giuridica del trattamento </text:p>
      <text:p text:style-name="P32">Il trattamento dei suoi dati personali viene effettuato dal Comune di Bologna per lo svolgimento di funzioni istituzionali e, pertanto, ai sensi dell’art. 6 comma 1 lett. e) non necessita del suo consenso. I dati personali sono trattati per le finalità <text:span text:style-name="T41">legate all’espletamento dell’Avviso Pubblico in oggetto</text:span>. <text:span text:style-name="T42">La normativa di riferimento è, tra l’altro, lo </text:span><text:span text:style-name="T37">Statuto Comunale </text:span><text:span text:style-name="T38">(</text:span><text:span text:style-name="T37">art. 4</text:span><text:span text:style-name="T38">) ed il </text:span><text:span text:style-name="T37">Regolamento Comunale Libere Forme Associative</text:span></text:p>
      <text:p text:style-name="P32"><text:s/></text:p>
      <text:p text:style-name="P32">7. Destinatari dei dati personali </text:p>
      <text:p text:style-name="P35">I suoi dati personali non sono oggetto di comunicazione o diffusione.</text:p>
      <text:p text:style-name="P35"/>
      <text:p text:style-name="P32">8. Trasferimento dei dati personali a Paesi extra UE </text:p>
      <text:p text:style-name="P32">I suoi dati personali non sono trasferiti al di fuori dell’Unione europea. </text:p>
      <text:p text:style-name="P32"><text:s/></text:p>
      <text:p text:style-name="P32">9. Periodo di conservazione </text:p>
      <text:p text:style-name="P3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<text:soft-page-break/>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2"><text:s/></text:p>
      <text:p text:style-name="P32">10. I suoi diritti </text:p>
      <text:p text:style-name="P32">Nella sua qualità di interessato, Lei ha diritto: </text:p>
      <text:p text:style-name="P32">● di accesso ai dati personali; </text:p>
      <text:p text:style-name="P32">● di ottenere la rettifica o la cancellazione degli stessi o la limitazione del trattamento che lo </text:p>
      <text:p text:style-name="P32">riguardano; </text:p>
      <text:p text:style-name="P32">● di opporsi al trattamento; </text:p>
      <text:p text:style-name="P32">● di proporre reclamo al Garante per la protezione dei dati personali </text:p>
      <text:p text:style-name="P32"><text:s/></text:p>
      <text:p text:style-name="P32">11. Conferimento dei dati </text:p>
      <text:p text:style-name="P26">Il conferimento dei Suoi dati è facoltativo, ma necessario per le finalità sopra indicate. Il mancato <text:s/>conferimento <text:span text:style-name="T39">comporterà l’impossibilità di </text:span><text:span text:style-name="T40">partecipare all’Avviso Pubblico in oggetto</text:span><text:span text:style-name="T39">. 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2-01T11:17:35.658000000</dc:date>
    <meta:print-date>2017-02-28T14:32:45.89</meta:print-date>
    <meta:editing-cycles>93</meta:editing-cycles>
    <meta:editing-duration>P2172DT15H33M26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174" meta:word-count="1873" meta:character-count="13913" meta:non-whitespace-character-count="11860"/>
  </office:meta>
</office:document-meta>
</file>