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Arial" fo:font-size="11.5pt" style:text-underline-style="none" fo:font-weight="normal" style:font-size-asian="11.5pt" style:font-weight-asian="normal"/>
    </style:style>
    <style:style style:name="P2" style:family="paragraph" style:parent-style-name="Standard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text-align="justify" style:justify-single-word="false"/>
      <style:text-properties officeooo:paragraph-rsid="0018be53"/>
    </style:style>
    <style:style style:name="P7" style:family="paragraph" style:parent-style-name="Default">
      <style:paragraph-properties fo:margin-top="0.074cm" fo:margin-bottom="0cm" loext:contextual-spacing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5e61e" style:font-size-asian="11.5pt" style:font-weight-asian="normal"/>
    </style:style>
    <style:style style:name="T4" style:family="text">
      <style:text-properties style:text-line-through-style="none" style:text-line-through-type="none" style:font-name="Times New Roman" fo:font-size="12.5pt" style:text-underline-style="none" fo:font-weight="normal" style:font-size-asian="12.5pt" style:font-weight-asian="normal"/>
    </style:style>
    <style:style style:name="T5" style:family="text">
      <style:text-properties style:text-line-through-style="none" style:text-line-through-type="none" style:font-name="Helvetica" fo:font-size="12.5pt" style:text-underline-style="none" fo:font-weight="normal" style:font-size-asian="12.5pt" style:font-weight-asian="normal"/>
    </style:style>
    <style:style style:name="T6" style:family="text">
      <style:text-properties style:text-line-through-style="none" style:text-line-through-type="none" style:font-name="Helvetica" fo:font-size="12.5pt" style:text-underline-style="none" fo:font-weight="normal" officeooo:rsid="0020c4e2" style:font-size-asian="12.5pt" style:font-weight-asian="normal"/>
    </style:style>
    <style:style style:name="T7" style:family="text">
      <style:text-properties style:text-line-through-style="none" style:text-line-through-type="none" style:font-name="Helvetica" fo:font-size="12.5pt" style:text-underline-style="none" fo:font-weight="normal" officeooo:rsid="0024d45e" style:font-size-asian="12.5pt" style:font-weight-asian="normal"/>
    </style:style>
    <style:style style:name="T8" style:family="text">
      <style:text-properties style:use-window-font-color="true" style:text-line-through-style="none" style:text-line-through-type="none" style:font-name="Helvetica" fo:font-size="12.5pt" style:text-underline-style="none" fo:font-weight="normal" officeooo:rsid="0024d45e" style:font-size-asian="12.5pt" style:font-weight-asian="normal"/>
    </style:style>
    <style:style style:name="T9" style:family="text">
      <style:text-properties fo:color="#000000" style:text-line-through-style="none" style:text-line-through-type="none" style:font-name="Helvetica" fo:font-size="12.5pt" style:text-underline-style="none" fo:font-weight="normal" officeooo:rsid="0020c4e2" style:font-size-asian="12.5pt" style:font-weight-asian="normal"/>
    </style:style>
    <style:style style:name="T10" style:family="text">
      <style:text-properties fo:color="#000000" style:text-line-through-style="none" style:text-line-through-type="none" style:font-name="Helvetica" fo:font-size="12.5pt" style:text-underline-style="none" fo:font-weight="normal" officeooo:rsid="003bf3ba" style:font-size-asian="12.5pt" style:font-weight-asian="normal"/>
    </style:style>
    <style:style style:name="T11" style:family="text">
      <style:text-properties fo:color="#000000" style:text-line-through-style="none" style:text-line-through-type="none" style:font-name="Helvetica" fo:font-size="12.5pt" style:text-underline-style="none" fo:font-weight="normal" officeooo:rsid="003dc49b" style:font-size-asian="12.5pt" style:font-weight-asian="normal"/>
    </style:style>
    <style:style style:name="T12" style:family="text">
      <style:text-properties fo:color="#000000" style:text-line-through-style="none" style:text-line-through-type="none" style:font-name="Helvetica" fo:font-size="12.5pt" style:text-underline-style="none" fo:font-weight="normal" officeooo:rsid="0024d45e" style:font-size-asian="12.5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><text:s/><text:span text:style-name="T1">Allegato “A”</text:span></text:p>
      <text:p text:style-name="P3">Modello della domanda (in carta semplice)</text:p>
      <text:p text:style-name="P3">Comune di Bologna</text:p>
      <text:p text:style-name="Default"><text:span text:style-name="T2">Al Capo Area </text:span><text:span text:style-name="T3">Welfare e Promozione del</text:span><text:span text:style-name="T2"> Benessere d</text:span><text:span text:style-name="T3">ella</text:span><text:span text:style-name="T2"> Comunità</text:span></text:p>
      <text:p text:style-name="P3">Il/la sottoscritt_ ________________________ nato/a ________________________________</text:p>
      <text:p text:style-name="P3">il _________________ (prov. _____) e residente in _________________________________</text:p>
      <text:p text:style-name="P3">(prov. di _____) via ________________________________n. _______ Cap. _____________</text:p>
      <text:p text:style-name="P3">Tel./Cell. _________________________, indirizzo mail ______________________________</text:p>
      <text:p text:style-name="P3">Codice Fiscale ______________________________</text:p>
      <text:p text:style-name="P4"/>
      <text:p text:style-name="P4">chiede</text:p>
      <text:p text:style-name="P4"/>
      <text:p text:style-name="P6"><text:span text:style-name="T2">di essere ammesso a partecipare alla procedura di cui all’Avviso pubblico per il conferimento di</text:span><text:span text:style-name="T5"> </text:span><text:span text:style-name="T6">N. 1 INCARICO DI REVISORE CONTABILE INDIPENDENTE PER LA VERIFICA E CERTIFICAZIONE DELLE SPESE SOSTENUTE NELL’AMBITO DEL PROGETTO </text:span><text:span text:style-name="T9">SIPROIMI (EX SPRAR) </text:span><text:span text:style-name="T10">(</text:span><text:span text:style-name="T9">SISTEMA <text:s/>DI <text:s/>PROTEZIONE PER <text:s/>TITOLARI DI PROTEZIONE INTERNAZIONALE E PER MINORI STRANIERI NON ACCOMPAGNATI), DI CUI AL D.M. 10.08.2016, INTEGRATE LE MODIFICHE AI SENSI DELLA L. 132/2018 E SUCCESSIVE DISPOSIZIONI APPLICATIVE, <text:s/>RELATIVO AL TRIENNIO 2018/2020 PER IL PROGETTO PROG. 1312 – N. </text:span><text:span text:style-name="T11">6</text:span><text:span text:style-name="T9">0 BENEFICIARI CATEGORIA ADULTI C</text:span><text:span text:style-name="T12">ON DISAGIO MENTALE E DISABILITA’ </text:span><text:span text:style-name="T8">(DS-DM)</text:span><text:span text:style-name="T9"> A VALERE SUL FONDO NAZIONALE PER LE POLITICHE E I SERVIZI DELL'ASILO.</text:span></text:p>
      <text:p text:style-name="P5"/>
      <text:p text:style-name="P5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3">1. di essere cittadino …………………………….… (specificare cittadinanza);</text:p>
      <text:p text:style-name="P3">2. di godere dei diritti civili e politici;</text:p>
      <text:p text:style-name="P7">3. di avere conseguito il seguente titolo di studio presso l’Università di ___________________ con votazione _______________;</text:p>
      <text:p text:style-name="P3">4. di essere iscritto/a al Registro dei Revisori contabili/legali con il numero _______________;</text:p>
      <text:p text:style-name="P5">5. di avere svolto attività di consulenza in ambiti affini all'avviso pubblico, come documentato nel curriculum allegato;</text:p>
      <text:p text:style-name="P5">6. di non avere riportato condanne penali che comportano l’incapacità di contrarre con la Pubblica Amministrazione, l’interdizione dai pubblici uffici o che incidono sulla moralità professionale;</text:p>
      <text:p text:style-name="P5">7. di non essere stato/a destituito/a o dispensato/a dall’impiego presso Pubbliche Amministrazioni, e di non essere stato/a licenziato/a per aver conseguito l’impiego mediante la produzione di documenti falsi o con mezzi fraudolenti;</text:p>
      <text:p text:style-name="P5">8. di non trovarsi in condizioni di impossibilità a contrarre con la Pubblica Amministrazione né di trovarsi in situazioni di incompatibilità o di conflitto di interessi rispetto all’incarico;</text:p>
      <text:p text:style-name="P5">9. di dare il consenso al trattamento dei dati personali, ai sensi del D.Lgs. 196/03, per l’espletamento della procedura.</text:p>
      <text:p text:style-name="P3">Chiede che le eventuali comunicazioni siano inviate al seguente recapito mail:</text:p>
      <text:p text:style-name="P5">_____________________________________, impegnandosi a comunicare ogni eventuale variazione che dovesse intervenire in costanza di incarico.</text:p>
      <text:p text:style-name="P5">Allega alla presente domanda il Curriculum firmato e datato e copia documento di identità. </text:p>
      <text:p text:style-name="P5"/>
      <text:p text:style-name="P5">Data ______________________</text:p>
      <text:p text:style-name="P2"/>
      <text:p text:style-name="P1"/>
      <text:p text:style-name="P1">firma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2:37:00</meta:creation-date>
    <meta:initial-creator>Mimmo Cosimo Mosticchio</meta:initial-creator>
    <dc:date>2019-01-21T10:35:48.766000000</dc:date>
    <meta:editing-duration>PT2M10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6" meta:word-count="398" meta:character-count="2984" meta:non-whitespace-character-count="2605"/>
  </office:meta>
</office:document-meta>
</file>