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Symbol2" svg:font-family="Symbol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8pt" fo:font-style="italic" officeooo:paragraph-rsid="0017eabb" style:font-size-asian="8pt" style:font-style-asian="italic" style:font-name-complex="Calibri" style:font-style-complex="italic"/>
    </style:style>
    <style:style style:name="P2" style:family="paragraph" style:parent-style-name="Corpo_20_del_20_testo_20_2">
      <style:paragraph-properties fo:text-align="justify" style:justify-single-word="false"/>
    </style:style>
    <style:style style:name="P3" style:family="paragraph" style:parent-style-name="Corpo_20_del_20_testo_20_2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Corpo_20_del_20_testo_20_3">
      <style:text-properties style:font-name="Calibri" fo:font-size="11pt" style:font-size-asian="11pt" style:font-name-complex="Calibri" style:font-size-complex="11pt"/>
    </style:style>
    <style:style style:name="P5" style:family="paragraph" style:parent-style-name="Text_20_body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alibri" fo:font-size="11pt" style:font-name-asian="Times New Roman2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style:font-name-asian="Times New Roman2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Calibri" fo:font-size="12pt" style:font-name-asian="Times New Roman2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start" style:justify-single-word="false" style:text-autospace="none"/>
    </style:style>
    <style:style style:name="P14" style:family="paragraph" style:parent-style-name="Standard">
      <style:paragraph-properties style:line-height-at-least="0.423cm" fo:text-align="start" style:justify-single-word="false" style:text-autospace="none"/>
      <style:text-properties fo:color="#000000" style:font-name="Calibri" fo:font-size="11pt" fo:background-color="transparent" style:font-name-asian="Times New Roman2" style:font-size-asian="11pt" style:language-asian="it" style:country-asian="IT" style:font-name-complex="Calibri" style:font-size-complex="11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Calibri" fo:font-size="11pt" fo:background-color="transparent" style:font-name-asian="Times New Roman2" style:font-size-asian="11pt" style:language-asian="it" style:country-asian="IT" style:font-name-complex="Calibri" style:font-size-complex="11pt"/>
    </style:style>
    <style:style style:name="P16" style:family="paragraph" style:parent-style-name="Standard">
      <style:paragraph-properties style:line-height-at-least="0.423cm" fo:text-align="justify" style:justify-single-word="false"/>
      <style:text-properties fo:color="#000000" style:font-name="Calibri" fo:font-size="11pt" fo:background-color="transparent" style:font-size-asian="11pt" style:language-asian="it" style:country-asian="IT" style:font-name-complex="Calibri" style:font-size-complex="11pt"/>
    </style:style>
    <style:style style:name="P17" style:family="paragraph" style:parent-style-name="Standard">
      <style:paragraph-properties style:line-height-at-least="0.423cm" fo:text-align="justify" style:justify-single-word="false"/>
      <style:text-properties fo:color="#000000" style:font-name="Calibri" fo:font-size="11pt" style:font-size-asian="11pt" style:language-asian="it" style:country-asian="IT" style:font-name-complex="Calibri" style:font-size-complex="11pt"/>
    </style:style>
    <style:style style:name="P18" style:family="paragraph" style:parent-style-name="Standard">
      <style:paragraph-properties style:line-height-at-least="0.423cm" fo:text-align="start" style:justify-single-word="false" style:text-autospace="none"/>
      <style:text-properties fo:color="#000000" style:font-name="Calibri" fo:font-size="11pt" style:font-name-asian="Times New Roman2" style:font-size-asian="11pt" style:language-asian="it" style:country-asian="IT" style:font-name-complex="Calibri" style:font-size-complex="11pt"/>
    </style:style>
    <style:style style:name="P19" style:family="paragraph" style:parent-style-name="Standard">
      <style:paragraph-properties style:line-height-at-least="0.423cm" fo:text-align="justify" style:justify-single-word="false"/>
    </style:style>
    <style:style style:name="P20" style:family="paragraph" style:parent-style-name="Standard">
      <style:paragraph-properties fo:margin-left="1.249cm" fo:margin-right="0cm" fo:text-align="start" style:justify-single-word="false" fo:text-indent="0cm" style:auto-text-indent="false" style:text-autospace="none"/>
      <style:text-properties style:font-name="Calibri" fo:font-size="11pt" style:font-name-asian="Times New Roman2" style:font-size-asian="11pt" style:font-name-complex="Calibri" style:font-size-complex="11pt"/>
    </style:style>
    <style:style style:name="P21" style:family="paragraph" style:parent-style-name="Standard">
      <style:paragraph-properties fo:margin-left="1.249cm" fo:margin-right="0cm" fo:text-align="start" style:justify-single-word="false" fo:text-indent="0cm" style:auto-text-indent="false" style:text-autospace="none">
        <style:tab-stops>
          <style:tab-stop style:position="1.614cm"/>
        </style:tab-stops>
      </style:paragraph-properties>
      <style:text-properties style:font-name="Calibri" fo:font-size="11pt" style:font-name-asian="Times New Roman2" style:font-size-asian="11pt" style:font-name-complex="Calibri" style:font-size-complex="11pt"/>
    </style:style>
    <style:style style:name="P22" style:family="paragraph" style:parent-style-name="Text_20_body" style:master-page-name="Standard">
      <style:paragraph-properties style:page-number="1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3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 style:list-style-name="WW8Num3">
      <style:paragraph-properties fo:text-align="start" style:justify-single-word="false" style:text-autospace="none">
        <style:tab-stops>
          <style:tab-stop style:position="1.50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 style:list-style-name="WW8Num3">
      <style:paragraph-properties fo:text-align="justify" style:justify-single-word="false" style:text-autospace="none"/>
      <style:text-properties style:font-name="Calibri" fo:font-size="11pt" style:font-name-asian="Times New Roman2" style:font-size-asian="11pt" style:font-name-complex="Calibri" style:font-size-complex="11pt"/>
    </style:style>
    <style:style style:name="P26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style:font-name-asian="Times New Roman2" style:font-size-asian="11pt" style:font-name-complex="Calibri" style:font-size-complex="11pt"/>
    </style:style>
    <style:style style:name="P27" style:family="paragraph" style:parent-style-name="Standard" style:list-style-name="WW8Num3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Calibri" fo:font-size="11pt" style:font-name-asian="Times New Roman2" style:font-size-asian="11pt" style:font-name-complex="Calibri" style:font-size-complex="11pt"/>
    </style:style>
    <style:style style:name="P28" style:family="paragraph" style:parent-style-name="Standard" style:list-style-name="WW8Num3">
      <style:paragraph-properties fo:text-align="justify" style:justify-single-word="false" style:text-autospace="none">
        <style:tab-stops>
          <style:tab-stop style:position="0.582cm"/>
        </style:tab-stops>
      </style:paragraph-properties>
      <style:text-properties style:font-name="Calibri" fo:font-size="11pt" style:font-name-asian="Times New Roman2" style:font-size-asian="11pt" style:font-name-complex="Calibri" style:font-size-complex="11pt"/>
    </style:style>
    <style:style style:name="P29" style:family="paragraph" style:parent-style-name="Standard" style:list-style-name="WW8Num3">
      <style:paragraph-properties fo:text-align="start" style:justify-single-word="false" style:text-autospace="none"/>
      <style:text-properties style:font-name="Calibri" fo:font-size="11pt" style:font-name-asian="Times New Roman2" style:font-size-asian="11pt" style:font-name-complex="Calibri" style:font-size-complex="11pt"/>
    </style:style>
    <style:style style:name="P30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1" style:family="paragraph" style:parent-style-name="Standard" style:list-style-name="WW8Num2">
      <style:paragraph-properties style:line-height-at-least="0.423cm" fo:text-align="justify" style:justify-single-word="false">
        <style:tab-stops>
          <style:tab-stop style:position="0.635cm"/>
        </style:tab-stops>
      </style:paragraph-properties>
      <style:text-properties fo:color="#000000" style:font-name="Calibri" fo:font-size="11pt" style:font-size-asian="11pt" style:language-asian="it" style:country-asian="IT" style:font-name-complex="Calibri" style:font-size-complex="11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11.557cm" style:type="center"/>
          <style:tab-stop style:position="17cm" style:type="right"/>
        </style:tab-stops>
      </style:paragraph-properties>
      <style:text-properties fo:color="#000000" style:font-name="Times New Roman" fo:font-size="9pt" fo:font-style="italic" fo:font-weight="bold" officeooo:paragraph-rsid="0026419d" style:font-name-asian="Arial1" style:font-size-asian="9pt" style:font-style-asian="italic" style:font-weight-asian="bold" style:font-name-complex="Arial1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6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7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8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Times New Roman1" fo:font-size="10pt" fo:font-weight="normal" officeooo:rsid="001d9093" style:font-name-asian="Symbol2" style:font-size-asian="10pt" style:font-weight-asian="normal" style:font-name-complex="Symbol2" style:font-size-complex="10pt" style:font-weight-complex="normal"/>
    </style:style>
    <style:style style:name="T2" style:family="text">
      <style:text-properties fo:color="#000000" style:font-name="Times New Roman1" fo:font-size="10pt" fo:font-weight="normal" officeooo:rsid="0018de4d" style:font-name-asian="Symbol2" style:font-size-asian="10pt" style:font-weight-asian="normal" style:font-name-complex="Symbol2" style:font-size-complex="10pt" style:font-weight-complex="normal"/>
    </style:style>
    <style:style style:name="T3" style:family="text">
      <style:text-properties fo:color="#000000" style:font-name="Calibri" fo:font-size="11pt" fo:background-color="transparent" loext:char-shading-value="0" style:font-name-asian="Times New Roman2" style:font-size-asian="11pt" style:language-asian="it" style:country-asian="IT" style:font-name-complex="Calibri" style:font-size-complex="11pt"/>
    </style:style>
    <style:style style:name="T4" style:family="text">
      <style:text-properties fo:color="#000000" style:font-name="Calibri" fo:font-size="11pt" style:font-size-asian="11pt" style:language-asian="it" style:country-asian="IT" style:font-name-complex="Calibri" style:font-size-complex="11pt"/>
    </style:style>
    <style:style style:name="T5" style:family="text">
      <style:text-properties fo:color="#000000" style:font-name="Calibri" fo:font-size="11pt" fo:font-weight="bold" style:font-size-asian="11pt" style:language-asian="it" style:country-asian="IT" style:font-weight-asian="bold" style:font-name-complex="Calibri" style:font-size-complex="11pt"/>
    </style:style>
    <style:style style:name="T6" style:family="text">
      <style:text-properties fo:color="#000000" fo:background-color="transparent" loext:char-shading-value="0" style:language-asian="it" style:country-asian="IT"/>
    </style:style>
    <style:style style:name="T7" style:family="text">
      <style:text-properties fo:font-size="10pt" officeooo:rsid="001526a9" style:font-size-asian="10pt" style:font-size-complex="10pt"/>
    </style:style>
    <style:style style:name="T8" style:family="text">
      <style:text-properties fo:font-size="10pt" officeooo:rsid="0017eabb" style:font-size-asian="10pt" style:font-size-complex="10pt"/>
    </style:style>
    <style:style style:name="T9" style:family="text">
      <style:text-properties style:font-name="Times New Roman" fo:font-size="10pt" fo:font-weight="normal" officeooo:rsid="002d551a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officeooo:rsid="001526a9"/>
    </style:style>
    <style:style style:name="T12" style:family="text">
      <style:text-properties style:font-name="Calibri" fo:font-size="11pt" style:font-size-asian="11pt" style:font-name-complex="Calibri" style:font-size-complex="11pt"/>
    </style:style>
    <style:style style:name="T13" style:family="text">
      <style:text-properties style:font-name="Calibri" fo:font-size="11pt" style:font-name-asian="Times New Roman2" style:font-size-asian="11pt" style:font-name-complex="Calibri" style:font-size-complex="11pt"/>
    </style:style>
    <style:style style:name="T1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Calibri" fo:font-size="11pt" fo:font-weight="bold" style:font-name-asian="Times New Roman2" style:font-size-asian="11pt" style:font-weight-asian="bold" style:font-name-complex="Calibri" style:font-size-complex="11pt" style:font-weight-complex="bold"/>
    </style:style>
    <style:style style:name="T16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7" style:family="text">
      <style:text-properties style:font-name="Calibri" fo:font-size="12pt" style:font-size-asian="12pt" style:font-name-complex="Calibri" style:font-size-complex="12pt"/>
    </style:style>
    <style:style style:name="T18" style:family="text">
      <style:text-properties style:font-name="Calibri" fo:font-size="12pt" style:font-name-asian="Times New Roman2" style:font-size-asian="12pt" style:font-name-complex="Calibri" style:font-size-complex="12pt"/>
    </style:style>
    <style:style style:name="T19" style:family="text">
      <style:text-properties officeooo:rsid="0017ea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NVENZIONE PER LA CONCESSIONE E GESTIONE IN USO DELLA PALESTRA SCOLASTICA DELLA SCUOLA <text:s/>…… CON ATTREZZATURE SPORTIVE E LOCALI ANNESSI PER L’ANNO SPORTIVO ……….</text:p>
      <text:p text:style-name="P6"/>
      <text:p text:style-name="P6"><text:s/></text:p>
      <text:p text:style-name="P6">In attuazione della deliberazione del Consiglio di Quartiere…. e della determinazione dirigenziale…. esecutiva ai sensi di legge, con il presente atto da valere ad ogni effetto di legge:</text:p>
      <text:p text:style-name="P6"/>
      <text:p text:style-name="P6"/>
      <text:h text:style-name="P35" text:outline-level="2">F R A</text:h>
      <text:p text:style-name="P6"/>
      <text:p text:style-name="P3">Il Comune di Bologna – Quartiere … , (C.F.01232710374) per il quale interviene la Dott.ssa …., nat<text:span text:style-name="T11">a</text:span> a .., nella sua qualità di Direttore di Quartiere in forza della competenza definita dallo Statuto e dai vigenti regolamenti dei contratti e della dirigenza del Comune, domiciliat<text:span text:style-name="T19">a</text:span> per la carica in Bologna, Via….;</text:p>
      <text:p text:style-name="P6"/>
      <text:h text:style-name="P35" text:outline-level="2">E</text:h>
      <text:p text:style-name="P6"/>
      <text:p text:style-name="P3">L’Associazione….. con sede in ….. (C.F….) che sarà per brevità in seguito chiamato <text:s/>“Concessionario” <text:s text:c="2"/>rappresentata dal proprio legale rappresentante, Sig…… nato… , domiciliato per la carica in Via…………..;</text:p>
      <text:p text:style-name="P6"/>
      <text:p text:style-name="P6"/>
      <text:h text:style-name="P35" text:outline-level="2">SI CONVIENE E SI STIPULA QUANTO SEGUE</text:h>
      <text:p text:style-name="P6"/>
      <text:h text:style-name="P36" text:outline-level="3">ART. 1 – OGGETTO DELLA CONVENZIONE</text:h>
      <text:p text:style-name="P6"/>
      <text:p text:style-name="P6">Oggetto della presente convenzione è la concessione in uso della Palestra, dei locali, degli arredi e delle attrezzature annesse presso la scuola ……ubicata in Via….n….., per la realizzazione delle attività sportive come da piano dettagliato allegato.</text:p>
      <text:p text:style-name="P12"><text:span text:style-name="T12">La concessione riguarda la gestione degli spazi concessi in uso agli utilizzatori della palestra nell’orario pomeridiano e serale dal lunedi al venerdi per allenamenti e attività motoria,</text:span><text:span text:style-name="T13">programmate e assegnate dal Quartiere San Donato-San Vitale</text:span><text:span text:style-name="T14"> </text:span><text:span text:style-name="T16">e nelle giornate di sabato e domenica per allenamenti e attività motoria, gare e <text:s/>incontri di campionato (nelle palestre in cui è prevista attività agonistica).</text:span></text:p>
      <text:p text:style-name="P6"/>
      <text:p text:style-name="P9">Le palestre, i locali, gli arredi e le attrezzature sono concessi in uso nello stato di fatto e di diritto in <text:span text:style-name="T6">cui si trovano perfettamente noti al Concessionario.</text:span></text:p>
      <text:p text:style-name="P14"/>
      <text:p text:style-name="P16">Il concessionario/gestore, al momento della consegna della palestra e relative pertinenze oggetto di concessione, dovrà sottoscrivere un verbale di consegna e di presa visione dello stato della palestra e relative pertinenze a cui deve essere allegato lo schema della programmazione delle attività, comprendente i giorni e gli orari, per la realizzazione delle quali i locali sono assegnati. </text:p>
      <text:p text:style-name="P15"/>
      <text:h text:style-name="P34" text:outline-level="1">ART. 2 – USO DELL’IMPIANTO</text:h>
      <text:p text:style-name="P6"/>
      <text:p text:style-name="P12"><text:span text:style-name="T12">Il Concessionario dovrà utilizzare e far utilizzare l’impianto solo per le attività sportive </text:span><text:span text:style-name="T13"><text:s/>programmate e assegnate dal Quartiere San Donato-San Vitale. Il concessionario si impegna a rispettare i</text:span><text:span text:style-name="T12">l vigente Regolamento per la gestione e l’uso degli impianti sportivi, delle norme di sicurezza, di igiene e delle disposizioni di legge vigenti, in quanto applicabili e compatibili con la natura dell’impianto medesimo.</text:span></text:p>
      <text:p text:style-name="P6"/>
      <text:p text:style-name="P6">ART. 3 – DURATA DELLA CONVENZIONE</text:p>
      <text:p text:style-name="P6"/>
      <text:p text:style-name="P6">La presente concessione in gestione ed uso ha durata non superiore all'anno in concomitanza con l'avvio e la conclusione delle attività scolastiche. Alla scadenza il Concessionario è tenuto alla riconsegna degli impianti, locali e pertinenze, liberi da persone o cose, in condizioni di perfetta funzionalità ed efficienza e <text:soft-page-break/>senza nulla pretendere per opere di risanamento o di miglioria, né per altre cause riguardanti la gestione degli impianti. </text:p>
      <text:p text:style-name="P6"/>
      <text:p text:style-name="P6">ART. 4 – ONERI A CARICO DEL CONCESSIONARIO</text:p>
      <text:p text:style-name="P6"/>
      <text:p text:style-name="P6">Sono a carico del Concessionario i seguenti oneri:</text:p>
      <text:p text:style-name="P6"/>
      <text:list xml:id="list798974795" text:style-name="WW8Num3">
        <text:list-item>
          <text:p text:style-name="P23">Effettuare gli interventi di pulizia dell’impianto, degli spogliatoi, dei servizi, delle aree destinate al pubblico e delle aree annesse alla palestra, nonché di quelle esterne che consentono l’accesso alla medesima;</text:p>
        </text:list-item>
        <text:list-item>
          <text:p text:style-name="P23">Garantire l’apertura e chiusura dell’impianto secondo gli orari stabiliti dal Quartiere; </text:p>
        </text:list-item>
        <text:list-item>
          <text:p text:style-name="P23">Garantire la custodia , la guardiania e la sorveglianza dell’impianto e dei locali e spazi annessi, compresi quelli <text:s/>ad uso non sportivo, qualora non siano separabili da quelli assegnati;</text:p>
        </text:list-item>
        <text:list-item>
          <text:p text:style-name="P23">Consentire l’utilizzo della palestra e delle attrezzature esclusivamente alle società e soggetti espressamente autorizzati dal Quartiere e collaborare alle attività di controllo concordate con il Quartiere;</text:p>
        </text:list-item>
        <text:list-item>
          <text:p text:style-name="P25">Consentire l’ingresso agli atleti, istruttori e ai soli familiari o accompagnatori degli atleti, che potranno sostare in attesa della fine della lezione, nel rispetto delle norme igieniche e comportamentali, fatti salvi gli impianti in cui è prevista la presenza di pubblico;</text:p>
        </text:list-item>
        <text:list-item>
          <text:p text:style-name="P23">Vigilare che gli utenti indossino calzature con suole di gomma, da usarsi esclusivamente all’interno della palestra;</text:p>
        </text:list-item>
        <text:list-item>
          <text:p text:style-name="P29">Garantire la presenza di personale di fiducia durante tutto l’orario d’apertura. Le responsabilità inerenti e conseguenti allo svolgimento delle esercitazioni vengono direttamente assunti concessionario e la presenza del responsabile o suo delegato è condizione indispensabile per l’accesso alle palestre e per il suo uso e deve comunque essere garantita al momento della <text:s/>chiusura.</text:p>
        </text:list-item>
        <text:list-item>
          <text:p text:style-name="P23">Vigilare affinchè nelle palestre oggetto della presente convenzione non si svolgano attività e manifestazioni non autorizzate;</text:p>
        </text:list-item>
        <text:list-item>
          <text:p text:style-name="P23">Provvedere al controllo dell’efficienza dell’impianto, attrezzature e annessi alla fine di ogni giorno di utilizzo;</text:p>
        </text:list-item>
        <text:list-item>
          <text:p text:style-name="P23">Restituire la propria funzionalità alla palestra al termine delle esercitazioni, con una perfetta pulizia dei locali e dei servizi annessi e un’adeguata manutenzione degli attrezzi che dovranno essere riportati nell’ordine in cui erano sistemati all’inizio delle attività e, comunque in modo da non pregiudicare la sicurezza e la funzionalità delle attività scolastiche;</text:p>
        </text:list-item>
        <text:list-item>
          <text:p text:style-name="P23">Non subconcedere spazi nell’impianto in oggetto, con o senza corrispettivo, al di fuori di specifica autorizzazione del Quartiere;</text:p>
        </text:list-item>
        <text:list-item>
          <text:p text:style-name="P30"><text:span text:style-name="T12">Effettuare <text:s/>tempestivamente gli interventi di manutenzione minuta così come previsto all’art.13 del vigente Regolamento per la gestione e l’uso degli impianti sportivi </text:span><text:span text:style-name="T13">che si rendessero necessari in conseguenza dell’uso del Concessionario per i locali e gli impianti fra i quali, </text:span><text:span text:style-name="T15">non esaustivamente, ma indicativamente</text:span><text:span text:style-name="T13">:</text:span></text:p>
        </text:list-item>
      </text:list>
      <text:p text:style-name="P20">- riparazioni di parti accessorie di infissi e serramenti interni (vetri, maniglie, porte ecc.);</text:p>
      <text:p text:style-name="P20">- riparazione e rifacimento di parti di intonaci e tinteggiature interne;</text:p>
      <text:p text:style-name="P20">- fornitura e sostituzione di lampade negli spogliatoi a risparmio energetico;</text:p>
      <text:p text:style-name="P20">- manutenzione e riparazione di impianti speciali (amplifonici, <text:s/>tabelloni elettronici ecc se presenti.);</text:p>
      <text:p text:style-name="P21">- riparazione e concorso nella sostituzione delle parti fisse e mobili dei campi di gioco (porte e <text:s text:c="3"/><text:tab/>tabelloni basket, retine basket, reti pallavolo ecc.);</text:p>
      <text:list xml:id="list164852270207945" text:continue-numbering="true" text:style-name="WW8Num3">
        <text:list-item>
          <text:p text:style-name="P24">Comunicare immediatamente per iscritto al Quartiere i danni all’impianto, ai locali o alle pertinenze riscontrati all’inizio di ogni turno d’uso;</text:p>
        </text:list-item>
        <text:list-item>
          <text:p text:style-name="P23">Rimettere nel primitivo stato quanto sia stato eventualmente danneggiato e provvedere alla sostituzione degli attrezzi non passibili di riparazione;</text:p>
        </text:list-item>
        <text:list-item>
          <text:p text:style-name="P29">Presentare al Quartiere alla fine dell’anno sportivo la relazione annuale sull’uso delle palestre che dovrà contenere tutti gli elementi analitici sui costi e sugli introiti effettuati, necessari a giustificare il risultato dell'uso, con particolare riferimento all’attuazione del progetto gestionale presentato e agli <text:soft-page-break/>esiti delle attività di controllo poste in essere. Gli eventuali avanzi dovranno essere utilizzati per il miglioramento e per attività promozionali e formative da effettuarsi in accordo con l'Amministrazione. Il Quartiere si riserva in ogni caso di richiedere gli elementi giustificativi ed integrativi a sostegno di quanto dichiarato. La mancata presentazione della relazione può essere motivo di non concessione della gestione in uso dell'impianto negli anni successivi.</text:p>
        </text:list-item>
        <text:list-item>
          <text:p text:style-name="P23">Vigilare sul rispetto dell’assoluto divieto di fumare all’interno dei locali;</text:p>
        </text:list-item>
        <text:list-item>
          <text:p text:style-name="P26">Non organizzare manifestazioni agonistiche con la presenza del pubblico se non negli impianti debitamente collaudati ed omologati e secondo le prescrizioni di legge;</text:p>
        </text:list-item>
        <text:list-item>
          <text:p text:style-name="P27">Accettare ogni modifica degli orari di concessione della palestra ed eventuali sospensioni temporanee <text:tab/>in relazione alle esigenze dell'attività sportiva scolastica o dell'Ente Locale proprietario;</text:p>
        </text:list-item>
        <text:list-item>
          <text:p text:style-name="P28">Procurarsi presso i responsabili di tutte le società e gruppi sportivi ammessi in palestra una dichiarazione di responsabilità sulla idoneità fisico sanitaria degli atleti e sulla sottoscrizione di assicurazione personale contro gli infortuni.</text:p>
        </text:list-item>
      </text:list>
      <text:p text:style-name="P4"/>
      <text:p text:style-name="P4">Nell’esecuzione degli oneri di cui sopra il Concessionario solleva il Comune da ogni responsabilità <text:s/>relativa ai rapporti fra il Concessionario medesimo e i propri collaboratori.</text:p>
      <text:p text:style-name="P5">L’accertamento di una qualsiasi violazione di normative vigenti determina la facoltà per il Comune di revocare <text:s/>la presente convenzione, ferme restando tutte le eventuali possibili azioni di richiesta di risarcimento danni che il Comune intendesse promuovere.</text:p>
      <text:p text:style-name="P6"/>
      <text:p text:style-name="P17">ART. 5 – ONERI A CARICO DELL’ ENTE <text:s/>PROPRIETARIO</text:p>
      <text:p text:style-name="P17"/>
      <text:p text:style-name="P17">Sono a carico dell’Ente proprietario</text:p>
      <text:p text:style-name="P17"/>
      <text:list xml:id="list1311366289" text:style-name="WW8Num2">
        <text:list-item>
          <text:p text:style-name="P31">gli interventi di manutenzione straordinaria ed ordinaria dei locali e degli impianti con esclusione di quelli a carico del Concessionario, come previsto dal precedente art.4;</text:p>
        </text:list-item>
        <text:list-item>
          <text:p text:style-name="P31">I consumi di energia elettrica, acqua e le spese di riscaldamento necessarie al funzionamento dell’impianto e dei locali;</text:p>
        </text:list-item>
        <text:list-item>
          <text:p text:style-name="P31">La fornitura degli arredi e delle attrezzature necessarie al normale funzionamento dell’impianto;</text:p>
        </text:list-item>
      </text:list>
      <text:p text:style-name="P17"/>
      <text:h text:style-name="P37" text:outline-level="4">ART. 6 – ONERI A CARICO DEL CONCEDENTE</text:h>
      <text:p text:style-name="P17"/>
      <text:p text:style-name="P2"><text:span text:style-name="T4">Il Quartiere concedente provvede </text:span><text:span text:style-name="T12">alla programmazione e all’assegnazione in uso degli spazi negli impianti sportivi e nelle palestre scolastiche dal lunedì al venerdì, e, nelle palestre scolastiche in cui è consentito svolgere manifestazioni/attività agonistica, anche nelle giornate di sabato e festivi. </text:span></text:p>
      <text:p text:style-name="P19"><text:span text:style-name="T4">Il Quartiere provvede al controllo dell’efficienza e della regolarità della gestione e dell’uso degli impianti, anche nei confronti dell’Istituzione</text:span><text:span text:style-name="T5"> </text:span><text:span text:style-name="T4">scolastica. A tal fine il Concessionario è tenuto ad agevolare le visite periodiche che tecnici, funzionari o incaricati del Comune e del Quartiere riterranno di effettuare.</text:span></text:p>
      <text:p text:style-name="P17"/>
      <text:p text:style-name="P6">ART. 7 – TARIFFE D’USO E QUOTE DI CONTRIBUZIONE</text:p>
      <text:p text:style-name="P6"/>
      <text:p text:style-name="P12"><text:span text:style-name="T17">Il Concessionario <text:s/>dovrà esigere il pagamento anticipato delle tariffe d’uso e versare le quote di contribuzione, ( </text:span><text:span text:style-name="T18">pari al 35% della vigente tariffa d’uso),</text:span><text:span text:style-name="T17">deliberate dall’Amministrazione Comunale, sulla base della fatturazione presentata dalla medesima.</text:span></text:p>
      <text:p text:style-name="P10">Il Quartiere provvede – a seguito di formale segnalazione di ripetuti o perduranti ritardi nel pagamento delle tariffe – a revocare l’assegnazione dell’impianto ai soggetti <text:s text:c="2"/>inadempienti.</text:p>
      <text:p text:style-name="P11"/>
      <text:p text:style-name="P11">Il Concessionario deve rendere pubbliche, mediante affissione in luogo ben visibile, le tariffe</text:p>
      <text:p text:style-name="P11">comunali per l’utilizzo delle palestre</text:p>
      <text:p text:style-name="P7"/>
      <text:p text:style-name="P7"/>
      <text:p text:style-name="P7"><text:soft-page-break/></text:p>
      <text:p text:style-name="P17">ART. 8 – RESPONSABILITA’ </text:p>
      <text:p text:style-name="P18"/>
      <text:p text:style-name="P18">L’uso dell’impianto sportivo, delle attrezzature, dei locali e degli accessori deve essere improntato a criteri di rispetto per la sicurezza e la civile convivenza; eventuali rischi da usi difformi sono di esclusiva responsabilità degli utilizzatori e del concessionario, con esclusione di qualsiasi responsabilità a carico del Comune e dei suoi collegati.</text:p>
      <text:p text:style-name="P16">Il <text:s/>Concessionario/gestore <text:s/>dell’impianto, assume pienamente ed incondizionatamente ogni responsabilità civile per danni che possono derivare a persone e cose dall’uso improprio della palestra, dall’utilizzo improprio delle relative pertinenze e delle attrezzature presenti siano essi imputabili al concessionario stesso che a terzi, esonerando il Dirigente scolastico e l'Amministrazione Comunale da eventuali responsabilità. E` espressamente vietata l’utilizzazione di locali e di attrezzature che non siano state previste nel verbale di consegna e presa visione.</text:p>
      <text:p text:style-name="P8">In ogni caso il Concessionario si intende espressamente obbligato a tenere sollevato e indenne il Comune di Bologna e i suoi collegati da tutti i danni sia diretti che indiretti che potessero comunque ed a chiunque (persone o cose, ivi compresi atleti, dirigenti, allenatori, accompagnatori, direttori di gara, ecc.) derivare in dipendenza o connessione della concessione dell'uso delle palestre e degli accessori, sollevando il Comune stesso e i suoi collegati da ogni e qualsiasi azione, pretesa, richiesta sia in via giudiziale che stragiudiziale che potesse comunque e da chiunque promuoversi in relazione a quanto oggetto della concessione, all'uso dell'impianto e degli accessori.</text:p>
      <text:p text:style-name="P13"><text:span text:style-name="T13">A tale scopo il Concessionario dovrà stipulare, con oneri a suo carico, polizze assicurative con Compagnie e Società primarie per la copertura di Responsabilità Civile verso Terzi, con un massimale non inferiore a EURO 1.500.000,00 per danni a persone o cose (incluso anche il Comune di Bologna) a qualunque titolo presenti nelle palestre e sarà tenuto a fornire una copia al </text:span><text:span text:style-name="T3">Quartiere San Donato-San Vitale.</text:span></text:p>
      <text:p text:style-name="P16"/>
      <text:p text:style-name="P16">ART. 9 – INADEMPIMENTO DEL CONCESSIONARIO</text:p>
      <text:p text:style-name="P16"/>
      <text:p text:style-name="P16">In caso di inadempimento a quanto disposto nella presente convenzione e nel vigente Regolamento per la gestione e l'uso degli impianti sportivi di quartiere, il Comune di Bologna potrà dichiarare la decadenza del Concessionario con effetto immediato, ed <text:s/>eventualmente esperire <text:s/>azioni per il risarcimento dei danni <text:s/>causati.</text:p>
      <text:p text:style-name="P16"/>
      <text:p text:style-name="P16">ART. 10 – DISPOSIZIONI GENERALI E FINALI</text:p>
      <text:p text:style-name="P16"/>
      <text:p text:style-name="P16">Per quanto non espressamente previsto e regolamentato dalla presente convenzione si rinvia alle disposizioni normative vigenti, in quanto applicabili e compatibili con la natura dell’atto.</text:p>
      <text:p text:style-name="P16">Le parti <text:s/>si impegnano comunque a definire amichevolmente eventuali controversie che possano nascere dalla presente convenzione.</text:p>
      <text:p text:style-name="P16">Qualora ciò non sia possibile, la controversia sarà deferita al giudizio di tre arbitri nominati rispettivamente dal Comune, dal Concessionario e dal Presidente del Tribunale. Le spese di giudizio saranno anticipate dalla parte che avrà avanzato domanda di arbitrato.</text:p>
      <text:p text:style-name="P16">Le spese inerenti al presente atto, imposte, tasse e quant’altro occorra per dare corso legale alla concessione, immediate e future, sono a carico del Concessionario.</text:p>
      <text:p text:style-name="P16"/>
      <text:p text:style-name="P16"/>
      <text:p text:style-name="P16">Bologna, lì</text:p>
      <text:p text:style-name="P17"/>
      <text:p text:style-name="P17"/>
      <text:p text:style-name="P17">Il Concessionario<text:tab/><text:tab/><text:tab/><text:tab/><text:tab/><text:tab/><text:tab/>Il Direttore</text:p>
      <text:p text:style-name="P1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Symbol2" svg:font-family="Symbol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/>
      <style:text-properties fo:color="#000000" fo:font-size="12pt" style:font-size-asian="12pt" style:language-asian="it" style:country-asian="I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/>
      <style:text-properties fo:color="#000000" fo:font-size="12pt" style:font-size-asian="12pt" style:language-asian="it" style:country-asian="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margin-top="0cm" fo:margin-bottom="0cm" loext:contextual-spacing="false" style:line-height-at-least="0.423cm" fo:text-indent="-0.501cm" style:auto-text-indent="false">
        <style:tab-stops>
          <style:tab-stop style:position="0.501cm"/>
        </style:tab-stops>
      </style:paragraph-properties>
      <style:text-properties fo:color="#000000" style:font-name="Helv" fo:font-family="Helv, Arial" style:font-family-generic="swiss" style:font-pitch="variable" style:font-name-complex="Helv" style:font-family-complex="Helv, 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style:line-height-at-least="0.423cm" fo:text-align="justify" style:justify-single-word="false"/>
      <style:text-properties fo:color="#000000" style:font-name="Helv" fo:font-family="Helv, Arial" style:font-family-generic="swiss" style:font-pitch="variable" style:font-name-complex="Helv" style:font-family-complex="Helv, Arial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style:line-height-at-least="0.423cm"/>
      <style:text-properties fo:color="#000000" style:font-name="Helv" fo:font-family="Helv, Arial" style:font-family-generic="swiss" style:font-pitch="variable" style:font-name-complex="Helv" style:font-family-complex="Helv, Arial" style:font-family-generic-complex="swiss" style:font-pitch-complex="variable"/>
    </style:style>
    <style:style style:name="WW-Corpo_20_del_20_testo_20_212" style:display-name="WW-Corpo del testo 212" style:family="paragraph" style:parent-style-name="Standard">
      <style:paragraph-properties style:text-autospace="none"/>
      <style:text-properties fo:color="#ff0000" fo:font-size="11pt" fo:font-weight="bold" style:font-name-asian="Verdana" style:font-family-asian="Verdana" style:font-family-generic-asian="swiss" style:font-pitch-asian="variable" style:font-size-asian="11pt" style:font-weight-asian="bold"/>
    </style:style>
    <style:style style:name="WW-Corpo_20_del_20_testo_20_21" style:display-name="WW-Corpo del testo 21" style:family="paragraph" style:parent-style-name="Standard">
      <style:text-properties fo:font-weight="bold" style:font-weight-asian="bold"/>
    </style:style>
    <style:style style:name="WW-Rientro_20_corpo_20_del_20_testo_20_212" style:display-name="WW-Rientro corpo del testo 21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WW-Corpo_20_del_20_testo_20_3" style:display-name="WW-Corpo del testo 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1pt" style:font-size-asian="11pt"/>
    </style:style>
    <style:style style:name="WW-Corpo_20_del_20_testo_20_2" style:display-name="WW-Corpo del testo 2" style:family="paragraph" style:parent-style-name="Standard">
      <style:paragraph-properties fo:margin-top="0.106cm" fo:margin-bottom="0cm" loext:contextual-spacing="false" fo:text-align="justify" style:justify-single-word="false" fo:keep-together="always" fo:orphans="0" fo:widows="0"/>
      <style:text-properties fo:color="#000000" fo:font-size="11pt" style:font-size-asian="11pt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</style:style>
    <style:style style:name="WW-Rientro_20_corpo_20_del_20_testo_20_3" style:display-name="WW-Rientro corpo del testo 3" style:family="paragraph" style:parent-style-name="Standard">
      <style:paragraph-properties fo:margin-left="1.501cm" fo:margin-right="0cm" fo:margin-top="0cm" fo:margin-bottom="0cm" loext:contextual-spacing="false" fo:text-indent="-0.501cm" style:auto-text-indent="false"/>
      <style:text-properties fo:font-size="11pt" style:font-size-asian="11pt"/>
    </style:style>
    <style:style style:name="WW-Rientro_20_corpo_20_del_20_testo_20_21" style:display-name="WW-Rientro corpo del testo 21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fo:font-size="11pt" style:font-size-asian="11pt" style:language-asian="it" style:country-asian="IT"/>
    </style:style>
    <style:style style:name="Body_20_Text_20_Indent" style:display-name="Body Text Indent" style:family="paragraph" style:parent-style-name="Standard">
      <style:paragraph-properties fo:margin-left="0.751cm" fo:margin-right="0cm" fo:margin-top="0cm" fo:margin-bottom="0cm" loext:contextual-spacing="false" fo:line-height="0.482cm" fo:text-align="justify" style:justify-single-word="false" fo:hyphenation-ladder-count="no-limit" fo:text-indent="-0.116cm" style:auto-text-indent="false"/>
      <style:text-properties style:font-name="Times New Roman" fo:font-family="'Times New Roman'" style:font-family-generic="roman" style:font-pitch="variable" fo:language="en" fo:country="US" style:language-asian="it" style:country-asian="I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-Rientro_20_corpo_20_del_20_testo_20_2" style:display-name="WW-Rientro corpo del testo 2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.002cm" style:auto-text-indent="false"/>
      <style:text-properties fo:font-size="11pt" style:font-size-asian="11pt"/>
    </style:style>
    <style:style style:name="WW-Testo_20_del_20_blocco" style:display-name="WW-Testo del blocco" style:family="paragraph" style:parent-style-name="Standard">
      <style:paragraph-properties fo:margin-left="0.635cm" fo:margin-right="0.497cm" fo:margin-top="0cm" fo:margin-bottom="0cm" loext:contextual-spacing="false" fo:text-align="justify" style:justify-single-word="false" fo:text-indent="-0.635cm" style:auto-text-indent="false"/>
      <style:text-properties fo:font-size="11pt" style:font-size-asian="11pt" style:language-asian="it" style:country-asian="IT"/>
    </style:style>
    <style:style style:name="Heading_20_10" style:display-name="Heading 10" style:family="paragraph" style:parent-style-name="Heading" style:next-style-name="Text_20_body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font-weight="bold" style:font-weight-asian="bold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fo:line-height="0.482cm" fo:text-align="justify" style:justify-single-word="false" fo:text-indent="-0.116cm" style:auto-text-indent="false"/>
    </style:style>
    <style:style style:name="Testo_20_del_20_blocco" style:display-name="Testo del blocco" style:family="paragraph" style:parent-style-name="Standard">
      <style:paragraph-properties fo:margin-left="-0.346cm" fo:margin-right="0.136cm" fo:margin-top="0cm" fo:margin-bottom="0cm" loext:contextual-spacing="false" fo:line-height="0.6cm" fo:text-align="center" style:justify-single-word="false" fo:text-indent="0.095cm" style:auto-text-indent="false" fo:padding-left="0.141cm" fo:padding-right="0.141cm" fo:padding-top="0.035cm" fo:padding-bottom="0.035cm" fo:border="0.51pt solid #000000"/>
      <style:text-properties fo:font-size="15pt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margin-left="-0.346cm" fo:margin-right="0.385cm" fo:margin-top="0cm" fo:margin-bottom="0cm" loext:contextual-spacing="false" fo:line-height="0.6cm" fo:text-align="center" style:justify-single-word="false" fo:text-indent="0.095cm" style:auto-text-indent="false" fo:padding-left="0.141cm" fo:padding-right="0.141cm" fo:padding-top="0.035cm" fo:padding-bottom="0.035cm" fo:border="0.51pt solid #000000"/>
      <style:text-properties fo:font-size="15pt" fo:font-weight="bold" style:font-size-asian="15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0.497cm" fo:margin-top="0cm" fo:margin-bottom="0cm" loext:contextual-spacing="false" fo:text-align="justify" style:justify-single-word="false" fo:text-indent="-2.794cm" style:auto-text-indent="false" fo:keep-with-next="always"/>
      <style:text-properties fo:color="#ff0000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cm" fo:margin-bottom="0cm" loext:contextual-spacing="false" style:line-height-at-least="0.423cm" fo:text-indent="-2.54cm" style:auto-text-indent="false" fo:keep-with-next="always"/>
      <style:text-properties fo:color="#000000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cm" fo:margin-bottom="0cm" loext:contextual-spacing="false" fo:text-indent="-2.286cm" style:auto-text-indent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339cm" fo:margin-bottom="0cm" loext:contextual-spacing="false" fo:line-height="0.49cm" fo:text-indent="-2.032cm" style:auto-text-indent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778cm" fo:margin-right="0cm" fo:margin-top="0cm" fo:margin-bottom="0cm" loext:contextual-spacing="false" fo:line-height="0.524cm" fo:text-indent="-1.778cm" style:auto-text-indent="false" fo:keep-with-next="always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2" style:font-family-complex="'Times New Roman'" style:font-family-generic-complex="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attere_20_predefinito_20_paragrafo" style:display-name="Carattere predefinito paragrafo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Corpo_20_del_20_testo_20_Carattere" style:display-name="Corpo del testo Carattere" style:family="text" style:parent-style-name="WW-Carattere_20_predefinito_20_paragrafo11111111">
      <style:text-properties fo:font-size="12pt" style:font-size-asian="12pt"/>
    </style:style>
    <style:style style:name="Visited_20_Internet_20_Link" style:display-name="Visited Internet Link" style:family="text" style:parent-style-name="WW-Carattere_20_predefinito_20_paragrafo11111111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1111111"/>
    <style:style style:name="Internet_20_link" style:display-name="Internet link" style:family="text" style:parent-style-name="WW-Carattere_20_predefinito_20_paragrafo11111111">
      <style:text-properties fo:color="#0000ff" style:text-underline-style="solid" style:text-underline-width="auto" style:text-underline-color="font-color"/>
    </style:style>
    <style:style style:name="WW-Carattere_20_predefinito_20_paragrafo11111111" style:display-name="WW-Carattere predefinito paragrafo11111111" style:family="text"/>
    <style:style style:name="WW8Num56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use-window-font-color="true" style:font-name="Symbol1" fo:font-family="Symbol" style:font-family-generic="roman" style:font-pitch="variable" style:font-charset="x-symbol" fo:font-size="14pt" style:font-size-asian="14pt" style:font-name-complex="Symbol1" style:font-family-complex="Symbol" style:font-family-generic-complex="roman" style:font-pitch-complex="variable" style:font-charset-complex="x-symbol"/>
    </style:style>
    <style:style style:name="WW8Num52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use-window-font-color="true" style:font-name="Symbol1" fo:font-family="Symbol" style:font-family-generic="roman" style:font-pitch="variable" style:font-charset="x-symbol" fo:font-size="14pt" style:font-size-asian="14pt" style:font-name-complex="Symbol1" style:font-family-complex="Symbol" style:font-family-generic-complex="roman" style:font-pitch-complex="variable" style:font-charset-complex="x-symbol"/>
    </style:style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Carattere_20_predefinito_20_paragrafo1111111" style:display-name="WW-Carattere predefinito paragrafo1111111" style:family="text"/>
    <style:style style:name="WW8Num46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text-underline-style="solid" style:text-underline-width="auto" style:text-underline-color="font-color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text-underline-style="solid" style:text-underline-width="auto" style:text-underline-color="font-color"/>
    </style:style>
    <style:style style:name="WW8Num41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9z1" style:family="text">
      <style:text-properties style:font-name="Wingdings 2" fo:font-family="'Wingdings 2'" style:font-charset="x-symbol" fo:font-size="9pt" style:font-size-asian="9pt" style:font-name-complex="Wingdings 2" style:font-family-complex="'Wingdings 2'" style:font-charset-complex="x-symbol" style:font-size-complex="9pt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Carattere_20_predefinito_20_paragrafo111111" style:display-name="WW-Carattere predefinito paragrafo111111" style:family="text"/>
    <style:style style:name="WW-Absatz-Standardschriftart111111111111111" style:family="text"/>
    <style:style style:name="WW8Num34z3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34z1" style:family="text">
      <style:text-properties style:font-name="OpenSymbol1" fo:font-family="OpenSymbol, 'Arial Unicode MS'" style:font-pitch="variable" fo:font-size="9pt" style:font-size-asian="9pt" style:font-name-complex="OpenSymbol1" style:font-family-complex="OpenSymbol, 'Arial Unicode MS'" style:font-pitch-complex="variable" style:font-size-complex="9pt"/>
    </style:style>
    <style:style style:name="WW8Num33z3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33z1" style:family="text">
      <style:text-properties style:font-name="OpenSymbol1" fo:font-family="OpenSymbol, 'Arial Unicode MS'" style:font-pitch="variable" fo:font-size="9pt" style:font-size-asian="9pt" style:font-name-complex="OpenSymbol1" style:font-family-complex="OpenSymbol, 'Arial Unicode MS'" style:font-pitch-complex="variable" style:font-size-complex="9pt"/>
    </style:style>
    <style:style style:name="WW-Carattere_20_predefinito_20_paragrafo11111" style:display-name="WW-Carattere predefinito paragrafo11111" style:family="text"/>
    <style:style style:name="WW8Num37z0" style:family="text">
      <style:text-properties fo:font-style="normal" fo:font-weight="bold" style:font-style-asian="normal" style:font-weight-asian="bold"/>
    </style:style>
    <style:style style:name="WW8Num36z3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OpenSymbol1" fo:font-family="OpenSymbol, 'Arial Unicode MS'" style:font-pitch="variable" fo:font-size="9pt" style:font-size-asian="9pt" style:font-name-complex="OpenSymbol1" style:font-family-complex="OpenSymbol, 'Arial Unicode MS'" style:font-pitch-complex="variable"/>
    </style:style>
    <style:style style:name="WW8Num32z3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OpenSymbol1" fo:font-family="OpenSymbol, 'Arial Unicode MS'" style:font-pitch="variable" fo:font-size="9pt" style:font-size-asian="9pt" style:font-name-complex="OpenSymbol1" style:font-family-complex="OpenSymbol, 'Arial Unicode MS'" style:font-pitch-complex="variable"/>
    </style:style>
    <style:style style:name="WW-Carattere_20_predefinito_20_paragrafo1111" style:display-name="WW-Carattere predefinito paragrafo1111" style:family="text"/>
    <style:style style:name="WW-Absatz-Standardschriftart11111111111111" style:family="text"/>
    <style:style style:name="WW-Absatz-Standardschriftart1111111111111" style:family="text"/>
    <style:style style:name="WW8Num31z3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29z3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30z3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27z3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/>
    </style:style>
    <style:style style:name="WW8Num25z3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/>
    </style:style>
    <style:style style:name="WW-Absatz-Standardschriftart11111111" style:family="text"/>
    <style:style style:name="WW8Num20z3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/>
    </style:style>
    <style:style style:name="WW-Absatz-Standardschriftart1111111" style:family="text"/>
    <style:style style:name="WW8Num31z1" style:family="text">
      <style:text-properties style:font-name="OpenSymbol1" fo:font-family="OpenSymbol, 'Arial Unicode MS'" style:font-pitch="variable" fo:font-size="9pt" style:font-size-asian="9pt" style:font-name-complex="OpenSymbol1" style:font-family-complex="OpenSymbol, 'Arial Unicode MS'" style:font-pitch-complex="variable" style:font-size-complex="9pt"/>
    </style:style>
    <style:style style:name="WW8Num30z1" style:family="text">
      <style:text-properties style:font-name="OpenSymbol1" fo:font-family="OpenSymbol, 'Arial Unicode MS'" style:font-pitch="variable" fo:font-size="9pt" style:font-size-asian="9pt" style:font-name-complex="OpenSymbol1" style:font-family-complex="OpenSymbol, 'Arial Unicode MS'" style:font-pitch-complex="variable" style:font-size-complex="9pt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OpenSymbol1" fo:font-family="OpenSymbol, 'Arial Unicode MS'" style:font-pitch="variable" fo:font-size="9pt" style:font-size-asian="9pt" style:font-name-complex="OpenSymbol1" style:font-family-complex="OpenSymbol, 'Arial Unicode MS'" style:font-pitch-complex="variable"/>
    </style:style>
    <style:style style:name="WW8Num16z3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/>
    </style:style>
    <style:style style:name="WW-Absatz-Standardschriftart111111" style:family="text"/>
    <style:style style:name="WW-Absatz-Standardschriftart11111" style:family="text"/>
    <style:style style:name="WW8Num24z1" style:family="text">
      <style:text-properties style:font-name="OpenSymbol1" fo:font-family="OpenSymbol, 'Arial Unicode MS'" style:font-pitch="variable" fo:font-size="9pt" style:font-size-asian="9pt" style:font-name-complex="OpenSymbol1" style:font-family-complex="OpenSymbol, 'Arial Unicode MS'" style:font-pitch-complex="variable"/>
    </style:style>
    <style:style style:name="WW-Absatz-Standardschriftart1111" style:family="text"/>
    <style:style style:name="WW8Num26z1" style:family="text">
      <style:text-properties style:font-name="OpenSymbol1" fo:font-family="OpenSymbol, 'Arial Unicode MS'" style:font-pitch="variable" fo:font-size="9pt" style:font-size-asian="9pt" style:font-name-complex="OpenSymbol1" style:font-family-complex="OpenSymbol, 'Arial Unicode MS'" style:font-pitch-complex="variable"/>
    </style:style>
    <style:style style:name="WW-Carattere_20_predefinito_20_paragrafo111" style:display-name="WW-Carattere predefinito paragrafo111" style:family="text"/>
    <style:style style:name="WW-Carattere_20_predefinito_20_paragrafo11" style:display-name="WW-Carattere predefinito paragrafo11" style:family="text"/>
    <style:style style:name="WW8Num25z1" style:family="text">
      <style:text-properties style:font-name="OpenSymbol1" fo:font-family="OpenSymbol, 'Arial Unicode MS'" style:font-pitch="variable" fo:font-size="9pt" style:font-size-asian="9pt" style:font-name-complex="OpenSymbol1" style:font-family-complex="OpenSymbol, 'Arial Unicode MS'" style:font-pitch-complex="variable"/>
    </style:style>
    <style:style style:name="WW8Num23z1" style:family="text">
      <style:text-properties style:font-name="OpenSymbol1" fo:font-family="OpenSymbol, 'Arial Unicode MS'" style:font-pitch="variable" fo:font-size="9pt" style:font-size-asian="9pt" style:font-name-complex="OpenSymbol1" style:font-family-complex="OpenSymbol, 'Arial Unicode MS'" style:font-pitch-complex="variable"/>
    </style:style>
    <style:style style:name="WW-Carattere_20_predefinito_20_paragrafo1" style:display-name="WW-Carattere predefinito paragrafo1" style:family="text"/>
    <style:style style:name="WW8Num40z0" style:family="text">
      <style:text-properties style:use-window-font-color="true" style:font-name="Symbol1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8Num36z0" style:family="text">
      <style:text-properties fo:font-size="9pt" style:font-size-asian="9pt"/>
    </style:style>
    <style:style style:name="WW8Num35z0" style:family="text">
      <style:text-properties fo:font-size="9pt" style:font-size-asian="9pt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use-window-font-color="true" style:font-name="Symbol1" fo:font-family="Symbol" style:font-family-generic="roman" style:font-pitch="variable" style:font-charset="x-symbol" fo:font-size="14pt" style:font-size-asian="14pt" style:font-name-complex="Symbol1" style:font-family-complex="Symbol" style:font-family-generic-complex="roman" style:font-pitch-complex="variable" style:font-charset-complex="x-symbol"/>
    </style:style>
    <style:style style:name="WW8Num31z0" style:family="text">
      <style:text-properties style:use-window-font-color="true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/>
    </style:style>
    <style:style style:name="WW8Num28z2" style:family="text"/>
    <style:style style:name="WW8Num28z1" style:family="text">
      <style:text-properties style:font-name="OpenSymbol1" fo:font-family="OpenSymbol, 'Arial Unicode MS'" style:font-pitch="variable" fo:font-size="9pt" style:font-size-asian="9pt" style:font-name-complex="OpenSymbol1" style:font-family-complex="OpenSymbol, 'Arial Unicode MS'" style:font-pitch-complex="variable"/>
    </style:style>
    <style:style style:name="WW8Num28z0" style:family="text">
      <style:text-properties style:font-name="Calibri" fo:font-family="Calibri" style:font-family-generic="swiss" style:font-pitch="variable" fo:font-size="13pt" fo:font-style="normal" fo:font-weight="bold" style:font-size-asian="13pt" style:font-style-asian="normal" style:font-weight-asian="bold" style:font-name-complex="Arial1" style:font-family-complex="Arial" style:font-family-generic-complex="swiss" style:font-size-complex="13pt" style:font-weight-complex="bold"/>
    </style:style>
    <style:style style:name="WW8Num27z1" style:family="text">
      <style:text-properties style:font-name="OpenSymbol1" fo:font-family="OpenSymbol, 'Arial Unicode MS'" style:font-pitch="variable" fo:font-size="9pt" style:font-size-asian="9pt" style:font-name-complex="OpenSymbol1" style:font-family-complex="OpenSymbol, 'Arial Unicode MS'" style:font-pitch-complex="variable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style:language-asian="it" style:country-asian="IT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fo:font-size="9pt" fo:font-weight="bold" style:font-size-asian="9pt" style:font-weight-asian="bold" style:font-name-complex="Wingdings" style:font-family-complex="Wingdings" style:font-pitch-complex="variable" style:font-charset-complex="x-symbol" style:font-size-complex="9pt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1pt" style:font-size-asian="11pt" style:language-asian="it" style:country-asian="I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/>
    </style:style>
    <style:style style:name="WW8Num15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/>
    </style:style>
    <style:style style:name="WW8Num17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/>
    </style:style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/>
    </style:style>
    <style:style style:name="WW8Num13z2" style:family="text"/>
    <style:style style:name="WW8Num19z1" style:family="text">
      <style:text-properties style:font-name="OpenSymbol1" fo:font-family="OpenSymbol, 'Arial Unicode MS'" style:font-pitch="variable" fo:font-size="9pt" style:font-size-asian="9pt" style:font-name-complex="OpenSymbol1" style:font-family-complex="OpenSymbol, 'Arial Unicode MS'" style:font-pitch-complex="variable" style:font-size-complex="9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/>
    </style:style>
    <style:style style:name="WW8Num12z2" style:family="text"/>
    <style:style style:name="WW8Num20z1" style:family="text">
      <style:text-properties style:font-name="OpenSymbol1" fo:font-family="OpenSymbol, 'Arial Unicode MS'" style:font-pitch="variable" fo:font-size="9pt" style:font-size-asian="9pt" style:font-name-complex="OpenSymbol1" style:font-family-complex="OpenSymbol, 'Arial Unicode MS'" style:font-pitch-complex="variable" style:font-size-complex="9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8z2" style:family="text"/>
    <style:style style:name="WW8Num17z1" style:family="text">
      <style:text-properties style:font-name="OpenSymbol1" fo:font-family="OpenSymbol, 'Arial Unicode MS'" style:font-pitch="variable" fo:font-size="9pt" style:font-size-asian="9pt" style:font-name-complex="OpenSymbol1" style:font-family-complex="OpenSymbol, 'Arial Unicode MS'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22z2" style:family="text"/>
    <style:style style:name="WW8Num22z1" style:family="text">
      <style:text-properties style:font-name="OpenSymbol1" fo:font-family="OpenSymbol, 'Arial Unicode MS'" style:font-pitch="variable" fo:font-size="9pt" style:font-size-asian="9pt" style:font-name-complex="OpenSymbol1" style:font-family-complex="OpenSymbol, 'Arial Unicode MS'" style:font-pitch-complex="variable" style:font-size-complex="9pt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OpenSymbol1" fo:font-family="OpenSymbol, 'Arial Unicode MS'" style:font-pitch="variable" fo:font-size="9pt" style:font-size-asian="9pt" style:font-name-complex="OpenSymbol1" style:font-family-complex="OpenSymbol, 'Arial Unicode MS'" style:font-pitch-complex="variable" style:font-size-complex="9pt"/>
    </style:style>
    <style:style style:name="WW8Num21z0" style:family="text"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1pt" style:font-name-asian="Arial1" style:font-family-asian="Arial" style:font-family-generic-asian="swiss" style:font-size-asian="11pt" style:language-asian="zxx" style:country-asian="none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OpenSymbol1" fo:font-family="OpenSymbol, 'Arial Unicode MS'" style:font-pitch="variable" fo:font-size="9pt" style:font-size-asian="9pt" style:font-name-complex="OpenSymbol1" style:font-family-complex="OpenSymbol, 'Arial Unicode MS'" style:font-pitch-complex="variable" style:font-size-complex="9pt"/>
    </style:style>
    <style:style style:name="WW8Num18z0" style:family="text">
      <style:text-properties style:use-window-font-color="true" style:font-name="Arial" fo:font-family="Arial" style:font-family-generic="swiss" style:font-pitch="variable" fo:font-size="11pt" style:font-name-asian="Arial1" style:font-family-asian="Arial" style:font-family-generic-asian="swiss" style:font-size-asian="11pt" style:language-asian="zxx" style:country-asian="none" style:font-name-complex="Arial" style:font-family-complex="Arial" style:font-family-generic-complex="swiss" style:font-pitch-complex="variable"/>
    </style:style>
    <style:style style:name="WW8Num17z0" style:family="text">
      <style:text-properties style:font-name="Arial" fo:font-family="Arial" style:font-family-generic="swiss" style:font-pitch="variable" fo:font-size="11pt" fo:font-style="normal" fo:font-weight="normal" style:font-name-asian="Arial1" style:font-family-asian="Arial" style:font-family-generic-asian="swiss" style:font-size-asian="11pt" style:language-asian="zxx" style:country-asian="none" style:font-style-asian="normal" style:font-weight-asian="normal" style:font-name-complex="Arial" style:font-family-complex="Arial" style:font-family-generic-complex="swiss" style:font-pitch-complex="variable" style:font-weight-complex="normal"/>
    </style:style>
    <style:style style:name="WW8Num16z1" style:family="text">
      <style:text-properties style:font-name="OpenSymbol1" fo:font-family="OpenSymbol, 'Arial Unicode MS'" style:font-pitch="variable" fo:font-size="9pt" style:font-size-asian="9pt" style:font-name-complex="OpenSymbol1" style:font-family-complex="OpenSymbol, 'Arial Unicode MS'" style:font-pitch-complex="variable" style:font-size-complex="9pt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style:font-name-asian="Arial1" style:font-family-asian="Arial" style:font-family-generic-asian="swiss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OpenSymbol1" fo:font-family="OpenSymbol, 'Arial Unicode MS'" style:font-pitch="variable" fo:font-size="9pt" style:font-size-asian="9pt" style:font-name-complex="OpenSymbol1" style:font-family-complex="OpenSymbol, 'Arial Unicode MS'" style:font-pitch-complex="variable" style:font-size-complex="9pt"/>
    </style:style>
    <style:style style:name="WW8Num15z0" style:family="text">
      <style:text-properties fo:color="#ff6600" style:text-line-through-style="solid" style:text-line-through-type="single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OpenSymbol1" fo:font-family="OpenSymbol, 'Arial Unicode MS'" style:font-pitch="variable" fo:font-size="9pt" style:font-size-asian="9pt" style:font-name-complex="OpenSymbol1" style:font-family-complex="OpenSymbol, 'Arial Unicode MS'" style:font-pitch-complex="variable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style:language-asian="it" style:country-asian="I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OpenSymbol1" fo:font-family="OpenSymbol, 'Arial Unicode MS'" style:font-pitch="variable" fo:font-size="9pt" style:font-size-asian="9pt" style:font-name-complex="OpenSymbol1" style:font-family-complex="OpenSymbol, 'Arial Unicode MS'" style:font-pitch-complex="variable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weight="normal" style:font-name-asian="Arial1" style:font-family-asian="Arial" style:font-family-generic-asian="swiss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WW8Num12z1" style:family="text">
      <style:text-properties style:font-name="OpenSymbol1" fo:font-family="OpenSymbol, 'Arial Unicode MS'" style:font-pitch="variable" fo:font-size="9pt" style:font-size-asian="9pt" style:font-name-complex="OpenSymbol1" style:font-family-complex="OpenSymbol, 'Arial Unicode MS'" style:font-pitch-complex="variable" style:font-size-complex="9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WW8Num6z1" style:family="text">
      <style:text-properties style:font-name="Wingdings 2" fo:font-family="'Wingdings 2'" style:font-charset="x-symbol" fo:font-size="9pt" style:font-size-asian="9pt" style:font-name-complex="Wingdings 2" style:font-family-complex="'Wingdings 2'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z1" style:family="text">
      <style:text-properties style:font-name="Wingdings 2" fo:font-family="'Wingdings 2'" style:font-charset="x-symbol" fo:font-size="9pt" style:font-size-asian="9pt" style:font-name-complex="Wingdings 2" style:font-family-complex="'Wingdings 2'" style:font-charset-complex="x-symbol" style:font-size-complex="9pt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/>
    </style:style>
    <style:style style:name="WW8Num10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WW8Num5z1" style:family="text">
      <style:text-properties style:font-name="Wingdings 2" fo:font-family="'Wingdings 2'" style:font-charset="x-symbol" fo:font-size="9pt" style:font-size-asian="9pt" style:font-name-complex="Wingdings 2" style:font-family-complex="'Wingdings 2'" style:font-charset-complex="x-symbol"/>
    </style:style>
    <style:style style:name="WW8Num10z1" style:family="text">
      <style:text-properties style:font-name="OpenSymbol1" fo:font-family="OpenSymbol, 'Arial Unicode MS'" style:font-pitch="variable" fo:font-size="9pt" style:font-size-asian="9pt" style:font-name-complex="OpenSymbol1" style:font-family-complex="OpenSymbol, 'Arial Unicode MS'" style:font-pitch-complex="variable" style:font-size-complex="9pt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9z1" style:family="text">
      <style:text-properties style:font-name="Wingdings 2" fo:font-family="'Wingdings 2'" style:font-charset="x-symbol" fo:font-size="9pt" style:font-size-asian="9pt" style:font-name-complex="Wingdings 2" style:font-family-complex="'Wingdings 2'" style:font-charset-complex="x-symbol" style:font-size-complex="9pt"/>
    </style:style>
    <style:style style:name="WW8Num9z0" style:family="text">
      <style:text-properties style:use-window-font-color="true" style:font-name="Times New Roman" fo:font-family="'Times New Roman'" style:font-family-generic="roman" style:font-pitch="variable" style:language-asian="it" style:country-asian="IT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WW8Num8z1" style:family="text">
      <style:text-properties style:font-name="Wingdings 2" fo:font-family="'Wingdings 2'" style:font-charset="x-symbol" fo:font-size="9pt" style:font-size-asian="9pt" style:font-name-complex="Wingdings 2" style:font-family-complex="'Wingdings 2'" style:font-charset-complex="x-symbol"/>
    </style:style>
    <style:style style:name="WW8Num8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7z1" style:family="text">
      <style:text-properties style:font-name="Wingdings 2" fo:font-family="'Wingdings 2'" style:font-charset="x-symbol" fo:font-size="9pt" style:font-size-asian="9pt" style:font-name-complex="Wingdings 2" style:font-family-complex="'Wingdings 2'" style:font-charset-complex="x-symbol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1pt" style:font-size-asian="11pt" style:language-asian="zxx" style:country-asian="none" style:font-name-complex="Times New Roman" style:font-family-complex="'Times New Roman'" style:font-family-generic-complex="roman" style:font-pitch-complex="variable" style:font-weight-complex="normal"/>
    </style:style>
    <style:style style:name="WW8Num6z0" style:family="text">
      <style:text-properties fo:color="#000000" style:font-name="Calibri" fo:font-family="Calibri" style:font-family-generic="swiss" style:font-pitch="variable" fo:font-size="13pt" fo:font-style="normal" fo:font-weight="bold" fo:background-color="transparent" style:font-size-asian="13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3pt" style:font-weight-complex="bold"/>
    </style:style>
    <style:style style:name="WW8Num5z0" style:family="text">
      <style:text-properties style:use-window-font-color="true" style:font-name="Arial" fo:font-family="Arial" style:font-family-generic="swiss" style:font-pitch="variable" fo:font-size="10pt" style:font-size-asian="10pt" style:language-asian="it" style:country-asian="IT" style:font-name-complex="Arial" style:font-family-complex="Arial" style:font-family-generic-complex="swiss" style:font-pitch-complex="variable"/>
    </style:style>
    <style:style style:name="WW8Num4z1" style:family="text">
      <style:text-properties style:font-name="Wingdings 2" fo:font-family="'Wingdings 2'" style:font-charset="x-symbol" fo:font-size="9pt" style:font-size-asian="9pt" style:font-name-complex="Wingdings 2" style:font-family-complex="'Wingdings 2'" style:font-charset-complex="x-symbol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8pt" fo:font-style="italic" officeooo:paragraph-rsid="0017eabb" style:font-size-asian="8pt" style:font-style-asian="italic" style:font-name-complex="Calibri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1.557cm" style:type="center"/>
          <style:tab-stop style:position="17cm" style:type="right"/>
        </style:tab-stops>
      </style:paragraph-properties>
      <style:text-properties fo:color="#000000" style:font-name="Times New Roman" fo:font-size="9pt" fo:font-style="italic" fo:font-weight="bold" officeooo:paragraph-rsid="0026419d" style:font-name-asian="Arial1" style:font-size-asian="9pt" style:font-style-asian="italic" style:font-weight-asian="bold" style:font-name-complex="Arial1" style:font-size-complex="9pt"/>
    </style:style>
    <style:style style:name="MT1" style:family="text">
      <style:text-properties fo:color="#000000" style:font-name="Times New Roman1" fo:font-size="10pt" fo:font-weight="normal" officeooo:rsid="001d9093" style:font-name-asian="Symbol2" style:font-size-asian="10pt" style:font-weight-asian="normal" style:font-name-complex="Symbol2" style:font-size-complex="10pt" style:font-weight-complex="normal"/>
    </style:style>
    <style:style style:name="MT2" style:family="text">
      <style:text-properties fo:color="#000000" style:font-name="Times New Roman1" fo:font-size="10pt" fo:font-weight="normal" officeooo:rsid="0018de4d" style:font-name-asian="Symbol2" style:font-size-asian="10pt" style:font-weight-asian="normal" style:font-name-complex="Symbol2" style:font-size-complex="10pt" style:font-weight-complex="normal"/>
    </style:style>
    <style:style style:name="MT3" style:family="text">
      <style:text-properties fo:font-size="10pt" officeooo:rsid="001526a9" style:font-size-asian="10pt" style:font-size-complex="10pt"/>
    </style:style>
    <style:style style:name="MT4" style:family="text">
      <style:text-properties fo:font-size="10pt" officeooo:rsid="0017eabb" style:font-size-asian="10pt" style:font-size-complex="10pt"/>
    </style:style>
    <style:style style:name="MT5" style:family="text">
      <style:text-properties style:font-name="Times New Roman" fo:font-size="10pt" fo:font-weight="normal" officeooo:rsid="002d551a" style:font-size-asian="10pt" style:font-weight-asian="normal" style:font-name-complex="Times New Roman" style:font-size-complex="10pt" style:font-weight-complex="normal"/>
    </style:style>
    <style:style style:name="MT6" style:family="text">
      <style:text-properties style:font-name="Times New Roman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61cm" fo:margin-left="0cm" fo:margin-right="0cm" fo:margin-bottom="0.563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31cm" fo:margin-bottom="2.1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. </text:span><text:span text:style-name="MT2">6</text:span><text:span text:style-name="MT1"> QSD-SV Schema Convenzione</text:span><text:span text:style-name="MT3"> <text:s/></text:span><text:span text:style-name="MT4">- </text:span><text:span text:style-name="MT5">Determinazione Dirigenziale P.G.N. 219358/2019</text:span></text:p>
      </style:header>
      <style:footer>
        <text:p text:style-name="MP2"><text:tab/><text:tab/><text:page-number style:num-format="1" text:select-page="current">4</text:page-number></text:p>
        <text:p text:style-name="MP3"><text:span text:style-name="MT6">Per accettazione </text:span></text:p>
        <text:p text:style-name="MP4">timbro e sigl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ENZIONE PER LA CONCESSIONE DELLE PALESTRE SCOLASTICHE DELLE SCUOLE……</dc:title>
    <meta:initial-creator>APilati</meta:initial-creator>
    <meta:creation-date>2011-05-05T08:50:00</meta:creation-date>
    <dc:date>2019-05-16T16:48:50.308000000</dc:date>
    <meta:print-date>2016-05-05T16:00:00</meta:print-date>
    <meta:editing-cycles>13</meta:editing-cycles>
    <meta:editing-duration>P24DT2H37M53S</meta:editing-duration>
    <meta:generator>LibreOffice/5.3.6.1$Windows_x86 LibreOffice_project/686f202eff87ef707079aeb7f485847613344eb7</meta:generator>
    <meta:document-statistic meta:table-count="0" meta:image-count="0" meta:object-count="0" meta:page-count="4" meta:paragraph-count="76" meta:word-count="1944" meta:character-count="13585" meta:non-whitespace-character-count="11682"/>
  </office:meta>
</office:document-meta>
</file>