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weight="bold" style:letter-kerning="true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style:line-height-at-least="0.353cm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letter-kerning="true" style:font-name-asian="Lucida Sans Unicode" style:font-name-complex="Ari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7.637cm"/>
        </style:tab-stops>
      </style:paragraph-properties>
      <style:text-properties style:font-name="Arial" style:letter-kerning="true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180c62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Footer">
      <style:paragraph-properties fo:text-align="end" style:justify-single-word="false"/>
      <style:text-properties fo:font-size="8pt" style:font-size-asian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Footnote">
      <style:paragraph-properties fo:text-align="center" style:justify-single-word="false"/>
      <style:text-properties style:font-name="Arial Black" fo:font-size="11pt" officeooo:paragraph-rsid="00021aba" fo:background-color="transparent" style:font-size-asian="11pt" style:font-name-complex="Arial Black" style:font-size-complex="11pt"/>
    </style:style>
    <style:style style:name="P17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8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20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officeooo:paragraph-rsid="001a6546"/>
    </style:style>
    <style:style style:name="P21" style:family="paragraph" style:parent-style-name="Title">
      <style:text-properties style:font-name="Arial Black" officeooo:paragraph-rsid="00021aba" style:font-name-complex="Arial Black"/>
    </style:style>
    <style:style style:name="P22" style:family="paragraph" style:parent-style-name="Title">
      <style:text-properties style:font-name="Arial Black" fo:font-size="14pt" officeooo:paragraph-rsid="00021aba" style:font-size-asian="14pt" style:font-name-complex="Arial Black"/>
    </style:style>
    <style:style style:name="P23" style:family="paragraph" style:parent-style-name="Title">
      <style:text-properties officeooo:paragraph-rsid="00021aba"/>
    </style:style>
    <style:style style:name="P24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Tahoma" fo:font-weight="bold" style:language-asian="it" style:country-asian="IT" style:font-weight-asian="bold" style:font-name-complex="Tahoma"/>
    </style:style>
    <style:style style:name="P26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ahoma" fo:font-weight="bold" style:language-asian="it" style:country-asian="IT" style:font-weight-asian="bold" style:font-name-complex="Tahoma" fo:hyphenate="false" fo:hyphenation-remain-char-count="2" fo:hyphenation-push-char-count="2"/>
    </style:style>
    <style:style style:name="P27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italic" fo:font-weight="bold" officeooo:paragraph-rsid="0004a00f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8" style:family="paragraph" style:parent-style-name="Corpo_20_del_20_testo_20_2">
      <style:paragraph-properties fo:margin-left="0cm" fo:margin-right="0.487cm" fo:line-height="150%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 Black" fo:font-size="10pt" fo:text-shadow="1pt 1pt" style:font-size-asian="10pt" style:font-name-complex="Arial Black" style:font-size-complex="10pt"/>
    </style:style>
    <style:style style:name="P29" style:family="paragraph" style:parent-style-name="Corpo_20_del_20_testo_20_2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size-asian="14pt" style:font-name-complex="Arial Black"/>
    </style:style>
    <style:style style:name="P30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size-asian="14pt" style:font-name-complex="Arial Black"/>
    </style:style>
    <style:style style:name="P31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officeooo:rsid="0013b49b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size="11pt" fo:font-weight="bold" style:letter-kerning="true" style:font-size-asian="11pt" style:font-weight-asian="bold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letter-kerning="true" style:font-size-asian="11pt" style:font-weight-asian="bold" style:font-name-complex="Arial"/>
    </style:style>
    <style:style style:name="T6" style:family="text">
      <style:text-properties style:font-name="Arial" fo:font-size="11pt" style:letter-kerning="true" style:font-size-asian="11pt" style:font-name-complex="Arial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42a5da" style:font-size-asian="10pt" style:font-name-complex="Arial" style:font-size-complex="10pt"/>
    </style:style>
    <style:style style:name="T11" style:family="text">
      <style:text-properties style:font-name="Arial" style:text-underline-style="none" officeooo:rsid="002f50b2" fo:background-color="transparent" loext:char-shading-value="0" style:font-name-complex="Tahoma" style:font-weight-complex="bold"/>
    </style:style>
    <style:style style:name="T12" style:family="text">
      <style:text-properties style:font-name="Arial" style:text-underline-style="none" officeooo:rsid="00e2a280" fo:background-color="transparent" loext:char-shading-value="0" style:font-name-complex="Tahoma" style:font-weight-complex="bold"/>
    </style:style>
    <style:style style:name="T13" style:family="text">
      <style:text-properties style:font-name="Arial Black" fo:font-size="10pt" style:font-size-asian="10pt" style:font-name-complex="Arial Black"/>
    </style:style>
    <style:style style:name="T14" style:family="text">
      <style:text-properties style:font-name="Arial Black" fo:font-size="10pt" officeooo:rsid="0006d6db" style:font-size-asian="10pt" style:font-name-complex="Arial Black"/>
    </style:style>
    <style:style style:name="T15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16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17" style:family="text">
      <style:text-properties officeooo:rsid="00a2c25d"/>
    </style:style>
    <style:style style:name="T18" style:family="text">
      <style:text-properties style:use-window-font-color="true" fo:language="it" fo:country="IT" style:text-underline-style="none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9" style:family="text">
      <style:text-properties style:use-window-font-color="true" fo:language="it" fo:country="IT" style:text-underline-style="none" officeooo:rsid="001c391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0" style:family="text">
      <style:text-properties style:use-window-font-color="true" fo:language="it" fo:country="IT" fo:font-style="normal" style:text-underline-style="none" officeooo:rsid="0019f2d8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1" style:family="text">
      <style:text-properties style:use-window-font-color="true" fo:language="it" fo:country="IT" fo:font-style="normal" style:text-underline-style="none" officeooo:rsid="001c391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2" style:family="text">
      <style:text-properties style:text-underline-style="none" officeooo:rsid="0028cc76" fo:background-color="transparent" loext:char-shading-value="0" style:font-name-complex="Tahoma" style:font-weight-complex="bold"/>
    </style:style>
    <style:style style:name="T23" style:family="text">
      <style:text-properties style:text-underline-style="none" officeooo:rsid="002f50b2" fo:background-color="transparent" loext:char-shading-value="0" style:font-name-complex="Tahoma" style:font-weight-complex="bold"/>
    </style:style>
    <style:style style:name="T24" style:family="text">
      <style:text-properties style:text-underline-style="none" officeooo:rsid="00e2a280" fo:background-color="transparent" loext:char-shading-value="0" style:font-name-complex="Tahoma" style:font-weight-complex="bold"/>
    </style:style>
    <style:style style:name="T25" style:family="text">
      <style:text-properties style:text-underline-style="none" officeooo:rsid="001c3916" fo:background-color="transparent" loext:char-shading-value="0" style:font-name-complex="Tahoma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/>
    </style:style>
    <style:style style:name="T27" style:family="text">
      <style:text-properties officeooo:rsid="001c391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/text:p>
      <text:p text:style-name="P22">AL COMUNE DI BOLOGNA</text:p>
      <text:p text:style-name="P21">SETTORE EDILIZIA E PATRIMONIO</text:p>
      <text:p text:style-name="P23"><text:span text:style-name="T13">U.</text:span><text:span text:style-name="T14">I</text:span><text:span text:style-name="T13">. </text:span><text:span text:style-name="T15">CONTRATTI </text:span><text:span text:style-name="T16">GESTIONE BENI CONFISCATI E ABUSI </text:span></text:p>
      <text:p text:style-name="P16">P.zza Liber Paradisus 10, Torre A - 40129 B<text:span text:style-name="T17">ologna</text:span></text:p>
      <text:p text:style-name="P16">TEL. 051/2195649 </text:p>
      <text:p text:style-name="P28"/>
      <text:p text:style-name="P29">OFFERTA</text:p>
      <text:p text:style-name="P30"/>
      <text:p text:style-name="P9"><text:span text:style-name="T22">per la concessione in uso mediante </text:span><text:span text:style-name="T23">procedu</text:span><text:span text:style-name="T11">ra </text:span><text:span text:style-name="T12">aperta di un’unità immobiliare sita in Bologna, Piazza </text:span><text:span text:style-name="T25">Galvani</text:span><text:span text:style-name="T12"> n. 1/</text:span><text:span text:style-name="T25">L</text:span><text:span text:style-name="T12"> </text:span><text:span text:style-name="T22">(Rif. </text:span><text:span text:style-name="T18">DD/PRO/202</text:span><text:span text:style-name="T19">1</text:span><text:span text:style-name="T18">/</text:span><text:span text:style-name="T21">4769</text:span><text:span text:style-name="T22">)</text:span><text:span text:style-name="T24">.</text:span></text:p>
      <text:p text:style-name="P10"/>
      <text:p text:style-name="P10"/>
      <text:p text:style-name="P17">Il/La Sottoscritto/a _____________________________________ nato/a a ______________________________</text:p>
      <text:p text:style-name="P17">il ______________Codice Fiscale _________________________, residente a__________________________</text:p>
      <text:p text:style-name="P17">in Via ____________________________________n°_____________,<text:span text:style-name="T26"><text:tab/></text:span></text:p>
      <text:p text:style-name="P20"><text:span text:style-name="T2">in qualità di (</text:span><text:span text:style-name="T9">carica sociale: </text:span><text:span text:style-name="T10">titolare o legale rappresentante</text:span><text:span text:style-name="T2">)</text:span><text:span text:style-name="T3"><text:tab/>__________________________________________________________________</text:span></text:p>
      <text:p text:style-name="P17">dell’Impresa/Società_______________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17">Codice Fiscale___________________________________,P.IVA___________________________________,</text:p>
      <text:p text:style-name="P5"/>
      <text:p text:style-name="P18">DICHIARA DI OFFRIRE </text:p>
      <text:p text:style-name="P19"/>
      <text:p text:style-name="P3"/>
      <text:p text:style-name="P6"/>
      <text:p text:style-name="P11"><text:span text:style-name="T4">Canone </text:span><text:span text:style-name="T5">annuo totale</text:span><text:span text:style-name="T4"> </text:span><text:span text:style-name="T6">(IVA esclusa) Euro</text:span></text:p>
      <text:p text:style-name="P11"><text:span text:style-name="T7"><text:tab/></text:span><text:span text:style-name="T8">Cifre: ___________________________________</text:span></text:p>
      <text:p text:style-name="P7"/>
      <text:p text:style-name="P8">Lettere: _________________________________</text:p>
      <text:p text:style-name="P4"/>
      <text:p text:style-name="P2">Data, ______________________________<text:tab/><text:tab/></text:p>
      <text:p text:style-name="P2"/>
      <text:p text:style-name="P15">Firma leggibile </text:p>
      <text:p text:style-name="P2"><text:tab/><text:tab/><text:tab/></text:p>
      <text:p text:style-name="P24">__________________________ <text:s text:c="2"/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MS Serif" style:font-family-complex="'MS Serif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-Testo_20_del_20_blocco" style:display-name="WW-Testo del blocco" style:family="paragraph" style:parent-style-name="Standard">
      <style:paragraph-properties fo:margin-left="0.362cm" fo:margin-right="0.273cm" fo:margin-top="0cm" fo:margin-bottom="0cm" loext:contextual-spacing="false" fo:text-align="justify" style:justify-single-word="false" fo:text-indent="0cm" style:auto-text-indent="false" style:snap-to-layout-grid="false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Corpo_20_del_20_testo_20_21" style:display-name="WW-Corpo del testo 21" style:family="paragraph" style:parent-style-name="Standard">
      <style:paragraph-properties style:line-height-at-least="0.353cm">
        <style:tab-stops>
          <style:tab-stop style:position="17.002cm"/>
        </style:tab-stops>
      </style:paragraph-properties>
      <style:text-properties fo:color="#0000ff" style:font-name="Arial" fo:font-family="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-Carattere_20_predefinito_20_paragrafo1" style:display-name="WW-Carattere predefinito paragraf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/>
    </style:style>
    <style:style style:name="MT1" style:family="text">
      <style:text-properties officeooo:rsid="001c3916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9.135cm" svg:y="0.002cm" svg:width="0.15cm" svg:height="0.494cm" draw:z-index="0"><draw:text-box><text:p text:style-name="Header"/></draw:text-box></draw:frame>MODULO <text:s/><text:span text:style-name="MT1">5</text:span></text:p>
      </style:header>
      <style:header-left>
        <text:p text:style-name="Header"><draw:frame draw:style-name="Mfr1" draw:name="Cornice2" text:anchor-type="char" svg:x="19.135cm" svg:y="0.002cm" svg:width="0.15cm" svg:height="0.494cm" draw:z-index="1"><draw:text-box><text:p text:style-name="Header"/></draw:text-box></draw:frame></text:p>
      </style:header-left>
      <style:footer>
        <text:p text:style-name="MP2"/>
      </style:footer>
      <style:footer-left>
        <text:p text:style-name="MP3"><text:tab/><text:tab/></text:p>
        <text:p text:style-name="MP4"/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25:00</meta:creation-date>
    <dc:date>2021-04-02T12:32:15.670000000</dc:date>
    <meta:print-date>2020-05-28T14:01:05.684000000</meta:print-date>
    <meta:editing-cycles>32</meta:editing-cycles>
    <meta:editing-duration>PT10H40M13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104" meta:character-count="1303" meta:non-whitespace-character-count="1201"/>
  </office:meta>
</office:document-meta>
</file>