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8.94mm" fo:break-before="page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" style:family="table-cell" style:parent-style-name="Default">
      <style:table-cell-properties fo:border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0.06pt solid #000000"/>
    </style:style>
    <style:style style:name="ce57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0">
      <style:table-cell-properties fo:border="0.06pt solid #000000"/>
    </style:style>
    <style:style style:name="ce61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62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modello Piano Economico" table:style-name="ta1" table:print="false">
        <table:table-column table:style-name="co1" table:default-cell-style-name="ce2"/>
        <table:table-column table:style-name="co2" table:default-cell-style-name="Default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3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5" calcext:value-type="float">
            <text:p>2025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7-07-11T00:00:00</dc:date>
              <text:p text:style-name="P3"><text:span text:style-name="T1">Inserire il canone annuo totale di Euro …......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5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5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7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5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 - Le righe dei Totali contengono delle formule, pertanto è necessario tenerne conto in caso di integrazione del foglio di calcolo. <text:span text:style-name="T2">Il canone va considerato interamente, non è possibile inserire voci di ricavo a compensazione.</text:span>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Avviso Pubblico</text:p>
          <text:p>per assegnazione</text:p>
          <text:p>dei locali siti</text:p>
          <text:p>a Bologna Piazza dei Colori </text:p>
          <text:p>18a 18b 20a</text:p>
          <text:p/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/00/0000</text:date>, <text:time style:data-style-name="N2" text:time-value="12:30:28.4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21-03-31T12:45:55.846000000</dc:date>
    <meta:editing-duration>PT6H13M56S</meta:editing-duration>
    <meta:editing-cycles>45</meta:editing-cycles>
    <meta:generator>LibreOffice/5.3.6.1$Windows_x86 LibreOffice_project/686f202eff87ef707079aeb7f485847613344eb7</meta:generator>
    <meta:print-date>2021-03-31T12:43:37.215000000</meta:print-date>
    <meta:document-statistic meta:table-count="3" meta:cell-count="86" meta:object-count="0"/>
  </office:meta>
</office:document-meta>
</file>