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1cm" fo:margin-left="-0.15cm" table:align="left" style:writing-mode="lr-tb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45cm" fo:margin-left="-0.171cm" table:align="left" style:writing-mode="lr-tb"/>
    </style:style>
    <style:style style:name="Tabella2.A" style:family="table-column">
      <style:table-column-properties style:column-width="17.5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3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4" style:family="paragraph" style:parent-style-name="Heading_20_1" style:master-page-name="Standard">
      <style:paragraph-properties fo:text-align="center" style:justify-single-word="false" style:page-number="auto" fo:padding-left="0.141cm" fo:padding-right="0.176cm" fo:padding-top="0.423cm" fo:padding-bottom="0.035cm" fo:border="0.018cm solid #000000">
        <style:tab-stops>
          <style:tab-stop style:position="0cm"/>
          <style:tab-stop style:position="9.753cm"/>
        </style:tab-stops>
      </style:paragraph-properties>
    </style:style>
    <style:style style:name="P5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6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7" style:family="paragraph" style:parent-style-name="Title">
      <style:paragraph-properties fo:text-align="justify" style:justify-single-word="false"/>
      <style:text-properties fo:color="#000000" style:font-name="Arial" fo:font-size="10pt" style:font-size-asian="10pt"/>
    </style:style>
    <style:style style:name="P8" style:family="paragraph" style:parent-style-name="Footer">
      <style:text-properties style:font-name="Arial" fo:font-size="9pt" style:font-size-asian="9pt"/>
    </style:style>
    <style:style style:name="P9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0" style:family="paragraph" style:parent-style-name="sche_5f_3">
      <style:paragraph-properties fo:margin-left="0cm" fo:margin-right="0.24cm" fo:text-indent="0cm" style:auto-text-indent="false"/>
    </style:style>
    <style:style style:name="P11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12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1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1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15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/>
    </style:style>
    <style:style style:name="P16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/>
    </style:style>
    <style:style style:name="P17" style:family="paragraph" style:parent-style-name="sche_5f_3" style:list-style-name="WW8Num3">
      <style:paragraph-properties fo:margin-left="0cm" fo:margin-right="0.24cm" fo:text-indent="0cm" style:auto-text-indent="false"/>
      <style:text-properties style:font-name="Arial" fo:language="it" fo:country="IT"/>
    </style:style>
    <style:style style:name="P18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19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20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0pt" fo:language="it" fo:country="IT" style:font-size-asian="10pt" style:language-asian="it" style:country-asian="IT"/>
    </style:style>
    <style:style style:name="P21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22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font-size-asian="10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text-properties style:font-name="Arial" fo:font-size="10pt" style:font-size-asian="10pt" style:language-asian="it" style:country-asian="IT"/>
    </style:style>
    <style:style style:name="P25" style:family="paragraph" style:parent-style-name="Standard">
      <style:paragraph-properties fo:margin-left="14.002cm" fo:margin-right="0cm" style:line-height-at-least="0.423cm" fo:text-align="center" style:justify-single-word="false" fo:text-indent="0cm" style:auto-text-indent="false" fo:padding-left="0.141cm" fo:padding-right="0.176cm" fo:padding-top="0.423cm" fo:padding-bottom="0.035cm" fo:border="0.018cm solid #000000"/>
    </style:style>
    <style:style style:name="P2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fo:font-size="10pt" fo:font-weight="normal" style:font-size-asian="10pt" style:font-weight-asian="normal"/>
    </style:style>
    <style:style style:name="P27" style:family="paragraph" style:parent-style-name="Standard">
      <style:paragraph-properties fo:margin-left="0cm" fo:margin-right="0.24cm" fo:text-indent="0cm" style:auto-text-indent="false"/>
      <style:text-properties style:font-name="Arial" fo:font-size="10pt" style:font-size-asian="10pt" style:language-asian="it" style:country-asian="IT"/>
    </style:style>
    <style:style style:name="P2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29" style:family="paragraph" style:parent-style-name="Standard">
      <style:paragraph-properties fo:margin-left="0cm" fo:margin-right="0.24cm" fo:text-align="center" style:justify-single-word="false" fo:orphans="2" fo:widows="2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0" style:family="paragraph" style:parent-style-name="Standard" style:list-style-name="WW8Num2">
      <style:paragraph-properties fo:margin-left="0cm" fo:margin-right="0.24cm" fo:text-indent="0cm" style:auto-text-indent="false"/>
      <style:text-properties style:font-name="Arial" fo:font-size="10pt" style:font-size-asian="10pt" style:language-asian="it" style:country-asian="IT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4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5" style:family="paragraph" style:parent-style-name="Standard" style:list-style-name="WW8Num2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P36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40" style:family="paragraph" style:parent-style-name="Standard" style:list-style-name="WW8Num2">
      <style:paragraph-properties fo:margin-left="0cm" fo:margin-right="0.24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751cm" fo:margin-right="0.24cm" fo:line-height="200%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45" style:family="paragraph" style:parent-style-name="Standard">
      <style:paragraph-properties fo:margin-left="0.751cm" fo:margin-right="0.24cm" fo:text-align="justify" style:justify-single-word="false" fo:text-indent="-0.751cm" style:auto-text-indent="false"/>
      <style:text-properties style:font-name="Arial" fo:font-size="10pt" style:font-size-asian="10pt" style:language-asian="it" style:country-asian="IT"/>
    </style:style>
    <style:style style:name="P4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/>
    </style:style>
    <style:style style:name="P4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size-asian="10pt" style:font-style-asian="italic"/>
    </style:style>
    <style:style style:name="P5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5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style:font-size-asian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/>
    </style:style>
    <style:style style:name="T3" style:family="text">
      <style:text-properties style:font-name="Tahoma" fo:font-size="10pt" fo:font-weight="normal" style:font-size-asian="10pt" style:language-asian="it" style:country-asian="IT" style:font-weight-asian="normal" style:font-weight-complex="normal"/>
    </style:style>
    <style:style style:name="T4" style:family="text">
      <style:text-properties fo:color="#000000" style:font-name="Arial" fo:font-size="10pt" style:font-size-asian="10pt"/>
    </style:style>
    <style:style style:name="T5" style:family="text">
      <style:text-properties style:font-name="Arial" fo:font-size="10pt" fo:font-weight="bold" style:font-size-asian="10pt" style:language-asian="it" style:country-asian="IT" style:font-weight-asian="bold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style:font-size-asian="10pt" style:language-asian="it" style:country-asian="IT"/>
    </style:style>
    <style:style style:name="T9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10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/>
    </style:style>
    <style:style style:name="T11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3" style:family="text">
      <style:text-properties style:font-name="Arial" fo:font-size="10pt" fo:font-weight="normal" style:font-size-asian="10pt" style:language-asian="it" style:country-asian="IT" style:font-weight-asian="normal" style:font-weight-complex="norm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tyle="italic" fo:font-weight="bold" style:font-style-asian="italic" style:font-weight-asian="bold"/>
    </style:style>
    <style:style style:name="T16" style:family="text">
      <style:text-properties style:font-name="Arial" fo:language="it" fo:country="IT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9pt" style:font-size-asian="9pt" style:language-asian="it" style:country-asian="I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style:font-name="Wingdings" fo:font-size="12pt" style:font-size-asian="12pt" style:language-asian="it" style:country-asian="IT"/>
    </style:style>
    <style:style style:name="T22" style:family="text">
      <style:text-properties style:font-name="Wingdings" fo:language="it" fo:country="IT"/>
    </style:style>
    <style:style style:name="T23" style:family="text">
      <style:text-properties style:use-window-font-color="true" style:font-name="Tahoma" fo:font-size="10pt" fo:font-weight="normal" style:font-size-asian="10pt" style:language-asian="it" style:country-asian="IT" style:font-weight-asian="normal" style:font-weight-complex="normal"/>
    </style:style>
    <style:style style:name="T24" style:family="text">
      <style:text-properties style:use-window-font-color="true" style:font-name="Tahoma" fo:font-size="10pt" style:font-size-asian="10pt" style:language-asian="it" style:country-asian="IT"/>
    </style:style>
    <style:style style:name="T25" style:family="text">
      <style:text-properties fo:language="it" fo:country="IT"/>
    </style:style>
    <style:style style:name="T26" style:family="text">
      <style:text-properties fo:font-size="9pt" style:font-size-asian="9pt" style:language-asian="it" style:country-asian="IT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Page_20_Number"><text:span text:style-name="T1">Marca da bollo</text:span></text:span></text:h>
      <text:p text:style-name="P25"><text:span text:style-name="Page_20_Number"><text:span text:style-name="T2">da € 14,62</text:span></text:span></text:p>
      <text:p text:style-name="P25"/>
      <text:p text:style-name="P23"/>
      <text:h text:style-name="P9" text:outline-level="2"><text:span text:style-name="Page_20_Number"><text:span text:style-name="T4">ALLEGATO 2 – ISTANZA DI PARTECIPAZIONE -</text:span></text:span></text:h>
      <text:p text:style-name="P49">(da compilare ed inserire nella “BUSTA A - DOCUMENTAZIONE”)</text:p>
      <text:p text:style-name="P49"/>
      <text:p text:style-name="P50"/>
      <text:p text:style-name="P50"/>
      <text:p text:style-name="P50">AL COMUNE DI BOLOGNA – QUARTIERE NAVILE - </text:p>
      <text:p text:style-name="P51">Via Saliceto 5 – 40128 Bologna </text:p>
      <text:p text:style-name="P51">Tel. 051/4151311 – Fax 051/4151303</text:p>
      <text:p text:style-name="P1"/>
      <text:p text:style-name="P1"/>
      <text:p text:style-name="P1"/>
      <text:p text:style-name="Text_20_body"><text:span text:style-name="T20">ISTANZA DI PARTECIPAZIONE</text:span><text:span text:style-name="T19"> alla gara relativa alLA GESTIONE DI ATTIVITÀ EDUCATIVE PSICOMOTORIE RIVOLTE AI BAMBINI DAI 3 AI 6 ANNI NELLE SCUOLE DELL’INFANZIA DEL QUARTIERE NAVILE NELL’AMBITO DEL PROGETTO “GIOCO” PER IL PERIODO OTTObre 2012 – GIUGNO 2014.</text:span></text:p>
      <text:p text:style-name="P6"/>
      <text:p text:style-name="P7"/>
      <text:p text:style-name="P7"/>
      <text:p text:style-name="P7"/>
      <text:p text:style-name="P2">la/le sottoscritta/e impresa/e (Ditta, Società, Cooperativa, Consorzio ecc.)</text:p>
      <text:p text:style-name="P3">_________________________________________________________________________________</text:p>
      <text:p text:style-name="P3">con sede in ________________________________________________________________________</text:p>
      <text:p text:style-name="P3">C.F. ___________________________________ P.IVA____________________ __________________</text:p>
      <text:p text:style-name="P3">Tel. _______________ Fax ________________________________@mail_______________________</text:p>
      <text:p text:style-name="P3">rappresentata dal (cognome e nome) ____________________________________________________</text:p>
      <text:p text:style-name="P3">in qualità di <text:s/>(carica sociale): ___________________________________________________________</text:p>
      <text:p text:style-name="P2"/>
      <text:p text:style-name="P2"/>
      <text:p text:style-name="P2">la/le sottoscritta/e impresa/e (Ditta, Società, Cooperativa, Consorzio ecc.)</text:p>
      <text:p text:style-name="P3">_________________________________________________________________________________</text:p>
      <text:p text:style-name="P3">con sede in ________________________________________________________________________</text:p>
      <text:p text:style-name="P3">C.F. ___________________________________ P.IVA____________________ __________________</text:p>
      <text:p text:style-name="P3">Tel. _______________ Fax ________________________________@mail_______________________</text:p>
      <text:p text:style-name="P3">rappresentata dal (cognome e nome) ____________________________________________________</text:p>
      <text:p text:style-name="P3">in qualità di <text:s/>(carica sociale): ___________________________________________________________</text:p>
      <text:p text:style-name="P2"/>
      <text:p text:style-name="P2"/>
      <text:p text:style-name="P2"/>
      <text:p text:style-name="P2"><text:soft-page-break/>la/le sottoscritta/e impresa/e (Ditta, Società, Cooperativa, Consorzio ecc.)</text:p>
      <text:p text:style-name="P3">_________________________________________________________________________________</text:p>
      <text:p text:style-name="P3">con sede in ________________________________________________________________________</text:p>
      <text:p text:style-name="P3">C.F. ___________________________________ P.IVA____________________ __________________</text:p>
      <text:p text:style-name="P3">Tel. _______________ Fax ________________________________@mail_______________________</text:p>
      <text:p text:style-name="P3">rappresentata dal (cognome e nome) ____________________________________________________</text:p>
      <text:p text:style-name="P3">in qualità di <text:s/>(carica sociale): ___________________________________________________________</text:p>
      <text:h text:style-name="P5" text:outline-level="3"/>
      <text:h text:style-name="P5" text:outline-level="3">CHIEDE / CHIEDONO</text:h>
      <text:p text:style-name="P28"/>
      <text:p text:style-name="P28"/>
      <text:p text:style-name="P36"><text:span text:style-name="T5">DI PARTECIPARE ALLA PRESENTE GARA</text:span><text:span text:style-name="T8"> COME :(barrare il caso ricorrente)</text:span></text:p>
      <text:p text:style-name="P28"/>
      <text:list text:style-name="WW8Num2">
        <text:list-item>
          <text:p text:style-name="P30">DITTA SINGOLA</text:p>
        </text:list-item>
      </text:list>
      <text:p text:style-name="P27"/>
      <text:p text:style-name="P36"><text:span text:style-name="T21"></text:span><text:span text:style-name="T8"> <text:s/>RAGGRUPPAMENTO TEMPORANEO DI IMPRESE (Costituito/Costituendo)</text:span></text:p>
      <text:p text:style-name="P38"/>
      <text:p text:style-name="P36"><text:span text:style-name="T21"></text:span><text:span text:style-name="T8"> <text:s/>CONSORZIO</text:span></text:p>
      <text:p text:style-name="P27"/>
      <text:p text:style-name="P31"/>
      <text:p text:style-name="P39">A tal fine si allega:</text:p>
      <text:p text:style-name="P31"/>
      <text:p text:style-name="P42"><text:span text:style-name="T21"></text:span><text:span text:style-name="T8"> <text:tab/>N.____ </text:span><text:span text:style-name="T9">dichiarazione sostitutiva</text:span><text:span text:style-name="T8"> “Allegato 3” - ex artt. 46 e 47 del DPR. 445/2000;</text:span></text:p>
      <text:list text:continue-numbering="true" text:style-name="WW8Num2">
        <text:list-item>
          <text:p text:style-name="P40"><text:span text:style-name="T9">copia del capitolato <text:s/>d’oneri </text:span><text:span text:style-name="T11">datato, timbrato e firmato,</text:span><text:span text:style-name="T10"> in ogni pagina, dal Legale Rappresentante;</text:span></text:p>
        </text:list-item>
        <text:list-item>
          <text:p text:style-name="P35">copia del Documento Unico di Valutazione del Rischio firmato per presa visione in ogni pagina dal Legale Rappresentante;</text:p>
        </text:list-item>
      </text:list>
      <text:p text:style-name="P43"><text:span text:style-name="T21"></text:span><text:span text:style-name="T8"> <text:tab/>N. ____ </text:span><text:span text:style-name="T9">fotocopia/e di un documento di identità valido del/i sottoscrittore/i;</text:span></text:p>
      <text:p text:style-name="P45"/>
      <text:p text:style-name="P44"><text:span text:style-name="T21"></text:span><text:span text:style-name="T8"> </text:span><text:span text:style-name="T9">altro</text:span><text:span text:style-name="T8"> (</text:span><text:span text:style-name="T12">specificare</text:span><text:span text:style-name="T8">: ad esempio: procura speciale, </text:span><text:span text:style-name="T23">copia autenticata del mandato collettivo speciale irrevocabile con rappresentanza conferito alla mandataria</text:span><text:span text:style-name="T24"> in caso di R.T.I già costituito</text:span><text:span text:style-name="T8">, </text:span><text:span text:style-name="T3">motivata e comprovata dichiarazione dell’offerente attestante quali parti relative alle informazioni fornite nell’ambito dell’offerta presentata ovvero a giustificazione della medesima costituiscano segreti tecnici o commerciali</text:span><text:span text:style-name="T13">)</text:span><text:span text:style-name="T8"> ________________________________________________________________________________</text:span></text:p>
      <text:p text:style-name="P44"><text:span text:style-name="T8"><text:s text:c="7"/>________________________________________________________________________________</text:span></text:p>
      <text:p text:style-name="P34"><text:tab/></text:p>
      <text:p text:style-name="P32">EVENTUALI COMUNICAZIONI DOVRANNO ESSERE INVIATE A :</text:p>
      <text:p text:style-name="P32"/>
      <text:p text:style-name="P32">Ditta _______________________________________Sig./a____________________________________</text:p>
      <text:p text:style-name="P32"/>
      <text:p text:style-name="P32">Via _______________________________________________Città _________________Cap_________</text:p>
      <text:p text:style-name="P32"/>
      <text:p text:style-name="P32">Fax . n° __________________ <text:s text:c="4"/>Tel. N°__________________ @mail ___________________________</text:p>
      <text:p text:style-name="P32"/>
      <text:p text:style-name="P32"/>
      <text:p text:style-name="P37"><text:soft-page-break/><text:span text:style-name="T8">In caso di partecipazione di R.T.I. dovrà essere compilato anche lo spazio riservato ai Raggruppamenti Temporanei d’Imprese indicato di seguito <text:s/></text:span><text:span text:style-name="T5">(In caso contrario barrare il riquadro)</text:span></text:p>
      <text:p text:style-name="P41"/>
      <text:p text:style-name="P37"><text:span text:style-name="T13">In caso di partecipazione di Consorzi dovrà essere compilato anche lo spazio riservato ai Consorzi indicato di seguito (</text:span><text:span text:style-name="T6">In caso contrario barrare il riquadro</text:span><text:span text:style-name="T13">)</text:span></text:p>
      <text:p text:style-name="P33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SPAZIO RISERVATO AI RAGGRUPPAMENTI TEMPORANEI DI IMPRESE</text:p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9">DICHIARANO</text:p>
            <text:p text:style-name="P47"/>
            <text:p text:style-name="P21">Che il R.T.I. è costituito dalle seguenti Ditte/ Imprese:</text:p>
            <text:p text:style-name="P22"/>
            <text:p text:style-name="P22">DITTA /IMPRESA :______________________________________________________________________</text:p>
            <text:p text:style-name="P22"/>
            <text:p text:style-name="P22">VIA _________________________________CAP.______________________CITTA’ :________________</text:p>
            <text:p text:style-name="P48"/>
            <text:p text:style-name="P48">In qualità di Capogruppo /mandataria <text:tab/> <text:s text:c="15"/>% di partecipazione al R.T.I.________</text:p>
            <text:p text:style-name="P48"/>
            <text:p text:style-name="P22">DITTA /IMPRESA :______________________________________________________________________</text:p>
            <text:p text:style-name="P22"/>
            <text:p text:style-name="P22">VIA _________________________________CAP.______________________CITTA’ :________________</text:p>
            <text:p text:style-name="P48"/>
            <text:p text:style-name="P48">In qualità di Mandante <text:tab/> <text:s text:c="16"/>% di partecipazione al R.T.I.________</text:p>
            <text:p text:style-name="P22"/>
            <text:p text:style-name="P22">DITTA /IMPRESA :______________________________________________________________________</text:p>
            <text:p text:style-name="P22"/>
            <text:p text:style-name="P22">VIA _________________________________CAP.______________________CITTA’ :________________</text:p>
            <text:p text:style-name="P48"/>
            <text:p text:style-name="P48">In qualità di Mandante <text:tab/> <text:s text:c="15"/>% di partecipazione al R.T.I.________</text:p>
            <text:p text:style-name="P48"/>
            <text:p text:style-name="P22">DITTA /IMPRESA :______________________________________________________________________</text:p>
            <text:p text:style-name="P22"/>
            <text:p text:style-name="P22">VIA _________________________________CAP.______________________CITTA’ :________________</text:p>
            <text:p text:style-name="P48"/>
            <text:p text:style-name="P48">In qualità di Mandante <text:tab/> <text:s text:c="14"/>% di partecipazione al R.T.I.________</text:p>
            <text:p text:style-name="P22"/>
            <text:p text:style-name="P22">DITTA /IMPRESA :______________________________________________________________________</text:p>
            <text:p text:style-name="P22"/>
            <text:p text:style-name="P22">VIA _________________________________CAP.______________________CITTA’ :________________</text:p>
            <text:p text:style-name="P48"/>
            <text:p text:style-name="P48">In qualità di Mandante <text:tab/> <text:s text:c="13"/>% di partecipazione al R.T.I.________</text:p>
            <text:p text:style-name="P48"/>
            <text:p text:style-name="P46"><text:span text:style-name="T7"><text:s text:c="43"/>Totale<text:tab/> <text:s text:c="12"/>% di partecipazione del R.T.I.____________</text:span></text:p>
            <text:p text:style-name="P48"/>
            <text:p text:style-name="P10"><text:span text:style-name="T14">Inoltre </text:span><text:span text:style-name="T15">(nel caso di RTI costituendo) </text:span></text:p>
            <text:p text:style-name="P18">DICHIARANO</text:p>
            <text:p text:style-name="P18"/>
            <text:p text:style-name="P11">di impegnarsi, in caso di aggiudicazione della gara, a riunirsi e a conformarsi alla disciplina prevista agli art. 34 e 37 del D.Lgs 163/2006.</text:p>
            <text:p text:style-name="P12"/>
          </table:table-cell>
        </table:table-row>
      </table:table>
      <text:p text:style-name="P3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5">SPAZIO RISERVATO AI CONSORZI</text:p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20"/>
            <text:p text:style-name="P15">DICHIARA</text:p>
            <text:p text:style-name="P12"/>
            <text:list text:style-name="WW8Num3">
              <text:list-item>
                <text:p text:style-name="P17">Indicazione della tipologia di Consorzio </text:p>
              </text:list-item>
            </text:list>
            <text:p text:style-name="P12"/>
            <text:p text:style-name="P10"><text:span text:style-name="T16"><text:s text:c="6"/></text:span><text:span text:style-name="T16">______________________________________________________________________________</text:span></text:p>
            <text:p text:style-name="P12"/>
            <text:p text:style-name="P10"><text:span text:style-name="T16"><text:s text:c="6"/></text:span><text:span text:style-name="T16">come risulta dall’Atto costitutivo che si allega.</text:span></text:p>
            <text:p text:style-name="P12"/>
            <text:list text:continue-numbering="true" text:style-name="WW8Num3">
              <text:list-item>
                <text:p text:style-name="P17">Intenzione di effettuare il servizio <text:s/>in proprio</text:p>
              </text:list-item>
            </text:list>
            <text:p text:style-name="P12"/>
            <text:p text:style-name="P10"><text:span text:style-name="T16"><text:tab/> <text:s text:c="18"/>SI <text:s text:c="2"/></text:span><text:span text:style-name="T22"></text:span><text:span text:style-name="T16"><text:tab/> <text:s text:c="5"/>NO <text:s/></text:span><text:span text:style-name="T22"></text:span></text:p>
            <text:p text:style-name="P12"/>
            <text:p text:style-name="P12"/>
            <text:list text:continue-numbering="true" text:style-name="WW8Num3">
              <text:list-item>
                <text:p text:style-name="P17">di aver designato il seguente soggetto ad eseguire il servizio di cui all’oggetto:</text:p>
              </text:list-item>
            </text:list>
            <text:p text:style-name="P12">___________________________________________________________________________________</text:p>
            <text:p text:style-name="P12">___________________________________________________________________________________</text:p>
            <text:p text:style-name="P12">___________________________________________________________________________________</text:p>
            <text:p text:style-name="P12">___________________________________________________________________________________</text:p>
            <text:p text:style-name="P12"/>
            <text:p text:style-name="P12"/>
            <text:p text:style-name="P12">della/e quale/i si allega la documentazione a dimostrazione del possesso dei requisiti prescritti nell’avviso pubblico.</text:p>
            <text:p text:style-name="P12"/>
          </table:table-cell>
        </table:table-row>
      </table:table>
      <text:p text:style-name="P36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4z0" style:family="text">
      <style:text-properties style:font-name="Wingdings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style style:name="MT3" style:family="text">
      <style:text-properties fo:font-size="9pt" style:font-size-asian="9pt" style:language-asian="it" style:country-asian="IT"/>
    </style:style>
    <style:style style:name="MT4" style:family="text"/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er accettazione: Ditta……………………………………………………………………… <text:s text:c="3"/>data………………………………..</text:p>
        <text:p text:style-name="Footer"><text:span text:style-name="MT1">(timbro e firma del Legale Rappresentante) <text:s text:c="91"/></text:span><text:span text:style-name="MT2">Pagina </text:span><text:span text:style-name="MT3"><text:page-number text:select-page="current">4</text:page-number></text:span><text:span text:style-name="MT2"> di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09-05-22T10:29:00</meta:creation-date>
    <dc:creator>lleonell</dc:creator>
    <dc:date>2009-05-22T10:37:00</dc:date>
    <meta:print-date>2012-08-07T14:53:27.18</meta:print-date>
    <meta:editing-cycles>5</meta:editing-cycles>
    <meta:editing-duration>PT00H08M00S</meta:editing-duration>
    <meta:document-statistic meta:table-count="2" meta:image-count="0" meta:object-count="0" meta:page-count="4" meta:paragraph-count="85" meta:word-count="601" meta:character-count="6825"/>
    <meta:generator>OpenOffice.org/3.2$Win32 OpenOffice.org_project/320m12$Build-9483</meta:generator>
  </office:meta>
</office:document-meta>
</file>