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28cm" fo:margin-left="-0.159cm" table:align="left" style:writing-mode="lr-tb"/>
    </style:style>
    <style:style style:name="Tabella1.A" style:family="table-column">
      <style:table-column-properties style:column-width="17.52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28cm" fo:margin-left="-0.162cm" table:align="left" style:writing-mode="lr-tb"/>
    </style:style>
    <style:style style:name="Tabella2.A" style:family="table-column">
      <style:table-column-properties style:column-width="17.5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che_5f_3">
      <style:paragraph-properties fo:margin-left="0cm" fo:margin-right="0.24cm" fo:text-indent="0cm" style:auto-text-indent="false"/>
    </style:style>
    <style:style style:name="P2" style:family="paragraph" style:parent-style-name="sche_5f_3">
      <style:paragraph-properties fo:margin-left="0cm" fo:margin-right="0.24cm" fo:text-indent="0cm" style:auto-text-indent="false"/>
      <style:text-properties style:font-name="Arial"/>
    </style:style>
    <style:style style:name="P3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4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5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6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/>
    </style:style>
    <style:style style:name="P7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/>
    </style:style>
    <style:style style:name="P8" style:family="paragraph" style:parent-style-name="sche_5f_3" style:list-style-name="WW8Num3">
      <style:paragraph-properties fo:margin-left="0cm" fo:margin-right="0.24cm" fo:text-indent="0cm" style:auto-text-indent="false"/>
      <style:text-properties style:font-name="Arial" fo:language="it" fo:country="IT"/>
    </style:style>
    <style:style style:name="P9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/>
    </style:style>
    <style:style style:name="P10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11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0pt" fo:language="it" fo:country="IT" style:font-size-asian="10pt" style:language-asian="it" style:country-asian="IT"/>
    </style:style>
    <style:style style:name="P12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0pt" fo:font-weight="normal" style:font-size-asian="10pt" style:font-weight-asian="normal"/>
    </style:style>
    <style:style style:name="P13" style:family="paragraph" style:parent-style-name="Body_20_Text_20_21">
      <style:paragraph-properties fo:margin-left="0cm" fo:margin-right="0.24cm" fo:orphans="2" fo:widows="2" fo:text-indent="0cm" style:auto-text-indent="false" fo:break-before="page">
        <style:tab-stops>
          <style:tab-stop style:position="16.503cm" style:type="right"/>
        </style:tab-stops>
      </style:paragraph-properties>
    </style:style>
    <style:style style:name="P1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font-size-asian="10pt"/>
    </style:style>
    <style:style style:name="P16" style:family="paragraph" style:parent-style-name="Footer">
      <style:text-properties style:font-name="Arial" fo:font-size="9pt" style:font-size-asian="9pt"/>
    </style:style>
    <style:style style:name="P17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18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19" style:family="paragraph" style:parent-style-name="Title">
      <style:paragraph-properties fo:text-align="justify" style:justify-single-word="false"/>
      <style:text-properties fo:color="#000000" style:font-name="Arial" fo:font-size="10pt" style:font-size-asian="10pt"/>
    </style:style>
    <style:style style:name="P2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0pt" fo:font-style="italic" fo:text-shadow="1pt 1pt" style:font-size-asian="10pt" style:font-style-asian="italic"/>
    </style:style>
    <style:style style:name="P2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2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style:font-size-asian="11pt"/>
    </style:style>
    <style:style style:name="P2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5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26" style:family="paragraph" style:parent-style-name="Standard">
      <style:text-properties style:font-name="Arial" fo:font-size="10pt" style:font-size-asian="10pt" style:language-asian="it" style:country-asian="IT"/>
    </style:style>
    <style:style style:name="P27" style:family="paragraph" style:parent-style-name="Standard" style:list-style-name="WW8Num2">
      <style:text-properties style:font-name="Arial" fo:font-size="10pt" style:font-size-asian="10pt" style:language-asian="it" style:country-asian="I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it" style:country-asian="I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P30" style:family="paragraph" style:parent-style-name="Standard">
      <style:paragraph-properties fo:margin-left="0cm" fo:margin-right="0.24cm" fo:text-indent="0cm" style:auto-text-indent="false"/>
      <style:text-properties style:font-name="Arial" fo:font-size="10pt" style:font-size-asian="10pt" style:language-asian="it" style:country-asian="IT"/>
    </style:style>
    <style:style style:name="P31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35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2pt" style:font-size-asian="12pt" style:language-asian="it" style:country-asian="IT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4pt" style:font-size-asian="4pt" style:language-asian="it" style:country-asian="IT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40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.24cm" fo:line-height="200%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44" style:family="paragraph" style:parent-style-name="Standard">
      <style:paragraph-properties fo:margin-left="0.751cm" fo:margin-right="0.24cm" fo:text-align="justify" style:justify-single-word="false" fo:text-indent="-0.751cm" style:auto-text-indent="false"/>
      <style:text-properties style:font-name="Arial" fo:font-size="10pt" style:font-size-asian="10pt" style:language-asian="it" style:country-asian="IT"/>
    </style:style>
    <style:style style:name="P4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/>
    </style:style>
    <style:style style:name="P4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/>
    </style:style>
    <style:style style:name="P48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T1" style:family="text">
      <style:text-properties fo:color="#000000" style:font-name="Arial" fo:font-size="10pt" style:font-size-asian="10pt"/>
    </style:style>
    <style:style style:name="T2" style:family="text">
      <style:text-properties style:font-name="Arial" fo:font-size="10pt" fo:font-weight="bold" style:font-size-asian="10pt" style:language-asian="it" style:country-asian="I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 style:language-asian="it" style:country-asian="IT"/>
    </style:style>
    <style:style style:name="T5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6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/>
    </style:style>
    <style:style style:name="T7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 style:font-weight-complex="normal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9" style:family="text">
      <style:text-properties style:font-name="Arial" fo:font-size="10pt" fo:font-weight="normal" style:font-size-asian="10pt" style:language-asian="it" style:country-asian="IT" style:font-weight-asian="normal" style:font-weight-complex="normal"/>
    </style:style>
    <style:style style:name="T10" style:family="text">
      <style:text-properties style:font-name="Arial" fo:font-size="12pt" style:font-size-asian="12pt" style:language-asian="it" style:country-asian="IT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style="italic" fo:font-weight="bold" style:font-style-asian="italic" style:font-weight-asian="bold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fo:font-size="9pt" style:font-size-asian="9pt"/>
    </style:style>
    <style:style style:name="T15" style:family="text">
      <style:text-properties style:font-name="Arial" fo:font-size="9pt" style:font-size-asian="9pt" style:language-asian="it" style:country-asian="I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Wingdings" fo:font-size="12pt" style:font-size-asian="12pt" style:language-asian="it" style:country-asian="IT"/>
    </style:style>
    <style:style style:name="T20" style:family="text">
      <style:text-properties style:font-name="Wingdings" fo:font-size="12pt" fo:font-style="normal" fo:font-weight="normal" style:font-size-asian="12pt" style:language-asian="it" style:country-asian="IT" style:font-style-asian="normal" style:font-weight-asian="normal" style:font-style-complex="normal" style:font-weight-complex="normal"/>
    </style:style>
    <style:style style:name="T21" style:family="text">
      <style:text-properties style:font-name="Wingdings" fo:font-size="12pt" fo:font-style="italic" fo:font-weight="bold" style:font-size-asian="12pt" style:language-asian="it" style:country-asian="IT" style:font-style-asian="italic" style:font-weight-asian="bold"/>
    </style:style>
    <style:style style:name="T22" style:family="text">
      <style:text-properties style:font-name="Wingdings" fo:language="it" fo:country="IT"/>
    </style:style>
    <style:style style:name="T23" style:family="text">
      <style:text-properties style:use-window-font-color="true" style:font-name="Tahoma" fo:font-size="10pt" fo:font-weight="normal" style:font-size-asian="10pt" style:language-asian="it" style:country-asian="IT" style:font-weight-asian="normal" style:font-weight-complex="normal"/>
    </style:style>
    <style:style style:name="T24" style:family="text">
      <style:text-properties style:use-window-font-color="true" style:font-name="Tahoma" fo:font-size="10pt" style:font-size-asian="10pt" style:language-asian="it" style:country-asian="IT"/>
    </style:style>
    <style:style style:name="T25" style:family="text">
      <style:text-properties style:font-name="Tahoma" fo:font-size="10pt" fo:font-weight="normal" style:font-size-asian="10pt" style:language-asian="it" style:country-asian="IT" style:font-weight-asian="normal" style:font-weight-complex="normal"/>
    </style:style>
    <style:style style:name="T26" style:family="text">
      <style:text-properties fo:language="it" fo:country="IT"/>
    </style:style>
    <style:style style:name="T27" style:family="text">
      <style:text-properties fo:font-size="9pt" style:font-size-asian="9pt" style:language-asian="it" style:country-asian="IT"/>
    </style:style>
    <style:style style:name="T2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h text:style-name="P23" text:outline-level="2"/>
      <text:h text:style-name="P23" text:outline-level="2"><text:span text:style-name="Page_20_Number"><text:span text:style-name="T1">ALLEGATO 2 – ISTANZA DI PARTECIPAZIONE -</text:span></text:span></text:h>
      <text:p text:style-name="P20"/>
      <text:p text:style-name="P20"/>
      <text:p text:style-name="P21"/>
      <text:p text:style-name="P21"/>
      <text:p text:style-name="P21">AL COMUNE DI BOLOGNA – QUARTIERE NAVILE - </text:p>
      <text:p text:style-name="P22">Via Saliceto 5 – 40128 Bologna </text:p>
      <text:p text:style-name="P22">Tel. 051/4151311 – Fax 051/4151339</text:p>
      <text:p text:style-name="P25"/>
      <text:p text:style-name="P25"/>
      <text:p text:style-name="P25"/>
      <text:p text:style-name="Text_20_body"><text:span text:style-name="T16">ISTANZA DI PARTE</text:span><text:span text:style-name="T17">CIPAZIONE</text:span><text:span text:style-name="T18"> alla gara relativa ALL’AFFIDAMENTO DEL SERVIZIO DI PARZIALE GESTIONE ESTERNA DELLA LUDOTECA “VICOLO BALOCCHI” PER IL PERIODO SETTEMBRE 2012 – GIUGNO 2014.</text:span></text:p>
      <text:p text:style-name="Text_20_body"/>
      <text:p text:style-name="Text_20_body"/>
      <text:p text:style-name="P19"/>
      <text:p text:style-name="P17">la/le sottoscritta/e (Ditta, Società, Cooperativa, Consorzio ecc.)</text:p>
      <text:p text:style-name="P18">_________________________________________________________________________________</text:p>
      <text:p text:style-name="P18">con sede in ________________________________________________________________________</text:p>
      <text:p text:style-name="P18">C.F. ___________________________________ P.IVA____________________ __________________</text:p>
      <text:p text:style-name="P18">Tel. _______________ Fax ________________________________@mail_______________________</text:p>
      <text:p text:style-name="P18">rappresentata dal (cognome e nome) ____________________________________________________</text:p>
      <text:p text:style-name="P18">in qualità di <text:s/>(carica sociale): ___________________________________________________________</text:p>
      <text:p text:style-name="P17"/>
      <text:p text:style-name="P17"/>
      <text:p text:style-name="P17">la/le sottoscritta/e (Ditta, Società, Cooperativa, Consorzio ecc.)</text:p>
      <text:p text:style-name="P18">_________________________________________________________________________________</text:p>
      <text:p text:style-name="P18">con sede in ________________________________________________________________________</text:p>
      <text:p text:style-name="P18">C.F. ___________________________________ P.IVA____________________ __________________</text:p>
      <text:p text:style-name="P18">Tel. _______________ Fax ________________________________@mail_______________________</text:p>
      <text:p text:style-name="P18">rappresentata dal (cognome e nome) ____________________________________________________</text:p>
      <text:p text:style-name="P18">in qualità di <text:s/>(carica sociale): ______________________________________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la/le sottoscritta/e (Ditta, Società, Cooperativa, Consorzio ecc.)</text:p>
      <text:p text:style-name="P18">_________________________________________________________________________________</text:p>
      <text:p text:style-name="P18">con sede in ________________________________________________________________________</text:p>
      <text:p text:style-name="P18">C.F. ___________________________________ P.IVA____________________ __________________</text:p>
      <text:p text:style-name="P18">Tel. _______________ Fax ________________________________@mail_______________________</text:p>
      <text:p text:style-name="P18">rappresentata dal (cognome e nome) ____________________________________________________</text:p>
      <text:p text:style-name="P18">in qualità di <text:s/>(carica sociale): ___________________________________________________________</text:p>
      <text:h text:style-name="P24" text:outline-level="3"/>
      <text:h text:style-name="P24" text:outline-level="3">CHIEDE / CHIEDONO</text:h>
      <text:p text:style-name="P31"/>
      <text:p text:style-name="P31"/>
      <text:p text:style-name="P37"><text:span text:style-name="T2">DI PARTECIPARE ALLA PRESENTE GARA</text:span><text:span text:style-name="T4"> COME :(barrare il caso ricorrente)</text:span></text:p>
      <text:p text:style-name="P31"/>
      <text:list text:style-name="WW8Num2">
        <text:list-item>
          <text:p text:style-name="P27">DITTA SINGOLA</text:p>
        </text:list-item>
      </text:list>
      <text:p text:style-name="P30"/>
      <text:p text:style-name="P37"><text:span text:style-name="T19"></text:span><text:span text:style-name="T4"> <text:s/>RAGGRUPPAMENTO TEMPORANEO DI IMPRESE (Costituito/Costituendo)</text:span></text:p>
      <text:p text:style-name="P30"/>
      <text:p text:style-name="P37"><text:span text:style-name="T19"></text:span><text:span text:style-name="T4"> <text:s/>CONSORZIO</text:span></text:p>
      <text:p text:style-name="P30"/>
      <text:p text:style-name="P32"/>
      <text:p text:style-name="P39">A tal fine si allega:</text:p>
      <text:p text:style-name="P32"/>
      <text:p text:style-name="P41"><text:span text:style-name="T19"></text:span><text:span text:style-name="T10"> <text:s text:c="2"/></text:span><text:span text:style-name="T4">N.____ </text:span><text:span text:style-name="T5">dichiarazione sostitutiva</text:span><text:span text:style-name="T4"> “Allegato 3” - ex artt. 46 e 47 del DPR. 445/2000;</text:span></text:p>
      <text:p text:style-name="P40"><text:span text:style-name="T20"></text:span><text:span text:style-name="T21"> </text:span><text:span text:style-name="T5">copia del capitolato <text:s/>d’oneri </text:span><text:span text:style-name="T7">datato, timbrato e firmato,</text:span><text:span text:style-name="T6"> in ogni pagina, dal Legale Rappresentante;</text:span></text:p>
      <text:list text:continue-numbering="true" text:style-name="WW8Num2">
        <text:list-item>
          <text:p text:style-name="P29">copia del Documento Unico di Valutazione del Rischio firmato per presa visione in ogni pagina dal Legale Rappresentante;</text:p>
        </text:list-item>
      </text:list>
      <text:p text:style-name="P42"><text:span text:style-name="T19"></text:span><text:span text:style-name="T4"> <text:tab/>N. ____ </text:span><text:span text:style-name="T5">fotocopia/e di un documento di identità valido del/i sottoscrittore/i;</text:span></text:p>
      <text:p text:style-name="P42"/>
      <text:p text:style-name="P43"><text:span text:style-name="T19"></text:span><text:span text:style-name="T4"> </text:span><text:span text:style-name="T5">altro</text:span><text:span text:style-name="T4"> (</text:span><text:span text:style-name="T8">specificare</text:span><text:span text:style-name="T4">: ad esempio: procura speciale, </text:span><text:span text:style-name="T23">copia autenticata del mandato collettivo speciale irrevocabile con rappresentanza conferito alla mandataria</text:span><text:span text:style-name="T24"> in caso di R.T.I già costituito</text:span><text:span text:style-name="T4">, </text:span><text:span text:style-name="T25">motivata e comprovata dichiarazione dell’offerente attestante quali parti relative alle informazioni fornite nell’ambito dell’offerta presentata ovvero a giustificazione della medesima costituiscano segreti tecnici o commerciali</text:span><text:span text:style-name="T9">)</text:span><text:span text:style-name="T4"> ________________________________________________________________________________</text:span></text:p>
      <text:p text:style-name="P43"><text:span text:style-name="T5"><text:s text:c="7"/>________________________________________________________________________________</text:span></text:p>
      <text:p text:style-name="P44"/>
      <text:p text:style-name="P44"/>
      <text:p text:style-name="P35"/>
      <text:p text:style-name="P35"/>
      <text:p text:style-name="P35"/>
      <text:p text:style-name="P35"/>
      <text:p text:style-name="P36"><text:tab/></text:p>
      <text:p text:style-name="P33"><text:soft-page-break/>EVENTUALI COMUNICAZIONI DOVRANNO ESSERE INVIATE A :</text:p>
      <text:p text:style-name="P33"/>
      <text:p text:style-name="P33">Ditta _______________________________________Sig./a____________________________________</text:p>
      <text:p text:style-name="P33"/>
      <text:p text:style-name="P33">Via _______________________________________________Città _________________Cap_________</text:p>
      <text:p text:style-name="P33"/>
      <text:p text:style-name="P33">Fax . n° __________________ <text:s text:c="4"/>Tel. N°__________________ @mail ___________________________</text:p>
      <text:p text:style-name="P33"/>
      <text:p text:style-name="P33"/>
      <text:p text:style-name="P38"><text:span text:style-name="T4">In caso di partecipazione di Raggruppamenti Temporanei dovrà essere compilato anche lo spazio riservato ai Raggruppamenti Temporanei di soggetti indicato di seguito <text:s/></text:span><text:span text:style-name="T2">(In caso contrario barrare il riquadro)</text:span></text:p>
      <text:p text:style-name="P34"/>
      <text:p text:style-name="P34"/>
      <text:p text:style-name="P38"><text:span text:style-name="T4">In caso di partecipazione di Consorzi dovrà essere compilato anche lo spazio riservato ai Consorzi indicato di seguito </text:span><text:span text:style-name="T2">(In caso contrario barrare il riquadro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5">SPAZIO RISERVATO AI RAGGRUPPAMENTI TEMPORANEI</text:p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10">DICHIARANO</text:p>
            <text:p text:style-name="P46"/>
            <text:p text:style-name="P14">Che il R.T.I. è costituito dalle seguenti Ditte/ Imprese:</text:p>
            <text:p text:style-name="P15"/>
            <text:p text:style-name="P15">DITTA /IMPRESA :______________________________________________________________________</text:p>
            <text:p text:style-name="P15"/>
            <text:p text:style-name="P15">VIA _________________________________CAP.______________________CITTA’ :________________</text:p>
            <text:p text:style-name="P47"/>
            <text:p text:style-name="P47">In qualità di Capogruppo /mandataria <text:tab/> <text:s text:c="15"/>% di partecipazione al R.T.I.________</text:p>
            <text:p text:style-name="P47"/>
            <text:p text:style-name="P15">DITTA /IMPRESA :______________________________________________________________________</text:p>
            <text:p text:style-name="P15"/>
            <text:p text:style-name="P15">VIA _________________________________CAP.______________________CITTA’ :________________</text:p>
            <text:p text:style-name="P47"/>
            <text:p text:style-name="P47">In qualità di Mandante <text:tab/> <text:s text:c="16"/>% di partecipazione al R.T.I.________</text:p>
            <text:p text:style-name="P15"/>
            <text:p text:style-name="P15">DITTA /IMPRESA :______________________________________________________________________</text:p>
            <text:p text:style-name="P15"/>
            <text:p text:style-name="P15">VIA _________________________________CAP.______________________CITTA’ :________________</text:p>
            <text:p text:style-name="P47"/>
            <text:p text:style-name="P47">In qualità di Mandante <text:tab/> <text:s text:c="15"/>% di partecipazione al R.T.I.________</text:p>
            <text:p text:style-name="P47"/>
            <text:p text:style-name="P15">DITTA /IMPRESA :______________________________________________________________________</text:p>
            <text:p text:style-name="P15"/>
            <text:p text:style-name="P15">VIA _________________________________CAP.______________________CITTA’ :________________</text:p>
            <text:p text:style-name="P47"/>
            <text:p text:style-name="P47">In qualità di Mandante <text:tab/> <text:s text:c="14"/>% di partecipazione al R.T.I.________</text:p>
            <text:p text:style-name="P15"/>
            <text:p text:style-name="P15">DITTA /IMPRESA :______________________________________________________________________</text:p>
            <text:p text:style-name="P15"/>
            <text:p text:style-name="P15">VIA _________________________________CAP.______________________CITTA’ :________________</text:p>
            <text:p text:style-name="P47"/>
            <text:p text:style-name="P47">In qualità di Mandante <text:tab/> <text:s text:c="13"/>% di partecipazione al R.T.I.________</text:p>
            <text:p text:style-name="P47"/>
            <text:p text:style-name="P45"><text:span text:style-name="T3"><text:s text:c="43"/>Totale<text:tab/> <text:s text:c="12"/>% di partecipazione del R.T.I.____________</text:span></text:p>
            <text:p text:style-name="P47"/>
            <text:p text:style-name="P1"/>
            <text:p text:style-name="P1"><text:span text:style-name="T11">Inoltre </text:span><text:span text:style-name="T12">(nel caso di RTI costituendo) </text:span></text:p>
            <text:p text:style-name="P9">DICHIARANO</text:p>
            <text:p text:style-name="P9"/>
            <text:p text:style-name="P2">di impegnarsi, in caso di aggiudicazione della gara, a riunirsi e a conformarsi alla disciplina prevista agli art. 34 e 37 del D.Lgs 163/2006.</text:p>
            <text:p text:style-name="P2"/>
            <text:p text:style-name="P3"/>
          </table:table-cell>
        </table:table-row>
      </table:table>
      <text:p text:style-name="P13"/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  <text:p text:style-name="P6">SPAZIO RISERVATO AI CONSORZI</text:p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1"/>
            <text:p text:style-name="P6">DICHIARA</text:p>
            <text:p text:style-name="P3"/>
            <text:list text:style-name="WW8Num3">
              <text:list-item>
                <text:p text:style-name="P8">Indicazione della tipologia di Consorzio </text:p>
              </text:list-item>
            </text:list>
            <text:p text:style-name="P3"/>
            <text:p text:style-name="P1"><text:span text:style-name="T13"><text:s text:c="6"/></text:span><text:span text:style-name="T13">______________________________________________________________________________</text:span></text:p>
            <text:p text:style-name="P3"/>
            <text:p text:style-name="P1"><text:span text:style-name="T13"><text:s text:c="6"/></text:span><text:span text:style-name="T13">come risulta dall’Atto costitutivo che si allega.</text:span></text:p>
            <text:p text:style-name="P3"/>
            <text:list text:continue-numbering="true" text:style-name="WW8Num3">
              <text:list-item>
                <text:p text:style-name="P8">Intenzione di effettuare il servizio <text:s/>in proprio</text:p>
              </text:list-item>
            </text:list>
            <text:p text:style-name="P3"/>
            <text:p text:style-name="P1"><text:span text:style-name="T13"><text:tab/> <text:s text:c="18"/>SI <text:s text:c="2"/></text:span><text:span text:style-name="T22"></text:span><text:span text:style-name="T13"><text:tab/> <text:s text:c="5"/>NO <text:s/></text:span><text:span text:style-name="T22"></text:span></text:p>
            <text:p text:style-name="P3"/>
            <text:p text:style-name="P3"/>
            <text:list text:continue-numbering="true" text:style-name="WW8Num3">
              <text:list-item>
                <text:p text:style-name="P8">di aver designato il seguente soggetto ad eseguire il servizio di cui all’oggetto:</text:p>
              </text:list-item>
            </text:list>
            <text:p text:style-name="P3">___________________________________________________________________________________</text:p>
            <text:p text:style-name="P3">___________________________________________________________________________________</text:p>
            <text:p text:style-name="P3">___________________________________________________________________________________</text:p>
            <text:p text:style-name="P3">___________________________________________________________________________________</text:p>
            <text:p text:style-name="P3"/>
            <text:p text:style-name="P3"/>
            <text:p text:style-name="P3">della/e quale/i si allega la documentazione a dimostrazione del possesso dei requisiti prescritti nell’avviso pubblico.</text:p>
            <text:p text:style-name="P3"/>
          </table:table-cell>
        </table:table-row>
      </table:table>
      <text:p text:style-name="P37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Wingdings" fo:font-size="12pt" style:font-size-asian="12pt"/>
    </style:style>
    <style:style style:name="WW-Absatz-Standardschriftart1" style:family="text"/>
    <style:style style:name="WW8Num1z0" style:family="text">
      <style:text-properties style:font-name="Wingdings"/>
    </style:style>
    <style:style style:name="WW8Num4z0" style:family="text">
      <style:text-properties style:font-name="Wingdings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style style:name="MT3" style:family="text">
      <style:text-properties fo:font-size="9pt" style:font-size-asian="9pt" style:language-asian="it" style:country-asian="IT"/>
    </style:style>
    <style:style style:name="MT4" style:family="text"/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er accettazione: ……………………………………………………………………… <text:s text:c="3"/>data………………………………..</text:p>
        <text:p text:style-name="Footer"><text:span text:style-name="MT1">(timbro e firma del Legale Rappresentante) <text:s text:c="91"/></text:span><text:span text:style-name="MT2">Pagina </text:span><text:span text:style-name="MT3"><text:page-number text:select-page="current">5</text:page-number></text:span><text:span text:style-name="MT2"> di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10-07-15T11:53:00</meta:creation-date>
    <dc:creator>lleonell</dc:creator>
    <dc:date>2010-07-15T15:19:00</dc:date>
    <meta:print-date>2012-07-06T13:43:32.42</meta:print-date>
    <meta:editing-cycles>6</meta:editing-cycles>
    <meta:editing-duration>PT00H28M00S</meta:editing-duration>
    <meta:document-statistic meta:table-count="2" meta:image-count="0" meta:object-count="0" meta:page-count="5" meta:paragraph-count="82" meta:word-count="569" meta:character-count="6647"/>
    <meta:generator>OpenOffice.org/3.2$Win32 OpenOffice.org_project/320m12$Build-9483</meta:generator>
  </office:meta>
</office:document-meta>
</file>