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63cm" fo:margin-left="-0.176cm" table:align="left" style:writing-mode="lr-tb"/>
    </style:style>
    <style:style style:name="Tabella1.A" style:family="table-column">
      <style:table-column-properties style:column-width="17.5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598cm" fo:margin-left="-0.198cm" table:align="left" style:writing-mode="lr-tb"/>
    </style:style>
    <style:style style:name="Tabella2.A" style:family="table-column">
      <style:table-column-properties style:column-width="17.5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P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0pt" fo:font-style="italic" fo:text-shadow="1pt 1pt" style:font-size-asian="10pt" style:font-style-asian="italic" style:font-name-complex="Arial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 style:font-name-complex="Arial"/>
    </style:style>
    <style:style style:name="P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style:font-size-asian="11pt" style:font-name-complex="Arial"/>
    </style:style>
    <style:style style:name="P8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9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font-size-asian="10pt" style:font-name-complex="Arial"/>
    </style:style>
    <style:style style:name="P10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 style:font-name-complex="Arial"/>
    </style:style>
    <style:style style:name="P11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12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13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15" style:family="paragraph" style:parent-style-name="Title">
      <style:paragraph-properties fo:text-align="justify" style:justify-single-word="false"/>
      <style:text-properties fo:text-transform="uppercase" fo:color="#000000" style:font-name="Arial" fo:font-size="10pt" style:font-size-asian="10pt" style:font-name-complex="Arial" style:font-size-complex="10pt"/>
    </style:style>
    <style:style style:name="P16" style:family="paragraph" style:parent-style-name="Title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Heading_20_1" style:master-page-name="Standard">
      <style:paragraph-properties fo:text-align="center" style:justify-single-word="false" style:page-number="1" fo:padding-left="0.141cm" fo:padding-right="0.176cm" fo:padding-top="0.423cm" fo:padding-bottom="0.035cm" fo:border="0.018cm solid #000000">
        <style:tab-stops>
          <style:tab-stop style:position="0cm"/>
          <style:tab-stop style:position="9.753cm"/>
        </style:tab-stops>
      </style:paragraph-properties>
    </style:style>
    <style:style style:name="P18" style:family="paragraph" style:parent-style-name="Footer">
      <style:paragraph-properties fo:text-align="start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language-asian="it" style:country-asian="IT" style:font-name-complex="Arial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14.002cm" fo:margin-right="0cm" style:line-height-at-least="0.423cm" fo:text-align="center" style:justify-single-word="false" fo:text-indent="0cm" style:auto-text-indent="false" fo:padding-left="0.141cm" fo:padding-right="0.176cm" fo:padding-top="0.423cm" fo:padding-bottom="0.035cm" fo:border="0.018cm solid #000000"/>
    </style:style>
    <style:style style:name="P24" style:family="paragraph" style:parent-style-name="Standard">
      <style:paragraph-properties fo:margin-left="0cm" fo:margin-right="0.24cm" fo:text-indent="0cm" style:auto-text-indent="false"/>
      <style:text-properties style:font-name="Arial" fo:font-size="10pt" style:font-size-asian="10pt" style:language-asian="it" style:country-asian="IT" style:font-name-complex="Arial"/>
    </style:style>
    <style:style style:name="P25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 style:font-name-complex="Arial"/>
    </style:style>
    <style:style style:name="P26" style:family="paragraph" style:parent-style-name="Standard">
      <style:paragraph-properties fo:margin-left="0cm" fo:margin-right="0.24cm" fo:text-align="center" style:justify-single-word="false" fo:orphans="2" fo:widows="2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language-asian="it" style:country-asian="IT" style:font-name-complex="Arial"/>
    </style:style>
    <style:style style:name="P2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 style:font-name-complex="Arial"/>
    </style:style>
    <style:style style:name="P2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 style:font-name-complex="Arial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language-asian="it" style:country-asian="IT" style:font-name-complex="Arial"/>
    </style:style>
    <style:style style:name="P30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 style:font-name-complex="Arial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fo:font-weight="bold" style:font-size-asian="10pt" style:language-asian="it" style:country-asian="IT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fo:font-size="10pt" fo:font-weight="normal" style:font-size-asian="10pt" style:font-weight-asian="normal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 style:font-name-complex="Arial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3">
      <style:paragraph-properties fo:margin-left="0.751cm" fo:margin-right="0.24cm" fo:line-height="200%" fo:text-align="justify" style:justify-single-word="false" fo:text-indent="-0.751cm" style:auto-text-indent="false"/>
    </style:style>
    <style:style style:name="P40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4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style:font-name-complex="Arial"/>
    </style:style>
    <style:style style:name="P4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che_5f_3">
      <style:paragraph-properties fo:margin-left="0cm" fo:margin-right="0.24cm" fo:text-indent="0cm" style:auto-text-indent="false"/>
    </style:style>
    <style:style style:name="P45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46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47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 style:font-name-complex="Arial"/>
    </style:style>
    <style:style style:name="P48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style:font-name-complex="Arial"/>
    </style:style>
    <style:style style:name="P49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style:font-name-complex="Arial"/>
    </style:style>
    <style:style style:name="P50" style:family="paragraph" style:parent-style-name="sche_5f_3" style:list-style-name="WW8Num2">
      <style:paragraph-properties fo:margin-left="0cm" fo:margin-right="0.24cm" fo:text-indent="0cm" style:auto-text-indent="false"/>
      <style:text-properties style:font-name="Arial" fo:language="it" fo:country="IT" style:font-name-complex="Arial"/>
    </style:style>
    <style:style style:name="P51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2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53" style:family="paragraph" style:parent-style-name="sche_5f_3">
      <style:paragraph-properties fo:margin-left="0cm" fo:margin-right="0.24cm" fo:text-indent="0cm" style:auto-text-indent="false"/>
      <style:text-properties style:font-name="Arial" style:font-name-complex="Arial"/>
    </style:style>
    <style:style style:name="P54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T3" style:family="text">
      <style:text-properties fo:color="#000000" style:font-name="Arial" fo:font-size="10pt" style:font-size-asian="10pt" style:font-name-complex="Arial"/>
    </style:style>
    <style:style style:name="T4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"/>
    </style:style>
    <style:style style:name="T9" style:family="text">
      <style:text-properties style:font-name="Arial" fo:font-size="10pt" fo:font-weight="bold" style:font-size-asian="10pt" style:language-asian="it" style:country-asian="IT" style:font-weight-asian="bold" style:font-name-complex="Arial"/>
    </style:style>
    <style:style style:name="T10" style:family="text">
      <style:text-properties style:font-name="Arial" fo:font-size="10pt" fo:font-weight="bold" style:font-size-asian="10pt" style:language-asian="it" style:country-asian="IT" style:font-weight-asian="bold" style:font-name-complex="Arial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/>
    </style:style>
    <style:style style:name="T13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weight-complex="bold"/>
    </style:style>
    <style:style style:name="T15" style:family="text">
      <style:text-properties style:font-name="Arial" fo:font-size="10pt" fo:font-style="normal" fo:font-weight="normal" style:font-size-asian="10pt" style:language-asian="it" style:country-asian="IT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font-size="10pt" fo:font-style="normal" style:text-underline-style="none" fo:font-weight="normal" style:font-size-asian="10pt" style:language-asian="it" style:country-asian="IT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font-size="10pt" fo:font-weight="normal" style:font-size-asian="10pt" style:language-asian="it" style:country-asian="IT" style:font-weight-asian="normal" style:font-name-complex="Arial" style:font-weight-complex="normal"/>
    </style:style>
    <style:style style:name="T18" style:family="text">
      <style:text-properties style:font-name="Arial" fo:language="it" fo:country="IT" fo:font-style="italic" fo:font-weight="bold" style:font-style-asian="italic" style:font-weight-asian="bold" style:font-name-complex="Arial"/>
    </style:style>
    <style:style style:name="T19" style:family="text">
      <style:text-properties style:font-name="Arial" fo:language="it" fo:country="IT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style="italic" fo:font-weight="bold" style:font-style-asian="italic" style:font-weight-asian="bold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use-window-font-color="true" style:font-name="Arial" fo:font-size="10pt" fo:font-style="italic" fo:text-shadow="1pt 1pt" style:font-size-asian="10pt" style:font-style-asian="italic" style:font-name-complex="Arial"/>
    </style:style>
    <style:style style:name="T24" style:family="text">
      <style:text-properties style:use-window-font-color="true" style:font-name="Arial" fo:font-size="10pt" fo:text-shadow="1pt 1pt" style:font-size-asian="10pt" style:font-name-complex="Arial"/>
    </style:style>
    <style:style style:name="T25" style:family="text">
      <style:text-properties style:use-window-font-color="true" style:font-name="Arial" fo:font-size="11pt" style:font-size-asian="11pt" style:font-name-complex="Arial"/>
    </style:style>
    <style:style style:name="T26" style:family="text">
      <style:text-properties style:use-window-font-color="true" style:font-name="Arial" fo:font-size="10pt" fo:font-weight="normal" style:font-size-asian="10pt" style:language-asian="it" style:country-asian="IT" style:font-weight-asian="normal" style:font-name-complex="Arial" style:font-weight-complex="normal"/>
    </style:style>
    <style:style style:name="T27" style:family="text">
      <style:text-properties style:use-window-font-color="true" style:font-name="Arial" fo:font-size="10pt" style:font-size-asian="10pt" style:language-asian="it" style:country-asian="IT" style:font-name-complex="Arial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text-underline-style="solid" style:text-underline-width="auto" style:text-underline-color="font-color" style:font-size-asian="12pt"/>
    </style:style>
    <style:style style:name="T30" style:family="text">
      <style:text-properties fo:text-transform="uppercase" fo:color="#000000"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style:font-size-asian="10pt" style:language-asian="it" style:country-asian="IT" style:font-name-complex="Arial"/>
    </style:style>
    <style:style style:name="T33" style:family="text">
      <style:text-properties style:font-name="Arial" fo:font-size="10pt" fo:font-style="normal" fo:font-weight="normal" style:font-size-asian="10pt" style:language-asian="it" style:country-asian="IT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" fo:font-size="10pt" fo:font-style="normal" fo:font-weight="bold" style:font-size-asian="10pt" style:language-asian="it" style:country-asian="IT" style:font-style-asian="normal" style:font-weight-asian="bold" style:font-name-complex="Arial" style:font-style-complex="normal" style:font-weight-complex="bold"/>
    </style:style>
    <style:style style:name="T35" style:family="text">
      <style:text-properties style:font-name="Arial" fo:font-size="10pt" fo:font-weight="normal" style:font-size-asian="10pt" style:language-asian="it" style:country-asian="IT" style:font-weight-asian="normal" style:font-name-complex="Arial" style:font-weight-complex="normal"/>
    </style:style>
    <style:style style:name="T36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 style:font-name-complex="Arial"/>
    </style:style>
    <style:style style:name="T37" style:family="text">
      <style:text-properties style:font-name="Wingdings" fo:font-size="12pt" style:font-size-asian="12pt" style:language-asian="it" style:country-asian="IT" style:font-name-complex="Wingdings"/>
    </style:style>
    <style:style style:name="T38" style:family="text">
      <style:text-properties style:font-name="Wingdings" fo:language="it" fo:country="IT" style:font-name-complex="Wingdings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Page_20_Number"><text:span text:style-name="T1">Marca da bollo</text:span></text:span></text:h>
      <text:p text:style-name="P23"><text:span text:style-name="Page_20_Number"><text:span text:style-name="T2">da € 16,00</text:span></text:span></text:p>
      <text:p text:style-name="P23"/>
      <text:p text:style-name="P19"/>
      <text:h text:style-name="P4" text:outline-level="2"><text:span text:style-name="Page_20_Number"><text:span text:style-name="T3">ALLEGATO 1 – ISTANZA DI PARTECIPAZIONE -</text:span></text:span></text:h>
      <text:p text:style-name="P5">(da compilare ed inserire nella “BUSTA A – DOCUMENTAZIONE AMMINISTRATIVA”)</text:p>
      <text:p text:style-name="P5"/>
      <text:p text:style-name="P6"/>
      <text:p text:style-name="P6"/>
      <text:p text:style-name="P6">AL COMUNE DI BOLOGNA – QUARTIERE NAVILE - </text:p>
      <text:p text:style-name="P7">Via Saliceto 5 – 40128 Bologna </text:p>
      <text:p text:style-name="P7">Tel. 051/4151311 – Fax 051/4151303</text:p>
      <text:p text:style-name="P10"/>
      <text:p text:style-name="P10"/>
      <text:p text:style-name="P10"/>
      <text:p text:style-name="P1"><text:span text:style-name="T29">ISTANZA DI PARTECIPAZIONE</text:span><text:span text:style-name="T28"> al BANDO DI gara relativO alL'AFFIDAMENTO dellA GESTIONE DI ATTIVITÀ EDUCATIVE PSICOMOTORIE RIVOLTE AI BAMBINI DAI 3 AI 6 ANNI NELLE SCUOLE DELL’INFANZIA DEL QUARTIERE NAVILE NELL’AMBITO DEL PROGETTO “GIOCO” PER IL PERIODO OTTObre 2013 – GIUGNO 2015.</text:span></text:p>
      <text:p text:style-name="P15"/>
      <text:p text:style-name="P3">N° GARA: 5163341</text:p>
      <text:p text:style-name="P2"><text:span text:style-name="T4">CODICE CIG: 5281329290</text:span></text:p>
      <text:p text:style-name="P16"/>
      <text:p text:style-name="P16"/>
      <text:p text:style-name="P11">1. la/le sottoscritta/e (Società, Impresa, Associazione ecc.)</text:p>
      <text:p text:style-name="P12">_________________________________________________________________________________</text:p>
      <text:p text:style-name="P12">con sede in ________________________________________________________________________</text:p>
      <text:p text:style-name="P12">C.F. ___________________________________ P.IVA____________________ __________________</text:p>
      <text:p text:style-name="P12">Tel. _______________ Fax ________________________________@mail_______________________</text:p>
      <text:p text:style-name="P12">rappresentata da (cognome e nome) ____________________________________________________</text:p>
      <text:p text:style-name="P12">in qualità di <text:s/>(carica sociale): ___________________________________________________________</text:p>
      <text:p text:style-name="P11"/>
      <text:p text:style-name="P11"/>
      <text:p text:style-name="P11">2. la/le sottoscritta/e (Società, Impresa, Associazione ecc.)</text:p>
      <text:p text:style-name="P12">_________________________________________________________________________________</text:p>
      <text:p text:style-name="P12">con sede in ________________________________________________________________________</text:p>
      <text:p text:style-name="P12">C.F. ___________________________________ P.IVA____________________ __________________</text:p>
      <text:p text:style-name="P12">Tel. _______________ Fax ________________________________@mail_______________________</text:p>
      <text:p text:style-name="P12">rappresentata da (cognome e nome) ____________________________________________________</text:p>
      <text:p text:style-name="P11">in qualità di <text:s/>(carica sociale): ___________________________________________________________</text:p>
      <text:p text:style-name="P11"/>
      <text:p text:style-name="P11"/>
      <text:p text:style-name="P20"><text:soft-page-break/>3. la/le sottoscritta/e (Società, Impresa, Associazione ecc.)</text:p>
      <text:p text:style-name="P13">_________________________________________________________________________________</text:p>
      <text:p text:style-name="P13">con sede in ________________________________________________________________________</text:p>
      <text:p text:style-name="P13">C.F. ___________________________________ P.IVA____________________ __________________</text:p>
      <text:p text:style-name="P13">Tel. _______________ Fax ________________________________@mail_______________________</text:p>
      <text:p text:style-name="P13">rappresentata da (cognome e nome) ____________________________________________________</text:p>
      <text:p text:style-name="P13">in qualità di <text:s/>(carica sociale): ___________________________________________________________</text:p>
      <text:h text:style-name="P14" text:outline-level="3"/>
      <text:p text:style-name="P22"/>
      <text:p text:style-name="P20">4. la/le sottoscritta/e (Società, Impresa, Associazione ecc.)</text:p>
      <text:p text:style-name="P13">_________________________________________________________________________________</text:p>
      <text:p text:style-name="P13">con sede in ________________________________________________________________________</text:p>
      <text:p text:style-name="P13">C.F. ___________________________________ P.IVA____________________ __________________</text:p>
      <text:p text:style-name="P13">Tel. _______________ Fax ________________________________@mail_______________________</text:p>
      <text:p text:style-name="P13">rappresentata da (cognome e nome) ____________________________________________________</text:p>
      <text:p text:style-name="P13">in qualità di <text:s/>(carica sociale): ___________________________________________________________</text:p>
      <text:p text:style-name="P22"/>
      <text:h text:style-name="P14" text:outline-level="3">CHIEDE / CHIEDONO</text:h>
      <text:p text:style-name="P25"/>
      <text:p text:style-name="P25"/>
      <text:p text:style-name="P33"><text:span text:style-name="T9">DI PARTECIPARE ALLA GARA</text:span><text:span text:style-name="T8"> COME :(barrare il caso ricorrente)</text:span></text:p>
      <text:p text:style-name="P25"/>
      <text:p text:style-name="P38"><text:span text:style-name="T37"> </text:span><text:span text:style-name="T8">IN FORMA SINGOLA</text:span></text:p>
      <text:p text:style-name="P24"/>
      <text:p text:style-name="P33"><text:span text:style-name="T37"></text:span><text:span text:style-name="T8"> <text:s text:c="4"/>RAGGRUPPAMENTO TEMPORANEO (Costituito/Costituendo)</text:span></text:p>
      <text:p text:style-name="P35"/>
      <text:p text:style-name="P33"><text:span text:style-name="T37"></text:span><text:span text:style-name="T8"> <text:s text:c="4"/>CONSORZIO (Costituito/Costituendo)</text:span></text:p>
      <text:p text:style-name="P24"/>
      <text:p text:style-name="P27"/>
      <text:p text:style-name="P36">A tal fine si allega:</text:p>
      <text:p text:style-name="P27"/>
      <text:list xml:id="list6711073977557975111" text:style-name="WW8Num3">
        <text:list-item>
          <text:p text:style-name="P39"><text:span text:style-name="T8">N.____ </text:span><text:span text:style-name="T13">modulo/i di dichiarazione so</text:span><text:span text:style-name="T12">stitutiva</text:span><text:span text:style-name="T8"> (</text:span><text:span text:style-name="T10">Allegato 2</text:span><text:span text:style-name="T8">) ex artt. 46 e 47 del DPR. 445/2000, </text:span><text:span text:style-name="T14">per ogni soggetto partecipante alla gara</text:span><text:span text:style-name="T8">, attestante il possesso dei requisiti e l'inesistenza delle cause di esclusione previsti nel bando di gara;</text:span></text:p>
        </text:list-item>
        <text:list-item>
          <text:p text:style-name="P39"><text:span text:style-name="T8">N.____ </text:span><text:span text:style-name="T13">modulo/i dichiarazione </text:span><text:span text:style-name="T8">(</text:span><text:span text:style-name="T10">Allegato 3</text:span><text:span text:style-name="T8">) attestante l'insussistenza delle cause di esclusione di cui alla lett. C dell'art. 38 comma 1 del D.Lgs. n. 163/2006 </text:span><text:span text:style-name="T14">per ogni soggetto partecipante alla gara</text:span><text:span text:style-name="T8">;</text:span></text:p>
        </text:list-item>
        <text:list-item>
          <text:p text:style-name="P39"><text:span text:style-name="T15">copia del bando di gara e del capitolato </text:span><text:span text:style-name="T16">datati e sottoscritti in ogni pagina dal Legale Rappresentante del concorrente per integrale accettazione;</text:span></text:p>
        </text:list-item>
        <text:list-item>
          <text:p text:style-name="P39"><text:soft-page-break/><text:span text:style-name="T15">copia del Documento Unico di Valutazione del Rischio (</text:span><text:span text:style-name="T34">Allegato 5</text:span><text:span text:style-name="T15">) firmato per presa visione in ogni pagina dal Legale Rappresentante;</text:span></text:p>
        </text:list-item>
        <text:list-item>
          <text:p text:style-name="P39"><text:span text:style-name="T8">N. ____ </text:span><text:span text:style-name="T15">fotocopia/e di un documento di identità valido del/i sottoscrittore/i;</text:span></text:p>
        </text:list-item>
        <text:list-item>
          <text:p text:style-name="P39"><text:span text:style-name="T15">altro</text:span><text:span text:style-name="T17"> </text:span><text:span text:style-name="T8">(</text:span><text:span text:style-name="T36">specificare</text:span><text:span text:style-name="T8">: ad esempio: procura speciale, </text:span><text:span text:style-name="T26">copia autenticata del mandato collettivo speciale irrevocabile con rappresentanza conferito alla mandataria</text:span><text:span text:style-name="T27"> in caso di R.T.I già costituito</text:span><text:span text:style-name="T8">, atto costitutivo del Consorzio, </text:span><text:span text:style-name="T17">motivata e comprovata dichiarazione dell’offerente attestante che le informazioni fornite nell’ambito dell’offerta ovvero a giustificazione della medesima costituiscano segreti tecnici o commerciali, dichiarazioni e documentazione in caso di ricorso all'avvalimento)</text:span><text:span text:style-name="T8"> ________________________________________________________________________________</text:span></text:p>
        </text:list-item>
      </text:list>
      <text:p text:style-name="P40"><text:span text:style-name="T8"><text:s text:c="7"/>_________________________________________________________________________________</text:span></text:p>
      <text:p text:style-name="P30"/>
      <text:p text:style-name="P30"><text:tab/></text:p>
      <text:p text:style-name="P31">Si dichiara inoltre che il domicilio eletto per tutte le comunicazioni di cui al presente procedimento è il seguente:</text:p>
      <text:p text:style-name="P28"/>
      <text:p text:style-name="P28"/>
      <text:p text:style-name="P28">_____________________________________________________________________________________</text:p>
      <text:p text:style-name="P28"/>
      <text:p text:style-name="P28">all'attenzione di ________________________________________________________________________</text:p>
      <text:p text:style-name="P28"/>
      <text:p text:style-name="P28">Via/P.zza __________________________________________________________ CAP ______________</text:p>
      <text:p text:style-name="P28"/>
      <text:p text:style-name="P28">Comune ____________________________________________________________ <text:s/>(Prov. ___________)</text:p>
      <text:p text:style-name="P28"/>
      <text:p text:style-name="P28">Fax . n° ____________________________________ <text:s text:c="4"/>Tel. N°__________________________________</text:p>
      <text:p text:style-name="P28"/>
      <text:p text:style-name="P28">@mail ____________________________________ <text:s text:c="2"/>PEC ______________________________________</text:p>
      <text:p text:style-name="P28"/>
      <text:p text:style-name="P28"/>
      <text:p text:style-name="P34"><text:span text:style-name="T8">In caso di partecipazione di R.T.I. dovrà essere compilato anche lo spazio riservato ai Raggruppamenti Temporanei d’Imprese indicato di seguito <text:s/></text:span><text:span text:style-name="T9">(In caso contrario barrare il riquadro)</text:span></text:p>
      <text:p text:style-name="P37"/>
      <text:p text:style-name="P34"><text:span text:style-name="T17">In caso di partecipazione di Consorzi dovrà essere compilato anche lo spazio riservato ai Consorzi indicato di seguito (</text:span><text:span text:style-name="T10">In caso contrario barrare il riquadro</text:span><text:span text:style-name="T17">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SPAZIO RISERVATO AI RAGGRUPPAMENTI TEMPORANEI – R.T.I.</text:p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P52">DICHIARANO</text:p>
            <text:p text:style-name="P42"/>
            <text:p text:style-name="P8">Che il R.T.I. è costituito dalle seguenti Associazioni/Società/ Imprese:</text:p>
            <text:p text:style-name="P9"/>
            <text:p text:style-name="P9">1) ___________________________________________________________________________________</text:p>
            <text:p text:style-name="P9"/>
            <text:p text:style-name="P9">VIA _________________________________CAP.______________________CITTA’ :________________</text:p>
            <text:p text:style-name="P43"/>
            <text:p text:style-name="P43">In qualità di Capogruppo /mandataria <text:tab/> <text:s text:c="15"/>% di partecipazione al R.T.I.________</text:p>
            <text:p text:style-name="P43"/>
            <text:p text:style-name="P9">2) ___________________________________________________________________________________</text:p>
            <text:p text:style-name="P9"/>
            <text:p text:style-name="P9">VIA _________________________________CAP.______________________CITTA’ :________________</text:p>
            <text:p text:style-name="P43"/>
            <text:p text:style-name="P43">In qualità di Mandante <text:tab/> <text:s text:c="16"/>% di partecipazione al R.T.I.________</text:p>
            <text:p text:style-name="P9"/>
            <text:p text:style-name="P9">3) ___________________________________________________________________________________</text:p>
            <text:p text:style-name="P9"/>
            <text:p text:style-name="P9">VIA _________________________________CAP.______________________CITTA’ :________________</text:p>
            <text:p text:style-name="P43"/>
            <text:p text:style-name="P43">In qualità di Mandante <text:tab/> <text:s text:c="15"/>% di partecipazione al R.T.I.________</text:p>
            <text:p text:style-name="P43"/>
            <text:p text:style-name="P9">4) ___________________________________________________________________________________</text:p>
            <text:p text:style-name="P9"/>
            <text:p text:style-name="P9">VIA _________________________________CAP.______________________CITTA’ :________________</text:p>
            <text:p text:style-name="P43"/>
            <text:p text:style-name="P43">In qualità di Mandante <text:tab/> <text:s text:c="14"/>% di partecipazione al R.T.I.________</text:p>
            <text:p text:style-name="P9"/>
            <text:p text:style-name="P9">5) ___________________________________________________________________________________</text:p>
            <text:p text:style-name="P9"/>
            <text:p text:style-name="P9">VIA _________________________________CAP.______________________CITTA’ :________________</text:p>
            <text:p text:style-name="P43"/>
            <text:p text:style-name="P43">In qualità di Mandante <text:tab/> <text:s text:c="13"/>% di partecipazione al R.T.I.________</text:p>
            <text:p text:style-name="P43"/>
            <text:p text:style-name="P41"><text:span text:style-name="T11"><text:s text:c="43"/>Totale<text:tab/> <text:s text:c="12"/>% di partecipazione del R.T.I.____________</text:span></text:p>
            <text:p text:style-name="P43"/>
            <text:p text:style-name="P44"><text:span text:style-name="T20">Inoltre </text:span><text:span text:style-name="T21">(nel caso di RTI costituendo) </text:span></text:p>
            <text:p text:style-name="P51">DICHIARANO</text:p>
            <text:p text:style-name="P51"/>
            <text:p text:style-name="P53">di impegnarsi, in caso di aggiudicazione della gara, a riunirsi e a conformarsi alla disciplina prevista agli art. 34 e 37 del D.Lgs 163/2006.</text:p>
            <text:p text:style-name="P47"/>
          </table:table-cell>
        </table:table-row>
      </table:table>
      <text:p text:style-name="P3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49"/>
            <text:p text:style-name="P48">SPAZIO RISERVATO AI CONSORZI</text:p>
            <text:p text:style-name="P48"/>
          </table:table-cell>
        </table:table-row>
        <table:table-row table:style-name="Tabella2.1">
          <table:table-cell table:style-name="Tabella2.A2" office:value-type="string">
            <text:p text:style-name="P54"/>
            <text:p text:style-name="P48">DICHIARA</text:p>
            <text:p text:style-name="P47"/>
            <text:list xml:id="list6472871666366692038" text:style-name="WW8Num2">
              <text:list-item>
                <text:p text:style-name="P50">Indicazione della tipologia di Consorzio </text:p>
              </text:list-item>
            </text:list>
            <text:p text:style-name="P47"/>
            <text:p text:style-name="P44"><text:span text:style-name="T19"><text:s text:c="6"/>______________________________________________________________________________</text:span></text:p>
            <text:p text:style-name="P47"/>
            <text:p text:style-name="P44"><text:span text:style-name="T19"><text:s text:c="6"/>come risulta dall’Atto costitutivo che si allega.</text:span></text:p>
            <text:p text:style-name="P47"/>
            <text:list xml:id="list28695186" text:continue-numbering="true" text:style-name="WW8Num2">
              <text:list-item>
                <text:p text:style-name="P50">Intenzione di effettuare il servizio <text:s/>in proprio</text:p>
              </text:list-item>
            </text:list>
            <text:p text:style-name="P47"/>
            <text:p text:style-name="P44"><text:span text:style-name="T19"><text:tab/> <text:s text:c="18"/>SI <text:s text:c="2"/></text:span><text:span text:style-name="T38"></text:span><text:span text:style-name="T19"><text:tab/> <text:s text:c="5"/>NO <text:s/></text:span><text:span text:style-name="T38"></text:span></text:p>
            <text:p text:style-name="P47"/>
            <text:p text:style-name="P47"/>
            <text:list xml:id="list28699492" text:continue-numbering="true" text:style-name="WW8Num2">
              <text:list-item>
                <text:p text:style-name="P50">di aver designato il seguente soggetto ad eseguire il servizio di cui all’oggetto:</text:p>
              </text:list-item>
            </text:list>
            <text:p text:style-name="P47">___________________________________________________________________________________</text:p>
            <text:p text:style-name="P47">___________________________________________________________________________________</text:p>
            <text:p text:style-name="P47">___________________________________________________________________________________</text:p>
            <text:p text:style-name="P47">___________________________________________________________________________________</text:p>
            <text:p text:style-name="P47"/>
            <text:p text:style-name="P47"/>
            <text:p text:style-name="P47">della/e quale/i si allega la documentazione a dimostrazione del possesso dei requisiti prescritti nel bando di gara.</text:p>
            <text:p text:style-name="P47"/>
          </table:table-cell>
        </table:table-row>
      </table:table>
      <text:p text:style-name="P33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 style:font-name-complex="Arial"/>
    </style:style>
    <style:style style:name="List" style:family="paragraph" style:parent-style-name="Text_20_body" style:class="list">
      <style:text-properties style:font-name="Verdana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" fo:font-weight="bold" style:language-asian="it" style:country-asian="IT" style:font-weight-asian="bold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 style:font-name-complex="Helv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 style:font-name-complex="Helv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 style:font-name-complex="Arial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style:font-name-complex="Wingdings"/>
    </style:style>
    <style:style style:name="WW8Num4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9pt" style:font-size-asian="9pt" style:font-name-complex="Arial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style:num-format="1" text:select-page="current">5</text:page-number></text:span><text:span text:style-name="MT1"><text:tab/>data………………………………..</text:span></text:p>
        <text:p text:style-name="MP1">(timbro e firma del Legale Rappresentante) <text:s text:c="9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</dc:title>
    <meta:initial-creator>BColombi</meta:initial-creator>
    <meta:creation-date>2009-05-22T10:29:00</meta:creation-date>
    <dc:creator>lleonell</dc:creator>
    <dc:date>2009-05-22T10:37:00</dc:date>
    <meta:print-date>2013-08-13T08:54:55.40</meta:print-date>
    <meta:editing-cycles>5</meta:editing-cycles>
    <meta:editing-duration>PT8M</meta:editing-duration>
    <meta:document-statistic meta:table-count="2" meta:image-count="0" meta:object-count="0" meta:page-count="5" meta:paragraph-count="98" meta:word-count="721" meta:character-count="8211"/>
    <meta:generator>OpenOffice.org/3.4$Win32 OpenOffice.org_project/340m1$Build-9590</meta:generator>
  </office:meta>
</office:document-meta>
</file>