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96cm" fo:margin-left="0.037cm" fo:margin-right="0.004cm" table:align="margins" style:writing-mode="lr-tb"/>
    </style:style>
    <style:style style:name="Tabella1.A" style:family="table-column">
      <style:table-column-properties style:column-width="16.96cm" style:rel-column-width="961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1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.034cm" fo:margin-left="-0.025cm" table:align="left" style:writing-mode="lr-tb"/>
    </style:style>
    <style:style style:name="Tabella2.A" style:family="table-column">
      <style:table-column-properties style:column-width="17.03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background-color="#ffffff" fo:padding="0cm" fo:border-left="0.002cm solid #000000" fo:border-right="0.002cm solid #000000" fo:border-top="0.002cm solid #000000" fo:border-bottom="none" style:writing-mode="lr-tb">
        <style:background-image/>
      </style:table-cell-properties>
    </style:style>
    <style:style style:name="Tabella2.A2" style:family="table-cell">
      <style:table-cell-properties style:vertical-align="top" fo:padding="0cm" fo:border="0.002cm solid #000000" style:writing-mode="lr-tb"/>
    </style:style>
    <style:style style:name="P1" style:family="paragraph" style:parent-style-name="footer">
      <style:text-properties style:font-name="Arial" style:font-name-asian="Ari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6.503cm" style:type="right"/>
        </style:tab-stops>
      </style:paragraph-properties>
    </style:style>
    <style:style style:name="P3" style:family="paragraph" style:parent-style-name="Standard">
      <style:text-properties fo:language="it" fo:country="IT" fo:font-weight="bold" style:font-weight-asian="bold"/>
    </style:style>
    <style:style style:name="P4" style:family="paragraph" style:parent-style-name="heading_20_2">
      <style:paragraph-properties fo:line-height="150%"/>
    </style:style>
    <style:style style:name="P5" style:family="paragraph" style:parent-style-name="sche_5f_4">
      <style:paragraph-properties fo:line-height="150%">
        <style:tab-stops>
          <style:tab-stop style:position="16.503cm" style:type="right"/>
        </style:tab-stops>
      </style:paragraph-properties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7" style:family="paragraph" style:parent-style-name="Standard" style:list-style-name="WW8Num21">
      <style:paragraph-properties fo:line-height="150%" fo:text-align="justify" style:justify-single-word="false"/>
    </style:style>
    <style:style style:name="P8" style:family="paragraph" style:parent-style-name="Standard" style:list-style-name="WW8Num17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  <style:text-properties style:font-name="Times New Roman" fo:font-weight="bold" style:font-weight-asian="bold"/>
    </style:style>
    <style:style style:name="P10" style:family="paragraph" style:parent-style-name="Standard">
      <style:paragraph-properties fo:line-height="150%"/>
      <style:text-properties style:font-name="Times New Roman" fo:font-weight="bold" style:font-name-asian="Arial" style:font-weight-asian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style:font-name-asian="Arial"/>
    </style:style>
    <style:style style:name="P12" style:family="paragraph" style:parent-style-name="Standard" style:list-style-name="WW8Num28">
      <style:paragraph-properties fo:line-height="150%" fo:text-align="justify" style:justify-single-word="false"/>
      <style:text-properties style:font-name="Times New Roman" style:font-name-asian="Arial"/>
    </style:style>
    <style:style style:name="P13" style:family="paragraph" style:parent-style-name="Standard" style:list-style-name="WW8Num21">
      <style:paragraph-properties fo:line-height="150%" fo:text-align="justify" style:justify-single-word="false"/>
      <style:text-properties style:font-name="Times New Roman" style:font-name-asian="Ari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 style:font-name-asian="Arial"/>
    </style:style>
    <style:style style:name="P15" style:family="paragraph" style:parent-style-name="Standard" style:list-style-name="WW8Num27">
      <style:paragraph-properties fo:line-height="150%"/>
      <style:text-properties style:font-name="Times New Roman" style:font-name-asian="Arial"/>
    </style:style>
    <style:style style:name="P16" style:family="paragraph" style:parent-style-name="Standard">
      <style:paragraph-properties fo:line-height="150%"/>
      <style:text-properties style:font-name="Times New Roman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" style:list-style-name="WW8Num21">
      <style:paragraph-properties fo:line-height="15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/>
    </style:style>
    <style:style style:name="P20" style:family="paragraph" style:parent-style-name="Standard" style:list-style-name="WW8Num17">
      <style:paragraph-properties fo:line-height="150%" fo:text-align="justify" style:justify-single-word="false"/>
      <style:text-properties style:font-name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 style:list-style-name="WW8Num7">
      <style:paragraph-properties fo:margin-left="0.635cm" fo:margin-right="0cm" fo:line-height="150%" fo:text-indent="-0.635cm" style:auto-text-indent="false">
        <style:tab-stops>
          <style:tab-stop style:position="0.501cm"/>
        </style:tab-stops>
      </style:paragraph-properties>
      <style:text-properties style:font-name="Times New Roman"/>
    </style:style>
    <style:style style:name="P23" style:family="paragraph" style:parent-style-name="Standard" style:list-style-name="WW8Num21">
      <style:paragraph-properties fo:margin-left="0.711cm" fo:margin-right="0cm" fo:line-height="150%" fo:text-align="start" style:justify-single-word="false" fo:text-indent="-0.73cm" style:auto-text-indent="false">
        <style:tab-stops/>
      </style:paragraph-properties>
      <style:text-properties style:font-name="Times New Roman"/>
    </style:style>
    <style:style style:name="P24" style:family="paragraph" style:parent-style-name="heading_20_1">
      <style:paragraph-properties fo:line-height="150%"/>
      <style:text-properties style:font-name="Times New Roman"/>
    </style:style>
    <style:style style:name="P25" style:family="paragraph" style:parent-style-name="Corpo_20_del_20_testo.bt.body_20_text.BODY_20_TEXT.Block_20_text">
      <style:paragraph-properties fo:line-height="150%"/>
      <style:text-properties style:use-window-font-color="true" style:font-name="Times New Roman" fo:font-size="10pt" fo:font-style="italic" style:font-size-asian="10pt" style:font-style-asian="italic"/>
    </style:style>
    <style:style style:name="P26" style:family="paragraph" style:parent-style-name="Corpo_20_del_20_testo.bt.body_20_text.BODY_20_TEXT.Block_20_text">
      <style:paragraph-properties fo:line-height="150%" fo:text-align="center" style:justify-single-word="false"/>
      <style:text-properties style:use-window-font-color="true" style:font-name="Times New Roman" fo:font-size="10pt" fo:text-shadow="1pt 1pt" fo:font-weight="bold" style:font-name-asian="Arial" style:font-size-asian="10pt" style:language-asian="zxx" style:country-asian="none" style:font-weight-asian="bold"/>
    </style:style>
    <style:style style:name="P27" style:family="paragraph" style:parent-style-name="Corpo_20_del_20_testo.bt.body_20_text.BODY_20_TEXT.Block_20_text">
      <style:paragraph-properties fo:line-height="150%" fo:text-align="center" style:justify-single-word="false"/>
      <style:text-properties style:use-window-font-color="true" style:font-name="Times New Roman" fo:font-size="10pt" style:font-size-asian="10pt"/>
    </style:style>
    <style:style style:name="P28" style:family="paragraph" style:parent-style-name="Body_20_Text_20_Indent_20_2">
      <style:paragraph-properties fo:line-height="150%"/>
      <style:text-properties style:use-window-font-color="true" style:font-name="Times New Roman" fo:font-size="10pt" fo:font-weight="bold" style:font-name-asian="Arial" style:font-size-asian="10pt" style:font-weight-asian="bold"/>
    </style:style>
    <style:style style:name="P29" style:family="paragraph" style:parent-style-name="footnote_20_text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imes New Roman" style:font-name-asian="Arial"/>
    </style:style>
    <style:style style:name="P30" style:family="paragraph" style:parent-style-name="footnote_20_text">
      <style:paragraph-properties fo:line-height="150%"/>
      <style:text-properties style:font-name="Times New Roman"/>
    </style:style>
    <style:style style:name="P31" style:family="paragraph" style:parent-style-name="footnote_20_text">
      <style:paragraph-properties fo:line-height="150%">
        <style:tab-stops>
          <style:tab-stop style:position="17.002cm" style:type="right"/>
        </style:tab-stops>
      </style:paragraph-properties>
      <style:text-properties style:font-name="Times New Roman"/>
    </style:style>
    <style:style style:name="P32" style:family="paragraph" style:parent-style-name="footnote_20_text">
      <style:paragraph-properties fo:margin-left="0.397cm" fo:margin-right="0cm" fo:line-height="150%" fo:text-indent="0cm" style:auto-text-indent="false"/>
      <style:text-properties style:font-name="Times New Roman"/>
    </style:style>
    <style:style style:name="P33" style:family="paragraph" style:parent-style-name="footnote_20_text">
      <style:paragraph-properties fo:margin-left="0.397cm" fo:margin-right="0cm" fo:line-height="150%" fo:text-align="justify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Times New Roman" style:font-name-asian="Arial"/>
    </style:style>
    <style:style style:name="P34" style:family="paragraph" style:parent-style-name="footnote_20_text">
      <style:paragraph-properties fo:margin-left="0.344cm" fo:margin-right="0cm" fo:line-height="150%" fo:text-indent="0cm" style:auto-text-indent="false"/>
      <style:text-properties style:font-name="Times New Roman"/>
    </style:style>
    <style:style style:name="P35" style:family="paragraph" style:parent-style-name="footnote_20_text">
      <style:paragraph-properties fo:margin-left="0.37cm" fo:margin-right="0cm" fo:line-height="150%" fo:text-indent="0cm" style:auto-text-indent="false"/>
      <style:text-properties style:font-name="Times New Roman"/>
    </style:style>
    <style:style style:name="P36" style:family="paragraph" style:parent-style-name="Title">
      <style:paragraph-properties fo:line-height="100%"/>
      <style:text-properties style:font-name="Times New Roman" fo:font-size="10pt" style:font-name-asian="Arial" style:font-size-asian="10pt"/>
    </style:style>
    <style:style style:name="P37" style:family="paragraph" style:parent-style-name="Subtitle">
      <style:paragraph-properties fo:line-height="100%"/>
      <style:text-properties style:font-name="Times New Roman" fo:font-size="10pt" style:font-name-asian="Arial" style:font-size-asian="10pt"/>
    </style:style>
    <style:style style:name="P38" style:family="paragraph" style:parent-style-name="sche_5f_4" style:list-style-name="WW8Num8">
      <style:paragraph-properties fo:line-height="150%"/>
      <style:text-properties style:font-name="Times New Roman"/>
    </style:style>
    <style:style style:name="P39" style:family="paragraph" style:parent-style-name="sche_5f_4">
      <style:paragraph-properties fo:line-height="150%">
        <style:tab-stops>
          <style:tab-stop style:position="3cm"/>
          <style:tab-stop style:position="3.251cm"/>
          <style:tab-stop style:position="11.001cm"/>
          <style:tab-stop style:position="13.753cm"/>
        </style:tab-stops>
      </style:paragraph-properties>
      <style:text-properties style:font-name="Times New Roman"/>
    </style:style>
    <style:style style:name="P40" style:family="paragraph" style:parent-style-name="footer">
      <style:text-properties style:font-name="Times New Roman"/>
    </style:style>
    <style:style style:name="P41" style:family="paragraph" style:parent-style-name="header">
      <style:paragraph-properties fo:line-height="150%">
        <style:tab-stops/>
      </style:paragraph-properties>
      <style:text-properties style:font-name="Times New Roman" style:text-underline-style="solid" style:text-underline-width="auto" style:text-underline-color="font-color" fo:font-weight="bold" style:font-name-asian="Arial" style:font-weight-asian="bold"/>
    </style:style>
    <style:style style:name="P42" style:family="paragraph" style:parent-style-name="header">
      <style:paragraph-properties fo:line-height="150%">
        <style:tab-stops/>
      </style:paragraph-properties>
      <style:text-properties style:font-name="Times New Roman" style:font-name-asian="Arial"/>
    </style:style>
    <style:style style:name="P43" style:family="paragraph" style:parent-style-name="header">
      <style:paragraph-properties fo:line-height="150%"/>
      <style:text-properties style:font-name="Times New Roman"/>
    </style:style>
    <style:style style:name="P44" style:family="paragraph" style:parent-style-name="header">
      <style:paragraph-properties fo:line-height="150%">
        <style:tab-stops/>
      </style:paragraph-properties>
      <style:text-properties style:font-name="Times New Roman"/>
    </style:style>
    <style:style style:name="P45" style:family="paragraph" style:parent-style-name="sche_5f_3">
      <style:paragraph-properties fo:line-height="150%" fo:text-align="center" style:justify-single-word="false"/>
      <style:text-properties style:font-name="Times New Roman" fo:font-weight="bold" style:font-name-asian="Arial" style:font-weight-asian="bold"/>
    </style:style>
    <style:style style:name="P46" style:family="paragraph" style:parent-style-name="sche_5f_3">
      <style:paragraph-properties fo:line-height="150%" fo:text-align="center" style:justify-single-word="false" style:snap-to-layout-grid="false"/>
      <style:text-properties style:font-name="Times New Roman" fo:font-weight="bold" style:font-name-asian="Arial" style:font-weight-asian="bold"/>
    </style:style>
    <style:style style:name="P47" style:family="paragraph" style:parent-style-name="sche_5f_3">
      <style:paragraph-properties fo:line-height="150%" style:snap-to-layout-grid="false"/>
      <style:text-properties style:font-name="Times New Roman" fo:font-weight="bold" style:font-name-asian="Arial" style:font-weight-asian="bold"/>
    </style:style>
    <style:style style:name="P48" style:family="paragraph" style:parent-style-name="sche_5f_3">
      <style:paragraph-properties fo:line-height="150%" fo:text-align="center" style:justify-single-word="false"/>
      <style:text-properties style:font-name="Times New Roman" fo:font-weight="bold" style:font-name-asian="Times New Roman" style:language-asian="zh" style:country-asian="CN" style:font-weight-asian="bold"/>
    </style:style>
    <style:style style:name="P49" style:family="paragraph" style:parent-style-name="sche_5f_3">
      <style:paragraph-properties fo:line-height="150%"/>
      <style:text-properties style:font-name="Times New Roman"/>
    </style:style>
    <style:style style:name="P50" style:family="paragraph" style:parent-style-name="sche_5f_3">
      <style:paragraph-properties fo:line-height="150%"/>
      <style:text-properties style:font-name="Times New Roman" style:font-name-asian="Arial"/>
    </style:style>
    <style:style style:name="P51" style:family="paragraph" style:parent-style-name="sche_5f_3" style:list-style-name="WW8Num2">
      <style:paragraph-properties fo:line-height="150%">
        <style:tab-stops>
          <style:tab-stop style:position="0.635cm"/>
        </style:tab-stops>
      </style:paragraph-properties>
      <style:text-properties style:font-name="Times New Roman" style:font-name-asian="Arial"/>
    </style:style>
    <style:style style:name="P52" style:family="paragraph" style:parent-style-name="sche_5f_3" style:list-style-name="WW8Num1">
      <style:paragraph-properties fo:line-height="150%">
        <style:tab-stops>
          <style:tab-stop style:position="1.27cm"/>
        </style:tab-stops>
      </style:paragraph-properties>
      <style:text-properties style:font-name="Times New Roman" style:font-name-asian="Arial"/>
    </style:style>
    <style:style style:name="P53" style:family="paragraph" style:parent-style-name="sche_5f_3">
      <style:paragraph-properties fo:line-height="150%" fo:text-align="center" style:justify-single-word="false" style:snap-to-layout-grid="false"/>
      <style:text-properties style:font-name="Times New Roman" fo:font-style="italic" fo:font-weight="bold" style:font-name-asian="Arial" style:font-style-asian="italic" style:font-weight-asian="bold"/>
    </style:style>
    <style:style style:name="P54" style:family="paragraph" style:parent-style-name="sche_5f_3">
      <style:paragraph-properties fo:line-height="150%"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55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56" style:family="paragraph" style:parent-style-name="Corpo_20_del_20_testo_20_2" style:list-style-name="WW8Num17">
      <style:paragraph-properties fo:line-height="150%"/>
      <style:text-properties style:use-window-font-color="true" style:font-name="Times New Roman" fo:font-size="10pt" style:font-size-asian="10pt"/>
    </style:style>
    <style:style style:name="P5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fo:letter-spacing="0.018cm" style:font-size-asian="11pt" style:language-asian="zxx" style:country-asian="none"/>
    </style:style>
    <style:style style:name="P58" style:family="paragraph" style:parent-style-name="Text_20_body_20_indent">
      <style:paragraph-properties fo:margin-left="0cm" fo:margin-right="-0.005cm" fo:text-align="center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/>
    </style:style>
    <style:style style:name="P59" style:family="paragraph" style:parent-style-name="Text_20_body_20_indent">
      <style:paragraph-properties fo:margin-left="0cm" fo:margin-right="-0.005cm" fo:text-align="start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/>
    </style:style>
    <style:style style:name="P60" style:family="paragraph" style:parent-style-name="Text_20_body_20_indent" style:list-style-name="WW8Num9">
      <style:paragraph-properties fo:margin-left="0cm" fo:margin-right="-0.005cm" fo:text-align="start" style:justify-single-word="false" fo:text-indent="0cm" style:auto-text-indent="false"/>
      <style:text-properties style:font-name="Times New Roman"/>
    </style:style>
    <style:style style:name="P61" style:family="paragraph" style:parent-style-name="Text_20_body_20_indent">
      <style:paragraph-properties fo:margin-left="0cm" fo:margin-right="-0.005cm" fo:text-align="start" style:justify-single-word="false" fo:text-indent="0cm" style:auto-text-indent="false"/>
      <style:text-properties fo:text-transform="uppercase" style:use-window-font-color="true" style:font-name="Times New Roman" fo:font-size="11pt" fo:font-weight="bold" style:font-size-asian="11pt" style:font-weight-asian="bold"/>
    </style:style>
    <style:style style:name="P62" style:family="paragraph" style:parent-style-name="Text_20_body_20_indent">
      <style:paragraph-properties fo:margin-left="0cm" fo:margin-right="-0.005cm" fo:text-align="start" style:justify-single-word="false" fo:text-indent="0.635cm" style:auto-text-indent="false"/>
      <style:text-properties fo:text-transform="uppercase" style:use-window-font-color="true" style:font-name="Times New Roman" fo:font-size="11pt" fo:font-weight="bold" style:font-size-asian="11pt" style:font-weight-asian="bold"/>
    </style:style>
    <style:style style:name="P63" style:family="paragraph" style:parent-style-name="Corpo_20_del_20_testo_20_3">
      <style:text-properties style:use-window-font-color="true" style:font-name="Times New Roman" style:language-asian="zh" style:country-asian="CN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/>
    </style:style>
    <style:style style:name="T3" style:family="text">
      <style:text-properties fo:text-transform="uppercase" style:use-window-font-color="true"/>
    </style:style>
    <style:style style:name="T4" style:family="text">
      <style:text-properties fo:text-transform="uppercase" style:use-window-font-color="true" fo:font-weight="bold" style:font-weight-asian="bold"/>
    </style:style>
    <style:style style:name="T5" style:family="text">
      <style:text-properties fo:text-transform="uppercase" fo:font-size="12pt" fo:font-weight="bold" style:font-size-asian="12pt" style:font-weight-asian="bold"/>
    </style:style>
    <style:style style:name="T6" style:family="text">
      <style:text-properties fo:text-transform="uppercase" style:font-name-asian="Arial"/>
    </style:style>
    <style:style style:name="T7" style:family="text">
      <style:text-properties fo:text-transform="uppercase" fo:font-weight="bold" style:font-name-asian="Arial" style:font-weight-asian="bold"/>
    </style:style>
    <style:style style:name="T8" style:family="text">
      <style:text-properties fo:text-transform="uppercase" style:text-underline-style="solid" style:text-underline-width="auto" style:text-underline-color="font-color"/>
    </style:style>
    <style:style style:name="T9" style:family="text">
      <style:text-properties fo:text-transform="uppercase" style:text-underline-style="solid" style:text-underline-width="auto" style:text-underline-color="font-color" fo:font-weight="bold" style:font-name-asian="Arial" style:font-weight-asian="bold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fo:font-weight="bold" style:font-weight-asian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style:font-size-asian="12pt"/>
    </style:style>
    <style:style style:name="T14" style:family="text">
      <style:text-properties style:font-name-asian="Arial"/>
    </style:style>
    <style:style style:name="T15" style:family="text">
      <style:text-properties fo:font-size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style:font-size-asian="11pt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Tahoma" style:font-weight-asian="bold"/>
    </style:style>
    <style:style style:name="T21" style:family="text">
      <style:text-properties fo:font-weight="bold" style:font-name-asian="Arial" style:font-weight-asian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0pt" style:font-size-asian="10pt"/>
    </style:style>
    <style:style style:name="T25" style:family="text">
      <style:text-properties style:font-name="Times New Roman" fo:font-size="10pt" fo:font-style="italic" fo:text-shadow="1pt 1pt" style:font-name-asian="Arial" style:font-size-asian="10pt" style:font-style-asian="italic"/>
    </style:style>
    <style:style style:name="T26" style:family="text">
      <style:text-properties style:font-name="Times New Roman" fo:font-size="10pt" fo:font-style="italic" style:font-size-asian="10pt" style:font-style-asian="italic"/>
    </style:style>
    <style:style style:name="T27" style:family="text">
      <style:text-properties style:font-name="Times New Roman" fo:font-size="10pt" style:font-name-asian="Arial" style:font-size-asian="10pt"/>
    </style:style>
    <style:style style:name="T28" style:family="text">
      <style:text-properties style:font-name="Times New Roman" fo:font-size="10pt" fo:font-weight="bold" style:font-size-asian="10pt" style:font-weight-asian="bold"/>
    </style:style>
    <style:style style:name="T29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30" style:family="text">
      <style:text-properties style:font-name="Times New Roman" style:font-name-asian="Arial"/>
    </style:style>
    <style:style style:name="T31" style:family="text">
      <style:text-properties style:font-name-asian="Tahoma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fo:font-size="14pt" style:font-size-asian="14pt"/>
    </style:style>
    <style:style style:name="T35" style:family="text">
      <style:text-properties style:font-weight-asian="bold"/>
    </style:style>
    <style:style style:name="T36" style:family="text">
      <style:text-properties fo:font-style="italic" fo:font-weight="bold" style:font-style-asian="italic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age_20_number"><text:span text:style-name="T24">ALLEGATO 1 </text:span></text:span></text:p>
      <text:p text:style-name="P4"><text:span text:style-name="page_20_number"><text:span text:style-name="T24">ISTANZA DI PARTECIPAZIONE -</text:span></text:span><text:span text:style-name="T25"> </text:span><text:span text:style-name="T27">(da compilare ed inserire nella “BUSTA A - DOCUMENTAZIONE”)</text:span></text:p>
      <text:p text:style-name="P25">______________________________________________________________________________________</text:p>
      <text:p text:style-name="P26"><draw:frame draw:style-name="fr1" draw:name="Cornice1" text:anchor-type="char" svg:x="13.735cm" svg:y="0.298cm" svg:width="3.073cm" svg:height="2.565cm" draw:z-index="0"><draw:text-box><text:p text:style-name="P3">Marca da bollo</text:p><text:p text:style-name="P3">€ 16,00</text:p></draw:text-box></draw:frame></text:p>
      <text:p text:style-name="P27"><text:span text:style-name="T19">AL COMUNE DI BOLOGNA – QUARTIERE S.VITALE</text:span></text:p>
      <text:p text:style-name="P57">Vicolo Bolognetti, 2 – 40125 Bologna</text:p>
      <text:p text:style-name="P28"/>
      <text:p text:style-name="P36"><text:span text:style-name="T8">ISTANZA DI PARTECIPAZIONE</text:span></text:p>
      <text:p text:style-name="P37"><text:span text:style-name="T8"/></text:p>
      <text:p text:style-name="P21"><text:span text:style-name="T16">BANDO <text:s/>DI GARA PER L’AFFIDAMENTO DELLA GESTIONE <text:s/>DI ATTIVITA’ RELATIVE AL PROGETTO “INCONTRI“ DEL QUARTIERE SAN VITALE</text:span></text:p>
      <text:p text:style-name="P55">NUMERO GARA Z7C0D1B0C0 </text:p>
      <text:p text:style-name="P58"/>
      <text:list text:style-name="WW8Num7">
        <text:list-item>
          <text:p text:style-name="P22"><text:span text:style-name="T6"><text:s/>la/le sottoscritta</text:span>/ (<text:span text:style-name="T22">società</text:span>, impresa, associazione) ;</text:p>
        </text:list-item>
      </text:list>
      <text:p text:style-name="P29">1- ______________________________________________________________________________________________</text:p>
      <text:p text:style-name="P32">con sede in ____________________________________________________________________________________</text:p>
      <text:p text:style-name="P32">C.F. ___________________________________ P.IVA_________________________________________________</text:p>
      <text:p text:style-name="P32">Tel. _______________ Fax ___________________________e-mail_______________________________________</text:p>
      <text:p text:style-name="P32">rappresentata da (cognome e nome) _________________________________________________________________</text:p>
      <text:p text:style-name="P32">in qualità di (indicare la carica sociale)_______________________________________________________________</text:p>
      <text:p text:style-name="P30">2- ______________________________________________________________________________________________</text:p>
      <text:p text:style-name="P33">______________________________________________________________________________________________</text:p>
      <text:p text:style-name="P32">con sede in ____________________________________________________________________________________</text:p>
      <text:p text:style-name="P32">C.F. ___________________________________ P.IVA_________________________________________________</text:p>
      <text:p text:style-name="P32">Tel. _______________ Fax ___________________________e-mail_______________________________________</text:p>
      <text:p text:style-name="P32">rappresentata da (cognome e nome) _________________________________________________________________</text:p>
      <text:p text:style-name="P32">in qualità di (indicare la carica sociale)_______________________________________________________________</text:p>
      <text:p text:style-name="P29">3 -______________________________________________________________________________________________</text:p>
      <text:p text:style-name="P34">con sede in ____________________________________________________________________________________</text:p>
      <text:p text:style-name="P34">C.F. ___________________________________ P.IVA_________________________________________________</text:p>
      <text:p text:style-name="P34">Tel. _______________ Fax ___________________________e-mail_______________________________________</text:p>
      <text:p text:style-name="P34">rappresentata da (cognome e nome) _________________________________________________________________</text:p>
      <text:p text:style-name="P34">in qualità di (indicare la carica sociale)_______________________________________________________________</text:p>
      <text:p text:style-name="P29">4 -______________________________________________________________________________________________</text:p>
      <text:p text:style-name="P32">con sede in ____________________________________________________________________________________</text:p>
      <text:p text:style-name="P32">C.F. ___________________________________ P.IVA_________________________________________________</text:p>
      <text:p text:style-name="P32">Tel. _______________ Fax ___________________________e-mail_______________________________________</text:p>
      <text:p text:style-name="P35">rappresentata da (cognome e nome) _________________________________________________________________</text:p>
      <text:p text:style-name="P35">in qualità di (indicare la carica sociale)_______________________________________________________________</text:p>
      <text:p text:style-name="P24"><text:soft-page-break/>CHIEDE/CHIEDONO</text:p>
      <text:p text:style-name="P11">DI PARTECIPARE ALLA GARA COME (barrare il caso ricorrente):</text:p>
      <text:list text:style-name="WW8Num28">
        <text:list-item>
          <text:p text:style-name="P12"><text:span text:style-name="T36"><text:s/></text:span>IN FORMA SINGOLA</text:p>
        </text:list-item>
        <text:list-item>
          <text:p text:style-name="P12"><text:s/>RAGGRUPPAMENTO TEMPORANEO (Costituito/Costituendo)</text:p>
        </text:list-item>
      </text:list>
      <text:list text:style-name="WW8Num27">
        <text:list-item>
          <text:p text:style-name="P15"><text:s/>CONSORZI (Costituiti/Costituendi)</text:p>
        </text:list-item>
      </text:list>
      <text:p text:style-name="P61"><text:span text:style-name="T11"/></text:p>
      <text:list text:style-name="WW8Num8">
        <text:list-item>
          <text:p text:style-name="P38"><text:span text:style-name="T20">A tal fine allega/allegano congiuntamente alla presente</text:span><text:span text:style-name="T31"> :</text:span></text:p>
        </text:list-item>
      </text:list>
      <text:list text:style-name="WW8Num21">
        <text:list-item>
          <text:p text:style-name="P18"><text:s/>N° ___ modulo/i <text:s/>di dichiarazione sostitutiva <text:span text:style-name="T19">(Allegato 2)</text:span> ex artt. 46 e 47 del D.P.R. 28/12/2000 n. 445, <text:span text:style-name="T33">per ogni <text:s/>associazione /società/impresa partecipante alla gara</text:span>, attestante il possesso dei requisiti e la inesistenza delle cause di esclusione previsti nel bando di gara<text:span text:style-name="T32">;</text:span> <text:s/></text:p>
        </text:list-item>
        <text:list-item>
          <text:p text:style-name="P18"><text:s/>N° ___ <text:s/>moduli dichiarazione l’insussistenza delle cause di esclusione di cui alla lett C dell’art. 38, comma 1 D.Lgs. 163/2006 <text:span text:style-name="T32">per </text:span><text:span text:style-name="T33">ogni <text:s/>associazione /società/impresa partecipante alla gara;</text:span> </text:p>
        </text:list-item>
        <text:list-item>
          <text:p text:style-name="P7"><text:span text:style-name="T23"><text:s/>Copia del bando di gara e del capitolato, </text:span><text:span text:style-name="page_20_number"><text:span text:style-name="T24">datati e sottoscritti</text:span></text:span><text:span text:style-name="page_20_number"><text:span text:style-name="T28"> </text:span></text:span><text:span text:style-name="page_20_number"><text:span text:style-name="T24">in ogni sua pagina dal Legale Rappresentante del concorrente per integrale accettazione;</text:span></text:span></text:p>
        </text:list-item>
        <text:list-item>
          <text:p text:style-name="P18"><text:s/>Eventuale procura speciale legalizzata originale o in copia autenticata qualora l’offerta ed ogni altra documentazione richiesta non siano firmati dal legale rappresentante;</text:p>
        </text:list-item>
        <text:list-item>
          <text:p text:style-name="P18"><text:s/>Eventuale motivata e comprovata dichiarazione attestante che le informazioni fornite nell’ambito dell’offerta ovvero a giustificazione delel medesime costituiscano segreti tecnici o commerciali <text:s/>qualora il concorrente avesse dichiarato la volontà di sottrarre all’accesso agli atti alcune parti dell’offerta, ai sensi dell’art 13 del D.Lgs. 163/2006 e come da dichiarazione <text:s/>di cui all’art <text:s/>10 del disciplinare di gara;</text:p>
        </text:list-item>
        <text:list-item>
          <text:p text:style-name="P13"><text:s/>N. ___ <text:s/>fotocopia/e di un documento di identità valido del/i sottoscrittore/i;</text:p>
        </text:list-item>
        <text:list-item>
          <text:p text:style-name="P23"><text:s/>altro (<text:span text:style-name="T32">specificare</text:span>: _____________________________________________________________________________________________________________________________________________________________________;</text:p>
        </text:list-item>
      </text:list>
      <text:p text:style-name="P39"><text:span text:style-name="T21">Si dichiara inoltre che il domicilio eletto per tutte le comunicazioni di cui al presente procedimento, ai sensi dell’art. 79 ss.mm.ii. è il seguente:</text:span></text:p>
      <text:p text:style-name="P19"><text:span text:style-name="T21">________________________________________________________________________________________________</text:span><text:span text:style-name="T14"> </text:span></text:p>
      <text:p text:style-name="P19"><text:span text:style-name="T14"/></text:p>
      <text:p text:style-name="P19"><text:span text:style-name="T14">all’attenzione di ________________________</text:span><text:span text:style-name="T21"> __________________________________________________________</text:span></text:p>
      <text:p text:style-name="P16"/>
      <text:p text:style-name="P14">VIA/PIAZZA ____________________________________________________________________________________</text:p>
      <text:p text:style-name="P14"/>
      <text:p text:style-name="P14"><text:s/>CAP________________ <text:s text:c="6"/>Comune <text:s/>_________________________________________________ <text:s/>( Prov. ________) <text:s/></text:p>
      <text:p text:style-name="P16"/>
      <text:p text:style-name="P16">Fax . n° _____________________________Tel. N°______________________________________________________</text:p>
      <text:p text:style-name="P16"/>
      <text:p text:style-name="P16">@MAIL ________________________________________________________________________________________</text:p>
      <text:p text:style-name="P16"/>
      <text:p text:style-name="P16">Pec ( posta elettronica certificata) ____________________________________________________________________</text:p>
      <text:p text:style-name="P2"><text:soft-page-break/><text:span text:style-name="page_20_number"><text:span text:style-name="T29">In caso di partecipazione di RAGGRUPPAMENTO TEMPORANEO R.T.I.</text:span></text:span><text:span text:style-name="page_20_number"><text:span text:style-name="T24">e/o CONSORZI dovranno <text:s/>essere compilati anche gli spazi <text:s/>sotto indicati</text:span></text:span><text:span text:style-name="page_20_number"><text:span text:style-name="T26">. (In caso contrario barrare il riquadro). </text:span></text:span></text:p>
      <text:p text:style-name="P5"><text:span text:style-name="page_20_number"><text:span text:style-name="T24">Vedere Art.4) RAGGRUPPAMENTI TEMPORANEI DI IMPRESE (R.T. I )E CONSORZI del bando di gara.</text:span></text:span></text:p>
      <text:p text:style-name="P17">Nel caso di R.T.I/Consorzi l’istanza di partecipazione dovrà <text:s/>essere timbrata e sottoscritta:</text:p>
      <text:list text:style-name="WW8Num17">
        <text:list-item>
          <text:p text:style-name="P8"><text:span text:style-name="T23"><text:s/>per R.T.I. già costituito solo dal legale rappresentante del mandatario (capogruppo);</text:span></text:p>
        </text:list-item>
        <text:list-item>
          <text:p text:style-name="P56"><text:s/>nel caso di R.T.I. o consorzi costituendi dai legali rappresentanti di tutti gli operatori economici che costituiranno il <text:s text:c="2"/>R.T.I o il consorzio;</text:p>
        </text:list-item>
        <text:list-item>
          <text:p text:style-name="P20"><text:s/>nel caso di consorzio già costituito dal legale rappresentante del consorzio e dalle consorziate incaricatedell’esecuzione della prestazione;</text:p>
        </text:list-item>
        <text:list-item>
          <text:p text:style-name="P8"><text:span text:style-name="T23"><text:s/>nel caso di consorzi dal legale rappresentante del consorzio;</text:span></text:p>
        </text:list-item>
      </text:list>
      <text:p text:style-name="P63">In caso di R.T.I. già costituito o consorzio dovrà essere presentata copia autenticata del mandato collettivo speciale irrevocabile con rappresentanza conferito alla mandataria, ovvero dell’atto costitutivo del consorzio.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6"/>
            <text:p text:style-name="P45">SPAZIO RISERVATO AI RAGGRUPPAMENTI <text:s text:c="2"/>DI IMPRESE – R.T.I.</text:p>
          </table:table-cell>
        </table:table-row>
        <table:table-row table:style-name="Tabella1.1">
          <table:table-cell table:style-name="Tabella1.A2" office:value-type="string">
            <text:p text:style-name="P46"/>
            <text:p text:style-name="P45">DICHIARANO</text:p>
            <text:p text:style-name="P41">Che il R.T.I. è costituito dalle seguenti Associazioni/Società/Imprese ecc :</text:p>
            <text:p text:style-name="P42"/>
            <text:p text:style-name="P44">1) _____________________________________________________________________________________________</text:p>
            <text:p text:style-name="P43"/>
            <text:p text:style-name="P43"><text:s text:c="3"/>VIA _________________________________CAP.___________________CITTA’ :__________________________</text:p>
            <text:p text:style-name="P10"/>
            <text:p text:style-name="P9"><text:s text:c="4"/>In qualità di Capogruppo /mandataria <text:tab/> <text:s text:c="15"/>% di partecipazione al R.T.I.________</text:p>
            <text:p text:style-name="P44"><text:span text:style-name="T14">2) _____________________________________________________________________________________________</text:span></text:p>
            <text:p text:style-name="P43"/>
            <text:p text:style-name="P43"><text:s text:c="3"/>VIA _________________________________CAP.______________________CITTA’ :_______________________</text:p>
            <text:p text:style-name="P10"/>
            <text:p text:style-name="P9"><text:s text:c="4"/>In qualità di Mandante <text:tab/> <text:s text:c="16"/>% di partecipazione al R.T.I.________</text:p>
            <text:p text:style-name="P43">3) _____________________________________________________________________________________________</text:p>
            <text:p text:style-name="P43"/>
            <text:p text:style-name="P43"><text:s text:c="3"/>VIA _________________________________CAP.______________________CITTA’ :_______________________</text:p>
            <text:p text:style-name="P10"/>
            <text:p text:style-name="P9"><text:s text:c="4"/>In qualità di Mandante <text:tab/> <text:s text:c="15"/>% di partecipazione al R.T.I.________</text:p>
            <text:p text:style-name="P44"><text:span text:style-name="T14">4) _____________________________________________________________________________________________</text:span></text:p>
            <text:p text:style-name="P43"/>
            <text:p text:style-name="P43"><text:s text:c="4"/>VIA _________________________________CAP.______________________CITTA’ :_______________________</text:p>
            <text:p text:style-name="P10"/>
            <text:p text:style-name="P9"><text:s text:c="4"/>In qualità di Mandante <text:tab/> <text:s text:c="14"/>% di partecipazione al R.T.I.________</text:p>
            <text:p text:style-name="P43"><text:soft-page-break/><text:span text:style-name="T14"/></text:p>
            <text:p text:style-name="P43">5) _____________________________________________________________________________________________</text:p>
            <text:p text:style-name="P43"/>
            <text:p text:style-name="P43"><text:s text:c="4"/>VIA _________________________________CAP.______________________CITTA’ :______________________</text:p>
            <text:p text:style-name="P43"/>
            <text:p text:style-name="P9"><text:span text:style-name="T14"><text:s text:c="8"/></text:span>In qualità di Mandante <text:tab/> <text:s text:c="13"/>% di partecipazione al R.T.I.____________</text:p>
            <text:p text:style-name="P16"/>
            <text:p text:style-name="P16"><text:s text:c="43"/><text:span text:style-name="T19">Totale<text:tab/> <text:s text:c="12"/>% di partecipazione del R.T.I.____________</text:span></text:p>
            <text:p text:style-name="P16"/>
            <text:p text:style-name="P49"><text:span text:style-name="T7">Inoltre (</text:span><text:span text:style-name="T9">nel caso di R.T.I costituendo</text:span><text:span text:style-name="T7">)</text:span></text:p>
            <text:p text:style-name="P49"><text:s/></text:p>
            <text:p text:style-name="P48">DICHIARANO</text:p>
            <text:list text:style-name="WW8Num2">
              <text:list-item>
                <text:p text:style-name="P51"><text:s/>di impegnarsi, in caso di aggiudicazione della gara, a riunirsi e a conformarsi alla disciplina prevista agli art. 34 e 37 del D.Lgs 163/2006.</text:p>
              </text:list-item>
            </text:list>
          </table:table-cell>
        </table:table-row>
      </table:table>
      <text:p text:style-name="P3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3"/>
            <text:p text:style-name="P54">SPAZIO RISERVATO AI CONSORZI</text:p>
          </table:table-cell>
        </table:table-row>
        <table:table-row table:style-name="Tabella2.1">
          <table:table-cell table:style-name="Tabella2.A2" office:value-type="string">
            <text:p text:style-name="P47"/>
            <text:p text:style-name="P45">DICHIARANO</text:p>
            <text:list text:style-name="WW8Num1">
              <text:list-item>
                <text:p text:style-name="P52"><text:s/>Indicazione della tipologia di Consorzio </text:p>
              </text:list-item>
            </text:list>
            <text:p text:style-name="P50"><text:s text:c="6"/>______________________________________________________________________</text:p>
            <text:p text:style-name="P49"><text:s text:c="6"/>come risulta dall’Atto costitutivo che si allega.</text:p>
            <text:p text:style-name="P49"/>
            <text:list text:continue-numbering="true" text:style-name="WW8Num1">
              <text:list-item>
                <text:p text:style-name="P52"><text:s/>Intenzione di effettuare la fornitura in proprio</text:p>
              </text:list-item>
            </text:list>
            <text:p text:style-name="P49"><text:span text:style-name="T14"><text:tab/> <text:s text:c="18"/>SI <text:s/></text:span><text:span text:style-name="T34"></text:span><text:span text:style-name="T14"><text:tab/> <text:s text:c="5"/>NO <text:s/></text:span><text:span text:style-name="T34"></text:span></text:p>
            <text:list text:continue-numbering="true" text:style-name="WW8Num1">
              <text:list-item>
                <text:p text:style-name="P52"><text:s/>di aver designato la/le seguente/i impresa/e ad eseguire la fornitura di cui all’oggetto:</text:p>
              </text:list-item>
            </text:list>
            <text:p text:style-name="P50"><text:s text:c="5"/>______________________________________________________________________________________________</text:p>
            <text:p text:style-name="P49"><text:s text:c="5"/>______________________________________________________________________________________________</text:p>
            <text:p text:style-name="P49"><text:s text:c="5"/>______________________________________________________________________________________________</text:p>
            <text:p text:style-name="P49"><text:s text:c="5"/>______________________________________________________________________________________________</text:p>
            <text:p text:style-name="P49"/>
            <text:p text:style-name="P49">della/e quale/i si allega la documentazione a dimostrazione del possesso dei requisiti prescritta dal disciplinare di gara.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Verdana" svg:font-family="Verdana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Lucida Sans Unicod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1" style:font-name-complex="Verdan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ms Rm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ms Rmn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Helvetica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1" fo:font-size="12pt" fo:font-style="italic" style:font-size-asian="12pt" style:font-style-asian="italic" style:font-name-complex="Verdana1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1" style:font-name-complex="Verdana1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>
      <style:paragraph-properties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>
      <style:paragraph-properties fo:margin-left="14.002cm" fo:margin-right="0cm" fo:text-align="justify" style:justify-single-word="false" fo:text-indent="0cm" style:auto-text-indent="false"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>
      <style:paragraph-properties fo:margin-left="0.804cm" fo:margin-right="0cm" style:line-height-at-least="0.423cm" fo:text-align="justify" style:justify-single-word="false" fo:text-indent="-0.635cm" style:auto-text-indent="false" fo:keep-with-next="always">
        <style:tab-stops>
          <style:tab-stop style:position="0cm"/>
          <style:tab-stop style:position="0.466cm"/>
          <style:tab-stop style:position="1.736cm"/>
          <style:tab-stop style:position="3.006cm"/>
          <style:tab-stop style:position="4.276cm"/>
          <style:tab-stop style:position="5.546cm"/>
          <style:tab-stop style:position="6.816cm"/>
        </style:tab-stops>
      </style:paragraph-properties>
      <style:text-properties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style:line-height-at-least="0.423cm" fo:text-align="justify" style:justify-single-word="false"/>
      <style:text-properties fo:color="#000000" style:font-name="Helv" fo:font-size="12pt" style:font-name-asian="Helv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289cm" fo:margin-right="0cm" style:line-height-at-least="0.423cm" fo:text-align="justify" style:justify-single-word="false" fo:text-indent="0cm" style:auto-text-indent="false"/>
      <style:text-properties fo:color="#000000" style:font-name="Tahoma" fo:font-size="11pt" style:font-name-asian="Tahoma" style:font-size-asian="11pt" style:font-name-complex="Microsoft Sans Serif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ootnote_20_text" style:display-name="footnote text" style:family="paragraph" style:parent-style-name="Standard"/>
    <style:style style:name="sche_5f_4" style:display-name="sche_4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Body_20_Text_20_23" style:display-name="Body Text 23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Body_20_Text_20_3" style:display-name="Body Text 3" style:family="paragraph" style:parent-style-name="Standard">
      <style:paragraph-properties style:line-height-at-least="0.423cm"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Tms Rmn" fo:font-size="12pt" fo:font-style="italic" fo:font-weight="bold" style:font-name-asian="Tms Rmn" style:font-size-asian="12pt" style:font-style-asian="italic" style:font-weight-asian="bold" style:font-size-complex="12pt" style:font-style-complex="italic" style:font-weight-complex="bold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style:line-height-at-least="0.423cm" fo:text-align="justify" style:justify-single-word="false"/>
      <style:text-properties fo:color="#000000" style:font-name="Tahoma" fo:font-size="11pt" style:font-name-asian="Tahoma" style:font-size-asian="11pt" style:font-name-complex="Microsoft Sans Serif" style:font-size-complex="11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size="12pt" fo:language="it" fo:country="IT" style:font-name-asian="Arial" style:font-size-asian="12pt" style:language-asian="en" style:country-asian="US" style:font-name-complex="Arial" style:font-size-complex="12pt" style:language-complex="hi" style:country-complex="IN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/>
      <style:text-properties style:use-window-font-color="true" style:font-name="Helvetica" fo:font-size="10pt" fo:language="en" fo:country="US" style:font-name-asian="Helvetica" style:font-size-asian="10pt" style:language-asian="en" style:country-asian="US" style:font-name-complex="Times New Roman" style:font-size-complex="10pt" style:language-complex="hi" style:country-complex="IN" fo:hyphenate="false" fo:hyphenation-remain-char-count="2" fo:hyphenation-push-char-count="2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2" fo:widows="2" style:text-autospace="ideograph-alpha"/>
      <style:text-properties fo:color="#000000" fo:font-size="12pt" fo:language="it" fo:country="IT" style:font-size-asian="12pt" style:language-asian="it" style:country-asian="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style:text-autospace="ideograph-alpha"/>
      <style:text-properties fo:color="#ff0000" style:font-name="Microsoft Sans Serif" fo:font-size="11pt" style:font-size-asian="11pt" style:language-asian="zh" style:country-asian="CN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color="#ff0000" style:font-name="Microsoft Sans Serif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WW8Num2z0" style:family="text">
      <style:text-properties style:font-name="Wingdings" style:font-name-complex="Tahoma"/>
    </style:style>
    <style:style style:name="WW8Num4z0" style:family="text">
      <style:text-properties style:use-window-font-color="true" style:font-name="Microsoft Sans Serif" fo:font-size="12pt" fo:font-style="normal" style:text-underline-style="none" fo:font-weight="normal" style:font-size-asian="12pt" style:font-style-asian="normal" style:font-weight-asian="normal"/>
    </style:style>
    <style:style style:name="WW8Num5z0" style:family="text">
      <style:text-properties style:font-name="Symbol" style:font-name-complex="Wingdings"/>
    </style:style>
    <style:style style:name="WW8Num6z0" style:family="text">
      <style:text-properties style:font-name="Symbol" style:font-name-complex="Symbol"/>
    </style:style>
    <style:style style:name="WW8Num8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14pt" style:font-size-asian="14pt"/>
    </style:style>
    <style:style style:name="WW8Num12z0" style:family="text">
      <style:text-properties style:font-name="Wingdings" fo:font-size="8pt" style:font-size-asian="8pt"/>
    </style:style>
    <style:style style:name="WW8Num13z0" style:family="text">
      <style:text-properties style:font-name="Times New Roman"/>
    </style:style>
    <style:style style:name="WW8Num15z0" style:family="text">
      <style:text-properties style:font-name="Times New Roman"/>
    </style:style>
    <style:style style:name="WW8Num16z0" style:family="text">
      <style:text-properties style:font-name="Wingdings" fo:font-size="12pt" style:font-size-asian="12pt"/>
    </style:style>
    <style:style style:name="WW8Num17z0" style:family="text">
      <style:text-properties style:font-name="Times New Roman"/>
    </style:style>
    <style:style style:name="WW8Num18z0" style:family="text">
      <style:text-properties style:use-window-font-color="true" style:font-name="Symbol" fo:font-size="11pt" fo:font-style="normal" fo:font-weight="normal" style:font-size-asian="11pt" style:font-style-asian="normal" style:font-weight-asian="normal"/>
    </style:style>
    <style:style style:name="WW8Num20z0" style:family="text">
      <style:text-properties style:font-name="Wingdings" fo:font-size="12pt" style:font-size-asian="12pt"/>
    </style:style>
    <style:style style:name="WW8Num22z0" style:family="text">
      <style:text-properties style:font-name="Wingdings" fo:font-size="8pt" style:font-size-asian="8pt"/>
    </style:style>
    <style:style style:name="WW8Num23z0" style:family="text">
      <style:text-properties style:font-name="Wingdings" fo:font-size="8pt" style:font-size-asian="8pt"/>
    </style:style>
    <style:style style:name="WW8Num24z0" style:family="text">
      <style:text-properties style:font-name="Wingdings" fo:font-size="14pt" style:font-size-asian="14pt"/>
    </style:style>
    <style:style style:name="WW8Num25z0" style:family="text">
      <style:text-properties style:font-name="Wingdings" fo:font-size="12pt" style:font-size-asian="12pt"/>
    </style:style>
    <style:style style:name="WW8Num26z0" style:family="text">
      <style:text-properties style:font-name="Wingdings" fo:font-size="20pt" style:font-size-asian="20pt"/>
    </style:style>
    <style:style style:name="WW8Num27z0" style:family="text">
      <style:text-properties style:font-name="Wingdings" fo:font-size="8pt" style:font-size-asian="8pt"/>
    </style:style>
    <style:style style:name="WW8Num28z0" style:family="text">
      <style:text-properties style:font-name="Wingdings" fo:font-size="8pt" style:font-size-asian="8pt"/>
    </style:style>
    <style:style style:name="WW8Num29z0" style:family="text">
      <style:text-properties style:font-name="Wingdings" fo:font-size="12pt" style:font-size-asian="12pt"/>
    </style:style>
    <style:style style:name="Carattere_20_predefinito_20_paragrafo" style:display-name="Carattere predefinito paragrafo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2_20_10" style:display-name="RTF_Num 2 10" style:family="text"/>
    <style:style style:name="WW-RTF_5f_Num_20_2_20_1" style:display-name="WW-RTF_Num 2 1" style:family="text">
      <style:text-properties style:font-name="Wingdings" style:font-name-asian="Wingdings" style:font-name-complex="Tahoma"/>
    </style:style>
    <style:style style:name="WW-RTF_5f_Num_20_2_20_2" style:display-name="WW-RTF_Num 2 2" style:family="text">
      <style:text-properties style:font-name="Wingdings" style:font-name-asian="Wingdings" style:font-name-complex="Tahoma"/>
    </style:style>
    <style:style style:name="WW-RTF_5f_Num_20_2_20_3" style:display-name="WW-RTF_Num 2 3" style:family="text">
      <style:text-properties style:font-name="Wingdings" style:font-name-asian="Wingdings" style:font-name-complex="Tahoma"/>
    </style:style>
    <style:style style:name="WW-RTF_5f_Num_20_2_20_4" style:display-name="WW-RTF_Num 2 4" style:family="text">
      <style:text-properties style:font-name="Wingdings" style:font-name-asian="Wingdings" style:font-name-complex="Tahoma"/>
    </style:style>
    <style:style style:name="WW-RTF_5f_Num_20_2_20_5" style:display-name="WW-RTF_Num 2 5" style:family="text">
      <style:text-properties style:font-name="Wingdings" style:font-name-asian="Wingdings" style:font-name-complex="Tahoma"/>
    </style:style>
    <style:style style:name="WW-RTF_5f_Num_20_2_20_6" style:display-name="WW-RTF_Num 2 6" style:family="text">
      <style:text-properties style:font-name="Wingdings" style:font-name-asian="Wingdings" style:font-name-complex="Tahoma"/>
    </style:style>
    <style:style style:name="WW-RTF_5f_Num_20_2_20_7" style:display-name="WW-RTF_Num 2 7" style:family="text">
      <style:text-properties style:font-name="Wingdings" style:font-name-asian="Wingdings" style:font-name-complex="Tahoma"/>
    </style:style>
    <style:style style:name="WW-RTF_5f_Num_20_2_20_8" style:display-name="WW-RTF_Num 2 8" style:family="text">
      <style:text-properties style:font-name="Wingdings" style:font-name-asian="Wingdings" style:font-name-complex="Tahoma"/>
    </style:style>
    <style:style style:name="WW-RTF_5f_Num_20_2_20_9" style:display-name="WW-RTF_Num 2 9" style:family="text">
      <style:text-properties style:font-name="Wingdings" style:font-name-asian="Wingdings" style:font-name-complex="Tahoma"/>
    </style:style>
    <style:style style:name="WW-RTF_5f_Num_20_2_20_10" style:display-name="WW-RTF_Num 2 10" style:family="text">
      <style:text-properties style:font-name="Wingdings" style:font-name-asian="Wingdings" style:font-name-complex="Tahoma"/>
    </style:style>
    <style:style style:name="RTF_5f_Num_20_4_20_1" style:display-name="RTF_Num 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_20_1" style:display-name="RTF_Num 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_20_1" style:display-name="RTF_Num 9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0_20_1" style:display-name="RTF_Num 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_20_1" style:display-name="RTF_Num 1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_20_1" style:display-name="RTF_Num 13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4_20_1" style:display-name="RTF_Num 1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_20_1" style:display-name="RTF_Num 1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6_20_1" style:display-name="RTF_Num 1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_20_1" style:display-name="RTF_Num 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_20_1" style:display-name="RTF_Num 1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_20_1" style:display-name="RTF_Num 2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_20_1" style:display-name="RTF_Num 2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_20_1" style:display-name="RTF_Num 2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2" style:display-name="RTF_Num 2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3" style:display-name="RTF_Num 2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4" style:display-name="RTF_Num 2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5" style:display-name="RTF_Num 2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6" style:display-name="RTF_Num 2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7" style:display-name="RTF_Num 2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8" style:display-name="RTF_Num 2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_20_9" style:display-name="RTF_Num 2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1" style:display-name="RTF_Num 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2" style:display-name="RTF_Num 2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3" style:display-name="RTF_Num 2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4" style:display-name="RTF_Num 2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5" style:display-name="RTF_Num 2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6" style:display-name="RTF_Num 2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7" style:display-name="RTF_Num 2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8" style:display-name="RTF_Num 2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_20_9" style:display-name="RTF_Num 2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_20_1" style:display-name="RTF_Num 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_20_1" style:display-name="RTF_Num 2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_20_1" style:display-name="RTF_Num 2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_20_1" style:display-name="RTF_Num 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_20_1" style:display-name="RTF_Num 2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_20_1" style:display-name="RTF_Num 3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1_20_1" style:display-name="RTF_Num 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_20_1" style:display-name="RTF_Num 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_20_1" style:display-name="RTF_Num 3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4_20_1" style:display-name="RTF_Num 3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_20_1" style:display-name="RTF_Num 3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_20_1" style:display-name="RTF_Num 3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_20_1" style:display-name="RTF_Num 3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_20_1" style:display-name="RTF_Num 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_20_1" style:display-name="RTF_Num 3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0_20_1" style:display-name="RTF_Num 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1" style:display-name="RTF_Num 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2" style:display-name="RTF_Num 4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3" style:display-name="RTF_Num 4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4" style:display-name="RTF_Num 4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5" style:display-name="RTF_Num 4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6" style:display-name="RTF_Num 4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7" style:display-name="RTF_Num 4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8" style:display-name="RTF_Num 4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_20_9" style:display-name="RTF_Num 4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_20_1" style:display-name="RTF_Num 4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3_20_1" style:display-name="RTF_Num 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_20_1" style:display-name="RTF_Num 4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5_20_1" style:display-name="RTF_Num 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2" style:display-name="RTF_Num 4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3" style:display-name="RTF_Num 4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4" style:display-name="RTF_Num 4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5" style:display-name="RTF_Num 4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6" style:display-name="RTF_Num 4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7" style:display-name="RTF_Num 4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8" style:display-name="RTF_Num 4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_20_9" style:display-name="RTF_Num 4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_20_1" style:display-name="RTF_Num 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_20_1" style:display-name="RTF_Num 4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_20_1" style:display-name="RTF_Num 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_20_1" style:display-name="RTF_Num 4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0_20_1" style:display-name="RTF_Num 5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1_20_1" style:display-name="RTF_Num 5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2_20_1" style:display-name="RTF_Num 5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53_20_1" style:display-name="RTF_Num 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4_20_1" style:display-name="RTF_Num 5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55_20_1" style:display-name="RTF_Num 5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6_20_1" style:display-name="RTF_Num 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57_20_1" style:display-name="RTF_Num 5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8_20_1" style:display-name="RTF_Num 5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9_20_1" style:display-name="RTF_Num 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0_20_1" style:display-name="RTF_Num 6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1_20_1" style:display-name="RTF_Num 6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62_20_1" style:display-name="RTF_Num 6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63_20_1" style:display-name="RTF_Num 6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64_20_1" style:display-name="RTF_Num 6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5_20_1" style:display-name="RTF_Num 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6_20_1" style:display-name="RTF_Num 6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7_20_1" style:display-name="RTF_Num 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8_20_1" style:display-name="RTF_Num 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69_20_1" style:display-name="RTF_Num 6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9_20_2" style:display-name="RTF_Num 69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69_20_3" style:display-name="RTF_Num 69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69_20_4" style:display-name="RTF_Num 69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9_20_5" style:display-name="RTF_Num 69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69_20_6" style:display-name="RTF_Num 69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69_20_7" style:display-name="RTF_Num 69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69_20_8" style:display-name="RTF_Num 69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69_20_9" style:display-name="RTF_Num 69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70_20_1" style:display-name="RTF_Num 7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1_20_1" style:display-name="RTF_Num 7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2_20_1" style:display-name="RTF_Num 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2" style:display-name="RTF_Num 7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3" style:display-name="RTF_Num 7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4" style:display-name="RTF_Num 7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5" style:display-name="RTF_Num 7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6" style:display-name="RTF_Num 7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7" style:display-name="RTF_Num 7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8" style:display-name="RTF_Num 7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2_20_9" style:display-name="RTF_Num 7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73_20_1" style:display-name="RTF_Num 7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74_20_1" style:display-name="RTF_Num 7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75_20_1" style:display-name="RTF_Num 7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76_20_1" style:display-name="RTF_Num 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7_20_1" style:display-name="RTF_Num 7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8_20_1" style:display-name="RTF_Num 78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79_20_1" style:display-name="RTF_Num 7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0_20_1" style:display-name="RTF_Num 8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1_20_1" style:display-name="RTF_Num 8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2_20_1" style:display-name="RTF_Num 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83_20_1" style:display-name="RTF_Num 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1" style:display-name="RTF_Num 8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2" style:display-name="RTF_Num 84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3" style:display-name="RTF_Num 84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4" style:display-name="RTF_Num 84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5" style:display-name="RTF_Num 84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6" style:display-name="RTF_Num 84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7" style:display-name="RTF_Num 84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8" style:display-name="RTF_Num 84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4_20_9" style:display-name="RTF_Num 84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5_20_1" style:display-name="RTF_Num 8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6_20_1" style:display-name="RTF_Num 8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87_20_1" style:display-name="RTF_Num 8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88_20_1" style:display-name="RTF_Num 8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89_20_1" style:display-name="RTF_Num 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0_20_1" style:display-name="RTF_Num 9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1_20_1" style:display-name="RTF_Num 9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2_20_1" style:display-name="RTF_Num 9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93_20_1" style:display-name="RTF_Num 93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94_20_1" style:display-name="RTF_Num 9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5_20_1" style:display-name="RTF_Num 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6_20_1" style:display-name="RTF_Num 9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7_20_1" style:display-name="RTF_Num 9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98_20_1" style:display-name="RTF_Num 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99_20_1" style:display-name="RTF_Num 9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0_20_1" style:display-name="RTF_Num 1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1_20_1" style:display-name="RTF_Num 1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2_20_1" style:display-name="RTF_Num 10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3_20_1" style:display-name="RTF_Num 1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4_20_1" style:display-name="RTF_Num 10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5_20_1" style:display-name="RTF_Num 10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06_20_1" style:display-name="RTF_Num 1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7_20_1" style:display-name="RTF_Num 10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08_20_1" style:display-name="RTF_Num 10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09_20_1" style:display-name="RTF_Num 10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0_20_1" style:display-name="RTF_Num 110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111_20_1" style:display-name="RTF_Num 1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2_20_1" style:display-name="RTF_Num 11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3_20_1" style:display-name="RTF_Num 11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4_20_1" style:display-name="RTF_Num 11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15_20_1" style:display-name="RTF_Num 11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6_20_1" style:display-name="RTF_Num 11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17_20_1" style:display-name="RTF_Num 11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18_20_1" style:display-name="RTF_Num 1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19_20_1" style:display-name="RTF_Num 11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0_20_1" style:display-name="RTF_Num 120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121_20_1" style:display-name="RTF_Num 12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2_20_1" style:display-name="RTF_Num 12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3_20_1" style:display-name="RTF_Num 12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24_20_1" style:display-name="RTF_Num 12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5_20_1" style:display-name="RTF_Num 12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6_20_1" style:display-name="RTF_Num 126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27_20_1" style:display-name="RTF_Num 1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28_20_1" style:display-name="RTF_Num 12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29_20_1" style:display-name="RTF_Num 12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0_20_1" style:display-name="RTF_Num 1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1" style:display-name="RTF_Num 13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2" style:display-name="RTF_Num 131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3" style:display-name="RTF_Num 131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4" style:display-name="RTF_Num 131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5" style:display-name="RTF_Num 131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6" style:display-name="RTF_Num 131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7" style:display-name="RTF_Num 131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8" style:display-name="RTF_Num 131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1_20_9" style:display-name="RTF_Num 131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2_20_1" style:display-name="RTF_Num 13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3_20_1" style:display-name="RTF_Num 1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4_20_1" style:display-name="RTF_Num 13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5_20_1" style:display-name="RTF_Num 1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36_20_1" style:display-name="RTF_Num 13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7_20_1" style:display-name="RTF_Num 13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8_20_1" style:display-name="RTF_Num 13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39_20_1" style:display-name="RTF_Num 13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0_20_1" style:display-name="RTF_Num 14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1_20_1" style:display-name="RTF_Num 1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2_20_1" style:display-name="RTF_Num 14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3_20_1" style:display-name="RTF_Num 1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44_20_1" style:display-name="RTF_Num 14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45_20_1" style:display-name="RTF_Num 14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6_20_1" style:display-name="RTF_Num 14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47_20_1" style:display-name="RTF_Num 14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48_20_1" style:display-name="RTF_Num 148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49_20_1" style:display-name="RTF_Num 1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1" style:display-name="RTF_Num 15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2" style:display-name="RTF_Num 150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3" style:display-name="RTF_Num 150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4" style:display-name="RTF_Num 150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5" style:display-name="RTF_Num 150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6" style:display-name="RTF_Num 150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7" style:display-name="RTF_Num 150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8" style:display-name="RTF_Num 150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0_20_9" style:display-name="RTF_Num 150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1_20_1" style:display-name="RTF_Num 15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2_20_1" style:display-name="RTF_Num 15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3_20_1" style:display-name="RTF_Num 15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4_20_1" style:display-name="RTF_Num 1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5_20_1" style:display-name="RTF_Num 15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56_20_1" style:display-name="RTF_Num 1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7_20_1" style:display-name="RTF_Num 15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58_20_1" style:display-name="RTF_Num 1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59_20_1" style:display-name="RTF_Num 15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0_20_1" style:display-name="RTF_Num 16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61_20_1" style:display-name="RTF_Num 1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2_20_1" style:display-name="RTF_Num 162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163_20_1" style:display-name="RTF_Num 16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4_20_1" style:display-name="RTF_Num 16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65_20_1" style:display-name="RTF_Num 1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6_20_1" style:display-name="RTF_Num 1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67_20_1" style:display-name="RTF_Num 16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8_20_1" style:display-name="RTF_Num 16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69_20_1" style:display-name="RTF_Num 16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170_20_1" style:display-name="RTF_Num 17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1_20_1" style:display-name="RTF_Num 17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2_20_1" style:display-name="RTF_Num 1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3_20_1" style:display-name="RTF_Num 17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74_20_1" style:display-name="RTF_Num 17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75_20_1" style:display-name="RTF_Num 17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6_20_1" style:display-name="RTF_Num 1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77_20_1" style:display-name="RTF_Num 1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8_20_1" style:display-name="RTF_Num 1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79_20_1" style:display-name="RTF_Num 17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0_20_1" style:display-name="RTF_Num 18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1_20_1" style:display-name="RTF_Num 18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2_20_1" style:display-name="RTF_Num 182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183_20_1" style:display-name="RTF_Num 1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4_20_1" style:display-name="RTF_Num 18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5_20_1" style:display-name="RTF_Num 18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86_20_1" style:display-name="RTF_Num 18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7_20_1" style:display-name="RTF_Num 18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88_20_1" style:display-name="RTF_Num 18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89_20_1" style:display-name="RTF_Num 189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0_20_1" style:display-name="RTF_Num 19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1_20_1" style:display-name="RTF_Num 19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2_20_1" style:display-name="RTF_Num 1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3_20_1" style:display-name="RTF_Num 1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4_20_1" style:display-name="RTF_Num 19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5_20_1" style:display-name="RTF_Num 1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6_20_1" style:display-name="RTF_Num 19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197_20_1" style:display-name="RTF_Num 1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198_20_1" style:display-name="RTF_Num 19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199_20_1" style:display-name="RTF_Num 199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0_20_1" style:display-name="RTF_Num 200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1" style:display-name="RTF_Num 20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2" style:display-name="RTF_Num 20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201_20_3" style:display-name="RTF_Num 20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01_20_4" style:display-name="RTF_Num 20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5" style:display-name="RTF_Num 20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201_20_6" style:display-name="RTF_Num 20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01_20_7" style:display-name="RTF_Num 20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1_20_8" style:display-name="RTF_Num 20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201_20_9" style:display-name="RTF_Num 20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02_20_1" style:display-name="RTF_Num 20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03_20_1" style:display-name="RTF_Num 2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4_20_1" style:display-name="RTF_Num 20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5_20_1" style:display-name="RTF_Num 20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6_20_1" style:display-name="RTF_Num 20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2" style:display-name="RTF_Num 206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3" style:display-name="RTF_Num 206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4" style:display-name="RTF_Num 206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5" style:display-name="RTF_Num 206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6" style:display-name="RTF_Num 206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7" style:display-name="RTF_Num 206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8" style:display-name="RTF_Num 206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6_20_9" style:display-name="RTF_Num 206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07_20_1" style:display-name="RTF_Num 207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8_20_1" style:display-name="RTF_Num 20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09_20_1" style:display-name="RTF_Num 20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0_20_1" style:display-name="RTF_Num 2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1_20_1" style:display-name="RTF_Num 21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12_20_1" style:display-name="RTF_Num 21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3_20_1" style:display-name="RTF_Num 2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4_20_1" style:display-name="RTF_Num 21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15_20_1" style:display-name="RTF_Num 2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2" style:display-name="RTF_Num 215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3" style:display-name="RTF_Num 215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4" style:display-name="RTF_Num 215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5" style:display-name="RTF_Num 215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6" style:display-name="RTF_Num 215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7" style:display-name="RTF_Num 215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8" style:display-name="RTF_Num 215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5_20_9" style:display-name="RTF_Num 215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6_20_1" style:display-name="RTF_Num 2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7_20_1" style:display-name="RTF_Num 2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18_20_1" style:display-name="RTF_Num 21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19_20_1" style:display-name="RTF_Num 21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0_20_1" style:display-name="RTF_Num 22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1_20_1" style:display-name="RTF_Num 221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2_20_1" style:display-name="RTF_Num 22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3_20_1" style:display-name="RTF_Num 2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24_20_1" style:display-name="RTF_Num 22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25_20_1" style:display-name="RTF_Num 22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26_20_1" style:display-name="RTF_Num 226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7_20_1" style:display-name="RTF_Num 22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28_20_1" style:display-name="RTF_Num 22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29_20_1" style:display-name="RTF_Num 22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0_20_1" style:display-name="RTF_Num 2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1_20_1" style:display-name="RTF_Num 23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2_20_1" style:display-name="RTF_Num 23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3_20_1" style:display-name="RTF_Num 2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2" style:display-name="RTF_Num 233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3" style:display-name="RTF_Num 233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4" style:display-name="RTF_Num 233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5" style:display-name="RTF_Num 233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6" style:display-name="RTF_Num 233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7" style:display-name="RTF_Num 233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8" style:display-name="RTF_Num 233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3_20_9" style:display-name="RTF_Num 233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4_20_1" style:display-name="RTF_Num 23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35_20_1" style:display-name="RTF_Num 23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36_20_1" style:display-name="RTF_Num 23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7_20_1" style:display-name="RTF_Num 23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8_20_1" style:display-name="RTF_Num 2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39_20_1" style:display-name="RTF_Num 23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40_20_1" style:display-name="RTF_Num 2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1_20_1" style:display-name="RTF_Num 24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2_20_1" style:display-name="RTF_Num 2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3_20_1" style:display-name="RTF_Num 243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4_20_1" style:display-name="RTF_Num 24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5_20_1" style:display-name="RTF_Num 24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6_20_1" style:display-name="RTF_Num 24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7_20_1" style:display-name="RTF_Num 24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8_20_1" style:display-name="RTF_Num 24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49_20_1" style:display-name="RTF_Num 2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2" style:display-name="RTF_Num 2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3" style:display-name="RTF_Num 2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4" style:display-name="RTF_Num 2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5" style:display-name="RTF_Num 2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6" style:display-name="RTF_Num 2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7" style:display-name="RTF_Num 2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8" style:display-name="RTF_Num 2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49_20_9" style:display-name="RTF_Num 2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0_20_1" style:display-name="RTF_Num 25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51_20_1" style:display-name="RTF_Num 251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252_20_1" style:display-name="RTF_Num 25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53_20_1" style:display-name="RTF_Num 25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54_20_1" style:display-name="RTF_Num 2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5_20_1" style:display-name="RTF_Num 2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6_20_1" style:display-name="RTF_Num 256 1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2" style:display-name="RTF_Num 256 2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3" style:display-name="RTF_Num 256 3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4" style:display-name="RTF_Num 256 4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5" style:display-name="RTF_Num 256 5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6" style:display-name="RTF_Num 256 6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7" style:display-name="RTF_Num 256 7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8" style:display-name="RTF_Num 256 8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6_20_9" style:display-name="RTF_Num 256 9" style:family="text">
      <style:text-properties style:use-window-font-color="true" style:font-name="Times New Roman" fo:font-size="12pt" fo:language="en" fo:country="US" style:text-underline-style="solid" style:text-underline-width="auto" style:text-underline-color="font-color" style:font-name-asian="Times New Roman" style:font-size-asian="12pt" style:language-asian="en" style:country-asian="US" style:font-name-complex="Times New Roman" style:font-size-complex="12pt"/>
    </style:style>
    <style:style style:name="RTF_5f_Num_20_257_20_1" style:display-name="RTF_Num 25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58_20_1" style:display-name="RTF_Num 25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59_20_1" style:display-name="RTF_Num 2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0_20_1" style:display-name="RTF_Num 260 1" style:family="text"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RTF_5f_Num_20_261_20_1" style:display-name="RTF_Num 261 1" style:family="text">
      <style:text-properties fo:color="#000000" fo:font-size="12pt" fo:language="en" fo:country="US" style:font-size-asian="12pt" style:language-asian="en" style:country-asian="US" style:font-size-complex="12pt"/>
    </style:style>
    <style:style style:name="RTF_5f_Num_20_262_20_1" style:display-name="RTF_Num 26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63_20_1" style:display-name="RTF_Num 26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64_20_1" style:display-name="RTF_Num 26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65_20_1" style:display-name="RTF_Num 2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6_20_1" style:display-name="RTF_Num 2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7_20_1" style:display-name="RTF_Num 26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68_20_1" style:display-name="RTF_Num 2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2" style:display-name="RTF_Num 26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3" style:display-name="RTF_Num 26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4" style:display-name="RTF_Num 26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5" style:display-name="RTF_Num 26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6" style:display-name="RTF_Num 26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7" style:display-name="RTF_Num 26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8" style:display-name="RTF_Num 26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8_20_9" style:display-name="RTF_Num 26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69_20_1" style:display-name="RTF_Num 26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270_20_1" style:display-name="RTF_Num 27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71_20_1" style:display-name="RTF_Num 27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2_20_1" style:display-name="RTF_Num 2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3_20_1" style:display-name="RTF_Num 2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4_20_1" style:display-name="RTF_Num 27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75_20_1" style:display-name="RTF_Num 27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76_20_1" style:display-name="RTF_Num 27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77_20_1" style:display-name="RTF_Num 27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8_20_1" style:display-name="RTF_Num 27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79_20_1" style:display-name="RTF_Num 27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0_20_1" style:display-name="RTF_Num 28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1_20_1" style:display-name="RTF_Num 28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82_20_1" style:display-name="RTF_Num 28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3_20_1" style:display-name="RTF_Num 28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84_20_1" style:display-name="RTF_Num 28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5_20_1" style:display-name="RTF_Num 28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86_20_1" style:display-name="RTF_Num 2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7_20_1" style:display-name="RTF_Num 28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8_20_1" style:display-name="RTF_Num 28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89_20_1" style:display-name="RTF_Num 28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290_20_1" style:display-name="RTF_Num 29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91_20_1" style:display-name="RTF_Num 29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2_20_1" style:display-name="RTF_Num 29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93_20_1" style:display-name="RTF_Num 2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4_20_1" style:display-name="RTF_Num 29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5_20_1" style:display-name="RTF_Num 29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6_20_1" style:display-name="RTF_Num 2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297_20_1" style:display-name="RTF_Num 29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298_20_1" style:display-name="RTF_Num 2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299_20_1" style:display-name="RTF_Num 29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00_20_1" style:display-name="RTF_Num 30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1_20_1" style:display-name="RTF_Num 30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2_20_1" style:display-name="RTF_Num 30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03_20_1" style:display-name="RTF_Num 30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04_20_1" style:display-name="RTF_Num 30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05_20_1" style:display-name="RTF_Num 30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06_20_1" style:display-name="RTF_Num 306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307_20_1" style:display-name="RTF_Num 307 1" style:family="text">
      <style:text-properties fo:color="#ff0000" fo:font-size="12pt" fo:language="en" fo:country="US" fo:font-style="italic" style:font-size-asian="12pt" style:language-asian="en" style:country-asian="US" style:font-style-asian="italic" style:font-size-complex="12pt" style:font-style-complex="italic"/>
    </style:style>
    <style:style style:name="RTF_5f_Num_20_308_20_1" style:display-name="RTF_Num 30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09_20_1" style:display-name="RTF_Num 309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10_20_1" style:display-name="RTF_Num 31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1_20_1" style:display-name="RTF_Num 31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2_20_1" style:display-name="RTF_Num 31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13_20_1" style:display-name="RTF_Num 31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4_20_1" style:display-name="RTF_Num 31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15_20_1" style:display-name="RTF_Num 3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6_20_1" style:display-name="RTF_Num 31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7_20_1" style:display-name="RTF_Num 31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18_20_1" style:display-name="RTF_Num 31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19_20_1" style:display-name="RTF_Num 31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0_20_1" style:display-name="RTF_Num 32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21_20_1" style:display-name="RTF_Num 32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2_20_1" style:display-name="RTF_Num 32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2" style:display-name="RTF_Num 322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3" style:display-name="RTF_Num 322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4" style:display-name="RTF_Num 322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5" style:display-name="RTF_Num 322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6" style:display-name="RTF_Num 322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7" style:display-name="RTF_Num 322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8" style:display-name="RTF_Num 322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2_20_9" style:display-name="RTF_Num 322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3_20_1" style:display-name="RTF_Num 323 1" style:family="text">
      <style:text-properties fo:font-size="10pt" fo:language="en" fo:country="US" style:font-size-asian="10pt" style:language-asian="en" style:country-asian="US" style:font-size-complex="10pt"/>
    </style:style>
    <style:style style:name="RTF_5f_Num_20_324_20_1" style:display-name="RTF_Num 32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5_20_1" style:display-name="RTF_Num 32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26_20_1" style:display-name="RTF_Num 32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27_20_1" style:display-name="RTF_Num 32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28_20_1" style:display-name="RTF_Num 32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29_20_1" style:display-name="RTF_Num 329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330_20_1" style:display-name="RTF_Num 33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1_20_1" style:display-name="RTF_Num 33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32_20_1" style:display-name="RTF_Num 3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3_20_1" style:display-name="RTF_Num 3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34_20_1" style:display-name="RTF_Num 33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35_20_1" style:display-name="RTF_Num 33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336_20_1" style:display-name="RTF_Num 33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7_20_1" style:display-name="RTF_Num 33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8_20_1" style:display-name="RTF_Num 33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39_20_1" style:display-name="RTF_Num 33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40_20_1" style:display-name="RTF_Num 34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1_20_1" style:display-name="RTF_Num 34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2_20_1" style:display-name="RTF_Num 34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3_20_1" style:display-name="RTF_Num 34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4_20_1" style:display-name="RTF_Num 34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45_20_1" style:display-name="RTF_Num 34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46_20_1" style:display-name="RTF_Num 3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7_20_1" style:display-name="RTF_Num 34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48_20_1" style:display-name="RTF_Num 3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49_20_1" style:display-name="RTF_Num 3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0_20_1" style:display-name="RTF_Num 35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1_20_1" style:display-name="RTF_Num 35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2_20_1" style:display-name="RTF_Num 35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53_20_1" style:display-name="RTF_Num 35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4_20_1" style:display-name="RTF_Num 35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55_20_1" style:display-name="RTF_Num 35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6_20_1" style:display-name="RTF_Num 3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7_20_1" style:display-name="RTF_Num 35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58_20_1" style:display-name="RTF_Num 35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59_20_1" style:display-name="RTF_Num 3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0_20_1" style:display-name="RTF_Num 36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1_20_1" style:display-name="RTF_Num 3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2_20_1" style:display-name="RTF_Num 3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3_20_1" style:display-name="RTF_Num 36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64_20_1" style:display-name="RTF_Num 364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5_20_1" style:display-name="RTF_Num 36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6_20_1" style:display-name="RTF_Num 36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7_20_1" style:display-name="RTF_Num 36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68_20_1" style:display-name="RTF_Num 3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69_20_1" style:display-name="RTF_Num 36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0_20_1" style:display-name="RTF_Num 37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1_20_1" style:display-name="RTF_Num 37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72_20_1" style:display-name="RTF_Num 37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3_20_1" style:display-name="RTF_Num 37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4_20_1" style:display-name="RTF_Num 37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5_20_1" style:display-name="RTF_Num 37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76_20_1" style:display-name="RTF_Num 3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7_20_1" style:display-name="RTF_Num 377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78_20_1" style:display-name="RTF_Num 37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79_20_1" style:display-name="RTF_Num 37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80_20_1" style:display-name="RTF_Num 38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1_20_1" style:display-name="RTF_Num 38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2" style:display-name="RTF_Num 381 2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381_20_3" style:display-name="RTF_Num 381 3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81_20_4" style:display-name="RTF_Num 381 4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5" style:display-name="RTF_Num 381 5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381_20_6" style:display-name="RTF_Num 381 6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81_20_7" style:display-name="RTF_Num 381 7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1_20_8" style:display-name="RTF_Num 381 8" style:family="text">
      <style:text-properties style:use-window-font-color="true" style:font-name="Courier New" fo:font-size="12pt" fo:language="en" fo:country="US" style:font-name-asian="Courier New" style:font-size-asian="12pt" style:language-asian="en" style:country-asian="US" style:font-name-complex="Wingdings" style:font-size-complex="12pt"/>
    </style:style>
    <style:style style:name="RTF_5f_Num_20_381_20_9" style:display-name="RTF_Num 381 9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82_20_1" style:display-name="RTF_Num 38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3_20_1" style:display-name="RTF_Num 38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84_20_1" style:display-name="RTF_Num 38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85_20_1" style:display-name="RTF_Num 38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6_20_1" style:display-name="RTF_Num 38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7_20_1" style:display-name="RTF_Num 38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388_20_1" style:display-name="RTF_Num 388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89_20_1" style:display-name="RTF_Num 38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0_20_1" style:display-name="RTF_Num 39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1_20_1" style:display-name="RTF_Num 39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2_20_1" style:display-name="RTF_Num 39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3_20_1" style:display-name="RTF_Num 39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4_20_1" style:display-name="RTF_Num 39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395_20_1" style:display-name="RTF_Num 39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6_20_1" style:display-name="RTF_Num 39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397_20_1" style:display-name="RTF_Num 39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8_20_1" style:display-name="RTF_Num 39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399_20_1" style:display-name="RTF_Num 39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00_20_1" style:display-name="RTF_Num 4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1_20_1" style:display-name="RTF_Num 40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02_20_1" style:display-name="RTF_Num 40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3_20_1" style:display-name="RTF_Num 40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04_20_1" style:display-name="RTF_Num 40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5_20_1" style:display-name="RTF_Num 40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6_20_1" style:display-name="RTF_Num 40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07_20_1" style:display-name="RTF_Num 40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08_20_1" style:display-name="RTF_Num 40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09_20_1" style:display-name="RTF_Num 409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10_20_1" style:display-name="RTF_Num 41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1_20_1" style:display-name="RTF_Num 41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12_20_1" style:display-name="RTF_Num 41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3_20_1" style:display-name="RTF_Num 41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4_20_1" style:display-name="RTF_Num 41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5_20_1" style:display-name="RTF_Num 41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6_20_1" style:display-name="RTF_Num 41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7_20_1" style:display-name="RTF_Num 41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18_20_1" style:display-name="RTF_Num 41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19_20_1" style:display-name="RTF_Num 41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0_20_1" style:display-name="RTF_Num 42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21_20_1" style:display-name="RTF_Num 421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2_20_1" style:display-name="RTF_Num 42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3_20_1" style:display-name="RTF_Num 423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4_20_1" style:display-name="RTF_Num 424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5_20_1" style:display-name="RTF_Num 42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6_20_1" style:display-name="RTF_Num 42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27_20_1" style:display-name="RTF_Num 42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8_20_1" style:display-name="RTF_Num 42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29_20_1" style:display-name="RTF_Num 429 1" style:family="text">
      <style:text-properties style:use-window-font-color="true" style:font-name="Times New Roman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RTF_5f_Num_20_430_20_1" style:display-name="RTF_Num 43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1_20_1" style:display-name="RTF_Num 43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32_20_1" style:display-name="RTF_Num 43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33_20_1" style:display-name="RTF_Num 43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4_20_1" style:display-name="RTF_Num 43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5_20_1" style:display-name="RTF_Num 43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6_20_1" style:display-name="RTF_Num 43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37_20_1" style:display-name="RTF_Num 43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38_20_1" style:display-name="RTF_Num 43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39_20_1" style:display-name="RTF_Num 439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0_20_1" style:display-name="RTF_Num 44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1_20_1" style:display-name="RTF_Num 44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42_20_1" style:display-name="RTF_Num 442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3_20_1" style:display-name="RTF_Num 44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4_20_1" style:display-name="RTF_Num 44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5_20_1" style:display-name="RTF_Num 445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46_20_1" style:display-name="RTF_Num 44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7_20_1" style:display-name="RTF_Num 44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448_20_1" style:display-name="RTF_Num 44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1" style:display-name="RTF_Num 44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2" style:display-name="RTF_Num 449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3" style:display-name="RTF_Num 449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4" style:display-name="RTF_Num 449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5" style:display-name="RTF_Num 449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6" style:display-name="RTF_Num 449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7" style:display-name="RTF_Num 449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8" style:display-name="RTF_Num 449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49_20_9" style:display-name="RTF_Num 449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0_20_1" style:display-name="RTF_Num 45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51_20_1" style:display-name="RTF_Num 45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2_20_1" style:display-name="RTF_Num 452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53_20_1" style:display-name="RTF_Num 453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4_20_1" style:display-name="RTF_Num 454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55_20_1" style:display-name="RTF_Num 45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56_20_1" style:display-name="RTF_Num 45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57_20_1" style:display-name="RTF_Num 45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58_20_1" style:display-name="RTF_Num 45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59_20_1" style:display-name="RTF_Num 45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0_20_1" style:display-name="RTF_Num 460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1_20_1" style:display-name="RTF_Num 461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2_20_1" style:display-name="RTF_Num 46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3_20_1" style:display-name="RTF_Num 463 1" style:family="text">
      <style:text-properties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4_20_1" style:display-name="RTF_Num 46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5_20_1" style:display-name="RTF_Num 465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66_20_1" style:display-name="RTF_Num 466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7_20_1" style:display-name="RTF_Num 467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8_20_1" style:display-name="RTF_Num 46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69_20_1" style:display-name="RTF_Num 469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0_20_1" style:display-name="RTF_Num 470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71_20_1" style:display-name="RTF_Num 47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2_20_1" style:display-name="RTF_Num 47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3_20_1" style:display-name="RTF_Num 47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4_20_1" style:display-name="RTF_Num 47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5_20_1" style:display-name="RTF_Num 475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76_20_1" style:display-name="RTF_Num 476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77_20_1" style:display-name="RTF_Num 477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78_20_1" style:display-name="RTF_Num 478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79_20_1" style:display-name="RTF_Num 47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80_20_1" style:display-name="RTF_Num 480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81_20_1" style:display-name="RTF_Num 481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82_20_1" style:display-name="RTF_Num 482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3_20_1" style:display-name="RTF_Num 48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84_20_1" style:display-name="RTF_Num 484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85_20_1" style:display-name="RTF_Num 485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486_20_1" style:display-name="RTF_Num 486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87_20_1" style:display-name="RTF_Num 487 1" style:family="text">
      <style:text-properties style:use-window-font-color="true" style:font-name="Wingdings" fo:font-size="8pt" fo:language="en" fo:country="US" style:font-name-asian="Wingdings" style:font-size-asian="8pt" style:language-asian="en" style:country-asian="US" style:font-name-complex="Tahoma" style:font-size-complex="8pt"/>
    </style:style>
    <style:style style:name="RTF_5f_Num_20_488_20_1" style:display-name="RTF_Num 488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2" style:display-name="RTF_Num 488 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3" style:display-name="RTF_Num 488 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4" style:display-name="RTF_Num 488 4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5" style:display-name="RTF_Num 488 5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6" style:display-name="RTF_Num 488 6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7" style:display-name="RTF_Num 488 7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8" style:display-name="RTF_Num 488 8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8_20_9" style:display-name="RTF_Num 488 9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89_20_1" style:display-name="RTF_Num 48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0_20_1" style:display-name="RTF_Num 490 1" style:family="text">
      <style:text-properties style:use-window-font-color="true" fo:font-size="11pt" fo:language="en" fo:country="US" style:font-size-asian="11pt" style:language-asian="en" style:country-asian="US" style:font-size-complex="11pt"/>
    </style:style>
    <style:style style:name="RTF_5f_Num_20_491_20_1" style:display-name="RTF_Num 491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2_20_1" style:display-name="RTF_Num 49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3_20_1" style:display-name="RTF_Num 493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94_20_1" style:display-name="RTF_Num 494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495_20_1" style:display-name="RTF_Num 495 1" style:family="text">
      <style:text-properties style:use-window-font-color="true" style:font-name="Wingdings" fo:font-size="12pt" fo:language="en" fo:country="US" style:font-name-asian="Wingdings" style:font-size-asian="12pt" style:language-asian="en" style:country-asian="US" style:font-name-complex="Tahoma" style:font-size-complex="12pt"/>
    </style:style>
    <style:style style:name="RTF_5f_Num_20_496_20_1" style:display-name="RTF_Num 496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97_20_1" style:display-name="RTF_Num 497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498_20_1" style:display-name="RTF_Num 498 1" style:family="text"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RTF_5f_Num_20_499_20_1" style:display-name="RTF_Num 499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00_20_1" style:display-name="RTF_Num 500 1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RTF_5f_Num_20_501_20_1" style:display-name="RTF_Num 501 1" style:family="text">
      <style:text-properties style:use-window-font-color="true" style:font-name="Symbol" fo:font-size="14pt" fo:language="en" fo:country="US" style:font-name-asian="Symbol" style:font-size-asian="14pt" style:language-asian="en" style:country-asian="US" style:font-name-complex="Symbol" style:font-size-complex="14pt"/>
    </style:style>
    <style:style style:name="RTF_5f_Num_20_502_20_1" style:display-name="RTF_Num 502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RTF_5f_Num_20_503_20_1" style:display-name="RTF_Num 503 1" style:family="text">
      <style:text-properties style:use-window-font-color="true" style:font-name="Symbol" fo:font-size="12pt" fo:language="en" fo:country="US" style:font-name-asian="Symbol" style:font-size-asian="12pt" style:language-asian="en" style:country-asian="US" style:font-name-complex="Symbol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Bullet_20_Symbols" style:num-suffix="." text:bullet-char="•">
        <style:list-level-properties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7" text:consecutive-numbering="true">
      <text:list-level-style-bullet text:level="1" text:style-name="WW8Num27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style:font-name-asian="Arial"/>
    </style:style>
    <style:style style:name="MP2" style:family="paragraph" style:parent-style-name="footer">
      <style:text-properties style:font-name="Times New Roman"/>
    </style:style>
    <style:style style:name="MT1" style:family="text">
      <style:text-properties style:font-name-asian="Arial"/>
    </style:style>
    <style:style style:name="MT2" style:family="text">
      <style:text-properties style:font-name="Times New Roman" style:font-name-asian="Arial"/>
    </style:style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501cm" fo:margin-bottom="2.12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17cm" fo:margin-left="0cm" fo:margin-right="0cm" fo:margin-top="1.1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339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Data______________ <text:s/><text:tab/><text:tab/></text:span>Timbro e firma leggibile del </text:p>
        <text:p text:style-name="footer"><text:span text:style-name="MT2"><text:s text:c="4"/><text:tab/></text:span><text:span text:style-name="Page_20_Number"><text:span text:style-name="MT3"><text:page-number text:select-page="current">4</text:page-number></text:span></text:span><text:span text:style-name="MT2"><text:tab/>Legale Rappresentante</text:span></text:p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Marca da bollo </dc:title>
    <meta:initial-creator>mconti</meta:initial-creator>
    <meta:creation-date>2013-07-08T17:21:00</meta:creation-date>
    <dc:date>2013-12-27T10:34:41.56</dc:date>
    <meta:print-date>2013-07-09T16:18:00</meta:print-date>
    <meta:editing-cycles>15</meta:editing-cycles>
    <meta:editing-duration>PT00H45M00S</meta:editing-duration>
    <meta:generator>OpenOffice.org/3.2$Win32 OpenOffice.org_project/320m12$Build-9483</meta:generator>
    <meta:document-statistic meta:table-count="2" meta:image-count="0" meta:object-count="0" meta:page-count="4" meta:paragraph-count="104" meta:word-count="785" meta:character-count="9380"/>
  </office:meta>
</office:document-meta>
</file>