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bold" officeooo:rsid="014d8273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6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text-properties style:use-window-font-color="true" officeooo:paragraph-rsid="00127848"/>
    </style:style>
    <style:style style:name="P8" style:family="paragraph" style:parent-style-name="Standard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text-properties officeooo:paragraph-rsid="002279bd"/>
    </style:style>
    <style:style style:name="P10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1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2279bd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fo:font-weight="bold" officeooo:rsid="000e6ec7" officeooo:paragraph-rsid="002279bd" style:font-weight-asian="bold" style:font-weight-complex="bold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language="it" fo:country="IT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it" fo:country="IT" style:text-underline-style="none" fo:font-weight="bold" officeooo:rsid="002b1770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9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style:font-name="Times New Roman" fo:font-size="12pt" fo:language="it" fo:country="IT" style:text-underline-style="none" officeooo:rsid="002b1770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1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2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font-name="Times New Roman" fo:font-size="12pt" fo:language="it" fo:country="IT" fo:font-style="normal" style:text-underline-style="none" fo:font-weight="normal" officeooo:rsid="01b9d1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02a09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02b17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fo:font-weight="normal" officeooo:rsid="002cc2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style:font-name="Times New Roman" fo:font-size="12pt" fo:language="it" fo:country="IT" fo:font-style="normal" style:text-underline-style="none" fo:font-weight="normal" officeooo:rsid="002dd7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" style:family="text">
      <style:text-properties style:font-name="Times New Roman" fo:font-size="12pt" fo:language="it" fo:country="IT" fo:font-style="normal" style:text-underline-style="none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2" style:family="text">
      <style:text-properties style:font-name="Times New Roman" fo:font-size="12pt" fo:language="it" fo:country="IT" fo:font-style="normal" style:text-underline-style="none" officeooo:rsid="019c252f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3" style:family="text">
      <style:text-properties style:font-name="Times New Roman" fo:font-size="12pt" fo:language="it" fo:country="IT" fo:font-style="normal" style:text-underline-style="none" officeooo:rsid="01815677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4" style:family="text">
      <style:text-properties style:font-name="Times New Roman" fo:font-size="12pt" fo:language="it" fo:country="IT" fo:font-style="normal" style:text-underline-style="none" officeooo:rsid="002b1770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5" style:family="text">
      <style:text-properties style:font-name="Times New Roman" fo:font-size="12pt" fo:language="it" fo:country="IT" fo:font-style="normal" style:text-underline-style="none" fo:font-weight="bold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6" style:family="text">
      <style:text-properties style:font-name="Times New Roman" fo:font-size="12pt" fo:language="it" fo:country="IT" fo:font-style="normal" style:text-underline-style="none" fo:font-weight="bold" officeooo:rsid="000e6ec7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7" style:family="text">
      <style:text-properties style:font-name="Times New Roman" fo:font-size="12pt" fo:language="it" fo:country="IT" fo:font-style="normal" style:text-underline-style="none" fo:font-weight="bold" officeooo:rsid="002b177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8" style:family="text">
      <style:text-properties style:font-name="Times New Roman" fo:font-size="12pt" fo:language="it" fo:country="IT" fo:font-style="normal" style:text-underline-style="none" fo:font-weight="bold" officeooo:rsid="019c252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9" style:family="text">
      <style:text-properties style:font-name="Times New Roman" fo:font-size="12pt" fo:language="it" fo:country="IT" fo:font-style="normal" style:text-underline-style="none" fo:font-weight="bold" officeooo:rsid="0181567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0" style:family="text">
      <style:text-properties style:font-name="Times New Roman" fo:font-size="12pt" fo:language="it" fo:country="IT" fo:font-style="normal" style:text-underline-style="none" fo:font-weight="bold" officeooo:rsid="002b177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1" style:family="text">
      <style:text-properties fo:font-weight="bold" officeooo:rsid="000e6ec7" style:font-weight-asian="bold" style:font-weight-complex="bold"/>
    </style:style>
    <style:style style:name="T32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02b17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9"><text:tab/><text:tab/><text:tab/><text:tab/><text:tab/><text:tab/><text:tab/><text:tab/><text:tab/><text:tab/><text:tab/><text:span text:style-name="T1">Spett.le</text:span></text:p>
      <text:p text:style-name="P3"><text:tab/><text:tab/><text:tab/><text:tab/><text:tab/><text:tab/><text:tab/><text:tab/><text:tab/><text:tab/><text:tab/><text:span text:style-name="T31">Comune di Bologna</text:span></text:p>
      <text:p text:style-name="P8"><text:tab/><text:tab/><text:tab/><text:tab/><text:tab/><text:tab/><text:tab/><text:tab/><text:tab/><text:tab/><text:tab/><text:span text:style-name="T1">Settore Edilizia a Patrimonio</text:span></text:p>
      <text:p text:style-name="P3"><text:tab/><text:tab/><text:tab/><text:tab/><text:tab/><text:tab/><text:tab/><text:tab/><text:tab/><text:tab/><text:tab/><text:span text:style-name="T1">U.I. Contratti gestione beni confiscati e abusi</text:span></text:p>
      <text:p text:style-name="P3"><text:tab/><text:tab/><text:tab/><text:tab/><text:tab/><text:tab/><text:tab/><text:tab/><text:tab/><text:tab/><text:tab/></text:p>
      <text:p text:style-name="P7"><text:tab/><text:tab/><text:tab/><text:tab/><text:tab/><text:tab/><text:tab/><text:tab/><text:tab/><text:tab/><text:tab/><text:span text:style-name="T4">ContrattiPatrimonio@comune.bolo</text:span><text:span text:style-name="T5">gna.it </text:span></text:p>
      <text:p text:style-name="P4"/>
      <text:p text:style-name="P4"/>
      <text:p text:style-name="P17"><text:span text:style-name="T9">O</text:span><text:span text:style-name="T8">GGETTO: <text:tab/>Manifestazione di interesse all’</text:span><text:span text:style-name="T10">assegnazione in locazione</text:span><text:span text:style-name="T8"> di </text:span><text:span text:style-name="T21">un </text:span><text:span text:style-name="T22">locale sito in Bologna, </text:span><text:span text:style-name="T23">Via </text:span><text:span text:style-name="T24">Irma Bandiera</text:span><text:span text:style-name="T22"> n. 1/</text:span><text:span text:style-name="T24">5/F</text:span><text:span text:style-name="T22">, </text:span><text:span text:style-name="T24">gestione Acer</text:span><text:span text:style-name="T8">.</text:span></text:p>
      <text:p text:style-name="P16"/>
      <text:p text:style-name="P16"/>
      <text:p text:style-name="P13">Il/La sottoscritto/a ……………………… ……………………………………………</text:p>
      <text:p text:style-name="P10"><text:span text:style-name="T2">nato/</text:span><text:span text:style-name="T3">a</text:span><text:span text:style-name="T2"> a …………………………………………….(Prov………….)</text:span></text:p>
      <text:p text:style-name="P13">il ……………………………….</text:p>
      <text:p text:style-name="P13">residente in ……………………………….. Via………………………………..n……..</text:p>
      <text:p text:style-name="P13">n. telefono……………………………..</text:p>
      <text:p text:style-name="P13">e-mail……………………………………..</text:p>
      <text:p text:style-name="P13">PEC………………………………………</text:p>
      <text:p text:style-name="P13"/>
      <text:p text:style-name="P11"><text:span text:style-name="T11">(eventuale)</text:span><text:span text:style-name="T2">: in qualità di legale rappresentante dell’impresa/società</text:span></text:p>
      <text:p text:style-name="P15">………………………………………………………….</text:p>
      <text:p text:style-name="P15">con sede in ………………………………………………………..</text:p>
      <text:p text:style-name="P14">Via………………………………..n……..</text:p>
      <text:p text:style-name="P15">Codice fiscale ………………………………..</text:p>
      <text:p text:style-name="P15">P.IVA …………………………………………</text:p>
      <text:p text:style-name="P15"/>
      <text:p text:style-name="P12"><text:span text:style-name="T2">visto l’avviso approvato con determinazione dirigenziale </text:span><text:span text:style-name="T12">P.G. n.</text:span><text:span text:style-name="T13"> </text:span><text:span text:style-name="T20">146915</text:span><text:span text:style-name="T32">/202</text:span><text:span text:style-name="T33">1</text:span><text:span text:style-name="T12">, N. Repertorio DD/2021/</text:span><text:span text:style-name="T20">4297</text:span><text:span text:style-name="T12">, n. Proposta</text:span><text:span text:style-name="T16"> </text:span><text:span text:style-name="T17">DD/PRO/2021/</text:span><text:span text:style-name="T18">4585</text:span><text:span text:style-name="T19">,</text:span><text:span text:style-name="T2"> con la presente inoltra formale </text:span><text:span text:style-name="T6">manifestazione di interesse all’</text:span><text:span text:style-name="T7">assegnazione in locazione</text:span><text:span text:style-name="T6"> </text:span><text:span text:style-name="T7">di un </text:span><text:span text:style-name="T25"><text:s/></text:span><text:span text:style-name="T28">locale sito in Bologna, </text:span><text:span text:style-name="T29">Via </text:span><text:span text:style-name="T30">Irma Bandiera</text:span><text:span text:style-name="T28"> n. 1/</text:span><text:span text:style-name="T30">5/F</text:span><text:span text:style-name="T26">, </text:span><text:span text:style-name="T27">in gestione Acer</text:span></text:p>
      <text:p text:style-name="P15"/>
      <text:p text:style-name="P5"/>
      <text:p text:style-name="P2">Restando in attesa di riscontro, si porgono distinti saluti.</text:p>
      <text:p text:style-name="P2"/>
      <text:p text:style-name="P2"/>
      <text:p text:style-name="P2">Bologna, _____________<text:tab/><text:tab/><text:tab/><text:tab/><text:tab/><text:tab/>Firma_______________________</text:p>
      <text:p text:style-name="P4"/>
      <text:p text:style-name="P6"/>
      <text:p text:style-name="P6"/>
      <text:p text:style-name="P6"/>
      <text:p text:style-name="P6">Allegato: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1-03-31T09:22:03.364000000</dc:date>
    <meta:editing-duration>PT4H26M31S</meta:editing-duration>
    <meta:editing-cycles>24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6" meta:word-count="136" meta:character-count="1269" meta:non-whitespace-character-count="1082"/>
  </office:meta>
</office:document-meta>
</file>