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84c23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fb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01651ea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0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1cd89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cef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a081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192f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01b1a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3"><text:span text:style-name="T3">O</text:span><text:span text:style-name="T2">GGETTO: <text:tab/>Manifestazione di interesse alla concessione </text:span><text:span text:style-name="T6">in </text:span><text:span text:style-name="T7">uso di un’area</text:span><text:span text:style-name="T6"> sit</text:span><text:span text:style-name="T7">a</text:span><text:span text:style-name="T6"> in Bologna, </text:span><text:span text:style-name="T7">Via Panigale n. 4</text:span><text:span text:style-name="T6">.</text:span></text:p>
      <text:p text:style-name="P14"/>
      <text:p text:style-name="P9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9">il ……………………………….</text:p>
      <text:p text:style-name="P9">residente in ……………………………….. Via………………………………..n……..</text:p>
      <text:p text:style-name="P9">n. telefono……………………………..</text:p>
      <text:p text:style-name="P9">e-mail……………………………………..</text:p>
      <text:p text:style-name="P9">PEC………………………………………</text:p>
      <text:p text:style-name="P9"/>
      <text:p text:style-name="P8"><text:span text:style-name="T9">(eventuale)</text:span><text:span text:style-name="T2">: in qualità di legale rappresentante dell’impresa/società/associazione</text:span></text:p>
      <text:p text:style-name="P11">………………………………………………………….</text:p>
      <text:p text:style-name="P11">con sede in ………………………………………………………..</text:p>
      <text:p text:style-name="P10">Via………………………………..n……..</text:p>
      <text:p text:style-name="P11">Codice fiscale ………………………………..</text:p>
      <text:p text:style-name="P11">P.IVA …………………………………………</text:p>
      <text:p text:style-name="P11"/>
      <text:p text:style-name="P12"><text:span text:style-name="T4">visto l’avviso approvato con determinazione dirigenziale </text:span><text:span text:style-name="T10">P.G. n. </text:span><text:span text:style-name="T17">473112/2020</text:span><text:span text:style-name="T10">, N. Repertorio </text:span><text:span text:style-name="T17">DD/2020/13696</text:span><text:span text:style-name="T10">, n. Proposta</text:span><text:span text:style-name="T13"> </text:span><text:span text:style-name="T14">DD/PRO/2020/</text:span><text:span text:style-name="T15">1</text:span><text:span text:style-name="T16">4763</text:span><text:span text:style-name="T4"> con la presente inoltra formale manifestazione di interesse alla concessione in </text:span><text:span text:style-name="T8">uso dell’area sita in Bologna, Via Panigale n. 4.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1-16T13:30:55.664000000</dc:date>
    <meta:editing-duration>PT3H12M6S</meta:editing-duration>
    <meta:editing-cycles>13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28" meta:character-count="1219" meta:non-whitespace-character-count="1033"/>
  </office:meta>
</office:document-meta>
</file>