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1F800000FA0367E9F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cm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635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582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66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loext:contextual-spacing="false" fo:margin-top="0cm" fo:margin-bottom="0.212cm"/>
      <style:text-properties style:font-name="Source Sans Pro" fo:font-size="9pt" style:font-size-asian="9pt" style:font-name-complex="Arial"/>
    </style:style>
    <style:style style:name="P6" style:family="paragraph" style:parent-style-name="Standard">
      <style:paragraph-properties loext:contextual-spacing="false" fo:margin-top="0cm" fo:margin-bottom="0.212cm" fo:text-align="end" style:justify-single-word="false"/>
      <style:text-properties style:font-name="Source Sans Pro" fo:font-size="9pt" style:font-size-asian="9pt" style:font-name-complex="Ari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1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1.164cm"/>
        </style:tab-stops>
      </style:paragraph-properties>
      <style:text-properties style:use-window-font-color="true" style:font-name="Source Sans Pro" fo:font-size="10pt" style:font-name-asian="Wingdings" style:font-size-asian="10pt" style:font-name-complex="Wingdings" style:font-size-complex="10pt"/>
    </style:style>
    <style:style style:name="P15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Source Sans Pro" fo:font-size="9pt" style:font-size-asian="9pt" style:font-name-complex="Arial"/>
    </style:style>
    <style:style style:name="P16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style:font-size-asian="9pt" style:font-name-complex="Arial"/>
    </style:style>
    <style:style style:name="P17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Source Sans Pro"/>
    </style:style>
    <style:style style:name="P18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/>
    </style:style>
    <style:style style:name="P19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fo:color="#000000" style:font-name="Source Sans Pro" fo:font-size="10pt" style:font-size-asian="10pt"/>
    </style:style>
    <style:style style:name="P20" style:family="paragraph" style:parent-style-name="Standard">
      <style:paragraph-properties loext:contextual-spacing="false" fo:margin-top="0.106cm" fo:margin-bottom="0cm" fo:text-align="justify" style:justify-single-word="false" fo:keep-together="always"/>
    </style:style>
    <style:style style:name="P21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2" style:family="paragraph" style:parent-style-name="Standard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23" style:family="paragraph" style:parent-style-name="Standard">
      <style:paragraph-properties loext:contextual-spacing="false" fo:margin-left="0cm" fo:margin-right="-2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6pt" fo:font-weight="normal" style:font-size-asian="5.25pt" style:font-weight-asian="normal" style:font-size-complex="6pt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1pt" style:font-size-asian="11pt" style:font-size-complex="11pt"/>
    </style:style>
    <style:style style:name="P25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6" style:family="paragraph" style:parent-style-name="Heading_20_4">
      <style:paragraph-properties fo:margin-left="0cm" fo:margin-right="-2cm" fo:line-height="150%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7" style:family="paragraph" style:parent-style-name="Heading_20_4">
      <style:paragraph-properties fo:margin-left="0cm" fo:margin-right="-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8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Heading_20_4">
      <style:paragraph-properties loext:contextual-spacing="false" fo:margin-left="0cm" fo:margin-right="-2cm" fo:margin-top="0cm" fo:margin-bottom="0.199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Source Sans Pro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/>
    </style:style>
    <style:style style:name="P32" style:family="paragraph" style:parent-style-name="Standard" style:master-page-name="Standard">
      <style:paragraph-properties loext:contextual-spacing="false" fo:margin-top="0cm" fo:margin-bottom="0.212cm" style:page-number="auto"/>
      <style:text-properties style:font-name="Source Sans Pro" fo:font-size="9pt" style:font-size-asian="9pt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ource Sans Pro" fo:font-size="10pt" style:font-size-asian="10pt"/>
    </style:style>
    <style:style style:name="T3" style:family="text">
      <style:text-properties style:font-name="Source Sans Pro" fo:font-size="10pt" style:font-size-asian="10pt" style:font-size-complex="10pt"/>
    </style:style>
    <style:style style:name="T4" style:family="text">
      <style:text-properties style:font-name="Source Sans Pro" fo:font-size="9pt" style:font-size-asian="9pt" style:font-name-complex="Arial"/>
    </style:style>
    <style:style style:name="T5" style:family="text">
      <style:text-properties style:font-name="Source Sans Pro" fo:font-size="9pt" fo:font-weight="bold" style:font-size-asian="9pt" style:font-weight-asian="bold" style:font-name-complex="Arial"/>
    </style:style>
    <style:style style:name="T6" style:family="text">
      <style:text-properties fo:font-size="9pt" fo:font-weight="bold" style:font-size-asian="9pt" style:font-weight-asian="bold" style:font-name-complex="Arial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T11" style:family="text">
      <style:text-properties style:use-window-font-color="true" style:font-name="Source Sans Pro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style:use-window-font-color="true" style:font-name="Source Sans Pro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3" style:family="text"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4" style:family="text">
      <style:text-properties style:use-window-font-color="true" style:font-name="Wingdings" fo:font-size="9pt" fo:font-weight="bold" style:font-name-asian="Wingdings" style:font-size-asian="9pt" style:font-weight-asian="bold" style:font-name-complex="Arial" style:font-size-complex="12pt" style:font-weight-complex="bold"/>
    </style:style>
    <style:style style:name="T15" style:family="text">
      <style:text-properties style:font-name-asian="ArialMT" style:font-name-complex="Arial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9" style:family="text"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8pt" style:font-name-asian="ArialMT" style:font-size-asian="8pt" style:font-name-complex="ArialMT" style:font-size-complex="8pt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5"/></text:p>
      <text:p text:style-name="P6"><text:s text:c="127"/><text:span text:style-name="T23"><text:s text:c="2"/>Al Direttore del Quartiere Santo Stefano </text:span></text:p>
      <text:h text:style-name="P24" text:outline-level="2">MODULO INTEGRAZIONI/RINUNCE A.S.<text:span text:style-name="T9">20</text:span><text:span text:style-name="T9">20</text:span><text:span text:style-name="T9">/20</text:span><text:span text:style-name="T9">2</text:span><text:span text:style-name="T9">1</text:span></text:h>
      <text:p text:style-name="P7"><text:span text:style-name="T15">Il/La sottoscritto/a. </text:span><text:span text:style-name="T16">___________________________________________________________________________________</text:span></text:p>
      <text:p text:style-name="P7"><text:span text:style-name="T15">nato/a.. a </text:span><text:span text:style-name="T16"><text:s/>___________________________________________________ </text:span><text:span text:style-name="T15">il </text:span><text:span text:style-name="T16">______________________________________</text:span></text:p>
      <text:p text:style-name="P9">residente in <text:s/>___________________________________ via ___________________________________________ n. ______</text:p>
      <text:p text:style-name="P8"><text:span text:style-name="T1">nella sua qualità di: <text:s/></text:span><text:span text:style-name="T17"></text:span><text:span text:style-name="T19"> <text:s text:c="3"/></text:span><text:span text:style-name="T9">Legale Rappresentante</text:span><text:span text:style-name="T1"> <text:s text:c="2"/></text:span><text:span text:style-name="T20"><text:s/></text:span><text:span text:style-name="T17"> </text:span><text:span text:style-name="T19"><text:s/></text:span><text:span text:style-name="T9">Referente </text:span><text:span text:style-name="T21">(per le sole aggregazioni spontanee)</text:span></text:p>
      <text:p text:style-name="P10"/>
      <text:p text:style-name="P10"><text:span text:style-name="T8">della/</text:span><text:span text:style-name="T8">del</text:span><text:span text:style-name="T8"> del (barrare la casella che ricorre)</text:span>:</text:p>
      <text:p text:style-name="P12">A)</text:p>
      <text:p text:style-name="P2"><text:span text:style-name="T18"></text:span><text:span text:style-name="T22"><text:tab/></text:span>Società sportiva affiliata a Federazioni del CONI</text:p>
      <text:p text:style-name="P3"><text:span text:style-name="T18"></text:span><text:span text:style-name="T22"><text:tab/></text:span>Società affiliata ad Enti di promozione sportiva</text:p>
      <text:p text:style-name="P4"><text:span text:style-name="T18"></text:span><text:span text:style-name="T22"><text:tab/></text:span>Società affiliata a Federazioni sportive</text:p>
      <text:p text:style-name="P4"><text:span text:style-name="T18"></text:span><text:span text:style-name="T22"><text:tab/></text:span>Ente di promozione sportiva</text:p>
      <text:p text:style-name="P4"><text:span text:style-name="T18"></text:span><text:span text:style-name="T22"><text:tab/></text:span>Associazione iscritta all'elenco comunale delle libere forme associative o ad albi previsti dalla vigente normativa <text:tab/>regionale sull'associazionismo </text:p>
      <text:p text:style-name="P14">B)</text:p>
      <text:p text:style-name="P13"><text:span text:style-name="T18"><text:tab/></text:span>aggregazioni spontanee di cittadini</text:p>
      <text:p text:style-name="P13">C)</text:p>
      <text:p text:style-name="P13"><text:span text:style-name="T18"></text:span><text:span text:style-name="T22"><text:tab/></text:span>soggetti aventi finalità di lucro</text:p>
      <text:p text:style-name="P11"/>
      <text:p text:style-name="P17"><text:span text:style-name="T10">Denominata:________________________________________________________ <text:s text:c="5"/>_</text:span><text:span text:style-name="T7"> CF/P.IVA. ___________________________.</text:span></text:p>
      <text:p text:style-name="P16"/>
      <text:h text:style-name="P31" text:outline-level="1">COMUNICA</text:h>
      <text:p text:style-name="P16"/>
      <text:p text:style-name="P15">In relazione alla domanda di assegnazione già presentata <text:s text:c="16"/>P.G.N. ___________________________/_____________</text:p>
      <text:p text:style-name="P15"/>
      <text:p text:style-name="P18"><text:span text:style-name="T13"></text:span><text:span text:style-name="T7"> <text:tab/></text:span><text:span text:style-name="T6">RICHIESTA DI <text:s/>INTEGRAZIONE </text:span><text:span text:style-name="T7"><text:s/></text:span><text:span text:style-name="T6">dal </text:span><text:span text:style-name="T7">_____________________________</text:span></text:p>
      <text:p text:style-name="P19">all’assegnazione in uso di <text:s/>ulteriori turni di allenamento/partite nei giorni, orari e negli impianti sportivi indicati nella/e scheda/e <text:s/>allegata/e <text:s/>(All.4bis) <text:s/>n. _______ <text:s/>che costituisce/no <text:s/>parte <text:s/>integrante della presente richiesta.</text:p>
      <text:p text:style-name="P16"/>
      <text:p text:style-name="P15"/>
      <text:p text:style-name="P18"><text:span text:style-name="T13"></text:span><text:span text:style-name="T14"><text:tab/></text:span><text:span text:style-name="T6">RINUNCIA TOTALE <text:s text:c="4"/>dal</text:span><text:span text:style-name="T7"> ___________________________</text:span></text:p>
      <text:h text:style-name="P25" text:outline-level="4">all’assegnazione <text:s/>in uso degli impianti sportivi assegnati.</text:h>
      <text:p text:style-name="P21"/>
      <text:p text:style-name="P20"><text:span text:style-name="T13"></text:span><text:span text:style-name="T4"> <text:s text:c="2"/></text:span><text:span text:style-name="T5">RINUNCIA PARZIALE <text:s text:c="2"/>dal</text:span><text:span text:style-name="T4"> _____________________</text:span></text:p>
      <text:h text:style-name="P26" text:outline-level="4">all’assegnazione in uso della squadra/corso,</text:h>
      <text:h text:style-name="P26" text:outline-level="4">____________________________________________________________nell'impianto__________________________________</text:h>
      <text:h text:style-name="P27" text:outline-level="4">nei giorni di: </text:h>
      <text:h text:style-name="P27" text:outline-level="4">____________________ dalle ore <text:s/>_______________ <text:s text:c="2"/>alle ore <text:s/>_______________</text:h>
      <text:h text:style-name="P27" text:outline-level="4">____________________ dalle ore <text:s/>_______________ <text:s text:c="2"/>alle ore <text:s/>_______________</text:h>
      <text:p text:style-name="P23"/>
      <text:h text:style-name="P28" text:outline-level="4"><text:soft-page-break/><text:span text:style-name="T2">La rinuncia a stagione sportiva già inviata comporta il</text:span><text:span text:style-name="T3"> pagamento dell'intera mensilità in corso e di quella successiva </text:span></text:h>
      <text:h text:style-name="P30" text:outline-level="4">per ogni turno rinunciato. </text:h>
      <text:h text:style-name="P29" text:outline-level="4"><text:span text:style-name="T11">N.B. </text:span><text:span text:style-name="T12">Per il solo A.S.2020/21 verrà <text:s/>accettata senza penalità la rinuncia che <text:s/>perviene formalmente al Quartiere entro il </text:span></text:h>
      <text:h text:style-name="P29" text:outline-level="4"><text:span text:style-name="T11">30 settembre</text:span><text:span text:style-name="T12"> (attività agonistica) e </text:span><text:span text:style-name="T11">31 ottobre </text:span><text:span text:style-name="T12">(attività corsuale).</text:span></text:h>
      <text:p text:style-name="P22"/>
      <text:p text:style-name="P5">Bologna ______________________ <text:s text:c="90"/>Firma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106cm" fo:margin-bottom="0cm" fo:text-align="center" style:justify-single-word="false" fo:keep-together="always" fo:text-indent="0cm" style:auto-text-indent="false" fo:keep-with-next="always"/>
      <style:text-properties style:use-window-font-color="true"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.212cm" fo:text-align="center" style:justify-single-word="false" fo:text-indent="0cm" style:auto-text-indent="false" fo:keep-with-next="always"/>
      <style:text-properties style:use-window-font-color="true"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2cm" fo:margin-top="0cm" fo:margin-bottom="0.212cm" fo:text-indent="0cm" style:auto-text-indent="false" fo:keep-with-next="always"/>
      <style:text-properties style:use-window-font-color="true"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.212cm" fo:text-indent="0cm" style:auto-text-indent="false" fo:keep-with-next="always"/>
      <style:text-properties style:use-window-font-color="true" style:font-name="Arial (W1)" fo:font-size="9pt" fo:font-weight="bold" style:font-size-asian="9pt" style:font-weight-asian="bold" style:font-name-complex="Arial (W1)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0.501cm" fo:margin-right="0cm" fo:margin-top="0cm" fo:margin-bottom="0cm" fo:line-height="150%" fo:text-indent="-0.501cm" style:auto-text-indent="false"/>
      <style:text-properties style:use-window-font-color="true" style:font-name="Arial" fo:font-size="9pt" style:font-size-asian="9pt" style:font-name-complex="Arial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size="12pt" style:font-size-asian="12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cm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7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8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883cm" svg:y="-1.515cm" svg:width="3.235cm" svg:height="2.773cm" draw:z-index="1"><draw:image xlink:href="Pictures/10000201000011F800000FA0367E9F18.png" xlink:type="simple" xlink:show="embed" xlink:actuate="onLoad"/></draw:frame>ll.5 Modulo Integrazioni/Rinunce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 del Quartiere del Quartiere Santo Stefano</dc:title>
    <meta:initial-creator>Brunella Bordini</meta:initial-creator>
    <meta:creation-date>2019-05-11T10:52:00</meta:creation-date>
    <dc:date>2020-06-03T20:13:47.303000000</dc:date>
    <meta:print-date>2020-06-03T20:13:21.296000000</meta:print-date>
    <meta:editing-cycles>25</meta:editing-cycles>
    <meta:editing-duration>PT1H17M21S</meta:editing-duration>
    <meta:generator>OpenOffice/4.1.7$Win32 OpenOffice.org_project/417m1$Build-9800</meta:generator>
    <meta:document-statistic meta:table-count="0" meta:image-count="1" meta:object-count="0" meta:page-count="2" meta:paragraph-count="37" meta:word-count="250" meta:character-count="2638"/>
  </office:meta>
</office:document-meta>
</file>