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1F800000FA0B7DB3C5E1FC66E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635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582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66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Source Sans Pro" fo:font-size="9pt" style:font-size-asian="9pt" style:font-name-complex="Arial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style:font-name="Source Sans Pro" fo:font-size="9pt" officeooo:paragraph-rsid="0016c8c7" style:font-size-asian="9pt" style:font-name-complex="Ari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1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1.164cm"/>
        </style:tab-stops>
      </style:paragraph-properties>
      <style:text-properties style:use-window-font-color="true" style:font-name="Source Sans Pro" fo:font-size="10pt" style:font-name-asian="Wingdings" style:font-size-asian="10pt" style:font-name-complex="Wingdings" style:font-size-complex="10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 fo:font-size="9pt" style:font-size-asian="9pt" style:font-name-complex="Arial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Arial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fo:color="#000000" style:font-name="Source Sans Pro" fo:font-size="10pt" style:font-size-asian="10pt"/>
    </style:style>
    <style:style style:name="P20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9pt" style:font-size-asian="9pt" style:font-name-complex="Arial"/>
    </style:style>
    <style:style style:name="P21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2" style:family="paragraph" style:parent-style-name="Standard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style:font-name="Wingdings" fo:font-size="12pt" fo:font-weight="bold" officeooo:paragraph-rsid="0019495f" style:font-name-asian="Wingdings" style:font-size-asian="12pt" style:font-weight-asian="bold" style:font-name-complex="Wingdings" style:font-size-complex="12pt" style:font-weight-complex="bold"/>
    </style:style>
    <style:style style:name="P23" style:family="paragraph" style:parent-style-name="Standard">
      <style:paragraph-properties fo:margin-left="0cm" fo:margin-right="-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6pt" fo:font-weight="normal" style:font-size-asian="5.25pt" style:font-weight-asian="normal" style:font-size-complex="6pt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1pt" style:font-size-asian="11pt" style:font-size-complex="11pt"/>
    </style:style>
    <style:style style:name="P26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7" style:family="paragraph" style:parent-style-name="Heading_20_4">
      <style:paragraph-properties fo:margin-left="0cm" fo:margin-right="-2cm" fo:line-height="150%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8" style:family="paragraph" style:parent-style-name="Heading_20_4">
      <style:paragraph-properties fo:margin-left="0cm" fo:margin-right="-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9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font-name="Source Sans Pro" fo:font-size="10pt" fo:font-weight="bold" officeooo:paragraph-rsid="0019495f" style:font-size-asian="10pt" style:font-weight-asian="bold" style:font-size-complex="10pt" style:font-weight-complex="bold"/>
    </style:style>
    <style:style style:name="P30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font-name="Source Sans Pro" fo:font-size="10pt" officeooo:paragraph-rsid="0019495f" style:font-size-asian="10pt"/>
    </style:style>
    <style:style style:name="P31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fo:font-weight="bold" officeooo:paragraph-rsid="0019495f" style:font-weight-asian="bold" style:font-weight-complex="bold"/>
    </style:style>
    <style:style style:name="P32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.212cm" loext:contextual-spacing="false" style:page-number="auto"/>
      <style:text-properties style:font-name="Source Sans Pro" fo:font-size="9pt" officeooo:paragraph-rsid="0016c8c7" style:font-size-asian="9pt" style:font-name-complex="Arial"/>
    </style:style>
    <style:style style:name="T1" style:family="text">
      <style:text-properties officeooo:rsid="0016c8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ource Sans Pro" fo:font-size="10pt" style:font-size-asian="10pt"/>
    </style:style>
    <style:style style:name="T4" style:family="text">
      <style:text-properties style:font-name="Source Sans Pro" fo:font-size="10pt" style:font-size-asian="10pt" style:font-size-complex="10pt"/>
    </style:style>
    <style:style style:name="T5" style:family="text">
      <style:text-properties fo:font-size="9pt" fo:font-weight="bold" style:font-size-asian="9pt" style:font-weight-asian="bold" style:font-name-complex="Arial"/>
    </style:style>
    <style:style style:name="T6" style:family="text">
      <style:text-properties fo:font-size="9pt" style:font-size-asian="9pt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6c8c7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495f" style:font-weight-asian="bold" style:font-weight-complex="bold"/>
    </style:style>
    <style:style style:name="T11" style:family="text"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T12" style:family="text"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3" style:family="text">
      <style:text-properties style:use-window-font-color="true" style:font-name="Wingdings" fo:font-size="9pt" fo:font-weight="bold" style:font-name-asian="Wingdings" style:font-size-asian="9pt" style:font-weight-asian="bold" style:font-name-complex="Arial" style:font-size-complex="12pt" style:font-weight-complex="bold"/>
    </style:style>
    <style:style style:name="T14" style:family="text">
      <style:text-properties style:use-window-font-color="true" fo:font-weight="bold" style:font-name-asian="Wingdings" style:font-weight-asian="bold" style:font-name-complex="Wingdings" style:font-size-complex="10pt" style:font-weight-complex="bold"/>
    </style:style>
    <style:style style:name="T15" style:family="text">
      <style:text-properties style:font-name-asian="ArialMT" style:font-name-complex="Arial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9" style:family="text"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8pt" style:font-name-asian="ArialMT" style:font-size-asian="8pt" style:font-name-complex="ArialMT" style:font-size-complex="8pt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5"/></text:p>
      <text:p text:style-name="P6"><text:s text:c="127"/><text:span text:style-name="T23"><text:s text:c="2"/>Al Direttore del Quartiere Santo Stefano </text:span></text:p>
      <text:h text:style-name="P25" text:outline-level="2">MODULO INTEGRAZIONI/RINUNCE A.S.<text:span text:style-name="T9">201</text:span><text:span text:style-name="T10">9</text:span><text:span text:style-name="T9">/20</text:span><text:span text:style-name="T10">20</text:span></text:h>
      <text:p text:style-name="P7"><text:span text:style-name="T15">Il/La sottoscritto/a. </text:span><text:span text:style-name="T16">___________________________________________________________________________________</text:span></text:p>
      <text:p text:style-name="P7"><text:span text:style-name="T15">nato/a.. a </text:span><text:span text:style-name="T16"><text:s/>___________________________________________________ </text:span><text:span text:style-name="T15">il </text:span><text:span text:style-name="T16">______________________________________</text:span></text:p>
      <text:p text:style-name="P9">residente in <text:s/>___________________________________ via ___________________________________________ n. ______</text:p>
      <text:p text:style-name="P8"><text:span text:style-name="T2">nella sua qualità di: <text:s/></text:span><text:span text:style-name="T17"></text:span><text:span text:style-name="T19"> <text:s text:c="3"/></text:span><text:span text:style-name="T9">Legale Rappresentante</text:span><text:span text:style-name="T2"> <text:s text:c="2"/></text:span><text:span text:style-name="T20"><text:s/></text:span><text:span text:style-name="T17"> </text:span><text:span text:style-name="T19"><text:s/></text:span><text:span text:style-name="T9">Referente </text:span><text:span text:style-name="T21">(per le sole aggregazioni spontanee)</text:span></text:p>
      <text:p text:style-name="P10"/>
      <text:p text:style-name="P10"><text:span text:style-name="T7">della/</text:span><text:span text:style-name="T8">del</text:span><text:span text:style-name="T7"> del (barrare la casella che ricorre)</text:span>:</text:p>
      <text:p text:style-name="P12">A)</text:p>
      <text:p text:style-name="P2"><text:span text:style-name="T18"></text:span><text:span text:style-name="T22"><text:tab/></text:span>Società sportiva affiliata a Federazioni del CONI</text:p>
      <text:p text:style-name="P3"><text:span text:style-name="T18"></text:span><text:span text:style-name="T22"><text:tab/></text:span>Società affiliata ad Enti di promozione sportiva</text:p>
      <text:p text:style-name="P4"><text:span text:style-name="T18"></text:span><text:span text:style-name="T22"><text:tab/></text:span>Società affiliata a Federazioni sportive</text:p>
      <text:p text:style-name="P4"><text:span text:style-name="T18"></text:span><text:span text:style-name="T22"><text:tab/></text:span>Ente di promozione sportiva</text:p>
      <text:p text:style-name="P4"><text:span text:style-name="T18"></text:span><text:span text:style-name="T22"><text:tab/></text:span>Associazione iscritta all'elenco comunale delle libere forme associative o ad albi previsti dalla vigente normativa <text:tab/>regionale sull'associazionismo </text:p>
      <text:p text:style-name="P14">B)</text:p>
      <text:p text:style-name="P13"><text:span text:style-name="T18"><text:tab/></text:span>aggregazioni spontanee di cittadini</text:p>
      <text:p text:style-name="P13">C)</text:p>
      <text:p text:style-name="P13"><text:span text:style-name="T18"></text:span><text:span text:style-name="T22"><text:tab/></text:span>soggetti aventi finalità di lucro</text:p>
      <text:p text:style-name="P11"/>
      <text:p text:style-name="P17"><text:span text:style-name="T11">Denominata:________________________________________________________ <text:s text:c="5"/>_</text:span><text:span text:style-name="T6"> CF/P.IVA. ___________________________.</text:span></text:p>
      <text:p text:style-name="P16"/>
      <text:h text:style-name="P24" text:outline-level="1">COMUNICA</text:h>
      <text:p text:style-name="P16"/>
      <text:p text:style-name="P15">In relazione alla domanda di assegnazione già presentata <text:s text:c="16"/>P.G.N. ___________________________/_____________</text:p>
      <text:p text:style-name="P15"/>
      <text:p text:style-name="P18"><text:span text:style-name="T12"></text:span><text:span text:style-name="T6"> <text:tab/></text:span><text:span text:style-name="T5">RICHIESTA DI <text:s/>INTEGRAZIONE </text:span><text:span text:style-name="T6"><text:s/></text:span><text:span text:style-name="T5">dal </text:span><text:span text:style-name="T6">_____________________________</text:span></text:p>
      <text:p text:style-name="P19">all’assegnazione in uso di <text:s/>ulteriori turni di allenamento/partite nei giorni, orari e negli impianti sportivi indicati nella/e scheda/e <text:s/>allegata/e <text:s/><text:span text:style-name="T1">(All.4bis) </text:span><text:s/>n. _______ <text:s/>che costituisce/no <text:s/>parte <text:s/>integrante della presente richiesta.</text:p>
      <text:p text:style-name="P16"/>
      <text:p text:style-name="P18"><text:span text:style-name="T12"></text:span><text:span text:style-name="T13"><text:tab/></text:span><text:span text:style-name="T5">RINUNCIA TOTALE <text:s text:c="4"/>dal</text:span><text:span text:style-name="T6"> ___________________________</text:span></text:p>
      <text:h text:style-name="P26" text:outline-level="4">all’assegnazione <text:s/>in uso degli impianti sportivi assegnati.</text:h>
      <text:p text:style-name="P21"/>
      <text:h text:style-name="P31" text:outline-level="4"><text:span text:style-name="T3">La rinuncia a stagione sportiva già inviata (15 settembre/15 ottobre) comporta il</text:span><text:span text:style-name="T4"> pagamento dell'intera mensilità in corso</text:span></text:h>
      <text:h text:style-name="P29" text:outline-level="4">e di quella successiva per ogni turno rinunciato.</text:h>
      <text:h text:style-name="P32" text:outline-level="4"><text:tab/></text:h>
      <text:p text:style-name="P18"><text:span text:style-name="T12"></text:span><text:span text:style-name="T6"> <text:s text:c="2"/></text:span><text:span text:style-name="T5">RINUNCIA PARZIALE <text:s text:c="2"/>dal</text:span><text:span text:style-name="T6"> _____________________</text:span></text:p>
      <text:h text:style-name="P27" text:outline-level="4">all’assegnazione in uso della squadra/corso,</text:h>
      <text:h text:style-name="P27" text:outline-level="4">____________________________________________________________nell'impianto__________________________________</text:h>
      <text:h text:style-name="P28" text:outline-level="4">nei giorni di: </text:h>
      <text:h text:style-name="P28" text:outline-level="4">____________________ dalle ore <text:s/>_______________ <text:s text:c="2"/>alle ore <text:s/>_______________</text:h>
      <text:h text:style-name="P28" text:outline-level="4">____________________ dalle ore <text:s/>_______________ <text:s text:c="2"/>alle ore <text:s/>_______________</text:h>
      <text:p text:style-name="P23"/>
      <text:h text:style-name="P31" text:outline-level="4"><text:span text:style-name="T3">La rinuncia a stagione sportiva già inviata (15 settembre/15 ottobre) comporta il</text:span><text:span text:style-name="T4"> pagamento dell'intera mensilità in corso</text:span></text:h>
      <text:h text:style-name="P30" text:outline-level="4"><text:span text:style-name="T14">e di quella successiva per ogni turno rinunciato.</text:span><text:span text:style-name="T12"><text:tab/></text:span></text:h>
      <text:p text:style-name="P22"/>
      <text:p text:style-name="P20"/>
      <text:p text:style-name="P5">Bologna ______________________ <text:s text:c="69"/>Firma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cm" loext:contextual-spacing="false" fo:text-align="center" style:justify-single-word="false" fo:keep-together="always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fo:font-size="12pt" style:font-size-asian="12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16c8c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7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y="-1.997cm" svg:width="3.235cm" svg:height="2.773cm" draw:z-index="0"><draw:image xlink:href="Pictures/10000201000011F800000FA0B7DB3C5E1FC66E9D.png" xlink:type="simple" xlink:show="embed" xlink:actuate="onLoad"/></draw:frame>ll.<text:span text:style-name="MT1">5</text:span> Modulo Integrazioni/Rinunce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Brunella Bordini</meta:initial-creator>
    <meta:creation-date>2019-05-11T10:52:00</meta:creation-date>
    <dc:date>2019-05-13T10:30:17.457000000</dc:date>
    <meta:print-date>2010-05-12T09:21:00</meta:print-date>
    <meta:editing-cycles>19</meta:editing-cycles>
    <meta:editing-duration>PT1H5M33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38" meta:word-count="251" meta:character-count="2625" meta:non-whitespace-character-count="2143"/>
  </office:meta>
</office:document-meta>
</file>