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ource Sans Pro"/>
    </style:style>
    <style:style style:name="P2" style:family="paragraph" style:parent-style-name="Standard">
      <style:paragraph-properties fo:line-height="200%" fo:text-align="start" style:justify-single-word="false"/>
      <style:text-properties style:font-name="Source Sans Pro"/>
    </style:style>
    <style:style style:name="P3" style:family="paragraph" style:parent-style-name="Standard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ource Sans Pro" fo:font-weight="bold" officeooo:paragraph-rsid="001936d5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Source Sans Pro" fo:font-weight="bold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font-name="Source Sans Pro" fo:font-weight="bold" style:font-weight-asian="bold" style:font-weight-complex="bold"/>
    </style:style>
    <style:style style:name="P7" style:family="paragraph" style:parent-style-name="Standard">
      <style:text-properties fo:font-size="10pt" fo:font-style="italic" officeooo:rsid="0019c1cf" officeooo:paragraph-rsid="0019c1cf" style:font-size-asian="8.75pt" style:font-style-asian="italic" style:font-size-complex="10pt" style:font-style-complex="italic"/>
    </style:style>
    <style:style style:name="P8" style:family="paragraph" style:parent-style-name="Standard">
      <style:paragraph-properties fo:margin-left="8.999cm" fo:margin-right="0cm" fo:text-indent="0cm" style:auto-text-indent="false"/>
      <style:text-properties style:font-name="Source Sans Pro"/>
    </style:style>
    <style:style style:name="P9" style:family="paragraph" style:parent-style-name="Standard">
      <style:paragraph-properties fo:margin-left="8.999cm" fo:margin-right="0cm" fo:line-height="200%" fo:text-align="start" style:justify-single-word="false" fo:text-indent="0cm" style:auto-text-indent="false"/>
      <style:text-properties style:font-name="Source Sans Pro"/>
    </style:style>
    <style:style style:name="T1" style:family="text">
      <style:text-properties officeooo:rsid="001936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. 4 DELEGA</text:p>
      <text:p text:style-name="P8"/>
      <text:p text:style-name="P8"/>
      <text:p text:style-name="P8">Al Direttore</text:p>
      <text:p text:style-name="P8">del Quartiere Sa<text:span text:style-name="T1">n Donato-San Vitale</text:span></text:p>
      <text:p text:style-name="P8"/>
      <text:p text:style-name="P1"/>
      <text:p text:style-name="P1"/>
      <text:p text:style-name="P1"/>
      <text:p text:style-name="P1"/>
      <text:p text:style-name="P4">DELEGA ALLA COMPILAZIONE DELLA DOMANDA PER L'ASSEGNAZIONE IN USO IMPIANTI SPORTIVI E PALESTRE SCOLASTICHE DI COMPETENZA DEL QUARTIERE </text:p>
      <text:p text:style-name="P4">SA<text:span text:style-name="T1">N DONATO-SAN VITALE</text:span></text:p>
      <text:p text:style-name="P3"/>
      <text:p text:style-name="P3"/>
      <text:p text:style-name="P2">Il/la sottoscritto/a.................................................................................................................................</text:p>
      <text:p text:style-name="P2">nato/a a.............................................................................................il...................................................</text:p>
      <text:p text:style-name="P2">residente a............................................................................................prov..........................................</text:p>
      <text:p text:style-name="P2">via...............................................................................................................n°.........................................</text:p>
      <text:p text:style-name="P5"/>
      <text:p text:style-name="P5">DELEGA</text:p>
      <text:p text:style-name="P2">Il Sig/ra...................................................................................................................................................</text:p>
      <text:p text:style-name="P2">nato/a................................................................................................il...................................................</text:p>
      <text:p text:style-name="P2">alla compilazione della domanda per l'assegnazione in uso di impianti sportivi e palestre scolastiche di competenza del Quartiere <text:span text:style-name="T1">San Donato San Vitale</text:span>.</text:p>
      <text:p text:style-name="P6">A tal fine allego copia del mio documento di identità.</text:p>
      <text:p text:style-name="P2"><text:tab/>Distinti saluti</text:p>
      <text:p text:style-name="P2"/>
      <text:p text:style-name="P2">Bologna lì...........................…<text:tab/><text:tab/><text:tab/> <text:s text:c="13"/>Firma del delegante</text:p>
      <text:p text:style-name="P2"/>
      <text:p text:style-name="P9">…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2cm" fo:margin-bottom="1.99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09:44:52.68</meta:creation-date>
    <dc:date>2019-05-16T15:43:24.556000000</dc:date>
    <meta:editing-duration>PT40M51S</meta:editing-duration>
    <meta:editing-cycles>9</meta:editing-cycles>
    <meta:generator>LibreOffice/5.3.6.1$Windows_x86 LibreOffice_project/686f202eff87ef707079aeb7f485847613344eb7</meta:generator>
    <meta:print-date>2019-05-16T14:56:38.919000000</meta:print-date>
    <meta:document-statistic meta:table-count="0" meta:image-count="0" meta:object-count="0" meta:page-count="1" meta:paragraph-count="17" meta:word-count="82" meta:character-count="1494" meta:non-whitespace-character-count="1411"/>
  </office:meta>
</office:document-meta>
</file>