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3" style:family="paragraph" style:parent-style-name="Subtitle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5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language-asian="zxx" style:country-asian="non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1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14" style:family="paragraph" style:parent-style-name="Text_20_body">
      <style:paragraph-properties loext:contextual-spacing="false" fo:margin-top="0cm" fo:margin-bottom="0cm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7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Verdan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/>
      <text:p text:style-name="P2">DICHIARAZIONE DI ESENZIONE DEL PAGAMENTO DELL’IMPOSTA DI BOLLO</text:p>
      <text:p text:style-name="P4">Ai sensi del decreto del Presidente della Repubblica 26-10-1972, n. 642</text:p>
      <text:p text:style-name="P26"/>
      <text:p text:style-name="P26"/>
      <text:p text:style-name="P17">Io sottoscritto/a <text:tab/></text:p>
      <text:p text:style-name="P18">Codice Fiscale <text:s/>|__|__|__|__|__|__|__|__|__|__|__|__|__|__|__|__|</text:p>
      <text:p text:style-name="P22"/>
      <text:p text:style-name="P22">in qualità di <text:s text:c="11"/>□ Titolare <text:s/>□ Legale rappresentante</text:p>
      <text:p text:style-name="P25">della Ditta/Impresa/Società sportiva <text:tab/><text:tab/></text:p>
      <text:p text:style-name="P19">Codice Fiscale <text:s/>|__|__|__|__|__|__|__|__|__|__|__|__|__|__|__|__|</text:p>
      <text:p text:style-name="P20"/>
      <text:p text:style-name="P27"><text:span text:style-name="T2">Con riferimento alla Domanda di assegnazioni in uso di impianti sportivi 2020/2021, </text:span><text:span text:style-name="T3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span></text:p>
      <text:p text:style-name="P11"/>
      <text:p text:style-name="P11">DICHIARO</text:p>
      <text:p text:style-name="P11"/>
      <text:p text:style-name="P21"/>
      <text:p text:style-name="P10">conformemente <text:span text:style-name="T4">alle disposizioni contenute all'articolo 27 bis della Tariffa, allegato B del DPR 642/72 </text:span><text:span text:style-name="T6">(</text:span><text:span text:style-name="T7">Atti, documenti e registri esenti dall'imposta di bollo in modo assoluto</text:span><text:span text:style-name="T6">) nel quale si specifica che sono esenti: </text:span><text:span text:style-name="T5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12"/>
      <text:p text:style-name="P13"/>
      <text:p text:style-name="P14">di appartenere ad una delle categorie esenti dal pagamento dell'imposta di bollo</text:p>
      <text:p text:style-name="P13"/>
      <text:p text:style-name="P13"/>
      <text:p text:style-name="P24">Dichiaro inoltre di impegnarmi a conservare l’originale della presente dichiarazione e a renderla disponibile ai fini di successivi controlli relativi alle pratiche presentate.</text:p>
      <text:p text:style-name="P20"><text:soft-page-break/></text:p>
      <text:p text:style-name="P20"/>
      <text:p text:style-name="P20"/>
      <text:p text:style-name="P20"/>
      <text:p text:style-name="P20"/>
      <text:p text:style-name="P16"><text:span text:style-name="T1">Data<text:tab/><text:tab/>Firma<text:tab/><text:tab/></text:span> <text:s text:c="77"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itle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MP2" style:family="paragraph" style:parent-style-name="Subtitle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MP3" style:family="paragraph" style:parent-style-name="Table_20_Contents">
      <style:paragraph-properties style:snap-to-layout-grid="false"/>
      <style:text-properties style:language-asian="zxx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4.bis Esenzione bollo</text:p>
        <text:p text:style-name="MP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3"><draw:frame draw:style-name="Mfr1" draw:name="immagini2" text:anchor-type="char" svg:x="0.423cm" svg:y="0.198cm" svg:width="3.388cm" svg:height="1.82cm" draw:z-index="3"><draw:image xlink:href="Pictures/100002010000053A000002D6045FDDD3.png" xlink:type="simple" xlink:show="embed" xlink:actuate="onLoad"/></draw:frame><draw:line text:anchor-type="char" draw:z-index="1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5"/>
            </table:table-cell>
            <table:table-cell table:style-name="Tabella3.C1" office:value-type="string">
              <text:p text:style-name="MP5"/>
            </table:table-cell>
            <table:table-cell table:style-name="Tabella3.C1" office:value-type="string">
              <text:p text:style-name="MP6"/>
            </table:table-cell>
          </table:table-row>
        </table:table>
        <text:p text:style-name="MP7"><text:s/>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6-03T20:22:02.009000000</dc:date>
    <meta:print-date>2015-02-04T11:56:00</meta:print-date>
    <meta:editing-cycles>15</meta:editing-cycles>
    <meta:editing-duration>P23DT22H43M1S</meta:editing-duration>
    <meta:generator>OpenOffice/4.1.7$Win32 OpenOffice.org_project/417m1$Build-9800</meta:generator>
    <meta:document-statistic meta:table-count="1" meta:image-count="1" meta:object-count="0" meta:page-count="2" meta:paragraph-count="15" meta:word-count="218" meta:character-count="1737"/>
  </office:meta>
</office:document-meta>
</file>