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27A600001503945DDF0E.svm"/>
  <manifest:file-entry manifest:media-type="" manifest:full-path="Pictures/200000540000212E0000163AB44C22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top" fo:padding="0cm" fo:border="0.018cm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loext:contextual-spacing="false" fo:margin-top="0cm" fo:margin-bottom="0cm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er">
      <style:paragraph-properties text:number-lines="true" text:line-number="0">
        <style:tab-stops/>
      </style:paragraph-properties>
    </style:style>
    <style:style style:name="P14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6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8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ubtitle">
      <style:text-properties style:font-name="Verdana" fo:font-size="8pt" style:font-size-asian="8pt" style:font-name-complex="Verdana"/>
    </style:style>
    <style:style style:name="P20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1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2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9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1" style:family="paragraph" style:parent-style-name="Title">
      <style:text-properties style:font-name="Verdana" fo:font-size="10pt" style:font-size-asian="10pt" style:font-name-complex="Verdana"/>
    </style:style>
    <style:style style:name="P3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3" style:family="paragraph" style:parent-style-name="Standard" style:master-page-name="">
      <style:paragraph-properties fo:margin-left="0.3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1.252cm"/>
          <style:tab-stop style:position="14.002cm"/>
          <style:tab-stop style:position="14.503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35" style:family="paragraph" style:parent-style-name="Standard" style:master-page-name="Standard">
      <style:paragraph-properties fo:margin-left="0cm" fo:margin-right="-1.508cm" fo:text-align="start" style:justify-single-word="false" fo:orphans="0" fo:widows="0" fo:hyphenation-ladder-count="no-limit" fo:text-indent="0cm" style:auto-text-indent="false" style:page-number="auto" text:number-lines="false" text:line-number="0" style:snap-to-layout-grid="false" style:writing-mode="lr-tb"/>
      <style:text-properties fo:color="#000000" style:font-name="Times New Roman1" fo:font-size="8pt" fo:font-style="italic" fo:font-weight="bold" style:font-size-asian="8pt" style:language-asian="zxx" style:country-asian="none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/>
    </style:style>
    <style:style style:name="P36" style:family="paragraph" style:parent-style-name="Heading_20_1">
      <style:paragraph-properties loext:contextual-spacing="false" fo:margin-top="0.212cm" fo:margin-bottom="0cm" fo:text-align="justify" style:justify-single-word="false"/>
    </style:style>
    <style:style style:name="P37" style:family="paragraph" style:parent-style-name="Heading_20_1">
      <style:paragraph-properties loext:contextual-spacing="false" fo:margin-top="0.212cm" fo:margin-bottom="0cm" style:snap-to-layout-grid="false"/>
      <style:text-properties fo:font-size="10pt" style:font-size-asian="10pt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18pt" style:font-size-asian="18pt"/>
    </style:style>
    <style:style style:name="T8" style:family="text">
      <style:text-properties fo:font-size="18pt" fo:font-weight="normal" style:font-size-asian="18pt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1">A</text:span><text:span text:style-name="T11">LLEGATO </text:span><text:span text:style-name="T11">3</text:span><text:span text:style-name="T11">- </text:span><text:span text:style-name="T11">ASSOLVIMENTO BOLLO </text:span><text:span text:style-name="T11">20</text:span><text:span text:style-name="T11">20</text:span><text:span text:style-name="T11">-202</text:span><text:span text:style-name="T11">1</text:span> </text:p>
      <text:p text:style-name="P18"/>
      <text:p text:style-name="P31">DICHIARAZIONE DI ASSOLVIMENTO DEL PAGAMENTO DELL’IMPOSTA DI BOLLO</text:p>
      <text:p text:style-name="P19">Ai sensi del decreto del Presidente della Repubblica 26-10-1972, n. 642</text:p>
      <text:p text:style-name="P20">Io sottoscritto/a <text:tab/></text:p>
      <text:p text:style-name="P21"><text:span text:style-name="T4">Codice Fiscale</text:span> <text:s/><text:span text:style-name="T1">|__|__|__|__|__|__|__|__|__|__|__|__|__|__|__|__|</text:span></text:p>
      <text:p text:style-name="P33"><text:span text:style-name="T4">in qualità di <text:s text:c="2"/></text:span><text:span text:style-name="T7">□</text:span><text:span text:style-name="T4"> Titolare <text:s text:c="2"/></text:span><text:span text:style-name="T7">□</text:span><text:span text:style-name="T4"> Legale rappresentante <text:s text:c="2"/></text:span><text:span text:style-name="T7">□ </text:span><text:span text:style-name="T5">Referente</text:span><text:span text:style-name="T4"><text:tab/></text:span></text:p>
      <text:p text:style-name="P34">della Associazione/Società sportiva/ Gruppo <text:tab/><text:tab/></text:p>
      <text:p text:style-name="P22"><text:span text:style-name="T4">Codice Fiscale <text:s/></text:span><text:span text:style-name="T1">|__|__|__|__|__|__|__|__|__|__|__|__|__|__|__|__|</text:span></text:p>
      <text:p text:style-name="P10"/>
      <text:p text:style-name="P17">Con riferimento alla Domanda di assegnazioni in uso di impianti sportivi <text:span text:style-name="T10">20</text:span><text:span text:style-name="T10">20</text:span><text:span text:style-name="T10">/20</text:span><text:span text:style-name="T10">21</text:span></text:p>
      <text:p text:style-name="P16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6" text:outline-level="1"><text:span text:style-name="T8">□ </text:span><text:span text:style-name="T6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7" text:outline-level="1"/>
            <text:p text:style-name="Standard"/>
            <text:p text:style-name="Standard"/>
            <text:p text:style-name="P3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4"/>
      <text:p text:style-name="P26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1"/>
      <text:p text:style-name="P11"/>
      <text:p text:style-name="P11"/>
      <text:p text:style-name="P30"><text:span text:style-name="T3">Data<text:tab/><text:tab/>Firma<text:tab/><text:tab/></text:span><text:span text:style-name="T2"> <text:s text:c="77"/></text:span></text:p>
      <text:p text:style-name="P27"/>
      <text:p text:style-name="P25"/>
      <text:p text:style-name="P25"/>
      <text:p text:style-name="P25"/>
      <text:p text:style-name="P25">Note:</text:p>
      <text:p text:style-name="P25">* indicare il numero identificativo della marca da bollo. <text:s/>Per la corretta indicazione del numero identificativo seriale della marca da bollo vedi esempio riportato nella pagina successiva.</text:p>
      <text:p text:style-name="P24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29"/>
      <text:p text:style-name="P28">Pagina di esempio per l’individuazione del numero identificativo seriale della marca da bollo. </text:p>
      <text:p text:style-name="P12"/>
      <text:p text:style-name="P12">Il numero identificativo seriale è stato evidenziato con <text:s/>riquadro rosso nell’immagine sotto riportata. </text:p>
      <text:p text:style-name="P14"><text:s/></text:p>
      <text:p text:style-name="P13"><text:span text:style-name="T9">Si evidenzia che non occorre trasmettere la presente pagina di esempio.</text:span> </text:p>
      <text:p text:style-name="P13"/>
      <text:p text:style-name="P13"/>
      <text:p text:style-name="P13"/>
      <text:p text:style-name="P15"><draw:frame draw:style-name="fr2" draw:name="immagini1" text:anchor-type="char" svg:x="0.016cm" svg:y="0.353cm" svg:width="10.148cm" svg:height="6.793cm" draw:z-index="4"><draw:image xlink:href="Pictures/200000540000212E0000163AB44C2282.wmf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20000009000027A600001503945DDF0E.svm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4-22T14:57:51.157000000</dc:date>
    <meta:print-date>2015-02-04T11:56:00</meta:print-date>
    <meta:editing-cycles>7</meta:editing-cycles>
    <meta:editing-duration>P23DT22H31M32S</meta:editing-duration>
    <meta:generator>OpenOffice/4.1.7$Win32 OpenOffice.org_project/417m1$Build-9800</meta:generator>
    <meta:document-statistic meta:table-count="3" meta:image-count="2" meta:object-count="0" meta:page-count="2" meta:paragraph-count="23" meta:word-count="252" meta:character-count="1958"/>
  </office:meta>
</office:document-meta>
</file>