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1" svg:font-family="Webdings" style:font-adornments="Grassetto" style:font-charset="x-symbol"/>
    <style:font-face style:name="Webdings" svg:font-family="Webdings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egoeUISymbol" svg:font-family="SegoeUISymbol"/>
    <style:font-face style:name="TimesNewRomanPSMT1" svg:font-family="TimesNewRomanPSMT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" svg:font-family="Helv" style:font-family-generic="swiss"/>
    <style:font-face style:name="Helv1" svg:font-family="Helv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2" svg:font-family="Helv, 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36cm" fo:margin-left="-0.386cm" fo:margin-right="-0.049cm" table:align="margins"/>
    </style:style>
    <style:style style:name="Tabella1.A" style:family="table-column">
      <style:table-column-properties style:column-width="1.508cm" style:rel-column-width="5668*"/>
    </style:style>
    <style:style style:name="Tabella1.B" style:family="table-column">
      <style:table-column-properties style:column-width="1.323cm" style:rel-column-width="4972*"/>
    </style:style>
    <style:style style:name="Tabella1.C" style:family="table-column">
      <style:table-column-properties style:column-width="14.605cm" style:rel-column-width="54895*"/>
    </style:style>
    <style:style style:name="Tabella1.1" style:family="table-row">
      <style:table-row-properties style:min-row-height="0.63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style:min-row-height="1.323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8" style:family="table-row">
      <style:table-row-properties style:min-row-height="1.554cm"/>
    </style:style>
    <style:style style:name="Tabella1.9" style:family="table-row">
      <style:table-row-properties style:min-row-height="0.822cm"/>
    </style:style>
    <style:style style:name="Tabella1.10" style:family="table-row">
      <style:table-row-properties style:min-row-height="1cm"/>
    </style:style>
    <style:style style:name="Tabella1.11" style:family="table-row">
      <style:table-row-properties style:min-row-height="0.767cm"/>
    </style:style>
    <style:style style:name="Tabella1.13" style:family="table-row">
      <style:table-row-properties style:min-row-height="2.29cm"/>
    </style:style>
    <style:style style:name="Tabella1.14" style:family="table-row">
      <style:table-row-properties style:min-row-height="1.406cm"/>
    </style:style>
    <style:style style:name="Tabella5" style:family="table">
      <style:table-properties style:width="17.013cm" fo:margin-left="0.011cm" fo:margin-right="-0.023cm" table:align="margins"/>
    </style:style>
    <style:style style:name="Tabella5.A" style:family="table-column">
      <style:table-column-properties style:column-width="1.004cm" style:rel-column-width="3866*"/>
    </style:style>
    <style:style style:name="Tabella5.B" style:family="table-column">
      <style:table-column-properties style:column-width="1.483cm" style:rel-column-width="5714*"/>
    </style:style>
    <style:style style:name="Tabella5.C" style:family="table-column">
      <style:table-column-properties style:column-width="14.526cm" style:rel-column-width="55955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.011cm" fo:margin-right="-0.023cm" table:align="margins"/>
    </style:style>
    <style:style style:name="Tabella2.A" style:family="table-column">
      <style:table-column-properties style:column-width="1.004cm" style:rel-column-width="3866*"/>
    </style:style>
    <style:style style:name="Tabella2.B" style:family="table-column">
      <style:table-column-properties style:column-width="1.455cm" style:rel-column-width="5605*"/>
    </style:style>
    <style:style style:name="Tabella2.C" style:family="table-column">
      <style:table-column-properties style:column-width="14.554cm" style:rel-column-width="56064*"/>
    </style:style>
    <style:style style:name="Tabella2.1" style:family="table-row">
      <style:table-row-properties style:min-row-height="2.48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.013cm" fo:margin-left="0.011cm" fo:margin-right="-0.023cm" table:align="margins"/>
    </style:style>
    <style:style style:name="Tabella3.A" style:family="table-column">
      <style:table-column-properties style:column-width="1.004cm" style:rel-column-width="3866*"/>
    </style:style>
    <style:style style:name="Tabella3.B" style:family="table-column">
      <style:table-column-properties style:column-width="1.483cm" style:rel-column-width="5714*"/>
    </style:style>
    <style:style style:name="Tabella3.C" style:family="table-column">
      <style:table-column-properties style:column-width="14.526cm" style:rel-column-width="5595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0.5pt" fo:font-style="normal" fo:background-color="transparent" style:font-name-asian="Calibri1" style:font-size-asian="10.5pt" style:font-style-asian="normal" style:font-name-complex="Helv2" style:font-size-complex="10.5pt" style:font-style-complex="normal" style:font-weight-complex="bold"/>
    </style:style>
    <style:style style:name="P3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bold" style:font-name-asian="Helv" style:font-size-asian="8pt" style:font-style-asian="italic" style:font-weight-asian="bold" style:font-name-complex="Source Sans Pro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Source Sans Pro" fo:font-size="10.5pt" fo:font-weight="bold" style:font-name-asian="Arial-BoldMT" style:font-size-asian="10.5pt" style:font-weight-asian="bold" style:font-name-complex="Arial-BoldMT" style:font-size-complex="10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1pt" style:font-name-asian="Arial-BoldMT" style:font-size-asian="11pt" style:font-name-complex="Arial-Bold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style:font-name-asian="Arial-BoldMT" style:font-size-asian="11pt" style:font-name-complex="Arial-BoldM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Source Sans Pro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0.5pt" style:font-name-asian="Arial-BoldMT" style:font-size-asian="10.5pt" style:font-name-complex="Arial-BoldMT" style:font-size-complex="10.5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.5pt" style:font-name-asian="Arial-BoldMT" style:font-size-asian="10.5pt" style:font-name-complex="Arial-BoldMT" style:font-size-complex="10.5pt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" fo:font-size="10.5pt" style:font-name-asian="Arial-BoldMT" style:font-size-asian="10.5pt" style:font-name-complex="Arial-BoldMT" style:font-size-complex="10.5pt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25" style:family="paragraph" style:parent-style-name="Standard">
      <style:paragraph-properties fo:text-align="start" style:justify-single-word="false" style:text-autospace="none" style:snap-to-layout-grid="false">
        <style:tab-stops/>
      </style:paragraph-properties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Helv2" style:font-size-complex="10.5pt" style:font-style-complex="normal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ArialMT" style:font-size-complex="10.5pt" style:font-style-complex="normal"/>
    </style:style>
    <style:style style:name="P27" style:family="paragraph" style:parent-style-name="Standard">
      <style:paragraph-properties fo:line-height="200%" fo:text-align="start" style:justify-single-word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ArialMT" style:font-size-complex="10.5pt" style:font-style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32" style:family="paragraph" style:parent-style-name="Standard">
      <style:paragraph-properties fo:line-height="150%" fo:text-align="start" style:justify-single-word="false" style:text-autospace="none" style:snap-to-layout-grid="false"/>
      <style:text-properties style:use-window-font-color="true" style:font-name="Times New Roman" fo:font-size="9pt" fo:font-style="normal" fo:background-color="transparent" style:font-name-asian="ArialMT" style:font-size-asian="9pt" style:font-style-asian="normal" style:font-name-complex="ArialMT" style:font-size-complex="9pt" style:font-style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use-window-font-color="true" style:font-name="Webdings" fo:font-size="10.5pt" style:font-name-asian="Webdings1" style:font-size-asian="10.5pt" style:font-name-complex="Webdings1" style:font-size-complex="10.5pt"/>
    </style:style>
    <style:style style:name="P36" style:family="paragraph" style:parent-style-name="Standard">
      <style:paragraph-properties fo:text-align="start" style:justify-single-word="false" style:text-autospace="none"/>
      <style:text-properties style:use-window-font-color="true" style:font-name="Webdings" fo:font-size="10.5pt" style:font-name-asian="ArialMT" style:font-size-asian="10.5pt" style:font-name-complex="ArialMT" style:font-size-complex="10.5pt"/>
    </style:style>
    <style:style style:name="P37" style:family="paragraph" style:parent-style-name="Standard">
      <style:paragraph-properties fo:text-align="start" style:justify-single-word="false" style:text-autospace="none"/>
      <style:text-properties style:use-window-font-color="true" style:font-name="Webdings" fo:font-size="13pt" style:font-name-asian="Webdings1" style:font-size-asian="13pt" style:font-name-complex="Webdings1" style:font-size-complex="13pt"/>
    </style:style>
    <style:style style:name="P38" style:family="paragraph" style:parent-style-name="Standard">
      <style:paragraph-properties fo:text-align="start" style:justify-single-word="false" style:text-autospace="none"/>
      <style:text-properties style:use-window-font-color="true" style:font-name="Webdings" fo:font-size="13pt" fo:font-style="normal" fo:background-color="transparent" style:font-name-asian="Webdings1" style:font-size-asian="13pt" style:font-style-asian="normal" style:font-name-complex="Webdings1" style:font-size-complex="13pt" style:font-style-complex="normal" style:font-weight-complex="bold"/>
    </style:style>
    <style:style style:name="P39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Webdings" fo:font-size="13pt" fo:font-style="normal" fo:background-color="transparent" style:font-name-asian="Webdings1" style:font-size-asian="13pt" style:font-style-asian="normal" style:font-name-complex="Webdings1" style:font-size-complex="13pt" style:font-style-complex="normal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Webdings" fo:font-size="13pt" style:font-name-asian="Webdings1" style:font-size-asian="13pt" style:font-name-complex="Webdings1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8pt" fo:font-style="italic" fo:font-weight="normal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8pt" fo:font-style="italic" fo:font-weight="normal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4" style:family="paragraph" style:parent-style-name="Standard">
      <style:text-properties style:font-name="Calibri" fo:font-size="8pt" fo:font-style="italic" fo:font-weight="normal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8pt" fo:font-style="italic" fo:font-weight="normal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Standard">
      <style:paragraph-properties fo:margin-left="0cm" fo:margin-right="0cm" fo:text-align="start" style:justify-single-word="false" fo:text-indent="-0.635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ArialMT" style:font-size-complex="10.5pt" style:font-style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-0.635cm" style:auto-text-indent="false" style:text-autospace="none" style:writing-mode="lr-tb"/>
      <style:text-properties style:use-window-font-color="true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-0.635cm" style:auto-text-indent="false" style:text-autospace="none" style:writing-mode="lr-tb"/>
      <style:text-properties style:use-window-font-color="true" style:font-name="Times New Roman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style:use-window-font-color="true" style:font-name="Times New Roman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-0.635cm" style:auto-text-indent="false" style:text-autospace="none" style:writing-mode="lr-tb"/>
      <style:text-properties style:use-window-font-color="true" style:font-name="Times New Roman" fo:font-size="10.5pt" fo:font-weight="normal" style:font-name-asian="Calibri1" style:font-size-asian="10.5pt" style:font-weight-asian="normal" style:font-name-complex="Calibri1" style:font-size-complex="10.5pt" style:font-weight-complex="normal"/>
    </style:style>
    <style:style style:name="P52" style:family="paragraph" style:parent-style-name="Standard">
      <style:paragraph-properties fo:margin-left="0.106cm" fo:margin-right="0.106cm" fo:text-align="start" style:justify-single-word="false" fo:text-indent="0.026cm" style:auto-text-indent="false" style:text-autospace="none" style:snap-to-layout-grid="false"/>
      <style:text-properties style:use-window-font-color="true" style:font-name="Source Sans Pro" fo:font-size="8pt" fo:font-style="normal" fo:font-weight="normal" fo:background-color="transparent" style:font-name-asian="Calibri1" style:font-size-asian="8pt" style:font-style-asian="normal" style:font-weight-asian="normal" style:font-name-complex="Calibri1" style:font-size-complex="8pt" style:font-style-complex="italic" style:font-weight-complex="normal"/>
    </style:style>
    <style:style style:name="P53" style:family="paragraph" style:parent-style-name="Standard">
      <style:paragraph-properties fo:margin-left="0.106cm" fo:margin-right="0.106cm" fo:text-align="start" style:justify-single-word="false" fo:text-indent="0.026cm" style:auto-text-indent="false" style:text-autospace="none" style:snap-to-layout-grid="false"/>
      <style:text-properties fo:color="#000000" style:font-name="Source Sans Pro" fo:font-size="8pt" fo:font-style="normal" fo:font-weight="normal" fo:background-color="transparent" style:font-name-asian="Calibri1" style:font-size-asian="8pt" style:font-style-asian="normal" style:font-weight-asian="normal" style:font-name-complex="Calibri1" style:font-size-complex="8pt" style:font-style-complex="italic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ArialMT" style:font-size-complex="10.5pt" style:font-style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Helv2" style:font-size-complex="10.5pt" style:font-style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 style:snap-to-layout-grid="false">
        <style:tab-stops/>
        <style:background-image/>
      </style:paragraph-properties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Helv2" style:font-size-complex="10.5pt" style:font-style-complex="normal"/>
    </style:style>
    <style:style style:name="P57" style:family="paragraph" style:parent-style-name="Standard">
      <style:paragraph-properties fo:margin-left="0cm" fo:margin-right="0cm" fo:line-height="200%" fo:text-align="start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035cm solid #000000" style:text-autospace="none" style:snap-to-layout-grid="false" style:writing-mode="lr-tb" style:join-border="false">
        <style:tab-stops/>
        <style:background-image/>
      </style:paragraph-properties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Helv2" style:font-size-complex="10.5pt" style:font-style-complex="normal"/>
    </style:style>
    <style:style style:name="P58" style:family="paragraph" style:parent-style-name="Standard">
      <style:paragraph-properties fo:margin-left="0cm" fo:margin-right="0cm" fo:line-height="200%" fo:text-align="start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035cm solid #000000" style:text-autospace="none" style:snap-to-layout-grid="false" style:writing-mode="lr-tb" style:join-border="false">
        <style:tab-stops/>
        <style:background-image/>
      </style:paragraph-properties>
      <style:text-properties style:use-window-font-color="true" style:font-name="Times New Roman" fo:font-size="10.5pt" fo:font-style="normal" fo:font-weight="normal" fo:background-color="transparent" style:font-name-asian="Calibri1" style:font-size-asian="10.5pt" style:font-style-asian="normal" style:font-weight-asian="normal" style:font-name-complex="Helv2" style:font-size-complex="10.5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002cm solid #000000" style:text-autospace="none" style:snap-to-layout-grid="false" style:join-border="false">
        <style:tab-stops/>
        <style:background-image/>
      </style:paragraph-properties>
      <style:text-properties style:use-window-font-color="true" style:font-name="Times New Roman" fo:font-size="10.5pt" fo:font-style="normal" fo:font-weight="normal" fo:background-color="transparent" style:font-name-asian="Calibri1" style:font-size-asian="10.5pt" style:font-style-asian="normal" style:font-weight-asian="normal" style:font-name-complex="Helv2" style:font-size-complex="10.5pt" style:font-style-complex="normal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6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6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 style:snap-to-layout-grid="false" style:writing-mode="lr-tb">
        <style:background-image/>
      </style:paragraph-properties>
      <style:text-properties style:use-window-font-color="true" style:font-name="Times New Roman" fo:font-size="10.5pt" fo:font-style="normal" fo:background-color="transparent" style:font-name-asian="Helvetica" style:font-size-asian="10.5pt" style:font-style-asian="normal" style:font-name-complex="Helvetica" style:font-size-complex="10.5pt" style:font-style-complex="normal" style:font-weight-complex="bold"/>
    </style:style>
    <style:style style:name="P6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6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65" style:family="paragraph" style:parent-style-name="Standard">
      <style:paragraph-properties loext:contextual-spacing="false" fo:margin-top="0cm" fo:margin-bottom="0cm" fo:line-height="100%" fo:text-align="start" style:justify-single-word="false" style:text-autospace="none" style:writing-mode="lr-tb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6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use-window-font-color="true" style:font-name="Times New Roman" fo:font-size="10.5pt" fo:font-style="normal" style:font-name-asian="Calibri1" style:font-size-asian="10.5pt" style:font-style-asian="normal" style:font-name-complex="Calibri1" style:font-size-complex="10.5pt" style:font-style-complex="normal"/>
    </style:style>
    <style:style style:name="P67" style:family="paragraph" style:parent-style-name="Standard">
      <style:paragraph-properties loext:contextual-spacing="false" fo:margin-top="0cm" fo:margin-bottom="0cm" fo:line-height="100%" fo:text-align="start" style:justify-single-word="false" style:text-autospace="none" style:writing-mode="lr-tb"/>
      <style:text-properties style:use-window-font-color="true" style:font-name="Times New Roman" fo:font-size="10.5pt" fo:font-style="normal" fo:font-weight="normal" fo:background-color="transparent" style:font-name-asian="Helvetica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68" style:family="paragraph" style:parent-style-name="Standard">
      <style:paragraph-properties loext:contextual-spacing="false" fo:margin-top="0cm" fo:margin-bottom="0cm" fo:line-height="100%" fo:text-align="start" style:justify-single-word="false" style:text-autospace="none" style:writing-mode="lr-tb"/>
      <style:text-properties style:use-window-font-color="true" style:font-name="Times New Roman" fo:font-size="10.5pt" fo:font-style="normal" fo:font-weight="normal" fo:background-color="transparent" style:font-name-asian="ArialMT" style:font-size-asian="10.5pt" style:language-asian="it" style:country-asian="IT" style:font-style-asian="normal" style:font-weight-asian="normal" style:font-name-complex="ArialMT" style:font-size-complex="10.5pt" style:font-style-complex="normal" style:font-weight-complex="normal"/>
    </style:style>
    <style:style style:name="P69" style:family="paragraph" style:parent-style-name="Standard">
      <style:paragraph-properties loext:contextual-spacing="false" fo:margin-top="0cm" fo:margin-bottom="0cm" fo:line-height="150%" fo:text-align="start" style:justify-single-word="false" style:text-autospace="none" style:writing-mode="lr-tb"/>
      <style:text-properties style:use-window-font-color="true" style:font-name="Times New Roman" fo:font-size="10.5pt" style:font-name-asian="Helvetica" style:font-size-asian="10.5pt" style:font-name-complex="Helvetica" style:font-size-complex="10.5pt"/>
    </style:style>
    <style:style style:name="P70" style:family="paragraph" style:parent-style-name="Standard">
      <style:paragraph-properties loext:contextual-spacing="false" fo:margin-top="0cm" fo:margin-bottom="0cm" fo:line-height="100%" fo:text-align="start" style:justify-single-word="false" style:text-autospace="none" style:writing-mode="lr-tb"/>
      <style:text-properties style:use-window-font-color="true" style:font-name="Times New Roman" fo:font-size="10.5pt" style:font-name-asian="Helvetica" style:font-size-asian="10.5pt" style:font-name-complex="Helvetica" style:font-size-complex="10.5pt"/>
    </style:style>
    <style:style style:name="P71" style:family="paragraph" style:parent-style-name="Standard">
      <style:paragraph-properties loext:contextual-spacing="false" fo:margin-top="0cm" fo:margin-bottom="0cm" fo:line-height="100%" fo:text-align="start" style:justify-single-word="false" style:text-autospace="none" style:writing-mode="lr-tb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P7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use-window-font-color="true" style:font-name="Times New Roman" fo:font-size="6pt" style:font-name-asian="Calibri1" style:font-size-asian="6pt" style:font-name-complex="Calibri1" style:font-size-complex="6pt"/>
    </style:style>
    <style:style style:name="P7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use-window-font-color="true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7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use-window-font-color="true" style:font-name="Times New Roman" fo:font-size="8pt" style:font-name-asian="Calibri1" style:font-size-asian="8pt" style:font-name-complex="Calibri1" style:font-size-complex="8pt"/>
    </style:style>
    <style:style style:name="P75" style:family="paragraph" style:parent-style-name="Standard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76" style:family="paragraph" style:parent-style-name="Standard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77" style:family="paragraph" style:parent-style-name="Standard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78" style:family="paragraph" style:parent-style-name="Standard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79" style:family="paragraph" style:parent-style-name="Standard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80" style:family="paragraph" style:parent-style-name="Standard">
      <style:paragraph-properties loext:contextual-spacing="false" fo:margin-left="0cm" fo:margin-right="0.106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8pt" style:font-name-asian="Calibri1" style:font-size-asian="8pt" style:font-name-complex="Calibri1" style:font-size-complex="8pt"/>
    </style:style>
    <style:style style:name="P81" style:family="paragraph" style:parent-style-name="Standard">
      <style:paragraph-properties loext:contextual-spacing="false" fo:margin-left="0cm" fo:margin-right="0.106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82" style:family="paragraph" style:parent-style-name="Standard">
      <style:paragraph-properties fo:margin-left="0.651cm" fo:margin-right="0cm" fo:text-align="start" style:justify-single-word="false" fo:text-indent="0.06cm" style:auto-text-indent="false" style:text-autospace="none" style:snap-to-layout-grid="false">
        <style:tab-stops/>
      </style:paragraph-properties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Helv2" style:font-size-complex="10.5pt" style:font-style-complex="normal"/>
    </style:style>
    <style:style style:name="P83" style:family="paragraph" style:parent-style-name="Standard">
      <style:paragraph-properties fo:margin-left="0.079cm" fo:margin-right="0.106cm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ArialMT" style:font-size-complex="10.5pt" style:font-style-complex="normal"/>
    </style:style>
    <style:style style:name="P84" style:family="paragraph" style:parent-style-name="Standard">
      <style:paragraph-properties fo:margin-left="0.079cm" fo:margin-right="0.106cm" fo:line-height="2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ArialMT" style:font-size-complex="10.5pt" style:font-style-complex="normal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text-position="sub 100%" style:font-name="Times New Roman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text-position="sub 100%" style:font-name="Times New Roman" fo:font-size="13pt" style:font-name-asian="ArialMT" style:font-size-asian="13pt" style:font-name-complex="ArialMT" style:font-size-complex="13pt"/>
    </style:style>
    <style:style style:name="P8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style:font-name-asian="Webdings1" style:font-size-asian="12pt" style:font-weight-asian="bold" style:font-name-complex="Webdings1" style:font-size-complex="12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Times New Roman" fo:font-size="10.5pt" style:font-name-asian="ArialMT" style:font-size-asian="10.5pt" style:font-name-complex="ArialMT" style:font-size-complex="10.5pt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Webdings" fo:font-size="10.5pt" style:font-name-asian="Webdings1" style:font-size-asian="10.5pt" style:font-name-complex="Webdings1" style:font-size-complex="10.5pt"/>
    </style:style>
    <style:style style:name="P90" style:family="paragraph" style:parent-style-name="Table_20_Contents">
      <style:paragraph-properties fo:text-align="start" style:justify-single-word="false"/>
      <style:text-properties style:use-window-font-color="true" style:font-name="Webdings" fo:font-size="13pt" style:font-name-asian="Webdings1" style:font-size-asian="13pt" style:font-name-complex="Webdings1" style:font-size-complex="13pt"/>
    </style:style>
    <style:style style:name="P91" style:family="paragraph" style:parent-style-name="Table_20_Contents">
      <style:paragraph-properties fo:text-align="start" style:justify-single-word="false"/>
      <style:text-properties style:text-position="sub 100%" style:font-name="Times New Roman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92" style:family="paragraph" style:parent-style-name="Table_20_Contents">
      <style:paragraph-properties fo:margin-left="-0.053cm" fo:margin-right="0.106cm" fo:text-align="start" style:justify-single-word="false" fo:text-indent="0cm" style:auto-text-indent="false" text:number-lines="false" text:line-number="0"/>
      <style:text-properties style:use-window-font-color="true" style:text-position="sub 100%" style:font-name="Times New Roman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93" style:family="paragraph" style:parent-style-name="Standard">
      <style:paragraph-properties loext:contextual-spacing="false" fo:margin-left="1.27cm" fo:margin-right="0cm" fo:margin-top="0cm" fo:margin-bottom="0cm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fo:background-color="transparent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94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95" style:family="paragraph" style:parent-style-name="Text_20_body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96" style:family="paragraph" style:parent-style-name="Text_20_body" style:master-page-name="">
      <style:paragraph-properties style:page-number="auto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 style:list-style-name="L2">
      <style:paragraph-properties fo:text-align="start" style:justify-single-word="false" style:text-autospace="none"/>
      <style:text-properties style:use-window-font-color="true" style:font-name="Times New Roman" fo:font-size="10.5pt" style:font-name-asian="Calibri1" style:font-size-asian="10.5pt" style:font-name-complex="Calibri1" style:font-size-complex="10.5pt"/>
    </style:style>
    <style:style style:name="P98" style:family="paragraph" style:parent-style-name="Standard" style:list-style-name="L2">
      <style:paragraph-properties fo:text-align="start" style:justify-single-word="false" style:text-autospace="none" style:snap-to-layout-grid="false"/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Calibri1" style:font-size-complex="10.5pt" style:font-style-complex="italic" style:font-weight-complex="bold"/>
    </style:style>
    <style:style style:name="P9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Helv2" style:font-size-complex="10.5pt" style:font-style-complex="normal"/>
    </style:style>
    <style:style style:name="P100" style:family="paragraph" style:parent-style-name="Standard" style:list-style-name="L1">
      <style:paragraph-properties fo:margin-left="0cm" fo:margin-right="0cm" fo:text-align="start" style:justify-single-word="false" fo:text-indent="-0.635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Calibri1" style:font-size-complex="10.5pt" style:font-style-complex="normal" style:font-weight-complex="bold"/>
    </style:style>
    <style:style style:name="P101" style:family="paragraph" style:parent-style-name="Standard" style:list-style-name="L1">
      <style:paragraph-properties fo:margin-left="0cm" fo:margin-right="0cm" fo:text-align="start" style:justify-single-word="false" fo:text-indent="-0.635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ArialMT" style:font-size-complex="10.5pt" style:font-style-complex="normal"/>
    </style:style>
    <style:style style:name="P102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ArialMT" style:font-size-complex="10.5pt" style:font-style-complex="normal"/>
    </style:style>
    <style:style style:name="P103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 style:snap-to-layout-grid="false"/>
      <style:text-properties style:use-window-font-color="true" style:font-name="Times New Roman" fo:font-size="10.5pt" fo:font-style="normal" fo:background-color="transparent" style:font-name-asian="ArialMT" style:font-size-asian="10.5pt" style:font-style-asian="normal" style:font-name-complex="Helv2" style:font-size-complex="10.5pt" style:font-style-complex="italic" style:font-weight-complex="bold"/>
    </style:style>
    <style:style style:name="P104" style:family="paragraph" style:parent-style-name="Standard" style:list-style-name="L1">
      <style:paragraph-properties fo:margin-left="0cm" fo:margin-right="0cm" fo:text-align="start" style:justify-single-word="false" fo:text-indent="-0.635cm" style:auto-text-indent="false" style:text-autospace="none" style:snap-to-layout-grid="false"/>
      <style:text-properties style:use-window-font-color="true" style:font-name="Times New Roman" fo:font-size="10.5pt" fo:font-style="normal" fo:font-weight="normal" fo:background-color="transparent" style:font-name-asian="ArialMT" style:font-size-asian="10.5pt" style:font-style-asian="normal" style:font-weight-asian="normal" style:font-name-complex="ArialMT" style:font-size-complex="10.5pt" style:font-style-complex="italic" style:font-weight-complex="normal"/>
    </style:style>
    <style:style style:name="P10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 style:text-autospace="none" style:snap-to-layout-grid="false"/>
      <style:text-properties fo:color="#000000" style:font-name="Times New Roman" fo:font-size="10.5pt" fo:font-style="normal" fo:background-color="#ffff00" style:font-name-asian="Calibri1" style:font-size-asian="10.5pt" style:font-style-asian="normal" style:font-name-complex="Helv2" style:font-size-complex="10.5pt" style:font-style-complex="normal" style:font-weight-complex="bold"/>
    </style:style>
    <style:style style:name="P106" style:family="paragraph" style:parent-style-name="Standard" style:list-style-name="L1">
      <style:paragraph-properties fo:margin-left="0cm" fo:margin-right="0cm" fo:text-align="justify" style:justify-single-word="false" fo:text-indent="-1.3cm" style:auto-text-indent="false" fo:background-color="transparent" style:text-autospace="none" style:snap-to-layout-grid="false">
        <style:background-image/>
      </style:paragraph-properties>
      <style:text-properties style:use-window-font-color="true" style:font-name="Times New Roman" fo:font-size="10.5pt" fo:font-style="normal" fo:background-color="transparent" style:font-name-asian="Calibri1" style:font-size-asian="10.5pt" style:font-style-asian="normal" style:font-name-complex="Calibri1" style:font-size-complex="10.5pt" style:font-style-complex="normal" style:font-weight-complex="bold"/>
    </style:style>
    <style:style style:name="P107" style:family="paragraph" style:parent-style-name="Standard" style:list-style-name="L1">
      <style:paragraph-properties fo:margin-left="0.106cm" fo:margin-right="0.106cm" fo:text-align="justify" style:justify-single-word="false" fo:text-indent="0.026cm" style:auto-text-indent="false" style:text-autospace="none" style:snap-to-layout-grid="false"/>
      <style:text-properties style:font-name="Times New Roman"/>
    </style:style>
    <style:style style:name="P108" style:family="paragraph">
      <style:paragraph-properties fo:text-align="center"/>
      <style:text-properties fo:font-size="12pt"/>
    </style:style>
    <style:style style:name="T1" style:family="text">
      <style:text-properties fo:color="#000000" fo:font-size="10.5pt" fo:font-style="normal" fo:background-color="transparent" style:font-name-asian="Calibri1" style:font-size-asian="10.5pt" style:font-style-asian="normal" style:font-name-complex="Helv2" style:font-size-complex="10.5pt" style:font-style-complex="normal" style:font-weight-complex="bold" loext:char-shading-value="0"/>
    </style:style>
    <style:style style:name="T2" style:family="text">
      <style:text-properties fo:color="#000000" fo:font-size="10.5pt" fo:font-style="normal" style:text-underline-style="solid" style:text-underline-width="auto" style:text-underline-color="font-color" fo:background-color="transparent" style:font-name-asian="Calibri1" style:font-size-asian="10.5pt" style:font-style-asian="normal" style:font-name-complex="Helv2" style:font-size-complex="10.5pt" style:font-style-complex="normal" style:font-weight-complex="bold" loext:char-shading-value="0"/>
    </style:style>
    <style:style style:name="T3" style:family="text">
      <style:text-properties style:font-name-asian="ArialMT" style:font-name-complex="ArialMT"/>
    </style:style>
    <style:style style:name="T4" style:family="text">
      <style:text-properties style:font-name-asian="TimesNewRomanPSMT1" style:font-name-complex="TimesNewRomanPSMT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alibri1" style:font-weight-asian="bold" style:font-name-complex="Calibri1" style:font-weight-complex="bold"/>
    </style:style>
    <style:style style:name="T7" style:family="text">
      <style:text-properties style:font-name-asian="Calibri1" style:font-name-complex="Calibri1"/>
    </style:style>
    <style:style style:name="T8" style:family="text">
      <style:text-properties style:font-name-asian="Calibri1" style:font-name-complex="Helv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11" style:family="text">
      <style:text-properties style:font-name="Webdings" fo:font-size="13pt" fo:font-weight="bold" style:font-name-asian="Webdings1" style:font-size-asian="13pt" style:font-weight-asian="bold" style:font-name-complex="Webdings1" style:font-size-complex="13pt" style:font-weight-complex="bold"/>
    </style:style>
    <style:style style:name="T12" style:family="text">
      <style:text-properties style:font-name="Source Sans Pro" fo:font-size="10.5pt" style:font-size-asian="10.5pt" style:font-size-complex="10.5pt"/>
    </style:style>
    <style:style style:name="T13" style:family="tex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tyle="normal" fo:background-color="transparent" style:font-style-asian="normal" style:font-style-complex="normal" loext:char-shading-value="0"/>
    </style:style>
    <style:style style:name="T15" style:family="text">
      <style:text-properties fo:font-style="normal" fo:background-color="transparent" style:font-style-asian="normal" style:font-style-complex="normal" loext:char-shading-value="0"/>
    </style:style>
    <style:style style:name="T16" style:family="text">
      <style:text-properties fo:font-style="normal" fo:background-color="transparent" style:font-name-asian="Calibri1" style:font-style-asian="normal" style:font-name-complex="Helv2" style:font-style-complex="normal" loext:char-shading-value="0"/>
    </style:style>
    <style:style style:name="T17" style:family="text">
      <style:text-properties fo:font-style="normal" fo:background-color="transparent" style:font-name-asian="Calibri1" style:font-style-asian="normal" style:font-name-complex="Helv2" style:font-style-complex="normal" loext:char-shading-value="0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normal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fo:background-color="transparent" style:language-asian="it" style:country-asian="IT" style:font-style-asian="normal" style:font-weight-asian="normal" style:font-name-complex="Times New Roman" style:font-style-complex="normal" style:font-weight-complex="normal" loext:char-shading-value="0"/>
    </style:style>
    <style:style style:name="T22" style:family="text">
      <style:text-properties fo:font-style="normal" fo:font-weight="normal" fo:background-color="transparent" style:font-name-asian="ArialMT" style:language-asian="it" style:country-asian="IT" style:font-style-asian="normal" style:font-weight-asian="normal" style:font-name-complex="ArialMT" style:font-style-complex="normal" style:font-weight-complex="normal" loext:char-shading-value="0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style:language-asian="it" style:country-asian="IT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style="normal" fo:font-weight="bold" fo:background-color="transparent" style:language-asian="it" style:country-asian="IT" style:font-style-asian="normal" style:font-weight-asian="bold" style:font-name-complex="Times New Roman" style:font-style-complex="normal" style:font-weight-complex="bold" loext:char-shading-value="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ArialMT" style:language-asian="it" style:country-asian="IT" style:font-weight-asian="normal" style:font-name-complex="ArialMT" style:font-weight-complex="normal"/>
    </style:style>
    <style:style style:name="T28" style:family="text">
      <style:text-properties fo:font-weight="normal" style:font-name-asian="Calibri1" style:language-asian="it" style:country-asian="IT" style:font-weight-asian="normal" style:font-name-complex="Calibri1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Calibri1" style:font-size-asian="8pt" style:font-name-complex="Calibri1" style:font-size-complex="8pt"/>
    </style:style>
    <style:style style:name="T31" style:family="text">
      <style:text-properties fo:font-size="8pt" fo:font-style="normal" style:font-size-asian="8pt" style:font-style-asian="normal" style:font-size-complex="8pt" style:font-style-complex="normal"/>
    </style:style>
    <style:style style:name="T3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3" style:family="text">
      <style:text-properties fo:font-size="11pt" fo:font-style="normal" fo:background-color="transparent" style:font-name-asian="SegoeUISymbol" style:font-size-asian="11pt" style:font-style-asian="normal" style:font-name-complex="SegoeUISymbol" style:font-size-complex="11pt" style:font-style-complex="normal" loext:char-shading-value="0"/>
    </style:style>
    <style:style style:name="T34" style:family="text">
      <style:text-properties fo:font-size="11pt" fo:font-style="normal" fo:background-color="transparent" style:font-name-asian="Calibri1" style:font-size-asian="11pt" style:font-style-asian="normal" style:font-name-complex="Calibri1" style:font-size-complex="11pt" style:font-style-complex="normal" loext:char-shading-value="0"/>
    </style:style>
    <style:style style:name="T35" style:family="text">
      <style:text-properties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italic" style:font-weight-complex="normal" loext:char-shading-value="0"/>
    </style:style>
    <style:style style:name="T36" style:family="text">
      <style:text-properties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italic" style:font-weight-complex="normal" loext:char-shading-value="0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font-style="normal" fo:background-color="transparent" style:font-name-asian="Calibri1" style:font-size-asian="10pt" style:font-style-asian="normal" style:font-name-complex="Calibri1" style:font-size-complex="10pt" style:font-style-complex="normal" loext:char-shading-value="0"/>
    </style:style>
    <style:style style:name="T43" style:family="text">
      <style:text-properties fo:font-size="10pt" fo:font-style="normal" fo:background-color="transparent" style:font-name-asian="SegoeUISymbol" style:font-size-asian="10pt" style:font-style-asian="normal" style:font-name-complex="SegoeUISymbol" style:font-size-complex="10pt" style:font-style-complex="normal" loext:char-shading-value="0"/>
    </style:style>
    <style:style style:name="T44" style:family="text">
      <style:text-properties fo:font-size="10pt" style:font-name-asian="Calibri1" style:font-size-asian="10pt" style:font-name-complex="Calibri1" style:font-size-complex="10pt"/>
    </style:style>
    <style:style style:name="T45" style:family="text">
      <style:text-properties fo:font-size="10pt" style:font-name-asian="SegoeUISymbol" style:font-size-asian="10pt" style:font-name-complex="SegoeUISymbol" style:font-size-complex="10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10.5pt" style:font-size-asian="10.5pt" style:font-size-complex="10.5pt"/>
    </style:style>
    <style:style style:name="T48" style:family="text">
      <style:text-properties fo:font-size="10.5pt" fo:font-weight="bold" style:font-size-asian="10.5pt" style:font-weight-asian="bold" style:font-size-complex="10.5pt" style:font-weight-complex="bold"/>
    </style:style>
    <style:style style:name="T49" style:family="text">
      <style:text-properties style:font-name-complex="Source Sans Pro"/>
    </style:style>
    <style:style style:name="T50" style:family="text">
      <style:text-properties style:use-window-font-color="true" fo:font-size="8pt" fo:font-style="normal" fo:font-weight="normal" fo:background-color="transparent" style:font-name-asian="Calibri1" style:font-size-asian="8pt" style:font-style-asian="normal" style:font-weight-asian="normal" style:font-name-complex="Calibri1" style:font-size-complex="8pt" style:font-style-complex="italic" style:font-weight-complex="normal" loext:char-shading-value="0"/>
    </style:style>
    <style:style style:name="T51" style:family="text">
      <style:text-properties style:font-name="Times New Roman" fo:font-size="11pt" style:font-size-asian="11pt" style:font-size-complex="11pt"/>
    </style:style>
    <style:style style:name="T52" style:family="text">
      <style:text-properties style:font-name="Times New Roman" fo:font-size="8pt" style:font-size-asian="8pt" style:font-size-complex="8pt"/>
    </style:style>
    <style:style style:name="T53" style:family="text">
      <style:text-properties style:font-name="Times New Roman" fo:font-size="9pt" style:font-size-asian="9pt" style:font-size-complex="9pt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NewRomanPSMT"/>
    </style:style>
    <style:style style:name="T56" style:family="text">
      <style:text-properties style:font-name-asian="Source Sans Pro" style:font-name-complex="Source Sans Pro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style:style style:name="gr1" style:family="graphic">
      <style:graphic-properties svg:stroke-width="0.101cm" svg:stroke-color="#00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ichiarazione sostitutiva dell'atto di notorietà allegata alla richiesta di assegnazione in uso <text:s/>degli impianti sportivi e palestre scolastiche del Quartiere San Donato-San Vitale </text:p>
      <text:p text:style-name="P33">Stagione Sportiva 2020/2021</text:p>
      <text:p text:style-name="P9"/>
      <text:p text:style-name="P11"><text:span text:style-name="T3">Io sottoscritt... </text:span><text:span text:style-name="T4">_____________________________________________________________________</text:span></text:p>
      <text:p text:style-name="P11"><text:span text:style-name="T3">nat... a </text:span><text:span text:style-name="T4"><text:s/>________________________________________ </text:span><text:span text:style-name="T3">il </text:span><text:span text:style-name="T4">__________________________________</text:span></text:p>
      <text:p text:style-name="P9">residente in <text:s/>_________________________ via ___________________________________ n. ______</text:p>
      <text:p text:style-name="P12"><text:span text:style-name="T5">nella sua qualità di: </text:span><text:span text:style-name="T11"></text:span><text:span text:style-name="T5"> Legale Rappresentante <text:s/></text:span><text:span text:style-name="T11"> </text:span><text:span text:style-name="T5">Referente </text:span><text:span text:style-name="T3">(per le sole aggregazioni spontanee)</text:span></text:p>
      <text:p text:style-name="P10"/>
      <text:p text:style-name="P10">della – del (barrare la casella che ricorre):</text:p>
      <text:p text:style-name="P9"><text:span text:style-name="T10"></text:span><text:span text:style-name="T12"> </text:span>Società/Associazione <text:s/>sportiva denominata _________________________________________________</text:p>
      <text:p text:style-name="P9"><text:span text:style-name="T11"></text:span><text:span text:style-name="T13"> </text:span>Federazione sportiva denominata ________________________________________________________</text:p>
      <text:p text:style-name="P9"><text:span text:style-name="T11"></text:span><text:span text:style-name="T13"> </text:span>Ente di promozione sportiva denominato __________________________________________________</text:p>
      <text:p text:style-name="P6"><text:span text:style-name="T11"></text:span><text:span text:style-name="T5"> </text:span><text:span text:style-name="T51">Associazione iscritta all'elenco comunale delle libere forme associative o ad albi previsti dalla vigente normativa regionale sull'associazionismo denominata</text:span> _____________________________________________</text:p>
      <text:p text:style-name="P6"><text:span text:style-name="T10"></text:span> <text:span text:style-name="T51">Aggregazione spontanea di cittadini denominata ____________________________________________</text:span></text:p>
      <text:p text:style-name="P9"><text:span text:style-name="T10"></text:span><text:span text:style-name="T12"> So</text:span>ggetto avente finalità di lucro denominato _______________________________________________</text:p>
      <text:p text:style-name="P9"/>
      <text:p text:style-name="P11"><draw:rect text:anchor-type="paragraph" draw:z-index="0" draw:style-name="gr1" draw:text-style-name="P108" svg:width="4.34cm" svg:height="0.849cm" svg:x="3.314cm" svg:y="-0.178cm"><text:p/></draw:rect>costituita nell'anno <text:s text:c="50"/></text:p>
      <text:p text:style-name="P11">(con riferimento all'anno in cui è stato attribuito l'ultimo codice fiscale /P.Iva);</text:p>
      <text:p text:style-name="P13">valendomi delle disposizioni di cui <text:span text:style-name="T49"><text:s/>agli artt. 46 e 47 del T.U. della normativa sulla documentazione amministrativa del D.P.R. 28.12.2000 N.445, consapevole delle sanzioni previste all’art.76 e della decadenza dei benefici previsti all’art.75 del medesimo T.U. in caso di dichiarazioni false o mendaci, </text:span></text:p>
      <text:p text:style-name="P14"/>
      <text:p text:style-name="P15">DICHIARO</text:p>
      <text:p text:style-name="P15"/>
      <text:p text:style-name="P13">sotto la mia personale responsabilità, in rappresentanza <text:s/>della Società/Federazione/Ente/Associazione/Gruppo/Soggetto:</text:p>
      <text:p text:style-name="P7"/>
      <text:p text:style-name="P5"><text:span text:style-name="T54">AMBITO GRUPPO A <text:s/></text:span>( <text:span text:style-name="T53">barrare sempre le caselle <text:s/>interessate della colonna 2</text:span><text:span text:style-name="T52"> </text:span><text:span text:style-name="T29">)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5">Col. 1</text:p>
          </table:table-cell>
          <table:table-cell table:style-name="Tabella1.A1" office:value-type="string">
            <text:p text:style-name="P87">Col. 2</text:p>
          </table:table-cell>
          <table:table-cell table:style-name="Tabella1.C1" office:value-type="string">
            <text:p text:style-name="P73">Col.3</text:p>
          </table:table-cell>
        </table:table-row>
        <table:table-row table:style-name="Tabella1.2">
          <table:table-cell table:style-name="Tabella1.A2" office:value-type="string">
            <text:p text:style-name="P86"/>
            <text:p text:style-name="P86"/>
            <text:p text:style-name="P86"/>
            <text:p text:style-name="P85">A1</text:p>
          </table:table-cell>
          <table:table-cell table:style-name="Tabella1.A2" office:value-type="string">
            <text:p text:style-name="P89"/>
            <text:p text:style-name="P37"/>
            <text:p text:style-name="P37"></text:p>
            <text:p text:style-name="P37"/>
            <text:p text:style-name="P37"/>
            <text:p text:style-name="P37"/>
            <text:p text:style-name="P37">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la1.C2" office:value-type="string">
            <text:p text:style-name="P48"><text:s text:c="6"/><text:span text:style-name="T48">Società sportive affiliate a FEDERAZIONI del CONI</text:span></text:p>
            <text:p text:style-name="P64"/>
            <text:p text:style-name="P65">L'associazione sportiva è affiliata alla Federazione:___________________________________</text:p>
            <text:p text:style-name="P65"><text:s text:c="62"/><text:span text:style-name="T32">specificare il nome della federazione, regionale, provinciale ecc...</text:span></text:p>
            <text:p text:style-name="P66"/>
            <text:p text:style-name="P64"><text:span text:style-name="T39">di aver iscritto le seguenti </text:span><text:span text:style-name="T40">squadre</text:span><text:span text:style-name="T39"> <text:s/>ai <text:s/>Campionati <text:s/>della federazione sopra indicata, per l' anno sportivo 201</text:span><text:span text:style-name="T39">9</text:span><text:span text:style-name="T39">/20</text:span><text:span text:style-name="T39">20</text:span><text:span text:style-name="T39">:</text:span></text:p>
            <text:p text:style-name="P74">(<text:span text:style-name="T23">Criteri da applicare in caso di parità dei requisiti di priorità, raggiunto il punto 10)</text:span></text:p>
            <text:p text:style-name="P72"/>
            <text:p text:style-name="P60">Disciplina <text:s/>______________________________________________________ </text:p>
            <text:p text:style-name="P75"><text:s text:c="15"/></text:p>
            <text:p text:style-name="P75"><text:s text:c="12"/>Nome squadra <text:s text:c="27"/>categoria <text:s text:c="26"/><text:span text:style-name="T46">tipo di campionato </text:span><text:span text:style-name="T32">regionale, provinciale ecc...</text:span></text:p>
            <text:p text:style-name="P80"><text:s text:c="125"/></text:p>
            <text:p text:style-name="P64">__________________ <text:s text:c="12"/>______________ <text:s text:c="25"/>_____________________</text:p>
            <text:p text:style-name="P64"/>
            <text:p text:style-name="P64"><text:soft-page-break/></text:p>
          </table:table-cell>
        </table:table-row>
        <table:table-row>
          <table:table-cell table:style-name="Tabella1.A2" office:value-type="string">
            <text:p text:style-name="P86"/>
            <text:p text:style-name="P86"/>
            <text:p text:style-name="P85"/>
            <text:p text:style-name="P85">A2</text:p>
          </table:table-cell>
          <table:table-cell table:style-name="Tabella1.A2" office:value-type="string">
            <text:p text:style-name="P88"/>
            <text:p text:style-name="P90"/>
            <text:p text:style-name="P37"> </text:p>
            <text:p text:style-name="P17"/>
            <text:p text:style-name="P88"/>
            <text:p text:style-name="P37"></text:p>
            <text:p text:style-name="P88"/>
            <text:p text:style-name="P88"><text:s text:c="10"/></text:p>
            <text:p text:style-name="P37"><text:s/></text:p>
          </table:table-cell>
          <table:table-cell table:style-name="Tabella1.C2" office:value-type="string">
            <text:p text:style-name="P49"><text:span text:style-name="T19"><text:s text:c="7"/></text:span><text:span text:style-name="T18">Società affiliate ad ENTI DI PROMOZIONE SPORTIVA</text:span></text:p>
            <text:p text:style-name="P61"/>
            <text:p text:style-name="P61">L'associazione sportiva è <text:s/>affiliata all'Ente di Promozione _________________________</text:p>
            <text:p text:style-name="P64"><text:s text:c="87"/><text:span text:style-name="T32">specificare il nome dell'ente di promozione</text:span></text:p>
            <text:p text:style-name="P50"><text:s text:c="5"/><text:span text:style-name="T39"><text:s/></text:span></text:p>
            <text:p text:style-name="P63">di aver iscritto le seguenti <text:span text:style-name="T5">squadre</text:span> <text:s/>ai <text:s/>Campionati <text:s/>all'ente di promozione sportiva sopra indicato per l' anno sportivo 2019/2020:</text:p>
            <text:p text:style-name="P49"><text:span text:style-name="T39"><text:s text:c="9"/></text:span><text:span text:style-name="T29">(</text:span><text:span text:style-name="T31">Criteri da applicare in caso di parità dei requisiti di priorità, raggiunto il punto 10)</text:span></text:p>
            <text:p text:style-name="P51"><text:s text:c="6"/></text:p>
            <text:p text:style-name="P77"><text:s text:c="18"/>Disciplina ________________________________________________________ <text:s/></text:p>
            <text:p text:style-name="P64"/>
            <text:p text:style-name="P64">Nome squadra <text:s text:c="26"/>categoria <text:s text:c="14"/>tipo campionato Ente di Promozione </text:p>
            <text:p text:style-name="P64"><text:s text:c="105"/><text:span text:style-name="T29"><text:s/></text:span></text:p>
            <text:p text:style-name="P64">__________________ <text:s text:c="12"/>______________ <text:s text:c="17"/>_____________________</text:p>
            <text:p text:style-name="P64"/>
            <text:p text:style-name="P64">__________________ <text:s text:c="12"/>______________ <text:s text:c="17"/>____________________</text:p>
          </table:table-cell>
        </table:table-row>
        <table:table-row>
          <table:table-cell table:style-name="Tabella1.A2" office:value-type="string">
            <text:p text:style-name="P86"/>
            <text:p text:style-name="P85"/>
            <text:p text:style-name="P85">A3</text:p>
            <text:p text:style-name="P85"/>
            <text:p text:style-name="P85"/>
            <text:p text:style-name="P85"/>
            <text:p text:style-name="P85"/>
          </table:table-cell>
          <table:table-cell table:style-name="Tabella1.A2" office:value-type="string">
            <text:p text:style-name="P89"/>
            <text:p text:style-name="P37"/>
            <text:p text:style-name="P37"></text:p>
            <text:p text:style-name="P89"><text:s text:c="6"/></text:p>
            <text:p text:style-name="P89"/>
            <text:p text:style-name="P89"/>
            <text:p text:style-name="P89"/>
            <text:p text:style-name="P89"/>
            <text:p text:style-name="P89"/>
            <text:p text:style-name="P37"></text:p>
          </table:table-cell>
          <table:table-cell table:style-name="Tabella1.C2" office:value-type="string">
            <text:p text:style-name="P49"><text:s text:c="6"/><text:span text:style-name="T5">Federazioni sportive / Enti di promozione sportiva</text:span></text:p>
            <text:p text:style-name="P78"><text:s text:c="17"/></text:p>
            <text:p text:style-name="P81">l'associazione è una Federazione Sportiva / Ente di Promozione denominata</text:p>
            <text:p text:style-name="P81"/>
            <text:p text:style-name="P81"><text:s/>____________________________</text:p>
            <text:p text:style-name="P78"><text:s text:c="16"/></text:p>
            <text:p text:style-name="P78"><text:s text:c="13"/><text:span text:style-name="T37">di aver iscritto le seguenti </text:span><text:span text:style-name="T38">squadre</text:span><text:span text:style-name="T37"> <text:s/>ai <text:s/>Campionati <text:s/>per l' anno sportivo </text:span><text:span text:style-name="T37">201</text:span><text:span text:style-name="T37">9</text:span><text:span text:style-name="T37">/20</text:span><text:span text:style-name="T37">20</text:span><text:span text:style-name="T41"> <text:s text:c="237"/></text:span></text:p>
            <text:p text:style-name="P78"><text:s text:c="14"/></text:p>
            <text:p text:style-name="P78"><text:s text:c="15"/>Disciplina <text:s/>_________________________________________________________</text:p>
            <text:p text:style-name="P75"><text:s text:c="15"/></text:p>
            <text:p text:style-name="P75"><text:s text:c="13"/>Nome squadra <text:s text:c="27"/>categoria <text:s text:c="45"/><text:span text:style-name="T46">tipo di campionato </text:span></text:p>
            <text:p text:style-name="P80"><text:s text:c="125"/></text:p>
            <text:p text:style-name="P64">__________________ <text:s text:c="12"/>______________ <text:s text:c="25"/>__________________</text:p>
            <text:p text:style-name="P64"/>
            <text:p text:style-name="P78">_________________________ <text:s text:c="12"/>______________ <text:s text:c="25"/>________________</text:p>
          </table:table-cell>
        </table:table-row>
        <table:table-row>
          <table:table-cell table:style-name="Tabella1.A2" office:value-type="string">
            <text:p text:style-name="P85"/>
            <text:p text:style-name="P85">A4</text:p>
          </table:table-cell>
          <table:table-cell table:style-name="Tabella1.A2" office:value-type="string">
            <text:p text:style-name="P37"></text:p>
            <text:p text:style-name="P37"/>
            <text:p text:style-name="P37"/>
            <text:p text:style-name="P37"/>
            <text:p text:style-name="P37"/>
            <text:p text:style-name="P37"/>
            <text:p text:style-name="P37"></text:p>
            <text:p text:style-name="P37"/>
          </table:table-cell>
          <table:table-cell table:style-name="Tabella1.C2" office:value-type="string">
            <text:p text:style-name="P69"><text:span text:style-name="T20">Di essere iscritta ad elenchi/registri/albi ufficiali</text:span><text:span text:style-name="T24"> </text:span><text:span text:style-name="T21">(elenco LFA del Comune, albo delle Associazioni di cui alla L.R. 9.12.2002 n. 34 – art. 21) iscrizione n° ___________________, </text:span></text:p>
            <text:p text:style-name="P67">specificare Albo ___________________________________________________________</text:p>
            <text:p text:style-name="P67"/>
            <text:p text:style-name="P68"/>
            <text:p text:style-name="P70"><text:span text:style-name="T22">Di NON essere iscritto </text:span><text:span text:style-name="T21">ad elenchi/registri/albi ufficiali</text:span><text:span text:style-name="T25"> </text:span><text:span text:style-name="T21">(elenco LFA del Comune, albo delle Associazioni di cui alla L.R. 9.12.2002 n. 34 – art. 21)</text:span></text:p>
          </table:table-cell>
        </table:table-row>
        <table:table-row>
          <table:table-cell table:style-name="Tabella1.A2" office:value-type="string">
            <text:p text:style-name="P85">1</text:p>
          </table:table-cell>
          <table:table-cell table:style-name="Tabella1.A2" office:value-type="string">
            <text:p text:style-name="P37"></text:p>
            <text:p text:style-name="P37"/>
            <text:p text:style-name="P37"/>
            <text:p text:style-name="P37"></text:p>
          </table:table-cell>
          <table:table-cell table:style-name="Tabella1.C2" office:value-type="string">
            <text:p text:style-name="P16">Di avere sede legale nel Quartiere San Donato-San Vitale,</text:p>
            <text:p text:style-name="P71">in via _____________________________________________________________</text:p>
            <text:p text:style-name="P71"/>
            <text:p text:style-name="P71">Di NON avere la <text:s/>sede legale nel Quartiere San Donato-San Vitale</text:p>
          </table:table-cell>
        </table:table-row>
        <table:table-row>
          <table:table-cell table:style-name="Tabella1.A7" office:value-type="float" office:value="2">
            <text:p text:style-name="P85">2</text:p>
          </table:table-cell>
          <table:table-cell table:style-name="Tabella1.A2" office:value-type="string">
            <text:p text:style-name="P37"/>
            <text:p text:style-name="P37"></text:p>
          </table:table-cell>
          <table:table-cell table:style-name="Tabella1.C2" office:value-type="string">
            <text:p text:style-name="P24">di aver avuto in assegnazione <text:s/>nell'anno sportivo 2019/2020 <text:s/>i seguenti spazi: </text:p>
            <text:p text:style-name="P22">pal/imp_________________ nei giorni ________________dalle/alle ore___________</text:p>
            <text:p text:style-name="P22"/>
            <text:p text:style-name="P22">pal/imp__________________nei giorni ________________dalle/alle ore___________</text:p>
            <text:p text:style-name="P22"/>
            <text:p text:style-name="P22">pal/imp__________________nei giorni ________________dalle/alle ore___________</text:p>
            <text:p text:style-name="P22"/>
            <text:p text:style-name="P22">pal/imp__________________nei giorni ________________dalle/alle ore___________</text:p>
            <text:p text:style-name="P22"><text:soft-page-break/></text:p>
            <text:p text:style-name="P22">pal/imp__________________nei giorni ________________dalle/alle ore___________</text:p>
          </table:table-cell>
        </table:table-row>
        <table:table-row table:style-name="Tabella1.8">
          <table:table-cell table:style-name="Tabella1.A2" office:value-type="string">
            <text:p text:style-name="P85"/>
            <text:p text:style-name="P85">3</text:p>
          </table:table-cell>
          <table:table-cell table:style-name="Tabella1.A2" office:value-type="string">
            <text:p text:style-name="P37"/>
            <text:p text:style-name="P37"></text:p>
          </table:table-cell>
          <table:table-cell table:style-name="Tabella1.C2" office:value-type="string">
            <text:p text:style-name="P22"/>
            <text:p text:style-name="P22">Che la disciplina sportiva praticata è __________________________________________</text:p>
            <text:p text:style-name="P22"/>
          </table:table-cell>
        </table:table-row>
        <table:table-row table:style-name="Tabella1.9">
          <table:table-cell table:style-name="Tabella1.A2" office:value-type="string">
            <text:p text:style-name="P86"/>
            <text:p text:style-name="P85">4</text:p>
          </table:table-cell>
          <table:table-cell table:style-name="Tabella1.A2" office:value-type="string">
            <text:p text:style-name="P37"/>
            <text:p text:style-name="P37"></text:p>
          </table:table-cell>
          <table:table-cell table:style-name="Tabella1.C2" office:value-type="string">
            <text:list xml:id="list3641871809012637457" text:style-name="L1">
              <text:list-header>
                <text:p text:style-name="P99">Di aver <text:s/>accolto <text:s/>minori a tariffa gratuita o agevolata nel corso dell'ultimo anno sportivo, (2019/2020) e/o inserito adulti in tirocini formativi su segnalazione del servizio sociale territoriale o servizio educativo professionale del Quartiere San Donato–San Vitale </text:p>
              </text:list-header>
            </text:list>
            <text:p text:style-name="P25"/>
            <text:p text:style-name="P25"><text:s text:c="3"/>Disciplina ___________________________ <text:s text:c="10"/>periodo _______________</text:p>
            <text:p text:style-name="P82"/>
            <text:p text:style-name="P25"><text:s text:c="10"/>età ______________________ <text:s text:c="25"/>n° ________________________</text:p>
            <text:p text:style-name="P25"/>
            <text:p text:style-name="P25"/>
            <text:p text:style-name="P25">indicare su segnalazione DI CHI:</text:p>
            <text:p text:style-name="P25"/>
            <text:p text:style-name="P25">servizio sociale territoriale <text:s/><text:span text:style-name="T10"></text:span> <text:s text:c="18"/>servizio educativo professionale <text:s/><text:span text:style-name="T10"></text:span></text:p>
            <text:p text:style-name="P47"/>
          </table:table-cell>
        </table:table-row>
        <table:table-row table:style-name="Tabella1.10">
          <table:table-cell table:style-name="Tabella1.A2" office:value-type="string">
            <text:p text:style-name="P86"/>
            <text:p text:style-name="P85">5</text:p>
          </table:table-cell>
          <table:table-cell table:style-name="Tabella1.A2" office:value-type="string">
            <text:p text:style-name="P35"/>
            <text:p text:style-name="P37"></text:p>
          </table:table-cell>
          <table:table-cell table:style-name="Tabella1.C2" office:value-type="string">
            <text:list xml:id="list34637997" text:continue-numbering="true" text:style-name="L1">
              <text:list-header>
                <text:p text:style-name="P99">Di essere disponibile ad accogliere minori a tariffa gratuita o agevolata<text:span text:style-name="T26">, e/o inserire <text:s/>adulti in tirocini formativi, su segnalazione del </text:span><text:span text:style-name="T26">servizio sociale territoriale o servizio educativo professionale </text:span><text:span text:style-name="T26">del Quartiere San Donato-San Vitale </text:span></text:p>
              </text:list-header>
            </text:list>
            <text:p text:style-name="P55"><text:s text:c="2"/></text:p>
            <text:p text:style-name="P56">DISCIPLINA SPORTIVA A CUI APPLICARE LA TARIFFA GRATUITA O AGEVOLATA </text:p>
            <text:p text:style-name="P59"/>
            <text:p text:style-name="P25"><text:s text:c="11"/></text:p>
            <text:p text:style-name="P58">PRESSO IMPIANTO - PALESTRA SCOLASTICA del Quartiere San Donato-San Vitale</text:p>
            <text:p text:style-name="P58"/>
            <text:p text:style-name="P58">NUMERO POSTI</text:p>
            <text:p text:style-name="P57"><text:span text:style-name="T26">FASCE D'ETA'</text:span><text:span text:style-name="T26"> </text:span></text:p>
          </table:table-cell>
        </table:table-row>
        <table:table-row table:style-name="Tabella1.11">
          <table:table-cell table:style-name="Tabella1.A7" office:value-type="float" office:value="6">
            <text:p text:style-name="P85">6</text:p>
          </table:table-cell>
          <table:table-cell table:style-name="Tabella1.A2" office:value-type="string">
            <text:p text:style-name="P37"></text:p>
            <text:p text:style-name="P38"/>
            <text:p text:style-name="P38"/>
            <text:p text:style-name="P38"></text:p>
          </table:table-cell>
          <table:table-cell table:style-name="Tabella1.C2" office:value-type="string">
            <text:list xml:id="list34639550" text:continue-numbering="true" text:style-name="L1">
              <text:list-header>
                <text:p text:style-name="P106">Di essere disponibile ad organizzare un evento sportivo pubblico e gratuito sul territorio del Quartiere San Donato–San Vitale durante l’anno di assegnazione;</text:p>
              </text:list-header>
            </text:list>
            <text:p text:style-name="P39"/>
            <text:p text:style-name="P62"><text:span text:style-name="T27">Di NON essere </text:span><text:span text:style-name="T28">disponibile ad organizzare un evento sportivo pubblico e gratuito sul territorio del Quartiere San Donato–San Vitale durante l’anno di assegnazione;</text:span></text:p>
          </table:table-cell>
        </table:table-row>
        <table:table-row table:style-name="Tabella1.11">
          <table:table-cell table:style-name="Tabella1.A2" office:value-type="string">
            <text:p text:style-name="P86"/>
            <text:p text:style-name="P85">7</text:p>
          </table:table-cell>
          <table:table-cell table:style-name="Tabella1.A2" office:value-type="string">
            <text:p text:style-name="P37"/>
            <text:p text:style-name="P37">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</text:p>
          </table:table-cell>
          <table:table-cell table:style-name="Tabella1.C2" office:value-type="string">
            <text:p text:style-name="P18"><text:span text:style-name="T14">Di avere <text:s/>organizzato corsi </text:span><text:span text:style-name="T35">collettivi od individuali </text:span><text:span text:style-name="T35">o </text:span><text:span text:style-name="T14">squadre </text:span><text:span text:style-name="T14">sportive</text:span><text:span text:style-name="T14"> delle seguenti attività indicate dal Quartiere <text:s/>San Donato-San Vitale </text:span><text:span text:style-name="T16">nel corso dell'ultimo anno sportivo </text:span><text:span text:style-name="T16">2019/2020</text:span><text:span text:style-name="T16">, </text:span><text:span text:style-name="T33"><text:s/>(</text:span><text:span text:style-name="T42">Attività gratuita da svolgersi presso le Istituzioni Scolastiche, </text:span><text:span text:style-name="T44">Attività rivolta agli adolescenti e pre-adolescenti;</text:span><text:span text:style-name="T45"> </text:span><text:span text:style-name="T44">Attività rivolta ai diversamente abili;</text:span><text:span text:style-name="T45"> </text:span><text:span text:style-name="T44">Attività di avviamento/promozione allo sport femminile</text:span><text:span text:style-name="T43">; </text:span><text:span text:style-name="T42">Attività motoria per la terza età</text:span><text:span text:style-name="T34">;):</text:span></text:p>
            <text:list xml:id="list34627750" text:continue-numbering="true" text:style-name="L1">
              <text:list-header>
                <text:p text:style-name="P101"/>
                <text:p text:style-name="P101">descrizione attività/corsi <text:s/>____________________________________________________ </text:p>
                <text:p text:style-name="P101"/>
                <text:p text:style-name="P101">periodo ___________________________</text:p>
                <text:p text:style-name="P101"/>
                <text:p text:style-name="P102">Di avere <text:s/>organizzato <text:s/>attività gratuite all’interno delle scuole del Quartiere <text:span text:style-name="T8">nel corso dell'ultimo anno sportivo, </text:span><text:span text:style-name="T8">2019/2020</text:span></text:p>
              </text:list-header>
            </text:list>
            <text:p text:style-name="P26"/>
            <text:p text:style-name="P26">Scuola ___________________________ <text:s/>periodo ____________________________</text:p>
            <text:p text:style-name="P26"/>
            <text:p text:style-name="P54">n° classi/corsi <text:s/>_____________________ <text:s/>n° ore <text:s/>____________________________</text:p>
            <text:p text:style-name="P54"><text:soft-page-break/></text:p>
            <text:p text:style-name="P54">istituto comprensivo n° ___________ <text:s text:c="2"/>scuola ________________________________</text:p>
            <text:p text:style-name="P47"/>
          </table:table-cell>
        </table:table-row>
        <table:table-row table:style-name="Tabella1.13">
          <table:table-cell table:style-name="Tabella1.A2" office:value-type="string">
            <text:p text:style-name="P86"/>
            <text:p text:style-name="P85">8</text:p>
          </table:table-cell>
          <table:table-cell table:style-name="Tabella1.A2" office:value-type="string">
            <text:p text:style-name="P36"/>
            <text:p text:style-name="P37"></text:p>
          </table:table-cell>
          <table:table-cell table:style-name="Tabella1.C2" office:value-type="string">
            <text:list xml:id="list34630235" text:continue-numbering="true" text:style-name="L1">
              <text:list-header>
                <text:p text:style-name="P103">Di essere disponibile ad organizzare corsi collettivi od individuali o squadre sportive (in riferimento alla specifica disciplina) <text:span text:style-name="T7">con indicazione degli obiettivi e delle caratteristiche del progetto, da realizzare nel territorio del Quartiere e comunque a favore di cittadini del Quartiere San Donato-San Vitale, delle seguenti attività sportive:</text:span></text:p>
              </text:list-header>
            </text:list>
            <text:list xml:id="list9060511119492325581" text:style-name="L2">
              <text:list-item>
                <text:p text:style-name="P97">Attività gratuita da svolgersi presso le Istituzioni Scolastiche:</text:p>
              </text:list-item>
              <text:list-item>
                <text:p text:style-name="P97">Attività rivolta agli adolescenti e pre-adolescenti;</text:p>
              </text:list-item>
              <text:list-item>
                <text:p text:style-name="P97">Attività rivolta ai diversamente abili;</text:p>
              </text:list-item>
              <text:list-item>
                <text:p text:style-name="P97">Attività di avviamento/promozione allo sport femminile</text:p>
              </text:list-item>
              <text:list-item>
                <text:p text:style-name="P98">Attività motoria per la terza età;</text:p>
              </text:list-item>
            </text:list>
            <text:p text:style-name="P83"><text:s text:c="5"/></text:p>
            <text:p text:style-name="P84">obiettivi:______________________________________________________________<text:line-break/> <text:s text:c="9"/>_______________________________________________________________</text:p>
            <text:p text:style-name="P27">attività ______________________ <text:s text:c="3"/>periodo ________________________________</text:p>
            <text:p text:style-name="P26">n° classi/corsi <text:s/>________________ n° ore <text:s/>__________________________________</text:p>
            <text:p text:style-name="P32">( descrivere in sintesi progettualità)<text:span text:style-name="T47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7"/>
          </table:table-cell>
        </table:table-row>
        <table:table-row table:style-name="Tabella1.14">
          <table:table-cell table:style-name="Tabella1.A7" office:value-type="float" office:value="9">
            <text:p text:style-name="P85">9</text:p>
          </table:table-cell>
          <table:table-cell table:style-name="Tabella1.A2" office:value-type="string">
            <text:p text:style-name="P37"></text:p>
          </table:table-cell>
          <table:table-cell table:style-name="Tabella1.C2" office:value-type="string">
            <text:list xml:id="list34638833" text:continue-list="list34630235" text:style-name="L1">
              <text:list-header>
                <text:p text:style-name="P100">Di <text:s/>non aver rinunciato totalmente o parzialmente all'assegnazione di spazi <text:s/><text:span text:style-name="T9">ENTRO</text:span> <text:s/>il 15 settembre nell'ultimo anno di assegnazione;</text:p>
              </text:list-header>
            </text:list>
          </table:table-cell>
        </table:table-row>
        <table:table-row table:style-name="Tabella1.14">
          <table:table-cell table:style-name="Tabella1.A7" office:value-type="float" office:value="10">
            <text:p text:style-name="P91">10</text:p>
          </table:table-cell>
          <table:table-cell table:style-name="Tabella1.A2" office:value-type="string">
            <text:p text:style-name="P40"></text:p>
          </table:table-cell>
          <table:table-cell table:style-name="Tabella1.C2" office:value-type="string">
            <text:p text:style-name="P2">Nel corso dell'anno sportivo 2019/2020 di essere stato gestore della palestra scolastica dove vengono richiesti gli spazi</text:p>
          </table:table-cell>
        </table:table-row>
      </table:table>
      <text:p text:style-name="P96"/>
      <text:p text:style-name="P95">Dichiaro inoltre: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52"/>
          </table:table-cell>
          <table:table-cell table:style-name="Tabella5.A1" office:value-type="string">
            <text:p text:style-name="P35"/>
            <text:p text:style-name="P35"></text:p>
          </table:table-cell>
          <table:table-cell table:style-name="Tabella5.C1" office:value-type="string">
            <text:list xml:id="list34632786" text:continue-numbering="true" text:style-name="L1">
              <text:list-header>
                <text:p text:style-name="P107"><text:span text:style-name="T1">Di essere stato disponibile nell’anno precedente alla domanda, <text:s/>ad accogliere minori, adulti </text:span><text:span text:style-name="T2">(vedi punto 4</text:span><text:span text:style-name="T1">) senza però averne effettivamente accolti, non per motivi imputabili al richiedente; </text:span><text:span text:style-name="T30">(punto 3) </text:span><text:span text:style-name="T50">Criteri da applicare partendo dal punto A1) al punto 10) <text:s/>in caso di parità di condizioni )</text:span></text:p>
                <text:p text:style-name="P104"/>
                <text:p text:style-name="P104">motivo: _________________________________________________________________</text:p>
                <text:p text:style-name="P104"/>
              </text:list-header>
            </text:list>
          </table:table-cell>
        </table:table-row>
        <table:table-row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40"></text:p>
            <text:p text:style-name="P40"/>
            <text:p text:style-name="P40"/>
            <text:p text:style-name="P40"/>
            <text:p text:style-name="P40"></text:p>
          </table:table-cell>
          <table:table-cell table:style-name="Tabella5.C2" office:value-type="string">
            <text:p text:style-name="P2">Di NON essere utilizzatore esclusivo o concessionario di impianti sportivi/palestre scolastiche adatti allo svolgimento dell'attività richiesta o di disporre di impianto/palestra all'aperto per delle richieste di impianto/palestra al chiuso e viceversa.</text:p>
            <text:list xml:id="list34633798" text:continue-numbering="true" text:style-name="L1">
              <text:list-header>
                <text:p text:style-name="P105"/>
              </text:list-header>
            </text:list>
            <text:p text:style-name="P2">Di essere utilizzatrice o concessionario esclusivo di impianti sportivi/palestre non scolastiche adatte allo svolgimento dell'attività richiesta. SPECIFICARE nel caso</text:p>
            <text:p text:style-name="P2"/>
            <text:p text:style-name="P2">Denominazione Impianto/Palestra <text:s text:c="41"/>Disciplina </text:p>
            <text:p text:style-name="P2"><text:s text:c="87"/></text:p>
            <text:p text:style-name="P2">_______________________________ <text:s text:c="22"/>_______________________</text:p>
            <text:p text:style-name="P2"><text:soft-page-break/></text:p>
          </table:table-cell>
        </table:table-row>
      </table:table>
      <text:p text:style-name="P29"/>
      <text:p text:style-name="P29"/>
      <text:p text:style-name="P29"/>
      <text:p text:style-name="P29">AMBITO GRUPPO <text:s/>B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ella2.A1" office:value-type="string">
            <text:p text:style-name="P17"/>
            <text:p text:style-name="P35"/>
            <text:p text:style-name="P37">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</text:p>
            <text:p text:style-name="P37"/>
          </table:table-cell>
          <table:table-cell table:style-name="Tabella2.C1" office:value-type="string">
            <text:p text:style-name="P20">Di essere un gruppo spontaneo di cittadini;</text:p>
            <text:p text:style-name="P19">I due (2)<text:span text:style-name="T7"> referenti nel Quartiere San Donato-San Vitale </text:span><text:span text:style-name="T7">sono</text:span><text:span text:style-name="T7">:</text:span></text:p>
            <text:p text:style-name="P21"><text:span text:style-name="T6">1-</text:span><text:span text:style-name="T7"> <text:s/>nome e cognome ___________________________________________________</text:span></text:p>
            <text:p text:style-name="P23"/>
            <text:p text:style-name="P22">nato a ________________________________ <text:s/>( pv) _______il _________________</text:p>
            <text:p text:style-name="P22"/>
            <text:p text:style-name="P22">residente a _____________________ in via _________________________________</text:p>
            <text:p text:style-name="P22"/>
            <text:p text:style-name="P22">tel ___________________________ <text:s/></text:p>
            <text:p text:style-name="P22"/>
            <text:p text:style-name="P22">mail______________________________________</text:p>
            <text:p text:style-name="P22"/>
            <text:p text:style-name="P21"><text:span text:style-name="T6">2-</text:span><text:span text:style-name="T7"> <text:s/>nome e cognome ___________________________________________________</text:span></text:p>
            <text:p text:style-name="P23"/>
            <text:p text:style-name="P22">nato a ________________________________ <text:s/>( pv) _______il _________________</text:p>
            <text:p text:style-name="P22"/>
            <text:p text:style-name="P22">residente a _____________________ in via _________________________________</text:p>
            <text:p text:style-name="P22"/>
            <text:p text:style-name="P22">tel ___________________________ <text:s/></text:p>
            <text:p text:style-name="P22"/>
            <text:p text:style-name="P22">mail______________________________________</text:p>
            <text:p text:style-name="P22"/>
            <text:p text:style-name="P22">di aver avuto in assegnazione consecutivamente la palestra/impianto</text:p>
            <text:p text:style-name="P34"><text:span text:style-name="T55">* l’</text:span><text:span text:style-name="T55">utilizzo </text:span><text:span text:style-name="T55">del</text:span><text:span text:style-name="T55">lo stesso spazio per 3 anni consecutivi </text:span><text:span text:style-name="T55">da </text:span><text:span text:style-name="T55">la precedenza sulle nuove aggregazioni spontanee</text:span></text:p>
            <text:p text:style-name="P22"/>
            <text:p text:style-name="P22"><text:s/>____________________________________________________________________</text:p>
            <text:p text:style-name="P22"/>
            <text:p text:style-name="P22">nei giorni _____________________________________________________</text:p>
            <text:p text:style-name="P22"/>
            <text:p text:style-name="P22">dalle ore alle ore _______________________________________________</text:p>
            <text:p text:style-name="P22"/>
            <text:p text:style-name="P22">per gli anni sportivi ____________________________________________</text:p>
            <text:p text:style-name="P22"/>
            <text:p text:style-name="P22">tot anni ____________</text:p>
            <text:p text:style-name="P22"/>
          </table:table-cell>
        </table:table-row>
      </table:table>
      <text:p text:style-name="P29"/>
      <text:p text:style-name="P29">AMBITO GRUPPO C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52"/>
          </table:table-cell>
          <table:table-cell table:style-name="Tabella3.A1" office:value-type="string">
            <text:p text:style-name="P35"/>
            <text:p text:style-name="P35"></text:p>
          </table:table-cell>
          <table:table-cell table:style-name="Tabella3.C1" office:value-type="string">
            <text:list xml:id="list34637791" text:continue-numbering="true" text:style-name="L1">
              <text:list-header>
                <text:p text:style-name="P104"/>
              </text:list-header>
              <text:list-item>
                <text:p text:style-name="P104">Di <text:s/>essere un soggetto avente finalità di lucro 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28">Data _________________________ <text:s text:c="2"/><text:tab/>Firma _________________________________</text:p>
      <text:p text:style-name="P31"/>
      <text:p text:style-name="P94">INFORMATIVA</text:p>
      <text:p text:style-name="P41">per il trattamento dei dati personali ai sensi dell’art 13 del Regolamento europeo n. 679/2016 </text:p>
      <text:p text:style-name="P44"><text:s/></text:p>
      <text:p text:style-name="P42">1. Premessa </text:p>
      <text:p text:style-name="P42">Ai sensi dell’art. 13 del Regolamento europeo n. 679/2016, il Comune di Bologna, in qualità di “Titolare” del trattamento, è tenuta a fornirle informazioni in merito all’utilizzo dei suoi dati personali. <text:s text:c="2"/></text:p>
      <text:p text:style-name="P45"><text:s/></text:p>
      <text:p text:style-name="P42">2. Identità e i dati di contatto del titolare del trattamento </text:p>
      <text:p text:style-name="P42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45"><text:s/></text:p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5"><text:s/></text:p>
      <text:p text:style-name="P42">4. Responsabili del trattamento </text:p>
      <text:p text:style-name="P4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4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45"><text:s/></text:p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5"><text:s/></text:p>
      <text:p text:style-name="P42">6. Finalità e base giuridica del trattamento </text:p>
      <text:p text:style-name="P42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42"/>
      <text:p text:style-name="P42">7. Destinatari dei dati personali </text:p>
      <text:p text:style-name="P42">I suoi dati personali non sono oggetto di comunicazione o diffusione a terzi</text:p>
      <text:p text:style-name="P45"><text:s/></text:p>
      <text:p text:style-name="P42">8. Trasferimento dei dati personali a Paesi extra UE </text:p>
      <text:p text:style-name="P42">I suoi dati personali non sono trasferiti al di fuori dell’Unione europea. </text:p>
      <text:p text:style-name="P45"><text:s/></text:p>
      <text:p text:style-name="P42">9. Periodo di conservazione </text:p>
      <text:p text:style-name="P4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5"><text:s/></text:p>
      <text:p text:style-name="P42">10. I suoi diritti </text:p>
      <text:p text:style-name="P42">Nella sua qualità di interessato, Lei ha diritto: </text:p>
      <text:p text:style-name="P43"><text:span text:style-name="T49">●</text:span><text:span text:style-name="T56"> </text:span><text:span text:style-name="T49">di accesso ai dati personali; </text:span></text:p>
      <text:p text:style-name="P43"><text:span text:style-name="T49">●</text:span><text:span text:style-name="T56"> </text:span><text:span text:style-name="T49">di ottenere la rettifica o la cancellazione degli stessi o la limitazione del trattamento che lo riguardano; </text:span></text:p>
      <text:p text:style-name="P43"><text:span text:style-name="T49">●</text:span><text:span text:style-name="T56"> </text:span><text:span text:style-name="T49">di opporsi al trattamento; </text:span></text:p>
      <text:p text:style-name="P43"><text:span text:style-name="T49">●</text:span><text:span text:style-name="T56"> </text:span><text:span text:style-name="T49">di proporre reclamo al Garante per la protezione dei dati personali </text:span></text:p>
      <text:p text:style-name="P45"><text:s/></text:p>
      <text:p text:style-name="P42">11. Conferimento dei dati </text:p>
      <text:p text:style-name="P3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93"/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1" svg:font-family="Webdings" style:font-adornments="Grassetto" style:font-charset="x-symbol"/>
    <style:font-face style:name="Webdings" svg:font-family="Webdings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egoeUISymbol" svg:font-family="SegoeUISymbol"/>
    <style:font-face style:name="TimesNewRomanPSMT1" svg:font-family="TimesNewRomanPSMT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" svg:font-family="Helv" style:font-family-generic="swiss"/>
    <style:font-face style:name="Helv1" svg:font-family="Helv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2" svg:font-family="Helv, 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35cm" fo:margin-bottom="1.2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.2 - DICHIARAZIONE SOSTITUTIVA 2020-2021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nella Buratta</meta:initial-creator>
    <meta:creation-date>2015-03-04T14:08:27.74</meta:creation-date>
    <dc:date>2020-05-05T13:00:32.248000000</dc:date>
    <meta:editing-duration>P1DT55M15S</meta:editing-duration>
    <meta:editing-cycles>58</meta:editing-cycles>
    <meta:generator>OpenOffice/4.1.7$Win32 OpenOffice.org_project/417m1$Build-9800</meta:generator>
    <meta:printed-by>Ornella Buratta</meta:printed-by>
    <meta:print-date>2015-05-26T10:21:12.22</meta:print-date>
    <meta:document-statistic meta:table-count="4" meta:image-count="0" meta:object-count="0" meta:page-count="6" meta:paragraph-count="220" meta:word-count="1740" meta:character-count="16234"/>
  </office:meta>
</office:document-meta>
</file>