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31cm" fo:margin-left="-0.127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22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7" style:family="paragraph" style:parent-style-name="Standard">
      <style:text-properties fo:language="it" fo:country="IT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tyle="italic" fo:font-weight="bold" style:font-name-asian="Arial" style:font-style-asian="italic" style:font-weight-asian="bold" style:font-name-complex="Microsoft Sans Serif"/>
    </style:style>
    <style:style style:name="P9" style:family="paragraph" style:parent-style-name="Standard">
      <style:paragraph-properties fo:line-height="150%" fo:text-align="center" style:justify-single-word="false"/>
      <style:text-properties style:font-name="Microsoft Sans Serif" fo:font-style="italic" fo:font-weight="bold" style:font-name-asian="Arial" style:font-style-asian="italic" style:font-weight-asian="bold" style:font-name-complex="Microsoft Sans Seri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icrosoft Sans Serif" style:font-name-asian="Arial" style:font-name-complex="Microsoft Sans Serif"/>
    </style:style>
    <style:style style:name="P11" style:family="paragraph" style:parent-style-name="Standard" style:list-style-name="WW8Num29">
      <style:paragraph-properties fo:line-height="150%" fo:text-align="justify" style:justify-single-word="false"/>
      <style:text-properties style:font-name="Microsoft Sans Serif" style:font-name-asian="Arial" style:font-name-complex="Microsoft Sans Serif"/>
    </style:style>
    <style:style style:name="P12" style:family="paragraph" style:parent-style-name="Standard" style:list-style-name="WW8Num22">
      <style:paragraph-properties fo:line-height="150%" fo:text-align="justify" style:justify-single-word="false"/>
      <style:text-properties style:font-name="Microsoft Sans Serif" style:font-name-asian="Arial" style:font-name-complex="Microsoft Sans Serif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style:font-name-asian="Arial" style:font-name-complex="Microsoft Sans Serif"/>
    </style:style>
    <style:style style:name="P14" style:family="paragraph" style:parent-style-name="Standard" style:list-style-name="WW8Num28">
      <style:paragraph-properties fo:line-height="150%"/>
      <style:text-properties style:font-name="Microsoft Sans Serif" style:font-name-asian="Arial" style:font-name-complex="Microsoft Sans Serif"/>
    </style:style>
    <style:style style:name="P15" style:family="paragraph" style:parent-style-name="Standard">
      <style:paragraph-properties fo:line-height="150%"/>
      <style:text-properties style:font-name="Microsoft Sans Serif" style:font-name-complex="Microsoft Sans Seri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Microsoft Sans Serif" style:font-name-complex="Microsoft Sans Serif"/>
    </style:style>
    <style:style style:name="P17" style:family="paragraph" style:parent-style-name="Standard" style:list-style-name="WW8Num22">
      <style:paragraph-properties fo:line-height="150%" fo:text-align="justify" style:justify-single-word="false"/>
      <style:text-properties style:font-name="Microsoft Sans Serif" style:font-name-complex="Microsoft Sans Serif"/>
    </style:style>
    <style:style style:name="P18" style:family="paragraph" style:parent-style-name="Standard">
      <style:paragraph-properties fo:line-height="150%"/>
      <style:text-properties style:font-name="Microsoft Sans Serif" fo:font-weight="bold" style:font-weight-asian="bold" style:font-name-complex="Microsoft Sans Serif"/>
    </style:style>
    <style:style style:name="P19" style:family="paragraph" style:parent-style-name="Standard">
      <style:paragraph-properties fo:line-height="150%"/>
      <style:text-properties style:font-name="Microsoft Sans Serif" fo:font-weight="bold" style:font-name-asian="Arial" style:font-weight-asian="bold" style:font-name-complex="Microsoft Sans Serif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fo:font-weight="bold" style:font-name-asian="Arial" style:font-weight-asian="bold" style:font-name-complex="Microsoft Sans Serif"/>
    </style:style>
    <style:style style:name="P21" style:family="paragraph" style:parent-style-name="Standard" style:list-style-name="WW8Num7">
      <style:paragraph-properties fo:margin-left="0.635cm" fo:margin-right="0cm" fo:line-height="150%" fo:text-indent="-0.63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22">
      <style:paragraph-properties fo:margin-left="0.63cm" fo:margin-right="0cm" fo:line-height="150%" fo:text-indent="-0.63cm" style:auto-text-indent="false"/>
    </style:style>
    <style:style style:name="P23" style:family="paragraph" style:parent-style-name="Standard">
      <style:paragraph-properties fo:line-height="150%" fo:padding-left="0.141cm" fo:padding-right="0.141cm" fo:padding-top="0.035cm" fo:padding-bottom="0.035cm" fo:border="0.002cm solid #000000"/>
      <style:text-properties style:font-name="Microsoft Sans Serif" fo:font-weight="bold" style:font-name-asian="Arial" style:font-weight-asian="bold" style:font-name-complex="Microsoft Sans Serif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5" style:family="paragraph" style:parent-style-name="Text_20_body">
      <style:text-properties style:font-name="Microsoft Sans Serif" fo:font-weight="bold" style:font-weight-asian="bold" style:font-name-complex="Microsoft Sans Serif"/>
    </style:style>
    <style:style style:name="P26" style:family="paragraph" style:parent-style-name="Text_20_body">
      <style:paragraph-properties fo:text-align="center" style:justify-single-word="false"/>
      <style:text-properties style:font-name="Microsoft Sans Serif" fo:font-weight="bold" style:font-weight-asian="bold" style:font-name-complex="Microsoft Sans Serif"/>
    </style:style>
    <style:style style:name="P27" style:family="paragraph" style:parent-style-name="heading_20_1">
      <style:paragraph-properties fo:line-height="150%"/>
      <style:text-properties style:font-name="Microsoft Sans Serif" style:font-name-complex="Microsoft Sans Serif"/>
    </style:style>
    <style:style style:name="P28" style:family="paragraph" style:parent-style-name="heading_20_2">
      <style:paragraph-properties fo:line-height="150%"/>
    </style:style>
    <style:style style:name="P29" style:family="paragraph" style:parent-style-name="Corpo_20_del_20_testo.bt.body_20_text.BODY_20_TEXT.Block_20_text">
      <style:paragraph-properties fo:line-height="150%"/>
      <style:text-properties style:use-window-font-color="true" style:font-name="Microsoft Sans Serif" fo:font-size="10pt" fo:font-style="italic" style:font-size-asian="10pt" style:font-style-asian="italic" style:font-name-complex="Microsoft Sans Serif"/>
    </style:style>
    <style:style style:name="P30" style:family="paragraph" style:parent-style-name="Corpo_20_del_20_testo.bt.body_20_text.BODY_20_TEXT.Block_20_text">
      <style:paragraph-properties fo:line-height="150%" fo:text-align="center" style:justify-single-word="false"/>
      <style:text-properties style:use-window-font-color="true" style:font-name="Microsoft Sans Serif" fo:font-size="10pt" fo:text-shadow="1pt 1pt" fo:font-weight="bold" style:font-name-asian="Arial" style:font-size-asian="10pt" style:language-asian="none" style:country-asian="none" style:font-weight-asian="bold" style:font-name-complex="Microsoft Sans Serif"/>
    </style:style>
    <style:style style:name="P31" style:family="paragraph" style:parent-style-name="Corpo_20_del_20_testo.bt.body_20_text.BODY_20_TEXT.Block_20_text">
      <style:paragraph-properties fo:line-height="150%"/>
      <style:text-properties style:use-window-font-color="true" style:font-name="Microsoft Sans Serif" fo:font-size="10pt" style:font-size-asian="10pt" style:font-name-complex="Microsoft Sans Serif"/>
    </style:style>
    <style:style style:name="P32" style:family="paragraph" style:parent-style-name="Corpo_20_del_20_testo.bt.body_20_text.BODY_20_TEXT.Block_20_text">
      <style:paragraph-properties fo:margin-left="0cm" fo:margin-right="0.09cm" fo:line-height="100%" fo:text-align="center" style:justify-single-word="false" fo:text-indent="0cm" style:auto-text-indent="false"/>
      <style:text-properties style:use-window-font-color="true" style:font-name="Microsoft Sans Serif" fo:font-size="11pt" fo:text-shadow="1pt 1pt" fo:font-weight="bold" style:font-size-asian="11pt" style:font-weight-asian="bold" style:font-name-complex="Microsoft Sans Serif"/>
    </style:style>
    <style:style style:name="P33" style:family="paragraph" style:parent-style-name="Body_20_Text_20_Indent_20_2">
      <style:paragraph-properties fo:line-height="150%"/>
      <style:text-properties style:use-window-font-color="true" style:font-name="Microsoft Sans Serif" fo:font-size="10pt" fo:font-weight="bold" style:font-name-asian="Arial" style:font-size-asian="10pt" style:font-weight-asian="bold" style:font-name-complex="Microsoft Sans Serif"/>
    </style:style>
    <style:style style:name="P34" style:family="paragraph" style:parent-style-name="Title">
      <style:paragraph-properties fo:line-height="150%"/>
      <style:text-properties fo:text-transform="uppercase" style:font-name="Microsoft Sans Serif" fo:font-size="10pt" style:text-underline-style="solid" style:text-underline-width="auto" style:text-underline-color="font-color" style:font-name-asian="Arial" style:font-size-asian="10pt" style:font-name-complex="Microsoft Sans Serif"/>
    </style:style>
    <style:style style:name="P35" style:family="paragraph" style:parent-style-name="Title">
      <style:paragraph-properties fo:line-height="150%" fo:text-align="justify" style:justify-single-word="false"/>
      <style:text-properties fo:text-transform="uppercase" style:font-name="Microsoft Sans Serif" fo:font-size="10pt" style:text-underline-style="solid" style:text-underline-width="auto" style:text-underline-color="font-color" style:font-name-asian="Arial" style:font-size-asian="10pt" style:font-name-complex="Microsoft Sans Serif"/>
    </style:style>
    <style:style style:name="P36" style:family="paragraph" style:parent-style-name="Title">
      <style:paragraph-properties fo:line-height="150%" fo:text-align="justify" style:justify-single-word="false"/>
      <style:text-properties fo:text-transform="uppercase" style:font-name="Microsoft Sans Serif" fo:font-size="10pt" style:font-name-asian="Arial" style:font-size-asian="10pt" style:font-name-complex="Microsoft Sans Serif"/>
    </style:style>
    <style:style style:name="P37" style:family="paragraph" style:parent-style-name="footnote_20_text">
      <style:paragraph-properties fo:line-height="150%">
        <style:tab-stops>
          <style:tab-stop style:position="17.002cm" style:type="right"/>
        </style:tab-stops>
      </style:paragraph-properties>
    </style:style>
    <style:style style:name="P38" style:family="paragraph" style:parent-style-name="footnote_20_text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Microsoft Sans Serif" style:font-name-asian="Arial" style:font-name-complex="Microsoft Sans Serif"/>
    </style:style>
    <style:style style:name="P39" style:family="paragraph" style:parent-style-name="footnote_20_text">
      <style:paragraph-properties fo:line-height="150%"/>
      <style:text-properties style:font-name="Microsoft Sans Serif" style:font-name-complex="Microsoft Sans Serif"/>
    </style:style>
    <style:style style:name="P40" style:family="paragraph" style:parent-style-name="footnote_20_text">
      <style:paragraph-properties fo:line-height="150%">
        <style:tab-stops>
          <style:tab-stop style:position="17.002cm" style:type="right"/>
        </style:tab-stops>
      </style:paragraph-properties>
      <style:text-properties style:font-name="Microsoft Sans Serif" style:font-name-asian="Tahoma" style:font-name-complex="Microsoft Sans Serif"/>
    </style:style>
    <style:style style:name="P41" style:family="paragraph" style:parent-style-name="footnote_20_text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7.002cm" style:type="right"/>
        </style:tab-stops>
      </style:paragraph-properties>
      <style:text-properties style:font-name="Microsoft Sans Serif" style:font-name-asian="Arial" style:font-name-complex="Microsoft Sans Serif"/>
    </style:style>
    <style:style style:name="P42" style:family="paragraph" style:parent-style-name="footnote_20_text">
      <style:paragraph-properties fo:margin-left="1.251cm" fo:margin-right="0cm" fo:line-height="150%" fo:text-align="justify" style:justify-single-word="false" fo:text-indent="-0.75cm" style:auto-text-indent="false"/>
      <style:text-properties style:font-name="Microsoft Sans Serif" style:font-name-complex="Microsoft Sans Serif"/>
    </style:style>
    <style:style style:name="P43" style:family="paragraph" style:parent-style-name="footnote_20_text">
      <style:paragraph-properties fo:margin-left="0.501cm" fo:margin-right="0cm" fo:line-height="150%" fo:text-indent="0cm" style:auto-text-indent="false"/>
      <style:text-properties style:font-name="Microsoft Sans Serif" style:font-name-complex="Microsoft Sans Serif"/>
    </style:style>
    <style:style style:name="P44" style:family="paragraph" style:parent-style-name="footnote_20_text">
      <style:paragraph-properties fo:margin-left="0cm" fo:margin-right="0cm" fo:line-height="150%" fo:text-indent="0.501cm" style:auto-text-indent="false"/>
      <style:text-properties style:font-name="Microsoft Sans Serif" style:font-name-complex="Microsoft Sans Serif"/>
    </style:style>
    <style:style style:name="P45" style:family="paragraph" style:parent-style-name="sche_5f_4" style:list-style-name="WW8Num8">
      <style:paragraph-properties fo:line-height="150%"/>
    </style:style>
    <style:style style:name="P46" style:family="paragraph" style:parent-style-name="sche_5f_4">
      <style:paragraph-properties fo:line-height="150%">
        <style:tab-stops>
          <style:tab-stop style:position="16.503cm" style:type="right"/>
        </style:tab-stops>
      </style:paragraph-properties>
    </style:style>
    <style:style style:name="P47" style:family="paragraph" style:parent-style-name="sche_5f_4">
      <style:paragraph-properties fo:line-height="150%">
        <style:tab-stops>
          <style:tab-stop style:position="3cm"/>
          <style:tab-stop style:position="3.251cm"/>
          <style:tab-stop style:position="11.001cm"/>
          <style:tab-stop style:position="13.753cm"/>
        </style:tab-stops>
      </style:paragraph-properties>
      <style:text-properties style:font-name="Microsoft Sans Serif" fo:font-weight="bold" style:font-name-asian="Arial" style:font-weight-asian="bold" style:font-name-complex="Microsoft Sans Serif"/>
    </style:style>
    <style:style style:name="P48" style:family="paragraph" style:parent-style-name="footer">
      <style:text-properties style:font-name="Arial" style:font-name-asian="Arial" style:font-name-complex="Arial"/>
    </style:style>
    <style:style style:name="P49" style:family="paragraph" style:parent-style-name="header">
      <style:paragraph-properties fo:line-height="150%">
        <style:tab-stops/>
      </style:paragraph-properties>
      <style:text-properties style:font-name="Microsoft Sans Serif" style:text-underline-style="solid" style:text-underline-width="auto" style:text-underline-color="font-color" fo:font-weight="bold" style:font-name-asian="Arial" style:font-weight-asian="bold" style:font-name-complex="Microsoft Sans Serif"/>
    </style:style>
    <style:style style:name="P50" style:family="paragraph" style:parent-style-name="header">
      <style:paragraph-properties fo:line-height="150%">
        <style:tab-stops/>
      </style:paragraph-properties>
      <style:text-properties style:font-name="Microsoft Sans Serif" style:font-name-asian="Arial" style:font-name-complex="Microsoft Sans Serif"/>
    </style:style>
    <style:style style:name="P51" style:family="paragraph" style:parent-style-name="header">
      <style:paragraph-properties fo:line-height="150%"/>
      <style:text-properties style:font-name="Microsoft Sans Serif" style:font-name-complex="Microsoft Sans Serif"/>
    </style:style>
    <style:style style:name="P52" style:family="paragraph" style:parent-style-name="header">
      <style:paragraph-properties fo:line-height="150%">
        <style:tab-stops/>
      </style:paragraph-properties>
      <style:text-properties style:font-name="Microsoft Sans Serif" style:font-name-complex="Microsoft Sans Serif"/>
    </style:style>
    <style:style style:name="P53" style:family="paragraph" style:parent-style-name="sche_5f_3">
      <style:paragraph-properties fo:line-height="150%"/>
    </style:style>
    <style:style style:name="P54" style:family="paragraph" style:parent-style-name="sche_5f_3">
      <style:paragraph-properties fo:line-height="150%" fo:text-align="center" style:justify-single-word="false"/>
    </style:style>
    <style:style style:name="P55" style:family="paragraph" style:parent-style-name="sche_5f_3">
      <style:paragraph-properties fo:line-height="150%" fo:text-align="center" style:justify-single-word="false"/>
      <style:text-properties style:font-name="Microsoft Sans Serif" fo:font-weight="bold" style:font-name-asian="Arial" style:font-weight-asian="bold" style:font-name-complex="Microsoft Sans Serif"/>
    </style:style>
    <style:style style:name="P56" style:family="paragraph" style:parent-style-name="sche_5f_3">
      <style:paragraph-properties fo:line-height="150%" fo:text-align="center" style:justify-single-word="false" style:snap-to-layout-grid="false"/>
      <style:text-properties style:font-name="Microsoft Sans Serif" fo:font-weight="bold" style:font-name-asian="Arial" style:font-weight-asian="bold" style:font-name-complex="Microsoft Sans Serif"/>
    </style:style>
    <style:style style:name="P57" style:family="paragraph" style:parent-style-name="sche_5f_3">
      <style:paragraph-properties fo:line-height="150%" fo:text-align="center" style:justify-single-word="false"/>
      <style:text-properties style:font-name="Microsoft Sans Serif" fo:font-weight="bold" style:font-name-asian="Times New Roman" style:language-asian="zh" style:country-asian="CN" style:font-weight-asian="bold" style:font-name-complex="Microsoft Sans Serif"/>
    </style:style>
    <style:style style:name="P58" style:family="paragraph" style:parent-style-name="sche_5f_3">
      <style:paragraph-properties fo:line-height="150%"/>
      <style:text-properties style:font-name="Microsoft Sans Serif" style:font-name-complex="Microsoft Sans Serif"/>
    </style:style>
    <style:style style:name="P59" style:family="paragraph" style:parent-style-name="sche_5f_3">
      <style:paragraph-properties fo:line-height="150%"/>
      <style:text-properties style:font-name="Microsoft Sans Serif" style:font-name-asian="Arial" style:font-name-complex="Microsoft Sans Serif"/>
    </style:style>
    <style:style style:name="P60" style:family="paragraph" style:parent-style-name="sche_5f_3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Microsoft Sans Serif" style:font-name-asian="Arial" style:font-name-complex="Microsoft Sans Serif"/>
    </style:style>
    <style:style style:name="P61" style:family="paragraph" style:parent-style-name="sche_5f_3" style:list-style-name="WW8Num1">
      <style:paragraph-properties fo:line-height="150%">
        <style:tab-stops>
          <style:tab-stop style:position="1.27cm"/>
        </style:tab-stops>
      </style:paragraph-properties>
      <style:text-properties style:font-name="Microsoft Sans Serif" style:font-name-asian="Arial" style:font-name-complex="Microsoft Sans Serif"/>
    </style:style>
    <style:style style:name="P62" style:family="paragraph" style:parent-style-name="sche_5f_3">
      <style:paragraph-properties fo:line-height="150%" fo:text-align="center" style:justify-single-word="false" style:snap-to-layout-grid="false"/>
      <style:text-properties style:font-name="Microsoft Sans Serif" fo:font-style="italic" fo:font-weight="bold" style:font-name-asian="Arial" style:font-style-asian="italic" style:font-weight-asian="bold" style:font-name-complex="Microsoft Sans Serif"/>
    </style:style>
    <style:style style:name="P63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fo:text-transform="uppercase" style:use-window-font-color="true" style:font-name="Microsoft Sans Serif" fo:font-size="11pt" fo:font-weight="bold" style:font-size-asian="11pt" style:font-weight-asian="bold" style:font-name-complex="Microsoft Sans Serif"/>
    </style:style>
    <style:style style:name="P64" style:family="paragraph" style:parent-style-name="Corpo_20_del_20_testo_20_2">
      <style:text-properties style:use-window-font-color="true"/>
    </style:style>
    <style:style style:name="P65" style:family="paragraph" style:parent-style-name="Corpo_20_del_20_testo_20_3">
      <style:text-properties style:use-window-font-color="true" style:language-asian="zh" style:country-asian="CN"/>
    </style:style>
    <style:style style:name="T1" style:family="text">
      <style:text-properties style:font-name="Microsoft Sans Serif" fo:font-size="10pt" style:font-size-asian="10pt" style:font-name-complex="Microsoft Sans Serif"/>
    </style:style>
    <style:style style:name="T2" style:family="text">
      <style:text-properties style:font-name="Microsoft Sans Serif" fo:font-size="10pt" fo:font-style="italic" fo:text-shadow="1pt 1pt" style:font-name-asian="Arial" style:font-size-asian="10pt" style:font-style-asian="italic" style:font-name-complex="Microsoft Sans Serif"/>
    </style:style>
    <style:style style:name="T3" style:family="text">
      <style:text-properties style:font-name="Microsoft Sans Serif" fo:font-size="10pt" fo:font-style="italic" style:font-size-asian="10pt" style:font-style-asian="italic" style:font-name-complex="Microsoft Sans Serif"/>
    </style:style>
    <style:style style:name="T4" style:family="text">
      <style:text-properties style:font-name="Microsoft Sans Serif" fo:font-size="10pt" style:font-name-asian="Arial" style:font-size-asian="10pt" style:font-name-complex="Microsoft Sans Serif"/>
    </style:style>
    <style:style style:name="T5" style:family="text">
      <style:text-properties style:font-name="Microsoft Sans Serif" fo:font-size="10pt" fo:font-weight="bold" style:font-size-asian="10pt" style:font-weight-asian="bold" style:font-name-complex="Microsoft Sans Serif"/>
    </style:style>
    <style:style style:name="T6" style:family="text">
      <style:text-properties style:font-name="Microsoft Sans Serif" fo:font-size="10pt" style:text-underline-style="solid" style:text-underline-width="auto" style:text-underline-color="font-color" style:font-size-asian="10pt" style:font-name-complex="Microsoft Sans Serif"/>
    </style:style>
    <style:style style:name="T7" style:family="text">
      <style:text-properties style:font-name="Microsoft Sans Serif" style:font-name-complex="Microsoft Sans Serif"/>
    </style:style>
    <style:style style:name="T8" style:family="text">
      <style:text-properties style:font-name="Microsoft Sans Serif" style:language-asian="it" style:country-asian="IT" style:font-name-complex="Microsoft Sans Serif"/>
    </style:style>
    <style:style style:name="T9" style:family="text">
      <style:text-properties style:font-name="Microsoft Sans Serif" style:text-underline-style="solid" style:text-underline-width="auto" style:text-underline-color="font-color" style:font-name-complex="Microsoft Sans Serif"/>
    </style:style>
    <style:style style:name="T10" style:family="text">
      <style:text-properties style:font-name="Microsoft Sans Serif" style:text-underline-style="solid" style:text-underline-width="auto" style:text-underline-color="font-color" fo:font-weight="bold" style:font-weight-asian="bold" style:font-name-complex="Microsoft Sans Serif"/>
    </style:style>
    <style:style style:name="T11" style:family="text">
      <style:text-properties style:font-name="Microsoft Sans Serif" fo:font-style="italic" fo:font-weight="bold" style:font-style-asian="italic" style:font-weight-asian="bold" style:font-name-complex="Microsoft Sans Serif"/>
    </style:style>
    <style:style style:name="T12" style:family="text">
      <style:text-properties style:font-name="Microsoft Sans Serif" fo:font-style="italic" fo:font-weight="bold" style:font-name-asian="Arial" style:font-style-asian="italic" style:font-weight-asian="bold" style:font-name-complex="Microsoft Sans Serif"/>
    </style:style>
    <style:style style:name="T13" style:family="text">
      <style:text-properties style:font-name="Microsoft Sans Serif" fo:font-weight="bold" style:font-weight-asian="bold" style:font-name-complex="Microsoft Sans Serif"/>
    </style:style>
    <style:style style:name="T14" style:family="text">
      <style:text-properties style:font-name="Microsoft Sans Serif" fo:font-weight="bold" style:font-name-asian="Tahoma" style:font-weight-asian="bold" style:font-name-complex="Microsoft Sans Serif"/>
    </style:style>
    <style:style style:name="T15" style:family="text">
      <style:text-properties style:font-name="Microsoft Sans Serif" fo:font-weight="bold" style:font-name-asian="Arial" style:font-weight-asian="bold" style:font-name-complex="Microsoft Sans Serif"/>
    </style:style>
    <style:style style:name="T16" style:family="text">
      <style:text-properties style:font-name="Microsoft Sans Serif" fo:font-weight="bold" style:font-name-asian="Times New Roman" style:language-asian="zh" style:country-asian="CN" style:font-weight-asian="bold" style:font-name-complex="Microsoft Sans Serif"/>
    </style:style>
    <style:style style:name="T17" style:family="text">
      <style:text-properties style:font-name="Microsoft Sans Serif" style:font-name-asian="Tahoma" style:font-name-complex="Microsoft Sans Serif"/>
    </style:style>
    <style:style style:name="T18" style:family="text">
      <style:text-properties style:font-name="Microsoft Sans Serif" style:font-name-asian="Arial" style:font-name-complex="Microsoft Sans Serif"/>
    </style:style>
    <style:style style:name="T19" style:family="text">
      <style:text-properties fo:text-transform="uppercase" style:font-name="Microsoft Sans Serif" fo:font-size="10pt" style:font-name-asian="Arial" style:font-size-asian="10pt" style:font-name-complex="Microsoft Sans Serif"/>
    </style:style>
    <style:style style:name="T20" style:family="text">
      <style:text-properties fo:text-transform="uppercase" style:font-name="Microsoft Sans Serif" style:font-name-asian="Arial" style:font-name-complex="Microsoft Sans Serif"/>
    </style:style>
    <style:style style:name="T21" style:family="text">
      <style:text-properties fo:text-transform="uppercase" style:font-name="Microsoft Sans Serif" fo:font-weight="bold" style:font-name-asian="Arial" style:font-weight-asian="bold" style:font-name-complex="Microsoft Sans Serif"/>
    </style:style>
    <style:style style:name="T22" style:family="text">
      <style:text-properties fo:text-transform="uppercase" style:font-name="Microsoft Sans Serif" style:text-underline-style="solid" style:text-underline-width="auto" style:text-underline-color="font-color" fo:font-weight="bold" style:font-name-asian="Arial" style:font-weight-asian="bold" style:font-name-complex="Microsoft Sans Serif"/>
    </style:style>
    <style:style style:name="T23" style:family="text">
      <style:text-properties style:font-name="Tahoma" style:language-asian="it" style:country-asian="IT" style:font-name-complex="Tahoma"/>
    </style:style>
    <style:style style:name="T24" style:family="text">
      <style:text-properties style:font-name="Symbol" fo:font-size="14pt" style:font-size-asian="14pt"/>
    </style:style>
    <style:style style:name="T25" style:family="text">
      <style:text-properties style:font-name="Symbol" fo:font-size="14pt" style:font-name-asian="Arial" style:font-size-asian="14pt" style:font-name-complex="Microsoft Sans Serif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Symbol1" fo:font-size="14pt" style:font-name-asian="Symbol1" style:font-size-asian="14pt" style:font-name-complex="Symbol1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page_20_number"><text:span text:style-name="T1">ALLEGATO 1 </text:span></text:span></text:p>
      <text:p text:style-name="P28"><text:span text:style-name="page_20_number"><text:span text:style-name="T1">ISTANZA DI PARTECIPAZIONE -</text:span></text:span><text:span text:style-name="T2"> </text:span><text:span text:style-name="T4">(da compilare ed inserire nella “BUSTA A - DOCUMENTAZIONE”)</text:span></text:p>
      <text:p text:style-name="P29">______________________________________________________________________________________</text:p>
      <text:p text:style-name="P30"><draw:frame draw:style-name="fr1" draw:name="Cornice1" text:anchor-type="char" svg:x="13.735cm" svg:y="0.298cm" svg:width="3.073cm" svg:height="2.565cm" draw:z-index="0"><draw:text-box><text:p text:style-name="P7">Marca da bollo</text:p><text:p text:style-name="P7">€ 16,00</text:p></draw:text-box></draw:frame></text:p>
      <text:p text:style-name="P31"/>
      <text:p text:style-name="P32">AL COMUNE DI BOLOGNA – </text:p>
      <text:p text:style-name="P32">QUARTIERE SAN DONATO </text:p>
      <text:p text:style-name="P33"/>
      <text:p text:style-name="P35"/>
      <text:p text:style-name="P34">ISTANZA DI PARTECIPAZIONE</text:p>
      <text:p text:style-name="P36"/>
      <text:p text:style-name="P64">BANDO <text:s/>DI GARA PER L’AFFIDAMENTO <text:s/>DELLA GESTIONE DI ATTIVITÀ SOCIO – EDUCATIVE E DI AGGREGAZIONE <text:s/>PER BAMBINI, PRE–ADOLESCENTI ED ADOLESCENTI E LO SVOLGIMENTO DELL’ATTIVITA’ DELL’EDUCATIVA DI STRADA NEI QUARTIERI SAN DONATO E SAN VITALE. PERIODO OTTOBRE 2013 – SETTEMBRE 2014</text:p>
      <text:p text:style-name="P25"/>
      <text:p text:style-name="P26">NUMERO GARA</text:p>
      <text:p text:style-name="P26">5122562</text:p>
      <text:p text:style-name="P26">CIG 52348628C6</text:p>
      <text:p text:style-name="P38"/>
      <text:list xml:id="list9086055086384463386" text:style-name="WW8Num7">
        <text:list-item>
          <text:p text:style-name="P21"><text:span text:style-name="T20">la/le sottoscritta</text:span><text:span text:style-name="T7">/ (</text:span><text:span text:style-name="T8">società</text:span><text:span text:style-name="T7">, impresa, associazione) </text:span><text:span text:style-name="T9">;</text:span></text:p>
        </text:list-item>
      </text:list>
      <text:p text:style-name="P38"/>
      <text:p text:style-name="P41">1- ___________________________________________________________________________________</text:p>
      <text:p text:style-name="P42">con sede in _________________________________________________________________________</text:p>
      <text:p text:style-name="P42">C.F. ___________________________________ P.IVA____________________ __________________</text:p>
      <text:p text:style-name="P42">Tel. _______________ Fax ___________________________e-mail____________________________</text:p>
      <text:p text:style-name="P42">rappresentata da (cognome e nome) _____________________________________________________</text:p>
      <text:p text:style-name="P42">in qualità di (indicare la carica sociale)____________________________________________________</text:p>
      <text:p text:style-name="P39">2- __________________________________________________________________________________</text:p>
      <text:p text:style-name="P41"><text:tab/>__________________________________________________________________________________</text:p>
      <text:p text:style-name="P43">con sede in ________________________________________________________________________</text:p>
      <text:p text:style-name="P43">C.F. ___________________________________ P.IVA____________________ _________________</text:p>
      <text:p text:style-name="P43">Tel. _______________ Fax ___________________________e-mail___________________________</text:p>
      <text:p text:style-name="P43">rappresentata da (cognome e nome) ____________________________________________________</text:p>
      <text:p text:style-name="P43">in qualità di (indicare la carica sociale)___________________________________________________</text:p>
      <text:p text:style-name="P38">3 -__________________________________________________________________________________</text:p>
      <text:p text:style-name="P43">con sede in ________________________________________________________________________</text:p>
      <text:p text:style-name="P43">C.F. ___________________________________ P.IVA____________________ _________________</text:p>
      <text:p text:style-name="P43">Tel. _______________ Fax ___________________________e-mail___________________________</text:p>
      <text:p text:style-name="P43">rappresentata da (cognome e nome) ___________________________________________________</text:p>
      <text:p text:style-name="P43">in qualità di (indicare la carica sociale)___________________________________________________</text:p>
      <text:p text:style-name="P38"><text:soft-page-break/>4 -__________________________________________________________________________________</text:p>
      <text:p text:style-name="P43">con sede in ________________________________________________________________________</text:p>
      <text:p text:style-name="P43">C.F. ___________________________________ P.IVA____________________ _________________</text:p>
      <text:p text:style-name="P43">Tel. _______________ Fax ___________________________e-mail___________________________</text:p>
      <text:p text:style-name="P44">rappresentata da (cognome e nome) ____________________________________________________</text:p>
      <text:p text:style-name="P44">in qualità di (indicare la carica sociale)___________________________________________________</text:p>
      <text:p text:style-name="P40"/>
      <text:p text:style-name="P27">CHIEDE/CHIEDONO</text:p>
      <text:p text:style-name="P8"/>
      <text:p text:style-name="P10">DI PARTECIPARE ALLA GARA COME (barrare il caso ricorrente):</text:p>
      <text:p text:style-name="P9"/>
      <text:list xml:id="list4075342107564128897" text:style-name="WW8Num29">
        <text:list-item>
          <text:p text:style-name="P11">IN FORMA SINGOLA</text:p>
        </text:list-item>
        <text:list-item>
          <text:p text:style-name="P11">RAGGRUPPAMENTO TEMPORANEO (Costituito/Costituendo)</text:p>
        </text:list-item>
      </text:list>
      <text:list xml:id="list4369224960780526857" text:style-name="WW8Num28">
        <text:list-item>
          <text:p text:style-name="P14">CONSORZI (Costituiti/Costituendi)</text:p>
        </text:list-item>
      </text:list>
      <text:p text:style-name="P63"/>
      <text:list xml:id="list6335615118516980947" text:style-name="WW8Num8">
        <text:list-item>
          <text:p text:style-name="P45"><text:span text:style-name="T14">A tal fine allega/allegano congiuntamente alla presente</text:span><text:span text:style-name="T17"> :</text:span></text:p>
        </text:list-item>
      </text:list>
      <text:list xml:id="list4687371782803973374" text:style-name="WW8Num22">
        <text:list-item>
          <text:p text:style-name="P4"><text:span text:style-name="T7">N° ___modulo/i <text:s/>di dichiarazione sostitutiva </text:span><text:span text:style-name="T13">(Allegato 2)</text:span><text:span text:style-name="T7"> ex artt. 46 e 47 del DPR 28/12/2000 n. 445, </text:span><text:span text:style-name="T10">per ogni associazione/società/impresa partecipante alla gara</text:span><text:span text:style-name="T7">, attestante il possesso dei requisiti e la inesistenza delle cause di esclusione previsti nel bando di gara</text:span><text:span text:style-name="T9">;</text:span><text:span text:style-name="T7"> <text:s/></text:span></text:p>
        </text:list-item>
        <text:list-item>
          <text:p text:style-name="P4"><text:span text:style-name="T7">N° ___ moduli dichiarazione </text:span><text:span text:style-name="T13">(Allegato 3</text:span><text:span text:style-name="T7">) attestante l’insussistenza delle cause di esclusione di cui alla lett C dell’art. 38, comma1 <text:s/>D.lgs 163/2006 </text:span><text:span text:style-name="T9">per </text:span><text:span text:style-name="T10">ogni associazione /società/impresa partecipante alla gara</text:span><text:span text:style-name="T7">,</text:span><text:span text:style-name="T10">;</text:span><text:span text:style-name="T7"> </text:span></text:p>
        </text:list-item>
        <text:list-item>
          <text:p text:style-name="P4"><text:span text:style-name="T7">copia del bando di gara, capitolato, </text:span><text:span text:style-name="page_20_number"><text:span text:style-name="T1">datati e sottoscritti</text:span></text:span><text:span text:style-name="page_20_number"><text:span text:style-name="T5"> </text:span></text:span><text:span text:style-name="page_20_number"><text:span text:style-name="T1">in ogni pagina dal Legale Rappresentante del concorrente per integrale accettazione;</text:span></text:span></text:p>
        </text:list-item>
        <text:list-item>
          <text:p text:style-name="P4"><text:span text:style-name="page_20_number"><text:span text:style-name="T1">Ricevuta attestante </text:span></text:span><text:span text:style-name="T23">il versamento della quota di partecipazione alla gara;</text:span></text:p>
        </text:list-item>
        <text:list-item>
          <text:p text:style-name="P17">Eventuale procura speciale legalizzata originale o in copia autenticata qualora l’offerta ed ogni altra documentazione richiesta non siano firmati dal legale rappresentante;</text:p>
        </text:list-item>
        <text:list-item>
          <text:p text:style-name="P17">Eventuale motivata e comprovata dichiarazione attestante che le informazioni fornite nell’ambito dell’offerta ovvero a giustificazione delle medesime costituiscano segreti tecnici o commerciali <text:s/>qualora il concorrente avesse dichiarato la volontà di sottrarre all’accesso agli atti alcune parti dell’offerta, ai sensi dell’art 13 del Dlgs 163/2006 e come da dichiarazione <text:s/>di cui all’art.2 del bando di gara;</text:p>
        </text:list-item>
        <text:list-item>
          <text:p text:style-name="P12">N. ___ fotocopia/e di un documento di identità valido del/i sottoscrittore/i;</text:p>
        </text:list-item>
        <text:list-item>
          <text:p text:style-name="P22"><text:span text:style-name="T7">altro (</text:span><text:span text:style-name="T9">specificare</text:span><text:span text:style-name="T7">: _____________________________________________________________________________________________________________________________________________________________________;</text:span></text:p>
        </text:list-item>
      </text:list>
      <text:p text:style-name="P16"/>
      <text:p text:style-name="P47">Si dichiara inoltre che il domicilio eletto per tutte le comunicazioni di cui al presente procedimento, ai sensi dell’art. 79 ss.mm.ii. è il seguente:</text:p>
      <text:p text:style-name="P20"/>
      <text:p text:style-name="P5"><text:span text:style-name="T15">____________________________________________________________________________________</text:span><text:span text:style-name="T18"> </text:span></text:p>
      <text:p text:style-name="P13"><text:soft-page-break/></text:p>
      <text:p text:style-name="P5"><text:span text:style-name="T18">all’attenzione di _____________</text:span><text:span text:style-name="T15"> __________________________________________________________</text:span></text:p>
      <text:p text:style-name="P15"/>
      <text:p text:style-name="P13">VIA/PIAZZA _________________________________________________________________________</text:p>
      <text:p text:style-name="P13"/>
      <text:p text:style-name="P13"><text:s/>CAP___________ <text:s text:c="6"/>Comune <text:s/>____________________________________ <text:s/>( Prov. ________) <text:s/></text:p>
      <text:p text:style-name="P15"/>
      <text:p text:style-name="P15">Fax . n° _____________________________Tel. N°________________________________________</text:p>
      <text:p text:style-name="P15"/>
      <text:p text:style-name="P15">@MAIL _____________________________ ________________________________________________</text:p>
      <text:p text:style-name="P15">Pec ( posta elettronica certificata) ___________________________________________</text:p>
      <text:p text:style-name="P6"><text:span text:style-name="page_20_number"><text:span text:style-name="T6"/></text:span></text:p>
      <text:p text:style-name="P6"><text:span text:style-name="page_20_number"><text:span text:style-name="T6">In caso di partecipazione di RAGGRUPPAMENTO TEMPORANEO R.T.I.</text:span></text:span><text:span text:style-name="page_20_number"><text:span text:style-name="T1">e/o CONSORZI dovranno <text:s/>essere compilati anche gli spazi <text:s/>sotto indicati</text:span></text:span><text:span text:style-name="page_20_number"><text:span text:style-name="T3">. (In caso contrario barrare il riquadro). </text:span></text:span></text:p>
      <text:p text:style-name="P46"><text:span text:style-name="page_20_number"><text:span text:style-name="T1">Vedere Art.4) RAGGRUPPAMENTI TEMPORANEI DI IMPRESE (R.T. I ) E CONSORZI del bando di gara </text:span></text:span></text:p>
      <text:p text:style-name="P1"><text:span text:style-name="page_20_number"><text:span text:style-name="T1">Nel caso di R.T.I/Consorzi l’istanza di partecipazione dovrà essere timbrata e sottoscritta:</text:span></text:span></text:p>
      <text:list xml:id="list1041220571340945658" text:style-name="WW8Num20">
        <text:list-item>
          <text:p text:style-name="P2"><text:span text:style-name="page_20_number"><text:span text:style-name="T1">per R.T.I. già costituito ( rif. D.Lgs n.163/2006 – Art.34, comma 1, lett.d): solo dal legale rappresentante del mandatario(capogruppo)</text:span></text:span></text:p>
        </text:list-item>
        <text:list-item>
          <text:p text:style-name="P2"><text:span text:style-name="page_20_number"><text:span text:style-name="T1">nel caso di R.T.I. o consorzi costituendi (rif. D.Lgs n.163/2006 – Art.37, comma 8): dai legali rappresentanti di tutti gli operatori economici che costituiranno il R.T.I o il consorzio</text:span></text:span></text:p>
        </text:list-item>
        <text:list-item>
          <text:p text:style-name="P2"><text:span text:style-name="page_20_number"><text:span text:style-name="T1">nel caso di consorzio già costituito (rif. D.Lgs n.163/2006 – Art.37, comma 1, lett.e): dal legale rappresentante del consorzio e dalle consorziate incaricate dell’esecuzione della prestazione</text:span></text:span></text:p>
        </text:list-item>
        <text:list-item>
          <text:p text:style-name="P2"><text:span text:style-name="page_20_number"><text:span text:style-name="T1">nel caso di consorzi (rif. D.Lgs n.163/2006 – Art.37, comma 1, lett.b e c): dal legale rappresentante del consorzio</text:span></text:span></text:p>
        </text:list-item>
      </text:list>
      <text:p text:style-name="P65">In caso di R.T.I. già costituito o consorzio dovrà essere allegata copia autenticata del mandato collettivo speciale irrevocabile con rappresentanza conferito alla mandataria , ovvero dell’atto costitutivo del consorzio.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/>
            <text:p text:style-name="P55">SPAZIO RISERVATO AI RAGGRUPPAMENTI DI IMPRESE – R.T.I.</text:p>
          </table:table-cell>
        </table:table-row>
        <table:table-row table:style-name="Tabella1.1">
          <table:table-cell table:style-name="Tabella1.A2" office:value-type="string">
            <text:p text:style-name="P56"/>
            <text:p text:style-name="P55">DICHIARANO</text:p>
            <text:p text:style-name="P49">Che il R.T.I. è costituito dalle seguenti Associazioni/Società/Imprese ecc :</text:p>
            <text:p text:style-name="P50"/>
            <text:p text:style-name="P52"><text:s/>1) ___________________________________________________________________________________</text:p>
            <text:p text:style-name="P51"/>
            <text:p text:style-name="P51">VIA _________________________________CAP.______________________CITTA’ :________________</text:p>
            <text:p text:style-name="P19"/>
            <text:p text:style-name="P18">In qualità di Capogruppo /mandataria <text:tab/> <text:s text:c="15"/>% di partecipazione al R.T.I.________</text:p>
            <text:p text:style-name="P15"/>
            <text:p text:style-name="P50">2) ___________________________________________________________________________________</text:p>
            <text:p text:style-name="P51"/>
            <text:p text:style-name="P51">VIA _________________________________CAP.______________________CITTA’ :________________</text:p>
            <text:p text:style-name="P19"><text:soft-page-break/></text:p>
            <text:p text:style-name="P18">In qualità di Mandante <text:tab/> <text:s text:c="16"/>% di partecipazione al R.T.I.________</text:p>
            <text:p text:style-name="P50"/>
            <text:p text:style-name="P51">3) ___________________________________________________________________________________</text:p>
            <text:p text:style-name="P51"/>
            <text:p text:style-name="P51">VIA _________________________________CAP.______________________CITTA’ :________________</text:p>
            <text:p text:style-name="P19"/>
            <text:p text:style-name="P18">In qualità di Mandante <text:tab/> <text:s text:c="15"/>% di partecipazione al R.T.I.________</text:p>
            <text:p text:style-name="P15"/>
            <text:p text:style-name="P50">4) ___________________________________________________________________________________</text:p>
            <text:p text:style-name="P51"/>
            <text:p text:style-name="P51">VIA _________________________________CAP.______________________CITTA’ :________________</text:p>
            <text:p text:style-name="P19"/>
            <text:p text:style-name="P18">In qualità di Mandante <text:tab/> <text:s text:c="14"/>% di partecipazione al R.T.I.________</text:p>
            <text:p text:style-name="P50"/>
            <text:p text:style-name="P51">5) ___________________________________________________________________________________</text:p>
            <text:p text:style-name="P51"/>
            <text:p text:style-name="P51">VIA _________________________________CAP.______________________CITTA’ :________________</text:p>
            <text:p text:style-name="P23"/>
            <text:p text:style-name="P18">In qualità di Mandante <text:tab/> <text:s text:c="13"/>% di partecipazione al R.T.I.________</text:p>
            <text:p text:style-name="P15"/>
            <text:p text:style-name="P3"><text:span text:style-name="T7"><text:s text:c="43"/></text:span><text:span text:style-name="T13">Totale<text:tab/> <text:s text:c="12"/>% di partecipazione del R.T.I.____________</text:span></text:p>
            <text:p text:style-name="P15"/>
            <text:p text:style-name="P53"><text:span text:style-name="T21">Inoltre (</text:span><text:span text:style-name="T22">nel caso di R.T.I costituendo</text:span><text:span text:style-name="T21">)</text:span></text:p>
            <text:p text:style-name="P58"><text:s/></text:p>
            <text:p text:style-name="P57">DICHIARANO</text:p>
            <text:list xml:id="list3100136203433391149" text:style-name="WW8Num2">
              <text:list-item>
                <text:p text:style-name="P60">di impegnarsi, in caso di aggiudicazione della gara, a riunirsi e a conformarsi alla disciplina prevista all’ art. 37 del D.Lgs 163/2006.</text:p>
              </text:list-item>
            </text:list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2"/>
            <text:p text:style-name="P54"><text:span text:style-name="T13">SPAZIO RISERVATO AI CONSORZI</text:span><text:span text:style-name="T11">(Vedi Art.2, lettera C) e Art.4 del bando di gara )</text:span></text:p>
          </table:table-cell>
        </table:table-row>
        <table:table-row table:style-name="Tabella2.1">
          <table:table-cell table:style-name="Tabella2.A2" office:value-type="string">
            <text:p text:style-name="P56"/>
            <text:p text:style-name="P55">DICHIARANO</text:p>
            <text:list xml:id="list2424624692834297646" text:style-name="WW8Num1">
              <text:list-item>
                <text:p text:style-name="P61">Indicazione della tipologia di Consorzio </text:p>
              </text:list-item>
            </text:list>
            <text:p text:style-name="P59"><text:s text:c="5"/></text:p>
            <text:p text:style-name="P59"><text:s/>______________________________________________________________________</text:p>
            <text:p text:style-name="P58"><text:s text:c="6"/>come risulta dall’Atto costitutivo che si allega.</text:p>
            <text:p text:style-name="P58"/>
            <text:list xml:id="list39378101" text:continue-numbering="true" text:style-name="WW8Num1">
              <text:list-item>
                <text:p text:style-name="P61">Intenzione di effettuare la fornitura in proprio</text:p>
              </text:list-item>
            </text:list>
            <text:p text:style-name="P53"><text:span text:style-name="T18"><text:tab/> <text:s text:c="18"/>SI <text:s/></text:span><text:span text:style-name="T28"></text:span><text:span text:style-name="T18"><text:tab/> <text:s text:c="5"/>NO <text:s/></text:span><text:span text:style-name="T28"></text:span></text:p>
            <text:list xml:id="list39377606" text:continue-numbering="true" text:style-name="WW8Num1">
              <text:list-item>
                <text:p text:style-name="P61"><text:soft-page-break/>di aver designato la/le seguente/i impresa/e ad eseguire la fornitura di cui all’oggetto:</text:p>
              </text:list-item>
            </text:list>
            <text:p text:style-name="P59">______________________________________________________________________</text:p>
            <text:p text:style-name="P58">______________________________________________________________________</text:p>
            <text:p text:style-name="P58">______________________________________________________________________</text:p>
            <text:p text:style-name="P58">______________________________________________________________________</text:p>
            <text:p text:style-name="P58"/>
            <text:p text:style-name="P58">della/e quale/i si allega la documentazione a dimostrazione del possesso dei requisiti prescritta dal bando di gara.</text:p>
            <text:p text:style-name="P5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ms Rm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ms Rmn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Helvetic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="100%" fo:margin-left="14.002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>
      <style:paragraph-properties fo:margin="100%" fo:margin-left="0.804cm" fo:margin-right="0cm" style:line-height-at-least="0.423cm" fo:text-align="justify" style:justify-single-word="false" fo:text-indent="-0.635cm" style:auto-text-indent="false" fo:keep-with-next="always">
        <style:tab-stops>
          <style:tab-stop style:position="0cm"/>
          <style:tab-stop style:position="0.466cm"/>
          <style:tab-stop style:position="1.736cm"/>
          <style:tab-stop style:position="3.006cm"/>
          <style:tab-stop style:position="4.276cm"/>
          <style:tab-stop style:position="5.546cm"/>
          <style:tab-stop style:position="6.816cm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name-asian="Helv" style:font-size-asian="12pt" style:font-name-complex="Helv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/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ms Rm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style:line-height-at-least="0.423cm" fo:text-align="justify" style:justify-single-word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Arial" style:font-size-asian="12pt" style:language-asian="en" style:country-asian="US" style:font-name-complex="Ari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style:text-autospace="ideograph-alpha"/>
      <style:text-properties fo:color="#000000" fo:font-size="12pt" fo:language="it" fo:country="I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style:text-autospace="ideograph-alpha"/>
      <style:text-properties fo:color="#ff0000" style:font-name="Microsoft Sans Serif" fo:font-size="11pt" style:font-size-asian="11pt" style:language-asian="zh" style:country-asian="CN" style:font-name-complex="Microsoft Sans Serif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ff0000" style:font-name="Microsoft Sans Serif" style:font-name-complex="Microsoft Sans Serif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8Num2z0" style:family="text">
      <style:text-properties style:font-name="Wingdings" style:font-name-complex="Tahoma"/>
    </style:style>
    <style:style style:name="WW8Num4z0" style:family="text">
      <style:text-properties style:use-window-font-color="true" style:font-name="Microsoft Sans Serif" fo:font-size="12pt" fo:font-style="normal" style:text-underline-style="none" fo:font-weight="normal" style:font-size-asian="12pt" style:font-style-asian="normal" style:font-weight-asian="normal" style:font-name-complex="OpenSymbol"/>
    </style:style>
    <style:style style:name="WW8Num5z0" style:family="text">
      <style:text-properties style:font-name="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font-name="Wingdings" fo:font-size="14pt" style:font-size-asian="14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Wingdings" fo:font-size="12pt" style:font-size-asian="12pt" style:font-name-complex="Wingdings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use-window-font-color="true" style:font-name="Symbol" fo:font-size="11pt" fo:font-style="normal" fo:font-weight="normal" style:font-size-asian="11pt" style:font-style-asian="normal" style:font-weight-asian="norma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5z0" style:family="text">
      <style:text-properties style:font-name="Wingdings" fo:font-size="14pt" style:font-size-asian="14pt" style:font-name-complex="Wingdings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7z0" style:family="text">
      <style:text-properties style:font-name="Wingdings" fo:font-size="20pt" style:font-size-asian="20pt" style:font-name-complex="Wingdings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3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WW-RTF_5f_Num_20_2_20_1" style:display-name="WW-RTF_Num 2 1" style:family="text">
      <style:text-properties style:font-name="Wingdings" style:font-name-asian="Wingdings" style:font-name-complex="Tahoma"/>
    </style:style>
    <style:style style:name="WW-RTF_5f_Num_20_2_20_2" style:display-name="WW-RTF_Num 2 2" style:family="text">
      <style:text-properties style:font-name="Wingdings" style:font-name-asian="Wingdings" style:font-name-complex="Tahoma"/>
    </style:style>
    <style:style style:name="WW-RTF_5f_Num_20_2_20_3" style:display-name="WW-RTF_Num 2 3" style:family="text">
      <style:text-properties style:font-name="Wingdings" style:font-name-asian="Wingdings" style:font-name-complex="Tahoma"/>
    </style:style>
    <style:style style:name="WW-RTF_5f_Num_20_2_20_4" style:display-name="WW-RTF_Num 2 4" style:family="text">
      <style:text-properties style:font-name="Wingdings" style:font-name-asian="Wingdings" style:font-name-complex="Tahoma"/>
    </style:style>
    <style:style style:name="WW-RTF_5f_Num_20_2_20_5" style:display-name="WW-RTF_Num 2 5" style:family="text">
      <style:text-properties style:font-name="Wingdings" style:font-name-asian="Wingdings" style:font-name-complex="Tahoma"/>
    </style:style>
    <style:style style:name="WW-RTF_5f_Num_20_2_20_6" style:display-name="WW-RTF_Num 2 6" style:family="text">
      <style:text-properties style:font-name="Wingdings" style:font-name-asian="Wingdings" style:font-name-complex="Tahoma"/>
    </style:style>
    <style:style style:name="WW-RTF_5f_Num_20_2_20_7" style:display-name="WW-RTF_Num 2 7" style:family="text">
      <style:text-properties style:font-name="Wingdings" style:font-name-asian="Wingdings" style:font-name-complex="Tahoma"/>
    </style:style>
    <style:style style:name="WW-RTF_5f_Num_20_2_20_8" style:display-name="WW-RTF_Num 2 8" style:family="text">
      <style:text-properties style:font-name="Wingdings" style:font-name-asian="Wingdings" style:font-name-complex="Tahoma"/>
    </style:style>
    <style:style style:name="WW-RTF_5f_Num_20_2_20_9" style:display-name="WW-RTF_Num 2 9" style:family="text">
      <style:text-properties style:font-name="Wingdings" style:font-name-asian="Wingdings" style:font-name-complex="Tahoma"/>
    </style:style>
    <style:style style:name="WW-RTF_5f_Num_20_2_20_10" style:display-name="WW-RTF_Num 2 10" style:family="text">
      <style:text-properties style:font-name="Wingdings" style:font-name-asian="Wingdings" style:font-name-complex="Tahoma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_20_1" style:display-name="RTF_Num 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_20_1" style:display-name="RTF_Num 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_20_1" style:display-name="RTF_Num 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_20_1" style:display-name="RTF_Num 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_20_1" style:display-name="RTF_Num 3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_20_1" style:display-name="RTF_Num 3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_20_1" style:display-name="RTF_Num 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_20_1" style:display-name="RTF_Num 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2" style:display-name="RTF_Num 4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3" style:display-name="RTF_Num 4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4" style:display-name="RTF_Num 4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5" style:display-name="RTF_Num 4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6" style:display-name="RTF_Num 4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7" style:display-name="RTF_Num 4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8" style:display-name="RTF_Num 4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9" style:display-name="RTF_Num 4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_20_1" style:display-name="RTF_Num 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_20_1" style:display-name="RTF_Num 4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2" style:display-name="RTF_Num 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3" style:display-name="RTF_Num 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4" style:display-name="RTF_Num 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5" style:display-name="RTF_Num 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6" style:display-name="RTF_Num 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7" style:display-name="RTF_Num 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8" style:display-name="RTF_Num 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9" style:display-name="RTF_Num 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_20_1" style:display-name="RTF_Num 5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5_20_1" style:display-name="RTF_Num 5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6_20_1" style:display-name="RTF_Num 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7_20_1" style:display-name="RTF_Num 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8_20_1" style:display-name="RTF_Num 5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2_20_1" style:display-name="RTF_Num 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3_20_1" style:display-name="RTF_Num 6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1" style:display-name="RTF_Num 6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2" style:display-name="RTF_Num 69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3" style:display-name="RTF_Num 69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4" style:display-name="RTF_Num 69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5" style:display-name="RTF_Num 69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6" style:display-name="RTF_Num 69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7" style:display-name="RTF_Num 69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8" style:display-name="RTF_Num 69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9" style:display-name="RTF_Num 69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2" style:display-name="RTF_Num 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3" style:display-name="RTF_Num 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4" style:display-name="RTF_Num 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5" style:display-name="RTF_Num 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6" style:display-name="RTF_Num 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7" style:display-name="RTF_Num 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8" style:display-name="RTF_Num 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9" style:display-name="RTF_Num 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4_20_1" style:display-name="RTF_Num 7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5_20_1" style:display-name="RTF_Num 7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76_20_1" style:display-name="RTF_Num 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2_20_1" style:display-name="RTF_Num 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3_20_1" style:display-name="RTF_Num 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2" style:display-name="RTF_Num 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3" style:display-name="RTF_Num 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4" style:display-name="RTF_Num 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5" style:display-name="RTF_Num 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6" style:display-name="RTF_Num 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7" style:display-name="RTF_Num 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8" style:display-name="RTF_Num 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9" style:display-name="RTF_Num 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88_20_1" style:display-name="RTF_Num 8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1_20_1" style:display-name="RTF_Num 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2_20_1" style:display-name="RTF_Num 9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3_20_1" style:display-name="RTF_Num 93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94_20_1" style:display-name="RTF_Num 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5_20_1" style:display-name="RTF_Num 1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0_20_1" style:display-name="RTF_Num 1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2_20_1" style:display-name="RTF_Num 1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3_20_1" style:display-name="RTF_Num 11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4_20_1" style:display-name="RTF_Num 1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5_20_1" style:display-name="RTF_Num 11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6_20_1" style:display-name="RTF_Num 1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7_20_1" style:display-name="RTF_Num 11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1_20_1" style:display-name="RTF_Num 1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2_20_1" style:display-name="RTF_Num 1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3_20_1" style:display-name="RTF_Num 12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8_20_1" style:display-name="RTF_Num 12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2" style:display-name="RTF_Num 13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3" style:display-name="RTF_Num 13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4" style:display-name="RTF_Num 13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5" style:display-name="RTF_Num 13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6" style:display-name="RTF_Num 13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7" style:display-name="RTF_Num 13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8" style:display-name="RTF_Num 13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9" style:display-name="RTF_Num 13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4_20_1" style:display-name="RTF_Num 1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47_20_1" style:display-name="RTF_Num 14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8_20_1" style:display-name="RTF_Num 14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2" style:display-name="RTF_Num 1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3" style:display-name="RTF_Num 1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4" style:display-name="RTF_Num 1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5" style:display-name="RTF_Num 1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6" style:display-name="RTF_Num 1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7" style:display-name="RTF_Num 1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8" style:display-name="RTF_Num 1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9" style:display-name="RTF_Num 1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1" style:display-name="RTF_Num 15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3_20_1" style:display-name="RTF_Num 15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6_20_1" style:display-name="RTF_Num 1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7_20_1" style:display-name="RTF_Num 15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0_20_1" style:display-name="RTF_Num 16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8_20_1" style:display-name="RTF_Num 16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9_20_1" style:display-name="RTF_Num 16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4_20_1" style:display-name="RTF_Num 1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1_20_1" style:display-name="RTF_Num 18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2_20_1" style:display-name="RTF_Num 182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83_20_1" style:display-name="RTF_Num 1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4_20_1" style:display-name="RTF_Num 1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5_20_1" style:display-name="RTF_Num 1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6_20_1" style:display-name="RTF_Num 18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7_20_1" style:display-name="RTF_Num 18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8_20_1" style:display-name="RTF_Num 18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9_20_1" style:display-name="RTF_Num 18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0_20_1" style:display-name="RTF_Num 1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1_20_1" style:display-name="RTF_Num 1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6_20_1" style:display-name="RTF_Num 1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9_20_1" style:display-name="RTF_Num 19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0_20_1" style:display-name="RTF_Num 200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1" style:display-name="RTF_Num 2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2" style:display-name="RTF_Num 20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3" style:display-name="RTF_Num 20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4" style:display-name="RTF_Num 20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5" style:display-name="RTF_Num 20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6" style:display-name="RTF_Num 20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7" style:display-name="RTF_Num 20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8" style:display-name="RTF_Num 20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9" style:display-name="RTF_Num 20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2_20_1" style:display-name="RTF_Num 20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3_20_1" style:display-name="RTF_Num 2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4_20_1" style:display-name="RTF_Num 2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5_20_1" style:display-name="RTF_Num 2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2" style:display-name="RTF_Num 20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3" style:display-name="RTF_Num 20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4" style:display-name="RTF_Num 20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5" style:display-name="RTF_Num 20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6" style:display-name="RTF_Num 20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7" style:display-name="RTF_Num 20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8" style:display-name="RTF_Num 20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9" style:display-name="RTF_Num 20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8_20_1" style:display-name="RTF_Num 20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9_20_1" style:display-name="RTF_Num 2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0_20_1" style:display-name="RTF_Num 2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1_20_1" style:display-name="RTF_Num 2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2_20_1" style:display-name="RTF_Num 2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2" style:display-name="RTF_Num 2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3" style:display-name="RTF_Num 21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4" style:display-name="RTF_Num 2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5" style:display-name="RTF_Num 2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6" style:display-name="RTF_Num 2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7" style:display-name="RTF_Num 2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8" style:display-name="RTF_Num 2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9" style:display-name="RTF_Num 2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8_20_1" style:display-name="RTF_Num 21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9_20_1" style:display-name="RTF_Num 2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1_20_1" style:display-name="RTF_Num 221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3_20_1" style:display-name="RTF_Num 2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4_20_1" style:display-name="RTF_Num 22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5_20_1" style:display-name="RTF_Num 22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6_20_1" style:display-name="RTF_Num 226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7_20_1" style:display-name="RTF_Num 2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8_20_1" style:display-name="RTF_Num 2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9_20_1" style:display-name="RTF_Num 2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2" style:display-name="RTF_Num 2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3" style:display-name="RTF_Num 2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4" style:display-name="RTF_Num 2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5" style:display-name="RTF_Num 2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6" style:display-name="RTF_Num 2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7" style:display-name="RTF_Num 2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8" style:display-name="RTF_Num 2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9" style:display-name="RTF_Num 2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4_20_1" style:display-name="RTF_Num 2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5_20_1" style:display-name="RTF_Num 23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8_20_1" style:display-name="RTF_Num 24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1_20_1" style:display-name="RTF_Num 251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53_20_1" style:display-name="RTF_Num 2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261_20_1" style:display-name="RTF_Num 261 1" style:family="text">
      <style:text-properties fo:color="#000000" fo:font-size="12pt" fo:language="en" fo:country="US" style:font-size-asian="12pt" style:language-asian="en" style:country-asian="US" style:font-size-complex="12pt"/>
    </style:style>
    <style:style style:name="RTF_5f_Num_20_262_20_1" style:display-name="RTF_Num 2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4_20_1" style:display-name="RTF_Num 2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1" style:display-name="RTF_Num 26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70_20_1" style:display-name="RTF_Num 27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71_20_1" style:display-name="RTF_Num 2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5_20_1" style:display-name="RTF_Num 2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6_20_1" style:display-name="RTF_Num 27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0_20_1" style:display-name="RTF_Num 2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84_20_1" style:display-name="RTF_Num 2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5_20_1" style:display-name="RTF_Num 28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6_20_1" style:display-name="RTF_Num 2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9_20_1" style:display-name="RTF_Num 2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5_20_1" style:display-name="RTF_Num 2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1" style:display-name="RTF_Num 2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7_20_1" style:display-name="RTF_Num 29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0_20_1" style:display-name="RTF_Num 3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3_20_1" style:display-name="RTF_Num 30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6_20_1" style:display-name="RTF_Num 306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07_20_1" style:display-name="RTF_Num 307 1" style:family="text">
      <style:text-properties fo:color="#ff0000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RTF_5f_Num_20_308_20_1" style:display-name="RTF_Num 3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9_20_1" style:display-name="RTF_Num 30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1_20_1" style:display-name="RTF_Num 32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1" style:display-name="RTF_Num 32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2" style:display-name="RTF_Num 3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3" style:display-name="RTF_Num 32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4" style:display-name="RTF_Num 32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5" style:display-name="RTF_Num 3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6" style:display-name="RTF_Num 3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7" style:display-name="RTF_Num 3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8" style:display-name="RTF_Num 3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9" style:display-name="RTF_Num 3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3_20_1" style:display-name="RTF_Num 323 1" style:family="text">
      <style:text-properties fo:font-size="10pt" fo:language="en" fo:country="US" style:font-size-asian="10pt" style:language-asian="en" style:country-asian="US" style:font-size-complex="10pt"/>
    </style:style>
    <style:style style:name="RTF_5f_Num_20_324_20_1" style:display-name="RTF_Num 3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5_20_1" style:display-name="RTF_Num 3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6_20_1" style:display-name="RTF_Num 32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9_20_1" style:display-name="RTF_Num 32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0_20_1" style:display-name="RTF_Num 33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1_20_1" style:display-name="RTF_Num 3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32_20_1" style:display-name="RTF_Num 3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5_20_1" style:display-name="RTF_Num 33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6_20_1" style:display-name="RTF_Num 33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7_20_1" style:display-name="RTF_Num 33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8_20_1" style:display-name="RTF_Num 33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9_20_1" style:display-name="RTF_Num 3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0_20_1" style:display-name="RTF_Num 3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1_20_1" style:display-name="RTF_Num 34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1_20_1" style:display-name="RTF_Num 35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2_20_1" style:display-name="RTF_Num 35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53_20_1" style:display-name="RTF_Num 35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6_20_1" style:display-name="RTF_Num 3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8_20_1" style:display-name="RTF_Num 3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4_20_1" style:display-name="RTF_Num 3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6_20_1" style:display-name="RTF_Num 36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7_20_1" style:display-name="RTF_Num 36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9_20_1" style:display-name="RTF_Num 3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0_20_1" style:display-name="RTF_Num 3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1_20_1" style:display-name="RTF_Num 37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7_20_1" style:display-name="RTF_Num 37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78_20_1" style:display-name="RTF_Num 37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9_20_1" style:display-name="RTF_Num 37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2" style:display-name="RTF_Num 38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3" style:display-name="RTF_Num 38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4" style:display-name="RTF_Num 38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5" style:display-name="RTF_Num 38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6" style:display-name="RTF_Num 38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7" style:display-name="RTF_Num 38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8" style:display-name="RTF_Num 38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9" style:display-name="RTF_Num 38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2_20_1" style:display-name="RTF_Num 3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5_20_1" style:display-name="RTF_Num 3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6_20_1" style:display-name="RTF_Num 3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7_20_1" style:display-name="RTF_Num 3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0_20_1" style:display-name="RTF_Num 3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1_20_1" style:display-name="RTF_Num 39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5_20_1" style:display-name="RTF_Num 3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6_20_1" style:display-name="RTF_Num 3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7_20_1" style:display-name="RTF_Num 3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5_20_1" style:display-name="RTF_Num 4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6_20_1" style:display-name="RTF_Num 40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9_20_1" style:display-name="RTF_Num 4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10_20_1" style:display-name="RTF_Num 4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1_20_1" style:display-name="RTF_Num 41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1" style:display-name="RTF_Num 4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3_20_1" style:display-name="RTF_Num 4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4_20_1" style:display-name="RTF_Num 4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5_20_1" style:display-name="RTF_Num 4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6_20_1" style:display-name="RTF_Num 4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1_20_1" style:display-name="RTF_Num 42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2_20_1" style:display-name="RTF_Num 42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3_20_1" style:display-name="RTF_Num 4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4_20_1" style:display-name="RTF_Num 424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5_20_1" style:display-name="RTF_Num 4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6_20_1" style:display-name="RTF_Num 4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7_20_1" style:display-name="RTF_Num 42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8_20_1" style:display-name="RTF_Num 4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9_20_1" style:display-name="RTF_Num 4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30_20_1" style:display-name="RTF_Num 4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1_20_1" style:display-name="RTF_Num 43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2_20_1" style:display-name="RTF_Num 4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33_20_1" style:display-name="RTF_Num 4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4_20_1" style:display-name="RTF_Num 4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5_20_1" style:display-name="RTF_Num 4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6_20_1" style:display-name="RTF_Num 4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7_20_1" style:display-name="RTF_Num 43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8_20_1" style:display-name="RTF_Num 4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9_20_1" style:display-name="RTF_Num 43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0_20_1" style:display-name="RTF_Num 4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1_20_1" style:display-name="RTF_Num 4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42_20_1" style:display-name="RTF_Num 4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3_20_1" style:display-name="RTF_Num 4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4_20_1" style:display-name="RTF_Num 4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5_20_1" style:display-name="RTF_Num 4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6_20_1" style:display-name="RTF_Num 4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7_20_1" style:display-name="RTF_Num 44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48_20_1" style:display-name="RTF_Num 4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1" style:display-name="RTF_Num 4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2" style:display-name="RTF_Num 4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3" style:display-name="RTF_Num 4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4" style:display-name="RTF_Num 4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5" style:display-name="RTF_Num 4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6" style:display-name="RTF_Num 4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7" style:display-name="RTF_Num 4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8" style:display-name="RTF_Num 4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9" style:display-name="RTF_Num 4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0_20_1" style:display-name="RTF_Num 4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1_20_1" style:display-name="RTF_Num 45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2_20_1" style:display-name="RTF_Num 4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3_20_1" style:display-name="RTF_Num 4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4_20_1" style:display-name="RTF_Num 45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5_20_1" style:display-name="RTF_Num 4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6_20_1" style:display-name="RTF_Num 4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7_20_1" style:display-name="RTF_Num 4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8_20_1" style:display-name="RTF_Num 4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9_20_1" style:display-name="RTF_Num 4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0_20_1" style:display-name="RTF_Num 4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1_20_1" style:display-name="RTF_Num 4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2_20_1" style:display-name="RTF_Num 4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3_20_1" style:display-name="RTF_Num 46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4_20_1" style:display-name="RTF_Num 4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5_20_1" style:display-name="RTF_Num 4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6_20_1" style:display-name="RTF_Num 4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7_20_1" style:display-name="RTF_Num 4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8_20_1" style:display-name="RTF_Num 4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9_20_1" style:display-name="RTF_Num 4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0_20_1" style:display-name="RTF_Num 4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1_20_1" style:display-name="RTF_Num 4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2_20_1" style:display-name="RTF_Num 4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3_20_1" style:display-name="RTF_Num 47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4_20_1" style:display-name="RTF_Num 4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5_20_1" style:display-name="RTF_Num 4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6_20_1" style:display-name="RTF_Num 4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7_20_1" style:display-name="RTF_Num 4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8_20_1" style:display-name="RTF_Num 47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79_20_1" style:display-name="RTF_Num 4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0_20_1" style:display-name="RTF_Num 48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1_20_1" style:display-name="RTF_Num 48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2_20_1" style:display-name="RTF_Num 4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3_20_1" style:display-name="RTF_Num 4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4_20_1" style:display-name="RTF_Num 4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5_20_1" style:display-name="RTF_Num 48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6_20_1" style:display-name="RTF_Num 48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7_20_1" style:display-name="RTF_Num 4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8_20_1" style:display-name="RTF_Num 4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2" style:display-name="RTF_Num 48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3" style:display-name="RTF_Num 48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4" style:display-name="RTF_Num 48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5" style:display-name="RTF_Num 48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6" style:display-name="RTF_Num 48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7" style:display-name="RTF_Num 48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8" style:display-name="RTF_Num 48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9" style:display-name="RTF_Num 48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9_20_1" style:display-name="RTF_Num 4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0_20_1" style:display-name="RTF_Num 49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491_20_1" style:display-name="RTF_Num 4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2_20_1" style:display-name="RTF_Num 49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3_20_1" style:display-name="RTF_Num 4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4_20_1" style:display-name="RTF_Num 4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5_20_1" style:display-name="RTF_Num 4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6_20_1" style:display-name="RTF_Num 4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7_20_1" style:display-name="RTF_Num 4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8_20_1" style:display-name="RTF_Num 49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9_20_1" style:display-name="RTF_Num 49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0_20_1" style:display-name="RTF_Num 5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1_20_1" style:display-name="RTF_Num 501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502_20_1" style:display-name="RTF_Num 5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3_20_1" style:display-name="RTF_Num 5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asian="Arial" style:font-name-complex="Arial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12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7cm" fo:margin-top="1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33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Data______________ <text:s/><text:tab/><text:tab/></text:span><text:span text:style-name="MT2">Timbro e firma leggibile del </text:span></text:p>
        <text:p text:style-name="footer"><text:span text:style-name="MT1"><text:s text:c="4"/><text:tab/></text:span><text:span text:style-name="Page_20_Number"><text:page-number text:select-page="current">5</text:page-number></text:span><text:span text:style-name="MT1"><text:tab/>Legale Rappresentante</text:span></text:p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mconti</meta:initial-creator>
    <meta:creation-date>2013-07-11T10:03:00</meta:creation-date>
    <dc:date>2013-07-16T19:24:58.06</dc:date>
    <meta:print-date>2013-07-08T17:32:00</meta:print-date>
    <meta:editing-cycles>17</meta:editing-cycles>
    <meta:editing-duration>PT50M</meta:editing-duration>
    <meta:document-statistic meta:table-count="2" meta:image-count="0" meta:object-count="0" meta:page-count="5" meta:paragraph-count="108" meta:word-count="859" meta:character-count="9157"/>
    <meta:generator>OpenOffice.org/3.4$Win32 OpenOffice.org_project/340m1$Build-9590</meta:generator>
  </office:meta>
</office:document-meta>
</file>