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1" svg:font-family="Helv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228dd9" fo:background-color="transparen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font-style="italic" fo:background-color="transparent" style:font-name-asian="Helv" style:font-size-asian="10pt" style:font-style-asian="italic" style:font-name-complex="Helv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228dd9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normal" fo:font-weight="bold" fo:background-color="transparent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10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_20_indent">
      <style:paragraph-properties fo:text-align="center" style:justify-single-word="false">
        <style:tab-stops>
          <style:tab-stop style:position="19.05cm"/>
        </style:tab-stops>
      </style:paragraph-properties>
      <style:text-properties style:font-name="Tahoma" style:text-underline-style="none" fo:font-weight="bold" style:font-weight-asian="bold" style:font-name-complex="Tahoma"/>
    </style:style>
    <style:style style:name="P13" style:family="paragraph" style:parent-style-name="Text_20_body_20_indent">
      <style:paragraph-properties fo:margin-left="2cm" fo:margin-right="0cm" fo:text-indent="-2cm" style:auto-text-indent="false">
        <style:tab-stops>
          <style:tab-stop style:position="19.05cm"/>
        </style:tab-stops>
      </style:paragraph-properties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14" style:family="paragraph" style:parent-style-name="Title">
      <style:text-properties style:font-name="Arial Black" officeooo:paragraph-rsid="001e63f1" style:font-name-complex="Arial Black"/>
    </style:style>
    <style:style style:name="P15" style:family="paragraph" style:parent-style-name="Title">
      <style:text-properties officeooo:paragraph-rsid="001e63f1"/>
    </style:style>
    <style:style style:name="P16" style:family="paragraph" style:parent-style-name="WW-Corpo_20_del_20_testo_20_2">
      <style:text-properties style:font-name="Arial" fo:font-size="10pt" style:font-size-asian="10pt" style:font-name-complex="Arial" style:font-size-complex="10pt"/>
    </style:style>
    <style:style style:name="P17" style:family="paragraph" style:parent-style-name="Footnote">
      <style:paragraph-properties fo:text-align="center" style:justify-single-word="false"/>
      <style:text-properties style:font-name="Arial Black" officeooo:paragraph-rsid="001e63f1" style:font-name-complex="Arial Black"/>
    </style:style>
    <style:style style:name="P18" style:family="paragraph" style:parent-style-name="Footnote">
      <style:paragraph-properties fo:text-align="center" style:justify-single-word="false"/>
      <style:text-properties style:font-name="Arial Black" fo:font-size="11pt" officeooo:paragraph-rsid="001e63f1" fo:background-color="transparent" style:font-size-asian="11pt" style:font-name-complex="Arial Black" style:font-size-complex="11pt"/>
    </style:style>
    <style:style style:name="P19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20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/>
    </style:style>
    <style:style style:name="P21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4" style:family="paragraph" style:parent-style-name="Rientro_20_corpo_20_del_20_testo_20_2">
      <style:paragraph-properties fo:margin-left="-0.026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417cb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Rientro_20_corpo_20_del_20_testo_20_2">
      <style:paragraph-properties fo:margin-left="-0.026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417cb" style:font-size-asian="10pt" style:font-size-complex="10pt" fo:hyphenate="false" fo:hyphenation-remain-char-count="2" fo:hyphenation-push-char-count="2"/>
    </style:style>
    <style:style style:name="P26" style:family="paragraph" style:parent-style-name="Rientro_20_corpo_20_del_20_testo_20_2">
      <style:paragraph-properties fo:margin-left="-0.026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officeooo:paragraph-rsid="002417c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Rientro_20_corpo_20_del_20_testo_20_2">
      <style:paragraph-properties fo:margin-left="-0.026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officeooo:paragraph-rsid="002417cb" fo:hyphenate="false" fo:hyphenation-remain-char-count="2" fo:hyphenation-push-char-count="2"/>
    </style:style>
    <style:style style:name="P28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417cb" fo:background-color="#ffff00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417cb" style:font-size-asian="10pt" style:font-size-complex="10pt" fo:hyphenate="false" fo:hyphenation-remain-char-count="2" fo:hyphenation-push-char-count="2"/>
    </style:style>
    <style:style style:name="P30" style:family="paragraph" style:parent-style-name="Corpo_20_del_20_testo_20_2">
      <style:paragraph-properties fo:margin-left="0.873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it" fo:country="IT" officeooo:paragraph-rsid="002417cb" fo:background-color="transparent" style:font-name-asian="Times New Roman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P31" style:family="paragraph" style:parent-style-name="Corpo_20_del_20_testo_20_2">
      <style:paragraph-properties fo:margin-left="0.87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417cb" fo:background-color="transparent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.87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417cb" fo:background-color="transparent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0pt" officeooo:paragraph-rsid="002417cb" fo:background-color="transparent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0pt" officeooo:paragraph-rsid="002417cb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it" fo:country="IT" fo:font-style="normal" officeooo:paragraph-rsid="002417cb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hi" style:country-complex="IN" style:font-style-complex="normal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it" fo:country="IT" officeooo:paragraph-rsid="0024b60a" fo:background-color="transparent" style:font-name-asian="Times New Roman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" fo:font-size="12pt" fo:language="it" fo:country="IT" officeooo:paragraph-rsid="00228dd9" style:letter-kerning="true" fo:background-color="transparent" style:font-name-asian="Times New Roman" style:font-size-asian="12pt" style:language-asian="it" style:country-asian="IT" style:font-name-complex="Times New Roman" style:font-size-complex="12pt" style:language-complex="hi" style:country-complex="IN" fo:hyphenate="false" fo:hyphenation-remain-char-count="2" fo:hyphenation-push-char-count="2"/>
    </style:style>
    <style:style style:name="P38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style="italic" officeooo:paragraph-rsid="00228dd9" fo:background-color="transparent" style:font-name-asian="Helv" style:font-size-asian="12pt" style:font-style-asian="italic" style:font-name-complex="Helv" style:font-size-complex="12pt" style:font-style-complex="italic" fo:hyphenate="false" fo:hyphenation-remain-char-count="2" fo:hyphenation-push-char-count="2"/>
    </style:style>
    <style:style style:name="P39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it" fo:country="IT" fo:font-style="normal" style:text-underline-style="none" fo:font-weight="normal" officeooo:paragraph-rsid="00228dd9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it" fo:country="IT" fo:font-style="normal" style:text-underline-style="none" fo:font-weight="normal" officeooo:paragraph-rsid="002417c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normal" officeooo:paragraph-rsid="0024b60a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42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normal" officeooo:paragraph-rsid="0024b60a" fo:background-color="transparent" style:font-size-asian="10pt" style:font-style-asian="normal" style:font-name-complex="Times New Roman" style:font-size-complex="10pt" style:font-style-complex="normal" fo:hyphenate="false" fo:hyphenation-remain-char-count="2" fo:hyphenation-push-char-count="2"/>
    </style:style>
    <style:style style:name="P43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28dd9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417cb" fo:background-color="transparent" style:font-size-asian="10pt" style:font-size-complex="10pt" fo:hyphenate="false" fo:hyphenation-remain-char-count="2" fo:hyphenation-push-char-count="2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228dd9" fo:background-color="#ffff00" style:font-size-asian="10pt" style:font-size-complex="10pt"/>
    </style:style>
    <style:style style:name="P46" style:family="paragraph" style:parent-style-name="Standard">
      <style:paragraph-properties fo:margin-left="0.079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style="normal" fo:font-weight="bold" officeooo:paragraph-rsid="001fe73e" fo:background-color="transparent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pt" officeooo:paragraph-rsid="00228dd9" fo:background-color="transparent" style:font-size-asian="10pt" style:font-name-complex="Times New Roman" style:font-size-complex="10pt"/>
    </style:style>
    <style:style style:name="P4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pt" officeooo:paragraph-rsid="00228dd9" fo:background-color="#ffff00" style:font-size-asian="10pt" style:font-name-complex="Times New Roman" style:font-size-complex="10pt"/>
    </style:style>
    <style:style style:name="P4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10pt" officeooo:paragraph-rsid="00228dd9" fo:background-color="transparent" style:font-size-asian="10pt" style:font-name-complex="Times New Roman" style:font-size-complex="10pt"/>
    </style:style>
    <style:style style:name="P50" style:family="paragraph" style:parent-style-name="Standard">
      <style:paragraph-properties fo:margin-left="0.728cm" fo:margin-right="0cm" fo:text-align="justify" style:justify-single-word="false" fo:text-indent="0cm" style:auto-text-indent="false"/>
      <style:text-properties style:font-name="Arial" fo:font-size="10pt" officeooo:paragraph-rsid="00228dd9" fo:background-color="transparent" style:font-size-asian="10pt" style:font-name-complex="Times New Roman" style:font-size-complex="10pt"/>
    </style:style>
    <style:style style:name="P51" style:family="paragraph" style:parent-style-name="Text_20_body_20_indent" style:master-page-name="">
      <style:paragraph-properties fo:margin-left="2cm" fo:margin-right="0cm" fo:text-align="justify" style:justify-single-word="false" fo:orphans="0" fo:widows="0" fo:hyphenation-ladder-count="no-limit" fo:text-indent="-2.037cm" style:auto-text-indent="false" style:page-number="auto" style:writing-mode="lr-tb">
        <style:tab-stops>
          <style:tab-stop style:position="19.05cm"/>
        </style:tab-stops>
      </style:paragraph-properties>
      <style:text-properties style:font-name="Arial" fo:font-size="10pt" style:text-underline-style="none" fo:font-weight="bold" officeooo:paragraph-rsid="002417cb" style:font-size-asian="10pt" style:font-weight-asian="bold" style:font-name-complex="Arial" style:font-size-complex="10pt" fo:hyphenate="false" fo:hyphenation-remain-char-count="2" fo:hyphenation-push-char-count="2"/>
    </style:style>
    <style:style style:name="P52" style:family="paragraph" style:parent-style-name="Rientro_20_corpo_20_del_20_testo_20_2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2417cb" fo:background-color="transparent" style:font-size-asian="10pt" style:font-size-complex="10pt" fo:hyphenate="false" fo:hyphenation-remain-char-count="2" fo:hyphenation-push-char-count="2"/>
    </style:style>
    <style:style style:name="P53" style:family="paragraph" style:parent-style-name="Rientro_20_corpo_20_del_20_testo_20_2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228dd9" fo:background-color="transparent" style:font-size-asian="10pt" style:font-name-complex="Times New Roman" style:font-size-complex="10pt"/>
    </style:style>
    <style:style style:name="P54" style:family="paragraph" style:parent-style-name="Rientro_20_corpo_20_del_20_testo_20_2">
      <style:text-properties style:font-name="Arial" fo:font-size="10pt" officeooo:paragraph-rsid="00228dd9" fo:background-color="#ffff00" style:font-size-asian="10pt" style:font-name-complex="Times New Roman" style:font-size-complex="10pt"/>
    </style:style>
    <style:style style:name="P5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/>
    </style:style>
    <style:style style:name="P56" style:family="paragraph" style:parent-style-name="Title" style:master-page-name="Standard">
      <style:paragraph-properties style:page-number="auto"/>
      <style:text-properties style:font-name="Arial Black" fo:font-size="14pt" style:font-size-asian="14pt" style:font-name-complex="Arial Black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officeooo:rsid="00228dd9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line-through-type="none" fo:language="it" fo:country="IT" officeooo:rsid="01011a56" style:font-name-asian="Times New Roman" style:language-asian="it" style:country-asian="IT" style:font-name-complex="Times New Roman" style:language-complex="hi" style:country-complex="IN"/>
    </style:style>
    <style:style style:name="T8" style:family="text">
      <style:text-properties fo:color="#000000" style:text-line-through-style="none" style:text-line-through-type="none" fo:language="it" fo:country="IT" style:text-underline-style="none" style:font-name-asian="Times New Roman" style:language-asian="it" style:country-asian="IT" style:font-name-complex="Times New Roman" style:language-complex="hi" style:country-complex="IN"/>
    </style:style>
    <style:style style:name="T9" style:family="text">
      <style:text-properties fo:color="#000000" style:text-line-through-style="none" style:text-line-through-type="none" fo:language="it" fo:country="IT" style:text-underline-style="none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0" style:family="text">
      <style:text-properties fo:color="#000000" style:text-line-through-style="none" style:text-line-through-type="none" fo:language="it" fo:country="IT" style:text-underline-style="none" officeooo:rsid="01048138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11" style:family="text">
      <style:text-properties fo:color="#000000" style:text-line-through-style="none" style:text-line-through-type="none" fo:language="it" fo:country="IT" style:text-underline-style="none" fo:font-weight="bold" fo:background-color="#ffffff" loext:char-shading-value="0" style:font-name-asian="Times New Roman" style:language-asian="it" style:country-asian="IT" style:font-weight-asian="bold" style:font-name-complex="Times New Roman" style:language-complex="hi" style:country-complex="IN"/>
    </style:style>
    <style:style style:name="T12" style:family="text">
      <style:text-properties fo:color="#000000" style:font-name="Arial" fo:font-size="10pt" fo:language="it" fo:country="IT" fo:font-style="normal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/>
    </style:style>
    <style:style style:name="T13" style:family="text">
      <style:text-properties fo:color="#000000" style:font-name="Arial" fo:font-size="10pt" fo:language="it" fo:country="IT" fo:font-style="normal" officeooo:rsid="0107eb98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/>
    </style:style>
    <style:style style:name="T14" style:family="text">
      <style:text-properties fo:color="#000000" fo:language="it" fo:country="IT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5" style:family="text">
      <style:text-properties fo:color="#000000" fo:language="it" fo:country="IT" officeooo:rsid="002417cb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6" style:family="text">
      <style:text-properties fo:color="#000000" fo:language="it" fo:country="IT" style:font-name-asian="Times New Roman" style:language-asian="it" style:country-asian="IT" style:font-name-complex="Times New Roman" style:language-complex="hi" style:country-complex="IN"/>
    </style:style>
    <style:style style:name="T17" style:family="text">
      <style:text-properties fo:color="#000000" fo:language="it" fo:country="IT" officeooo:rsid="00848e91" style:font-name-asian="Times New Roman" style:language-asian="it" style:country-asian="IT" style:font-name-complex="Times New Roman" style:language-complex="hi" style:country-complex="IN"/>
    </style:style>
    <style:style style:name="T18" style:family="text">
      <style:text-properties fo:color="#000000" fo:language="it" fo:country="IT" officeooo:rsid="0119c1fb" style:font-name-asian="Times New Roman" style:language-asian="it" style:country-asian="IT" style:font-name-complex="Times New Roman" style:language-complex="hi" style:country-complex="IN"/>
    </style:style>
    <style:style style:name="T19" style:family="text">
      <style:text-properties fo:color="#000000" fo:language="it" fo:country="IT" style:text-underline-style="none" style:font-name-asian="Times New Roman" style:language-asian="it" style:country-asian="IT" style:font-name-complex="Times New Roman" style:language-complex="hi" style:country-complex="IN"/>
    </style:style>
    <style:style style:name="T20" style:family="text">
      <style:text-properties fo:color="#000000" fo:language="it" fo:country="IT" style:text-underline-style="none" officeooo:rsid="00267897" style:font-name-asian="Times New Roman" style:language-asian="it" style:country-asian="IT" style:font-name-complex="Times New Roman" style:language-complex="hi" style:country-complex="IN"/>
    </style:style>
    <style:style style:name="T21" style:family="text">
      <style:text-properties fo:color="#000000" fo:language="it" fo:country="IT" fo:font-style="normal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2" style:family="text">
      <style:text-properties fo:color="#000000" fo:language="it" fo:country="IT" fo:font-style="normal" officeooo:rsid="0107eb98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3" style:family="text">
      <style:text-properties fo:color="#000000" fo:language="it" fo:country="IT" fo:font-style="normal" officeooo:rsid="002417cb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4" style:family="text">
      <style:text-properties fo:color="#000000" fo:language="it" fo:country="IT" fo:font-style="normal" fo:font-weight="normal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color="#000000" fo:language="it" fo:country="IT" fo:font-style="normal" fo:font-weight="normal" officeooo:rsid="0105f789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color="#000000" fo:language="it" fo:country="IT" fo:font-style="normal" fo:font-weight="normal" officeooo:rsid="007bbeb7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color="#000000" fo:language="it" fo:country="IT" fo:font-style="normal" fo:font-weight="normal" officeooo:rsid="0119c1fb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color="#000000" fo:language="it" fo:country="IT" fo:font-style="normal" fo:font-weight="normal" officeooo:rsid="008494d7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color="#000000" fo:language="it" fo:country="IT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30" style:family="text">
      <style:text-properties fo:color="#000000" fo:language="it" fo:country="IT" officeooo:rsid="01011a56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31" style:family="text">
      <style:text-properties fo:color="#000000" fo:language="it" fo:country="IT" officeooo:rsid="012bfd9c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32" style:family="text">
      <style:text-properties fo:color="#000000" fo:language="it" fo:country="IT" officeooo:rsid="011864df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33" style:family="text">
      <style:text-properties fo:color="#000000" fo:language="it" fo:country="IT" officeooo:rsid="013e48e8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34" style:family="text">
      <style:text-properties fo:color="#000000" fo:language="it" fo:country="IT" officeooo:rsid="0024b60a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35" style:family="text">
      <style:text-properties fo:color="#000000" fo:language="it" fo:country="IT" officeooo:rsid="01011a56" style:letter-kerning="true" style:font-name-asian="Times New Roman" style:language-asian="it" style:country-asian="IT" style:language-complex="hi" style:country-complex="IN"/>
    </style:style>
    <style:style style:name="T36" style:family="text">
      <style:text-properties fo:color="#000000" fo:language="it" fo:country="IT" style:letter-kerning="true" style:font-name-asian="Times New Roman" style:language-asian="it" style:country-asian="IT" style:font-name-complex="Times New Roman" style:language-complex="hi" style:country-complex="IN"/>
    </style:style>
    <style:style style:name="T37" style:family="text">
      <style:text-properties fo:color="#000000" officeooo:rsid="00783f20"/>
    </style:style>
    <style:style style:name="T38" style:family="text">
      <style:text-properties fo:color="#000000" officeooo:rsid="01011a56"/>
    </style:style>
    <style:style style:name="T39" style:family="text">
      <style:text-properties style:use-window-font-color="true" style:font-name="Arial" fo:font-size="10pt" fo:language="it" fo:country="IT" fo:font-style="normal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/>
    </style:style>
    <style:style style:name="T40" style:family="text">
      <style:text-properties style:use-window-font-color="true" style:font-name="Arial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41" style:family="text">
      <style:text-properties style:use-window-font-color="true" style:font-name="Arial" fo:language="it" fo:country="IT" officeooo:rsid="00dd7a41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42" style:family="text">
      <style:text-properties style:use-window-font-color="true" style:font-name="Arial" fo:language="it" fo:country="IT" officeooo:rsid="00e4985b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43" style:family="text">
      <style:text-properties style:use-window-font-color="true" style:font-name="Arial" fo:language="it" fo:country="IT" officeooo:rsid="002417cb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44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45" style:family="text">
      <style:text-properties style:use-window-font-color="true" fo:language="it" fo:country="IT" fo:font-style="normal" style:font-name-asian="Times New Roman" style:language-asian="it" style:country-asian="IT" style:font-style-asian="normal" style:font-name-complex="Times New Roman" style:language-complex="hi" style:country-complex="IN" style:font-style-complex="italic"/>
    </style:style>
    <style:style style:name="T46" style:family="text">
      <style:text-properties style:use-window-font-color="true" fo:language="it" fo:country="IT" fo:font-style="normal" officeooo:rsid="00271f1c" style:font-name-asian="Times New Roman" style:language-asian="it" style:country-asian="IT" style:font-style-asian="normal" style:font-name-complex="Times New Roman" style:language-complex="hi" style:country-complex="IN" style:font-style-complex="italic"/>
    </style:style>
    <style:style style:name="T47" style:family="text">
      <style:text-properties style:use-window-font-color="true" fo:language="it" fo:country="IT" fo:font-style="normal" style:font-name-asian="Times New Roman" style:language-asian="it" style:country-asian="IT" style:font-style-asian="normal" style:language-complex="hi" style:country-complex="IN" style:font-style-complex="normal"/>
    </style:style>
    <style:style style:name="T48" style:family="text">
      <style:text-properties style:use-window-font-color="true" fo:language="it" fo:country="IT" fo:font-style="normal" officeooo:rsid="0119c1fb" style:font-name-asian="Times New Roman" style:language-asian="it" style:country-asian="IT" style:font-style-asian="normal" style:language-complex="hi" style:country-complex="IN" style:font-style-complex="normal"/>
    </style:style>
    <style:style style:name="T49" style:family="text">
      <style:text-properties style:use-window-font-color="true" fo:language="it" fo:country="IT" fo:font-style="normal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0" style:family="text">
      <style:text-properties style:use-window-font-color="true" fo:language="it" fo:country="IT" fo:font-style="normal" officeooo:rsid="0119c1fb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1" style:family="text">
      <style:text-properties style:use-window-font-color="true" fo:language="it" fo:country="IT" fo:font-style="normal" style:font-name-asian="Times New Roman" style:language-asian="zh" style:country-asian="CN" style:font-style-asian="normal" style:font-name-complex="Times New Roman" style:language-complex="hi" style:country-complex="IN" style:font-style-complex="italic"/>
    </style:style>
    <style:style style:name="T52" style:family="text">
      <style:text-properties style:use-window-font-color="true" fo:language="it" fo:country="IT" fo:font-style="normal" officeooo:rsid="0107eb98" style:font-name-asian="Times New Roman" style:language-asian="zh" style:country-asian="CN" style:font-style-asian="normal" style:font-name-complex="Times New Roman" style:language-complex="hi" style:country-complex="IN" style:font-style-complex="italic"/>
    </style:style>
    <style:style style:name="T53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4" style:family="text">
      <style:text-properties style:use-window-font-color="true" fo:language="it" fo:country="IT" fo:font-style="normal" officeooo:rsid="002417cb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5" style:family="text">
      <style:text-properties style:use-window-font-color="true" fo:language="it" fo:country="IT" fo:font-style="normal" fo:font-weight="normal" officeooo:rsid="007c2f43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style:use-window-font-color="true" fo:language="it" fo:country="IT" fo:font-style="normal" fo:font-weight="normal" officeooo:rsid="0119c1fb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style:use-window-font-color="true" fo:language="it" fo:country="IT" fo:font-style="normal" fo:font-weight="normal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8" style:family="text">
      <style:text-properties style:use-window-font-color="true" fo:language="it" fo:country="IT" fo:font-style="normal" style:text-underline-style="none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9" style:family="text">
      <style:text-properties style:use-window-font-color="true" fo:language="it" fo:country="IT" fo:font-style="normal" style:text-underline-style="none" officeooo:rsid="012bfd9c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60" style:family="text">
      <style:text-properties style:use-window-font-color="true" fo:language="it" fo:country="IT" fo:font-style="normal" style:text-underline-style="none" officeooo:rsid="0119c1fb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61" style:family="text">
      <style:text-properties style:use-window-font-color="true" fo:language="it" fo:country="IT" fo:font-style="normal" style:text-underline-style="none" officeooo:rsid="00b8e4d5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62" style:family="text">
      <style:text-properties style:use-window-font-color="true" fo:language="it" fo:country="IT" fo:font-style="normal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63" style:family="text">
      <style:text-properties style:use-window-font-color="true" fo:language="it" fo:country="IT" fo:font-style="normal" officeooo:rsid="0026789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64" style:family="text">
      <style:text-properties style:use-window-font-color="true" fo:language="it" fo:country="IT" fo:font-style="normal" officeooo:rsid="00271f1c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65" style:family="text">
      <style:text-properties style:use-window-font-color="true" fo:language="it" fo:country="IT" fo:font-style="normal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italic"/>
    </style:style>
    <style:style style:name="T66" style:family="text">
      <style:text-properties style:use-window-font-color="true" fo:language="it" fo:country="IT" fo:font-style="normal" fo:font-weight="bold" style:font-name-asian="Times New Roman" style:language-asian="it" style:country-asian="IT" style:font-style-asian="normal" style:font-weight-asian="bold" style:font-name-complex="Times New Roman" style:language-complex="hi" style:country-complex="IN" style:font-style-complex="normal"/>
    </style:style>
    <style:style style:name="T67" style:family="text">
      <style:text-properties style:use-window-font-color="true" fo:language="it" fo:country="IT" fo:font-weight="normal" officeooo:rsid="007ee3af" fo:background-color="transparent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68" style:family="text">
      <style:text-properties style:use-window-font-color="true" fo:language="it" fo:country="IT" fo:font-weight="normal" officeooo:rsid="0119c1fb" fo:background-color="transparent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69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70" style:family="text">
      <style:text-properties style:use-window-font-color="true" fo:language="it" fo:country="IT" style:font-name-asian="Times New Roman" style:language-asian="zh" style:country-asian="CN" style:font-name-complex="Times New Roman" style:language-complex="hi" style:country-complex="IN"/>
    </style:style>
    <style:style style:name="T71" style:family="text">
      <style:text-properties style:use-window-font-color="true" fo:language="it" fo:country="IT" style:text-underline-style="none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72" style:family="text">
      <style:text-properties style:use-window-font-color="true" fo:language="it" fo:country="IT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73" style:family="text">
      <style:text-properties style:use-window-font-color="true" fo:language="it" fo:country="IT" officeooo:rsid="011864df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74" style:family="text">
      <style:text-properties style:use-window-font-color="true" fo:language="it" fo:country="IT" officeooo:rsid="013e48e8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75" style:family="text">
      <style:text-properties style:use-window-font-color="true" fo:language="it" fo:country="IT" officeooo:rsid="0024b60a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76" style:family="text">
      <style:text-properties style:use-window-font-color="true" fo:language="it" fo:country="IT" fo:background-color="#ffffff" loext:char-shading-value="0" style:font-name-asian="Times New Roman" style:language-asian="zh" style:country-asian="CN" style:font-name-complex="Times New Roman" style:language-complex="hi" style:country-complex="IN"/>
    </style:style>
    <style:style style:name="T77" style:family="text">
      <style:text-properties style:use-window-font-color="true" style:text-line-through-style="none" style:text-line-through-type="none" fo:language="it" fo:country="IT" fo:font-style="normal" officeooo:rsid="00e6c723" style:font-name-asian="Times New Roman" style:language-asian="it" style:country-asian="IT" style:font-style-asian="normal" style:language-complex="hi" style:country-complex="IN" style:font-style-complex="normal"/>
    </style:style>
    <style:style style:name="T78" style:family="text">
      <style:text-properties style:use-window-font-color="true" style:text-line-through-style="none" style:text-line-through-type="none" fo:language="it" fo:country="IT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79" style:family="text">
      <style:text-properties style:use-window-font-color="true" style:text-line-through-style="none" style:text-line-through-type="none" fo:language="it" fo:country="IT" style:text-underline-style="none" style:font-name-asian="Times New Roman" style:language-asian="it" style:country-asian="IT" style:font-name-complex="Times New Roman" style:language-complex="hi" style:country-complex="IN"/>
    </style:style>
    <style:style style:name="T80" style:family="text">
      <style:text-properties style:use-window-font-color="true" style:text-line-through-style="none" style:text-line-through-type="none" fo:language="it" fo:country="IT" style:text-underline-style="none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81" style:family="text">
      <style:text-properties style:use-window-font-color="true" style:text-line-through-style="none" style:text-line-through-type="none" fo:language="it" fo:country="IT" style:text-underline-style="none" officeooo:rsid="0119c1fb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82" style:family="text">
      <style:text-properties style:use-window-font-color="true" style:text-line-through-style="none" style:text-line-through-type="none" fo:language="it" fo:country="IT" style:text-underline-style="none" officeooo:rsid="007bbeb7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83" style:family="text">
      <style:text-properties style:use-window-font-color="true" style:text-line-through-style="none" style:text-line-through-type="none" fo:language="it" fo:country="IT" style:font-name-asian="Times New Roman" style:language-asian="it" style:country-asian="IT" style:font-name-complex="Times New Roman" style:language-complex="hi" style:country-complex="IN"/>
    </style:style>
    <style:style style:name="T84" style:family="text">
      <style:text-properties style:font-name-complex="Arial"/>
    </style:style>
    <style:style style:name="T85" style:family="text">
      <style:text-properties style:text-underline-style="solid" style:text-underline-width="auto" style:text-underline-color="font-color" style:font-name-complex="Arial"/>
    </style:style>
    <style:style style:name="T86" style:family="text">
      <style:text-properties style:font-name="Arial Black" fo:font-size="10pt" style:font-size-asian="10pt" style:font-name-complex="Arial Black"/>
    </style:style>
    <style:style style:name="T87" style:family="text">
      <style:text-properties style:font-name="Arial Black" fo:font-size="10pt" officeooo:rsid="0006d6db" style:font-size-asian="10pt" style:font-name-complex="Arial Black"/>
    </style:style>
    <style:style style:name="T88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89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90" style:family="text">
      <style:text-properties fo:font-size="11pt" fo:background-color="transparent" loext:char-shading-value="0" style:font-size-asian="11pt" style:font-size-complex="11pt"/>
    </style:style>
    <style:style style:name="T91" style:family="text">
      <style:text-properties officeooo:rsid="00a2c25d"/>
    </style:style>
    <style:style style:name="T92" style:family="text">
      <style:text-properties officeooo:rsid="00228dd9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062d53f"/>
    </style:style>
    <style:style style:name="T95" style:family="text">
      <style:text-properties officeooo:rsid="002417cb"/>
    </style:style>
    <style:style style:name="T96" style:family="text">
      <style:text-properties officeooo:rsid="0119c1fb"/>
    </style:style>
    <style:style style:name="T97" style:family="text">
      <style:text-properties officeooo:rsid="0107eb98"/>
    </style:style>
    <style:style style:name="T98" style:family="text">
      <style:text-properties officeooo:rsid="0109c458"/>
    </style:style>
    <style:style style:name="T99" style:family="text">
      <style:text-properties officeooo:rsid="0026789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AL COMUNE DI BOLOGNA <text:s/></text:p>
      <text:p text:style-name="P14">SETTORE EDILIZIA E PATRIMONIO</text:p>
      <text:p text:style-name="P15"><text:span text:style-name="T86">U.</text:span><text:span text:style-name="T87">I</text:span><text:span text:style-name="T86">. </text:span><text:span text:style-name="T88">CONTRATTI </text:span><text:span text:style-name="T89">GESTIONE BENI CONFISCATI E ABUSI </text:span></text:p>
      <text:p text:style-name="P18">P.zza Liber Paradisus 10, Torre A - 40129 B<text:span text:style-name="T91">ologna</text:span></text:p>
      <text:p text:style-name="P17"><text:span text:style-name="T90">TEL. 051/2195649 - 051/2193843</text:span> </text:p>
      <text:p text:style-name="P12"/>
      <text:p text:style-name="P12"/>
      <text:p text:style-name="P51">Oggetto: <text:tab/>Concessione in uso mediante asta pubblica di <text:span text:style-name="T95">posti auto scoperti siti in Bologna, presso Palazzo Pepoli Campogrande</text:span> <text:span text:style-name="T92">(Rif.</text:span><text:span text:style-name="T4"> </text:span><text:span text:style-name="T40">DD/PRO</text:span><text:span text:style-name="T41">/201</text:span><text:span text:style-name="T42">9/</text:span><text:span text:style-name="T40">2561</text:span><text:span text:style-name="T43">)</text:span><text:span text:style-name="T1"> </text:span>Lotto n. ________</text:p>
      <text:p text:style-name="P13"/>
      <text:p text:style-name="P13"/>
      <text:p text:style-name="P11">DICHIARAZIONE DI ACCETTAZIONE DELLE CONDIZIONI ESSENZIALI DEL CONTRATTO</text:p>
      <text:p text:style-name="P16"/>
      <text:p text:style-name="P19">Il/La Sottoscritto/a _____________________________________ nato/a a__________________________</text:p>
      <text:p text:style-name="P19">Il __<text:span text:style-name="T3">____________Codice Fiscale _________________________, residente a_______________________</text:span></text:p>
      <text:p text:style-name="P21">in Via ____________________________________n°_____________,</text:p>
      <text:p text:style-name="P23">Da compilare in caso di Impresa individuale, Società o Associazione<text:tab/></text:p>
      <text:p text:style-name="P22"><text:span text:style-name="T84">in qualità di (carica sociale)</text:span><text:span text:style-name="T85"><text:tab/>_______________________________________________________________</text:span></text:p>
      <text:p text:style-name="P21">dell’Impresa/Società/Associazione________________________________________________________ con sede legale in _____________________________________________________, C.A.P_____________, Via___________________________________________________________________ , N.____________,</text:p>
      <text:p text:style-name="P20">Codice Fiscale___________________________________,P.IVA__________________________________,</text:p>
      <text:h text:style-name="P55" text:outline-level="1">D I C H I A R A</text:h>
      <text:p text:style-name="P3"/>
      <text:p text:style-name="P2">di accettare integralmente e senza riserve le seguenti condizioni essenziali della concessione, che non potranno costituire oggetto di successiva negoziazione:</text:p>
      <text:p text:style-name="P4"/>
      <text:p text:style-name="P41"><text:span text:style-name="T16">A) DURATA: </text:span><text:span text:style-name="T7">I</text:span><text:span text:style-name="T83">l c</text:span><text:span text:style-name="T69">ontratto avrà</text:span><text:span text:style-name="T72"> durata di anni quattro </text:span><text:span text:style-name="T29">dalla data di sottoscrizion</text:span><text:span text:style-name="T30">e, co</text:span><text:span text:style-name="T31">n decorrenza non antecedente</text:span><text:span text:style-name="T30"> al </text:span><text:span text:style-name="T32">26/11/</text:span><text:span text:style-name="T33">2019 </text:span><text:span text:style-name="T34">per i lotti n. 1, 2, 3, 4</text:span><text:span text:style-name="T32"> o all’1/12</text:span><text:span text:style-name="T73">/</text:span><text:span text:style-name="T74">2019 </text:span><text:span text:style-name="T75">per il lotto n. 5</text:span><text:span text:style-name="T74">.</text:span></text:p>
      <text:p text:style-name="P36"><text:span text:style-name="T38">R</text:span><text:span text:style-name="T37">imane </text:span><text:span text:style-name="T6">fermo </text:span>il carattere precario <text:span text:style-name="T94">della concessione</text:span>, essendo revocabil<text:span text:style-name="T96">e</text:span> dal concedente per motivi di pubblico interesse, <text:span text:style-name="T96">con</text:span> preavviso <text:span text:style-name="T96">scritto</text:span> di mesi sei.</text:p>
      <text:p text:style-name="P42"><text:span text:style-name="T35">I</text:span><text:span text:style-name="T36">l Concessionario potrà recedere dal contratto con preavviso scritto di mesi sei.</text:span></text:p>
      <text:p text:style-name="P7"/>
      <text:p text:style-name="P43"><text:span text:style-name="T14">B) CONDIZIONI </text:span><text:span text:style-name="T53">DE</text:span><text:span text:style-name="T54">I POSTI AUTO</text:span><text:span text:style-name="T53">: </text:span><text:span text:style-name="T23">I posti auto saranno consegnati nello stato di fatto e di diritto in cui si trovano.</text:span></text:p>
      <text:p text:style-name="P8"/>
      <text:p text:style-name="P33"><text:span text:style-name="T29">C) CANONE ANNUO:</text:span><text:span text:style-name="T72"> </text:span><text:span text:style-name="T29"><text:s/></text:span><text:span text:style-name="T78">Il</text:span><text:span text:style-name="T72"> c</text:span><text:span text:style-name="T29">anone annuo sarà </text:span><text:span text:style-name="T76">quello risultante dalla migliore offerta al rialzo rispetto al canone annuo a base d'asta indicato al punto </text:span><text:span text:style-name="T62">1) OGGETTO </text:span><text:span text:style-name="T64">dell’avviso di gara</text:span><text:span text:style-name="T76">, da corrispondersi in rate anticipate trimestrali. </text:span><text:span text:style-name="T29">Il canone annuale, così come determinato in sede di aggiudicazione, a partire dal 2° anno di d</text:span><text:span text:style-name="T16">urata contrattuale sarà automaticamente aggiornato nella misura del 100% della variazione dell'indice generale FOI accertata dall'ISTAT, con riferimento al mese precedente a quello di decorrenza del contratto. Il canone dovuto sarà maggiorato dell'I.V.A (aliquota ordinaria - attualmente 22%), ai sensi dell'art. 10, punto 8 del DPR 633/1972 <text:s/></text:span><text:span text:style-name="T17">in quanto area destinata a parcheggio di veicoli</text:span></text:p>
      <text:p text:style-name="P53"/>
      <text:p text:style-name="P52"><text:span text:style-name="T19">D) CONSUMI E SPESE RELATIVI A</text:span><text:span text:style-name="T20">I POSTI AUTO</text:span><text:span text:style-name="T19">: </text:span><text:span text:style-name="T8">Saranno a carico del </text:span><text:span text:style-name="T79">concessionario</text:span><text:span text:style-name="T8"> tutte le spese relative alle utenze ed ai servizi comuni,</text:span><text:span text:style-name="T10"> in base a</text:span><text:span text:style-name="T9">lla</text:span><text:span text:style-name="T11"> </text:span><text:span text:style-name="T9">quota</text:span><text:span text:style-name="T11"> </text:span><text:span text:style-name="T9">parte</text:span><text:span text:style-name="T80">. </text:span><text:span text:style-name="T81">Ciascun</text:span><text:span text:style-name="T82"> posto auto partecipa alle spese condominiali di Palazzo Pepoli Campogrande.</text:span></text:p>
      <text:p text:style-name="P54"/>
      <text:p text:style-name="P25"><text:soft-page-break/><text:span text:style-name="T14">E) DIVIET</text:span><text:span text:style-name="T15">I</text:span><text:span text:style-name="T14">: </text:span><text:span text:style-name="T55">Il </text:span><text:span text:style-name="T56">c</text:span><text:span text:style-name="T55">oncessionario si impegna a non effettuare in loco lavaggi e riparazioni di veicoli a motore e a non arrecare molestia con prove di motore, segnalazioni acustiche e quant’altro possa disturbare il vicinato. </text:span></text:p>
      <text:p text:style-name="P24"><text:span text:style-name="T16">È fatto divieto al concessionario di subconcedere l’</text:span><text:span text:style-name="T18">uso del posto auto</text:span><text:span text:style-name="T16"> anche temporaneamente, sia parzialmente che totalmente e di destinarlo </text:span><text:span text:style-name="T69">ad uso diverso da quello</text:span><text:span text:style-name="T24"> </text:span><text:span text:style-name="T25">di </text:span><text:span text:style-name="T26">posto auto per l’uso esclusivo del </text:span><text:span text:style-name="T27">c</text:span><text:span text:style-name="T26">oncessionario, non funzionale quindi ad alcuna attività commerc</text:span><text:span text:style-name="T28">i</text:span><text:span text:style-name="T26">ale</text:span><text:span text:style-name="T57">.</text:span><text:span text:style-name="T66"> </text:span></text:p>
      <text:p text:style-name="P26"><text:span text:style-name="T21">È fatto divieto al concessionario di </text:span><text:span text:style-name="T22">cedere il contratto.</text:span></text:p>
      <text:p text:style-name="P27"><text:span text:style-name="T39">La </text:span><text:span text:style-name="T12">violazione de</text:span><text:span text:style-name="T13">i</text:span><text:span text:style-name="T12"> diviet</text:span><text:span text:style-name="T13">i</text:span><text:span text:style-name="T12"> post</text:span><text:span text:style-name="T13">i</text:span><text:span text:style-name="T12"> in capo al concessionario implica la facoltà dell'Amministrazione Comunale di dichiarare la decadenza della concessione, con efficacia immediata, </text:span><text:span text:style-name="Page_20_Number"><text:span text:style-name="T12">impregiudicato</text:span></text:span><text:span text:style-name="T12">, altresì, il diritto del Comune al risarcimento dei danni subiti in conseguenza della decadenza.</text:span></text:p>
      <text:p text:style-name="P47"/>
      <text:p text:style-name="P33"><text:span text:style-name="T21">F) RESPONSABILITÀ: </text:span><text:span text:style-name="T49">Il concessionario assume la qualità di custode del </text:span><text:span text:style-name="T50">posto auto</text:span><text:span text:style-name="T49"> ai sensi dell’art. 2051 c.c. </text:span><text:span text:style-name="T50">ed </text:span><text:span text:style-name="T49">assume ogni responsabilità in relazione al </text:span><text:span text:style-name="T50">posto auto</text:span><text:span text:style-name="T49">, per danni alle persone o alle cose cagionati da fatto od omissione del concessionario medesimo o dei suoi dipendenti o di imprese appaltatrici, tenendo perciò sollevata ed indenne l'Amministrazione comunale da qualsiasi pretesa al riguardo.</text:span></text:p>
      <text:p text:style-name="P35"><text:span text:style-name="T49">Il </text:span><text:span text:style-name="T96">c</text:span><text:span text:style-name="T49">oncedente è esonerato da responsabilità in caso d'interruzione dei servizi per cause indipendenti </text:span><text:span text:style-name="T99">d</text:span><text:span text:style-name="T49">alla sua volontà. Nessun diritto a compensi e indennizzi spetterà al concessionario per gli eventuali danni e disagi che gli potessero derivare in conseguenza di lavori che venissero eseguiti nell'</text:span><text:span text:style-name="T97">i</text:span><text:span text:style-name="T49">mmobile ovvero nelle vie e/o piazze adiacenti alla cosa concessa in uso.</text:span></text:p>
      <text:p text:style-name="P48"/>
      <text:p text:style-name="P34"><text:span text:style-name="T47">G) ASSICURAZIONE: </text:span><text:span text:style-name="T77">Il</text:span><text:span text:style-name="T47"> concessionario dovrà comprovare di avere sottoscritto polizza assicurativa RCA secondo gli obblighi di legge e che preveda quale estensione di garanzia la clausola di ricorso terzi da incendio.</text:span></text:p>
      <text:p text:style-name="P34"><text:span text:style-name="T47">L’operatività o meno delle coperture assicurative tutte, così come l’eventuale inesistenza o inoperatività delle predette polizze non esonerano il </text:span><text:span text:style-name="T48">c</text:span><text:span text:style-name="T47">oncessionario dalle responsabilità di qualunque genere su di esso incombenti né dal rispondere di quanto non coperto – in tutto o in parte – dalle suddette coperture assicurative.</text:span></text:p>
      <text:p text:style-name="P45"/>
      <text:p text:style-name="P44"><text:span text:style-name="T45">H) RICONSEGNA: </text:span><text:span text:style-name="T46">Il</text:span><text:span text:style-name="T51"> concessionario assume l’obbligo di riconsegnare, alla scadenza della concessione ed in ogni caso di sua cessazione anticipata, </text:span><text:span text:style-name="T52">il posto auto</text:span><text:span text:style-name="T51"> libero e vuoto da persone e cose, in buono stato di consistenza e conservazione, s</text:span><text:span text:style-name="T65">alvo il normale deperimento conseguente all'uso secondo la diligenza del buon padre di famiglia. </text:span><text:span text:style-name="T61"><text:s/></text:span></text:p>
      <text:p text:style-name="P49"/>
      <text:p text:style-name="P28"><text:span text:style-name="T58">I) </text:span><text:span text:style-name="T59">GARANZIA</text:span><text:span text:style-name="T58"> DEFINITIV</text:span><text:span text:style-name="T59">A</text:span><text:span text:style-name="T58">: infruttifer</text:span><text:span text:style-name="T59">a</text:span><text:span text:style-name="T58"> e corrispondente a 3 mensilità del canone </text:span><text:span text:style-name="T60">annuale di concessione</text:span><text:span text:style-name="T58">.</text:span></text:p>
      <text:p text:style-name="P50"/>
      <text:p text:style-name="P29"><text:span text:style-name="T71">L) DECADENZA:</text:span><text:span text:style-name="T44"> L'Amministrazione comunale ha facoltà di dichiarare la decadenza della concessione anche nelle seguenti ipotesi:</text:span></text:p>
      <text:p text:style-name="P32"><text:span text:style-name="T69">a) accertata non veridicità del contenuto delle dichiarazioni sostitutive presentate dal </text:span><text:span text:style-name="T51">concessionario emersa successivamente alla stipulazione del contratto</text:span><text:span text:style-name="T69">;</text:span></text:p>
      <text:p text:style-name="P30">b)<text:span text:style-name="T93"> situazioni di fallimento, di liquidazione, di cessazione attività, di concordato preventivo o di qualsiasi altra situazione equivalente a carico del concessionario;</text:span></text:p>
      <text:p text:style-name="P30">c) <text:span text:style-name="T98">violazione dei divieti posti a carico del concessionario</text:span>;</text:p>
      <text:p text:style-name="P31"><text:span text:style-name="T69">d) mancato rispetto degli obblighi derivanti dal contratto di concessione, tra i quali </text:span><text:span text:style-name="T70">mancato o parziale pagamento del canone e delle spese per oneri accessori</text:span><text:span text:style-name="T69">;</text:span></text:p>
      <text:p text:style-name="P29"><text:span text:style-name="T67"><text:s text:c="9"/>e) uso del </text:span><text:span text:style-name="T68">posto auto</text:span><text:span text:style-name="T67"> non conforme alla destinazione contrattuale.</text:span></text:p>
      <text:p text:style-name="P39"/>
      <text:p text:style-name="P40"><text:span text:style-name="T99">M) </text:span>SPESE CONTRATTUALI: Le spese contrattuali, l'imposta di bollo e di registro sono a <text:s/>totale carico del concessionario. </text:p>
      <text:p text:style-name="P5"/>
      <text:p text:style-name="P6"/>
      <text:p text:style-name="P6">Data________________________ <text:s text:c="52"/>FIRMA </text:p>
      <text:p text:style-name="P6"><text:s text:c="108"/>(sottoscrizione in originale )</text:p>
      <text:p text:style-name="P37"/>
      <text:p text:style-name="P38"><text:s/></text:p>
      <text:p text:style-name="P5"/>
      <text:p text:style-name="P9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1" svg:font-family="Helv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line-height="150%"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Helv1" style:font-family-complex="Helv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letter-spacing="0.014cm" style:font-size-asian="9pt" style:font-name-complex="Helv1" style:font-family-complex="Helv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font-size="11pt" fo:language="zxx" fo:country="none" style:text-underline-style="solid" style:text-underline-width="auto" style:text-underline-color="font-color" style:font-size-asian="11pt" style:language-asian="zxx" style:country-asian="none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2pt" fo:language="zxx" fo:country="none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language="zxx" fo:country="none" style:language-asian="zxx" style:country-asian="none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561cm"/>
          <style:tab-stop style:position="1.831cm"/>
          <style:tab-stop style:position="3.101cm"/>
          <style:tab-stop style:position="4.371cm"/>
          <style:tab-stop style:position="5.641cm"/>
          <style:tab-stop style:position="6.911cm"/>
        </style:tab-stops>
      </style:paragraph-properties>
      <style:text-properties fo:color="#000000" style:font-name="Tahoma" fo:font-family="Tahoma" style:font-family-generic="swiss" style:font-pitch="variable" style:language-asian="it" style:country-asian="IT" style:font-name-complex="Helv1" style:font-family-complex="Helv, 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rpo_20_del_20_testo_20_2" style:display-name="WW-Corpo del testo 2" style:family="paragraph" style:parent-style-name="Standard">
      <style:paragraph-properties fo:line-height="200%" fo:text-align="justify" style:justify-single-word="false"/>
      <style:text-properties style:font-name="Tahoma" fo:font-family="Tahoma" style:font-family-generic="swiss" style:font-pitch="variable" style:font-name-complex="Helv1" style:font-family-complex="Helv, 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 fo:font-size="11pt" style:font-size-asian="11pt" style:language-asian="it" style:country-asian="I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language="it" fo:country="IT"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WW8Num7z0" style:family="text">
      <style:text-properties style:font-name="Symbol" fo:font-family="Symbol" style:font-family-generic="roman" style:font-pitch="variable" style:font-charset="x-symbol" fo:language="it" fo:country="IT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MP2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fo:font-weight="bold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18.821cm" svg:y="0.002cm" svg:width="0.152cm" svg:height="0.482cm" draw:z-index="1"><draw:text-box><text:p text:style-name="Header"/></draw:text-box></draw:frame><draw:frame draw:style-name="Mfr2" draw:name="Cornice2" text:anchor-type="char" svg:x="18.32cm" svg:y="0cm" svg:width="0.136cm" svg:height="0.48cm" draw:z-index="3"><draw:text-box><text:p text:style-name="Standard"/></draw:text-box></draw:frame><text:span text:style-name="MT1"> MODULO 3</text:span><text:span text:style-name="MT2"> 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BOLOGNA  </dc:title>
    <meta:initial-creator>sproserp</meta:initial-creator>
    <meta:creation-date>2013-11-14T16:52:00</meta:creation-date>
    <dc:date>2019-07-31T10:17:07.448000000</dc:date>
    <meta:print-date>2017-07-19T13:24:15.85</meta:print-date>
    <meta:editing-cycles>27</meta:editing-cycles>
    <meta:editing-duration>PT4H30M47S</meta:editing-duration>
    <meta:generator>LibreOffice/5.3.6.1$Windows_x86 LibreOffice_project/686f202eff87ef707079aeb7f485847613344eb7</meta:generator>
    <meta:printed-by>Stefania Proserpio</meta:printed-by>
    <meta:document-statistic meta:table-count="0" meta:image-count="0" meta:object-count="0" meta:page-count="2" meta:paragraph-count="43" meta:word-count="868" meta:character-count="6569" meta:non-whitespace-character-count="5554"/>
  </office:meta>
</office:document-meta>
</file>