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style:font-family-generic="modern"/>
    <style:font-face style:name="Helv" svg:font-family="Helv,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1"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ab-stops>
          <style:tab-stop style:position="3.251cm"/>
          <style:tab-stop style:position="11.001cm"/>
          <style:tab-stop style:position="13.753cm"/>
        </style:tab-stops>
      </style:paragraph-properties>
    </style:style>
    <style:style style:name="P2" style:family="paragraph" style:parent-style-name="Standard">
      <style:paragraph-properties>
        <style:tab-stops>
          <style:tab-stop style:position="0cm"/>
        </style:tab-stops>
      </style:paragraph-properties>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6" style:family="paragraph" style:parent-style-name="Standard">
      <style:paragraph-properties fo:text-align="justify" style:justify-single-word="false"/>
      <style:text-properties style:font-name="Arial" fo:font-size="10pt" fo:font-weight="normal" officeooo:paragraph-rsid="00228dd9" fo:background-color="transparent"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style:use-window-font-color="true" style:font-name="Arial" fo:font-size="10pt" fo:language="it" fo:country="IT" fo:font-style="normal" fo:font-weight="normal"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P8" style:family="paragraph" style:parent-style-name="Header">
      <style:paragraph-properties fo:text-align="end" style:justify-single-word="false"/>
      <style:text-properties style:font-name="Arial" fo:font-weight="bold" style:font-weight-asian="bold" style:font-name-complex="Arial"/>
    </style:style>
    <style:style style:name="P9" style:family="paragraph" style:parent-style-name="Text_20_body">
      <style:paragraph-properties fo:text-align="center" style:justify-single-word="false"/>
      <style:text-properties style:font-name="Arial" fo:font-size="10pt" style:font-size-asian="10pt" style:font-name-complex="Arial" style:font-size-complex="10pt"/>
    </style:style>
    <style:style style:name="P10" style:family="paragraph" style:parent-style-name="Text_20_body_20_indent">
      <style:paragraph-properties fo:text-align="center" style:justify-single-word="false">
        <style:tab-stops>
          <style:tab-stop style:position="19.05cm"/>
        </style:tab-stops>
      </style:paragraph-properties>
      <style:text-properties style:font-name="Tahoma" style:text-underline-style="none" fo:font-weight="bold" style:font-weight-asian="bold" style:font-name-complex="Tahoma"/>
    </style:style>
    <style:style style:name="P11" style:family="paragraph" style:parent-style-name="Text_20_body_20_indent">
      <style:paragraph-properties fo:margin-left="2cm" fo:margin-right="0cm" fo:text-indent="-2cm" style:auto-text-indent="false">
        <style:tab-stops>
          <style:tab-stop style:position="19.05cm"/>
        </style:tab-stops>
      </style:paragraph-properties>
      <style:text-properties style:font-name="Arial" fo:font-size="10pt" style:text-underline-style="none" fo:font-weight="bold" style:font-size-asian="10pt" style:font-weight-asian="bold" style:font-name-complex="Arial" style:font-size-complex="10pt"/>
    </style:style>
    <style:style style:name="P12" style:family="paragraph" style:parent-style-name="Text_20_body_20_indent">
      <style:paragraph-properties fo:margin-left="2cm" fo:margin-right="0cm" fo:text-indent="-2cm" style:auto-text-indent="false">
        <style:tab-stops>
          <style:tab-stop style:position="19.05cm"/>
        </style:tab-stops>
      </style:paragraph-properties>
      <style:text-properties style:font-name="Arial" fo:font-size="11pt" style:text-underline-style="none" fo:font-weight="bold" style:font-size-asian="11pt" style:font-weight-asian="bold" style:font-name-complex="Arial" style:font-size-complex="11pt"/>
    </style:style>
    <style:style style:name="P13" style:family="paragraph" style:parent-style-name="Title">
      <style:text-properties style:font-name="Arial Black" officeooo:paragraph-rsid="001e63f1" style:font-name-complex="Arial Black"/>
    </style:style>
    <style:style style:name="P14" style:family="paragraph" style:parent-style-name="Title">
      <style:text-properties officeooo:paragraph-rsid="001e63f1"/>
    </style:style>
    <style:style style:name="P15" style:family="paragraph" style:parent-style-name="WW-Corpo_20_del_20_testo_20_2">
      <style:text-properties style:font-name="Arial" fo:font-size="10pt" style:font-size-asian="10pt" style:font-name-complex="Arial" style:font-size-complex="10pt"/>
    </style:style>
    <style:style style:name="P16" style:family="paragraph" style:parent-style-name="Footnote">
      <style:paragraph-properties fo:text-align="center" style:justify-single-word="false"/>
      <style:text-properties style:font-name="Arial Black" fo:font-size="11pt" officeooo:paragraph-rsid="001e63f1" fo:background-color="transparent" style:font-size-asian="11pt" style:font-name-complex="Arial Black" style:font-size-complex="11pt"/>
    </style:style>
    <style:style style:name="P17" style:family="paragraph" style:parent-style-name="Footnote">
      <style:paragraph-properties fo:line-height="200%">
        <style:tab-stops>
          <style:tab-stop style:position="17.002cm" style:type="right"/>
        </style:tab-stops>
      </style:paragraph-properties>
      <style:text-properties style:font-name="Arial" style:font-name-complex="Arial"/>
    </style:style>
    <style:style style:name="P18" style:family="paragraph" style:parent-style-name="Footnote">
      <style:paragraph-properties fo:line-height="200%">
        <style:tab-stops>
          <style:tab-stop style:position="17.002cm" style:type="right"/>
        </style:tab-stops>
      </style:paragraph-properties>
      <style:text-properties style:font-name="Arial" fo:font-size="10pt" style:text-underline-style="none" fo:font-weight="normal" style:font-size-asian="10pt" style:font-weight-asian="normal" style:font-name-complex="Arial" style:font-size-complex="10pt"/>
    </style:style>
    <style:style style:name="P19" style:family="paragraph" style:parent-style-name="Footnote">
      <style:paragraph-properties fo:line-height="200%">
        <style:tab-stops>
          <style:tab-stop style:position="17.002cm" style:type="right"/>
        </style:tab-stops>
      </style:paragraph-properties>
      <style:text-properties style:font-name="Arial" fo:font-size="10pt" style:font-size-asian="10pt" style:font-name-complex="Arial" style:font-size-complex="10pt"/>
    </style:style>
    <style:style style:name="P20" style:family="paragraph" style:parent-style-name="Footnote">
      <style:paragraph-properties fo:line-height="200%">
        <style:tab-stops>
          <style:tab-stop style:position="17.002cm" style:type="right"/>
        </style:tab-stops>
      </style:paragraph-properties>
      <style:text-properties style:font-name="Arial" fo:font-size="10pt" style:font-size-asian="10pt" style:font-size-complex="10pt"/>
    </style:style>
    <style:style style:name="P21" style:family="paragraph" style:parent-style-name="Rientro_20_corpo_20_del_20_testo_20_2">
      <style:paragraph-properties fo:margin-left="-0.026cm" fo:margin-right="0cm" style:line-height-at-least="0.423cm" fo:text-align="justify" style:justify-single-word="false" fo:orphans="0" fo:widows="0" fo:hyphenation-ladder-count="no-limit" fo:text-indent="0cm" style:auto-text-indent="false" style:writing-mode="lr-tb"/>
      <style:text-properties officeooo:paragraph-rsid="003993b5" fo:hyphenate="false" fo:hyphenation-remain-char-count="2" fo:hyphenation-push-char-count="2"/>
    </style:style>
    <style:style style:name="P22"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ffff00" style:font-size-asian="10pt" style:font-size-complex="10pt" fo:hyphenate="false" fo:hyphenation-remain-char-count="2" fo:hyphenation-push-char-count="2"/>
    </style:style>
    <style:style style:name="P23"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24"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paragraph-rsid="003dd696"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25"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paragraph-rsid="003993b5"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26"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style:text-underline-style="none" officeooo:paragraph-rsid="003993b5" fo:background-color="transparent" style:font-name-asian="Times New Roman" style:font-size-asian="10pt" style:language-asian="it" style:country-asian="IT" style:font-style-asian="normal" style:font-name-complex="Times New Roman" style:font-size-complex="10pt" style:language-complex="hi" style:country-complex="IN" style:font-style-complex="normal" fo:hyphenate="false" fo:hyphenation-remain-char-count="2" fo:hyphenation-push-char-count="2"/>
    </style:style>
    <style:style style:name="P27"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28"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font-name="Arial" fo:font-size="10pt" officeooo:paragraph-rsid="003993b5" style:font-size-asian="10pt" style:font-size-complex="10pt" fo:hyphenate="false" fo:hyphenation-remain-char-count="2" fo:hyphenation-push-char-count="2"/>
    </style:style>
    <style:style style:name="P29" style:family="paragraph" style:parent-style-name="Standard">
      <style:paragraph-properties fo:margin-left="0.873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writing-mode="lr-tb"/>
      <style:text-properties style:font-name="Arial" fo:font-size="10pt" fo:font-weight="normal" officeooo:paragraph-rsid="003993b5"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Standard">
      <style:paragraph-properties fo:text-align="justify" style:justify-single-word="false" fo:orphans="0" fo:widows="0" style:writing-mode="lr-tb"/>
      <style:text-properties style:font-name="Arial" fo:font-size="10pt" officeooo:paragraph-rsid="003993b5" fo:background-color="#ffff00" style:font-size-asian="10pt" style:font-name-complex="Times New Roman" style:font-size-complex="10pt"/>
    </style:style>
    <style:style style:name="P33" style:family="paragraph" style:parent-style-name="Standard">
      <style:paragraph-properties fo:text-align="justify" style:justify-single-word="false" fo:orphans="0" fo:widows="0" fo:hyphenation-ladder-count="no-limit" style:writing-mode="lr-tb"/>
      <style:text-properties style:use-window-font-color="true" style:font-name="Arial" fo:font-size="10pt" fo:language="it" fo:country="IT" officeooo:paragraph-rsid="003993b5"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writing-mode="lr-tb"/>
      <style:text-properties style:use-window-font-color="true" style:font-name="Arial" fo:font-size="10pt" fo:language="it" fo:country="IT" officeooo:paragraph-rsid="003993b5" style:letter-kerning="true"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writing-mode="lr-tb"/>
      <style:text-properties style:use-window-font-color="true" style:font-name="Arial" fo:font-size="10pt" fo:language="it" fo:country="IT" fo:font-style="normal" officeooo:paragraph-rsid="003993b5" fo:background-color="transparent" style:font-name-asian="Times New Roman" style:font-size-asian="10pt" style:language-asian="it" style:country-asian="IT" style:font-style-asian="normal" style:font-name-complex="Times New Roman" style:font-size-complex="10pt" style:language-complex="hi" style:country-complex="IN" style:font-style-complex="normal" fo:hyphenate="false" fo:hyphenation-remain-char-count="2" fo:hyphenation-push-char-count="2"/>
    </style:style>
    <style:style style:name="P36" style:family="paragraph" style:parent-style-name="Standard">
      <style:paragraph-properties style:line-height-at-least="0.423cm" fo:text-align="justify" style:justify-single-word="false" fo:orphans="0" fo:widows="0" fo:hyphenation-ladder-count="no-limit" style:writing-mode="lr-tb"/>
      <style:text-properties style:use-window-font-color="true" style:font-name="Arial" fo:font-size="10pt" officeooo:paragraph-rsid="003993b5" fo:background-color="transparent" style:font-size-asian="10pt" style:font-size-complex="10pt" fo:hyphenate="false" fo:hyphenation-remain-char-count="2" fo:hyphenation-push-char-count="2"/>
    </style:style>
    <style:style style:name="P37" style:family="paragraph" style:parent-style-name="Standard">
      <style:paragraph-properties fo:text-align="justify" style:justify-single-word="false" fo:orphans="0" fo:widows="0" style:writing-mode="lr-tb"/>
      <style:text-properties style:use-window-font-color="true" style:font-name="Arial" fo:font-size="10pt" officeooo:paragraph-rsid="003993b5" fo:background-color="transparent" style:font-size-asian="10pt" style:font-size-complex="10pt"/>
    </style:style>
    <style:style style:name="P38" style:family="paragraph" style:parent-style-name="Standard">
      <style:paragraph-properties fo:text-align="justify" style:justify-single-word="false" fo:orphans="2" fo:widows="2" fo:hyphenation-ladder-count="no-limit" style:writing-mode="lr-tb"/>
      <style:text-properties fo:color="#000000" style:font-name="Arial" fo:font-size="10pt" fo:language="it" fo:country="IT" fo:font-weight="normal" officeooo:paragraph-rsid="00228dd9" style:letter-kerning="true" fo:background-color="transparent" style:font-name-asian="Times New Roman" style:font-size-asian="10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9" style:family="paragraph" style:parent-style-name="Standard">
      <style:paragraph-properties style:line-height-at-least="0.423cm" fo:text-align="justify" style:justify-single-word="false" fo:orphans="0" fo:widows="0" fo:hyphenation-ladder-count="no-limit" style:writing-mode="lr-tb"/>
      <style:text-properties style:text-line-through-style="none" style:text-line-through-type="none" style:font-name="Arial" fo:font-size="10pt" officeooo:paragraph-rsid="003993b5" fo:background-color="transparent" style:font-size-asian="10pt" style:font-size-complex="10pt" fo:hyphenate="false" fo:hyphenation-remain-char-count="2" fo:hyphenation-push-char-count="2"/>
    </style:style>
    <style:style style:name="P40"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officeooo:paragraph-rsid="003993b5" fo:background-color="transparent" style:font-size-asian="10pt" style:font-size-complex="10pt" fo:hyphenate="false" fo:hyphenation-remain-char-count="2" fo:hyphenation-push-char-count="2"/>
    </style:style>
    <style:style style:name="P41"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fo:font-style="italic" officeooo:paragraph-rsid="003993b5" fo:background-color="transparent" style:font-name-asian="Helv" style:font-size-asian="10pt" style:font-style-asian="italic" style:font-name-complex="Helv" style:font-size-complex="10pt" style:font-style-complex="italic" fo:hyphenate="false" fo:hyphenation-remain-char-count="2" fo:hyphenation-push-char-count="2"/>
    </style:style>
    <style:style style:name="P42"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style:text-underline-style="none" fo:font-weight="normal" officeooo:paragraph-rsid="003993b5"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43"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color="#000000" style:font-name="Arial" fo:font-size="10pt" fo:font-style="italic" fo:font-weight="normal" officeooo:paragraph-rsid="00228dd9" fo:background-color="transparent" style:font-name-asian="Helv" style:font-size-asian="10pt" style:font-style-asian="italic" style:font-weight-asian="normal" style:font-name-complex="Helv" style:font-size-complex="10pt" style:font-style-complex="italic" style:font-weight-complex="normal" fo:hyphenate="false" fo:hyphenation-remain-char-count="2" fo:hyphenation-push-char-count="2"/>
    </style:style>
    <style:style style:name="P44"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45" style:family="paragraph" style:parent-style-name="Standard">
      <style:paragraph-properties fo:margin-left="0.751cm" fo:margin-right="0cm" fo:text-align="justify" style:justify-single-word="false" fo:orphans="0" fo:widows="0" fo:text-indent="0cm" style:auto-text-indent="false" style:writing-mode="lr-tb"/>
      <style:text-properties style:font-name="Arial" fo:font-size="10pt" fo:font-weight="normal" officeooo:paragraph-rsid="003993b5" fo:background-color="transparent" style:font-size-asian="10pt" style:font-weight-asian="normal" style:font-name-complex="Times New Roman" style:font-size-complex="10pt" style:font-weight-complex="normal"/>
    </style:style>
    <style:style style:name="P46" style:family="paragraph" style:parent-style-name="Standard">
      <style:paragraph-properties fo:margin-left="0.751cm" fo:margin-right="0cm" fo:text-align="justify" style:justify-single-word="false" fo:orphans="0" fo:widows="0" fo:text-indent="0cm" style:auto-text-indent="false" style:writing-mode="lr-tb"/>
      <style:text-properties style:font-name="Arial" fo:font-size="10pt" officeooo:paragraph-rsid="003993b5" fo:background-color="#ffff00" style:font-size-asian="10pt" style:font-name-complex="Times New Roman" style:font-size-complex="10pt"/>
    </style:style>
    <style:style style:name="P47" style:family="paragraph" style:parent-style-name="Standard">
      <style:paragraph-properties fo:margin-left="0.728cm" fo:margin-right="0cm" fo:text-align="justify" style:justify-single-word="false" fo:orphans="0" fo:widows="0" fo:text-indent="0cm" style:auto-text-indent="false" style:writing-mode="lr-tb"/>
      <style:text-properties style:font-name="Arial" fo:font-size="10pt" officeooo:paragraph-rsid="003993b5" fo:background-color="transparent" style:font-size-asian="10pt" style:font-name-complex="Times New Roman" style:font-size-complex="10pt"/>
    </style:style>
    <style:style style:name="P48"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49" style:family="paragraph" style:parent-style-name="Rientro_20_corpo_20_del_20_testo_20_2">
      <style:paragraph-properties fo:margin-left="0cm" fo:margin-right="0cm" fo:text-align="justify" style:justify-single-word="false" fo:orphans="0" fo:widows="0" fo:text-indent="0cm" style:auto-text-indent="false" style:writing-mode="lr-tb"/>
      <style:text-properties style:font-name="Arial" fo:font-size="10pt" officeooo:paragraph-rsid="003993b5" fo:background-color="transparent" style:font-size-asian="10pt" style:font-name-complex="Times New Roman" style:font-size-complex="10pt"/>
    </style:style>
    <style:style style:name="P50"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use-window-font-color="true" style:font-name="Arial" fo:font-size="10pt" officeooo:paragraph-rsid="003993b5" fo:background-color="transparent" style:font-size-asian="10pt" style:font-size-complex="10pt" fo:hyphenate="false" fo:hyphenation-remain-char-count="2" fo:hyphenation-push-char-count="2"/>
    </style:style>
    <style:style style:name="P51"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rsid="01df46e5" officeooo:paragraph-rsid="003993b5" fo:background-color="#ffffff"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52"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rsid="01dfbe6c" officeooo:paragraph-rsid="003993b5" fo:background-color="#ffffff"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53" style:family="paragraph" style:parent-style-name="Standard">
      <style:paragraph-properties fo:margin-left="0.079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fo:font-weight="normal" officeooo:paragraph-rsid="001fe73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54" style:family="paragraph" style:parent-style-name="Text_20_body">
      <style:paragraph-properties fo:margin-left="0.053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fo:font-weight="normal" officeooo:paragraph-rsid="003993b5"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55" style:family="paragraph" style:parent-style-name="Corpo_20_del_20_testo_20_2">
      <style:paragraph-properties fo:margin-left="0.053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56" style:family="paragraph" style:parent-style-name="Corpo_20_del_20_testo_20_2">
      <style:paragraph-properties fo:margin-left="0.05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style:text-underline-style="none" fo:font-weight="normal" officeooo:paragraph-rsid="003993b5"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57" style:family="paragraph" style:parent-style-name="Corpo_20_del_20_testo_20_2">
      <style:paragraph-properties fo:margin-left="0.838cm" fo:margin-right="0cm" fo:orphans="0" fo:widows="0" fo:text-indent="0cm" style:auto-text-indent="false" style:writing-mode="lr-tb"/>
      <style:text-properties style:use-window-font-color="true" style:font-name="Arial" fo:font-size="10pt" fo:language="it" fo:country="IT" officeooo:paragraph-rsid="003993b5" fo:background-color="transparent" style:font-name-asian="Times New Roman" style:font-size-asian="10pt" style:language-asian="it" style:country-asian="IT" style:font-name-complex="Times New Roman" style:font-size-complex="10pt" style:language-complex="hi" style:country-complex="IN"/>
    </style:style>
    <style:style style:name="P58" style:family="paragraph" style:parent-style-name="Standard">
      <style:paragraph-properties fo:margin-left="0.75cm" fo:margin-right="0cm" fo:text-align="justify" style:justify-single-word="false" fo:orphans="0" fo:widows="0" fo:text-indent="0cm" style:auto-text-indent="false" style:writing-mode="lr-tb"/>
      <style:text-properties style:font-name="Arial" fo:font-size="10pt" officeooo:paragraph-rsid="003993b5" fo:background-color="transparent" style:font-size-asian="10pt" style:font-name-complex="Times New Roman" style:font-size-complex="10pt"/>
    </style:style>
    <style:style style:name="P59" style:family="paragraph" style:parent-style-name="Text_20_body_20_indent" style:master-page-name="">
      <style:paragraph-properties fo:margin-left="2cm" fo:margin-right="0cm" fo:text-align="justify" style:justify-single-word="false" fo:orphans="0" fo:widows="0" fo:hyphenation-ladder-count="no-limit" fo:text-indent="-2.037cm" style:auto-text-indent="false" style:page-number="auto" style:writing-mode="lr-tb">
        <style:tab-stops>
          <style:tab-stop style:position="19.05cm"/>
        </style:tab-stops>
      </style:paragraph-properties>
      <style:text-properties style:font-name="Arial" fo:font-size="11pt" style:text-underline-style="none" fo:font-weight="bold" officeooo:paragraph-rsid="003993b5" style:font-size-asian="11pt" style:font-weight-asian="bold" style:font-name-complex="Arial" style:font-size-complex="11pt" fo:hyphenate="false" fo:hyphenation-remain-char-count="2" fo:hyphenation-push-char-count="2"/>
    </style:style>
    <style:style style:name="P60" style:family="paragraph" style:parent-style-name="Title" style:master-page-name="Standard">
      <style:paragraph-properties style:page-number="auto"/>
      <style:text-properties style:font-name="Arial Black" fo:font-size="14pt" style:font-size-asian="14pt" style:font-name-complex="Arial Black"/>
    </style:style>
    <style:style style:name="P61" style:family="paragraph" style:parent-style-name="Heading_20_1">
      <style:paragraph-properties>
        <style:tab-stops>
          <style:tab-stop style:position="0cm"/>
        </style:tab-stops>
      </style:paragraph-properties>
      <style:text-properties style:font-name="Arial" fo:font-size="10pt" style:text-underline-style="none" fo:font-weight="normal" style:font-size-asian="10pt" style:font-weight-asian="normal" style:font-name-complex="Arial" style:font-size-complex="10pt"/>
    </style:style>
    <style:style style:name="P62"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text-line-through-style="none" style:text-line-through-type="none" style:font-name="Arial" fo:font-size="10pt" fo:language="it" fo:country="IT" fo:font-style="normal" style:text-underline-style="none" fo:font-weight="normal" officeooo:rsid="01011a56" officeooo:paragraph-rsid="003993b5" fo:background-color="#ffffff"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writing-mode="lr-tb"/>
      <style:text-properties style:use-window-font-color="true" style:font-name="Arial" fo:font-size="10pt" fo:language="it" fo:country="IT" fo:font-style="normal" style:text-underline-style="none" fo:font-weight="normal" officeooo:rsid="01011a56" officeooo:paragraph-rsid="002fd230" fo:background-color="#ffffff"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style>
    <style:style style:name="T3" style:family="text">
      <style:text-properties style:font-name="Arial" fo:font-size="10pt" style:font-size-asian="10pt" style:font-size-complex="10pt"/>
    </style:style>
    <style:style style:name="T4" style:family="text">
      <style:text-properties style:font-name="Arial" officeooo:rsid="0028cc76" fo:background-color="transparent" loext:char-shading-value="0" style:font-name-complex="Tahoma" style:font-weight-complex="bold"/>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style:font-name="Arial" fo:font-size="10pt" fo:language="it" fo:country="IT"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8" style:family="text">
      <style:text-properties fo:color="#000000" fo:language="it" fo:country="IT" style:font-name-asian="Times New Roman" style:language-asian="it" style:country-asian="IT" style:font-name-complex="Times New Roman" style:language-complex="hi" style:country-complex="IN"/>
    </style:style>
    <style:style style:name="T9" style:family="text">
      <style:text-properties fo:color="#000000" fo:language="it" fo:country="IT" officeooo:rsid="01a2f8ab" style:font-name-asian="Times New Roman" style:language-asian="it" style:country-asian="IT" style:font-name-complex="Times New Roman" style:language-complex="hi" style:country-complex="IN"/>
    </style:style>
    <style:style style:name="T10" style:family="text">
      <style:text-properties fo:color="#000000" fo:language="it" fo:country="IT" fo:background-color="#ffffff" loext:char-shading-value="0" style:font-name-asian="Times New Roman" style:language-asian="it" style:country-asian="IT" style:font-name-complex="Times New Roman" style:language-complex="hi" style:country-complex="IN"/>
    </style:style>
    <style:style style:name="T11" style:family="text">
      <style:text-properties fo:color="#000000" fo:language="it" fo:country="IT" officeooo:rsid="01a2f8ab" fo:background-color="#ffffff" loext:char-shading-value="0" style:font-name-asian="Times New Roman" style:language-asian="it" style:country-asian="IT" style:font-name-complex="Times New Roman" style:language-complex="hi" style:country-complex="IN"/>
    </style:style>
    <style:style style:name="T12" style:family="text">
      <style:text-properties fo:color="#000000" fo:language="it" fo:country="IT" fo:font-style="normal" style:font-name-asian="Times New Roman" style:language-asian="it" style:country-asian="IT" style:font-style-asian="normal" style:font-name-complex="Times New Roman" style:language-complex="hi" style:country-complex="IN" style:font-style-complex="normal"/>
    </style:style>
    <style:style style:name="T13" style:family="text">
      <style:text-properties fo:color="#000000" fo:language="it" fo:country="IT" fo:font-style="normal" officeooo:rsid="00ad1393" style:font-name-asian="Times New Roman" style:language-asian="it" style:country-asian="IT" style:font-style-asian="normal" style:font-name-complex="Times New Roman" style:language-complex="hi" style:country-complex="IN" style:font-style-complex="normal"/>
    </style:style>
    <style:style style:name="T14" style:family="text">
      <style:text-properties fo:color="#000000" fo:language="it" fo:country="IT" style:text-underline-style="none" style:font-name-asian="Times New Roman" style:language-asian="it" style:country-asian="IT" style:font-name-complex="Times New Roman" style:language-complex="hi" style:country-complex="IN"/>
    </style:style>
    <style:style style:name="T15" style:family="text">
      <style:text-properties fo:color="#000000" fo:language="it" fo:country="IT" fo:font-weight="bold" style:font-name-asian="Times New Roman" style:language-asian="it" style:country-asian="IT" style:font-weight-asian="bold" style:font-name-complex="Times New Roman" style:language-complex="hi" style:country-complex="IN"/>
    </style:style>
    <style:style style:name="T16" style:family="text">
      <style:text-properties fo:color="#000000" fo:font-weight="normal" fo:background-color="transparent" loext:char-shading-value="0" style:font-weight-asian="normal" style:font-name-complex="Times New Roman" style:font-weight-complex="normal"/>
    </style:style>
    <style:style style:name="T17" style:family="text">
      <style:text-properties fo:color="#000000" fo:font-weight="normal" officeooo:rsid="0089c2ef" fo:background-color="transparent" loext:char-shading-value="0" style:font-weight-asian="normal" style:font-name-complex="Times New Roman" style:font-weight-complex="normal"/>
    </style:style>
    <style:style style:name="T18" style:family="text">
      <style:text-properties fo:color="#000000" fo:font-weight="normal" officeooo:rsid="007ee3af" fo:background-color="transparent" loext:char-shading-value="0" style:font-weight-asian="normal" style:font-name-complex="Times New Roman" style:font-weight-complex="normal"/>
    </style:style>
    <style:style style:name="T19" style:family="text">
      <style:text-properties fo:color="#000000" officeooo:rsid="01a2f8ab"/>
    </style:style>
    <style:style style:name="T20" style:family="text">
      <style:text-properties fo:color="#000000" officeooo:rsid="00783f20"/>
    </style:style>
    <style:style style:name="T21" style:family="text">
      <style:text-properties fo:color="#000000" officeooo:rsid="00b142f3"/>
    </style:style>
    <style:style style:name="T22" style:family="text">
      <style:text-properties style:use-window-font-color="true" style:font-name="Arial" fo:font-size="10pt" fo:language="it" fo:country="IT" fo:font-style="normal" fo:background-color="transparent" loext:char-shading-value="0" style:font-name-asian="Times New Roman" style:font-size-asian="10pt" style:language-asian="it" style:country-asian="IT" style:font-style-asian="normal" style:font-name-complex="Times New Roman" style:font-size-complex="10pt" style:language-complex="hi" style:country-complex="IN" style:font-style-complex="normal"/>
    </style:style>
    <style:style style:name="T23" style:family="text">
      <style:text-properties style:use-window-font-color="true" style:font-name="Arial"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24" style:family="text">
      <style:text-properties style:use-window-font-color="true" style:font-name="Arial" fo:font-size="10pt" fo:language="it" fo:country="IT" fo:font-style="normal" style:text-underline-style="none" fo:font-weight="normal" officeooo:rsid="01a0458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25" style:family="text">
      <style:text-properties style:use-window-font-color="true" style:font-name="Arial" fo:font-size="10pt" fo:language="it" fo:country="IT" fo:font-style="normal" style:text-underline-style="none" fo:font-weight="normal" officeooo:rsid="01a7a182"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26" style:family="text">
      <style:text-properties style:use-window-font-color="true" style:font-name="Arial" fo:font-size="10pt" fo:language="it" fo:country="IT"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27" style:family="text">
      <style:text-properties style:use-window-font-color="true" style:font-name="Arial" fo:font-size="10pt" fo:language="it" fo:country="IT" officeooo:rsid="01a7a182"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28" style:family="text">
      <style:text-properties style:use-window-font-color="true" fo:language="it" fo:country="IT" fo:font-style="normal" style:font-name-asian="Times New Roman" style:language-asian="it" style:country-asian="IT" style:font-style-asian="normal" style:font-name-complex="Times New Roman" style:language-complex="hi" style:country-complex="IN" style:font-style-complex="normal"/>
    </style:style>
    <style:style style:name="T29" style:family="text">
      <style:text-properties style:use-window-font-color="true" fo:language="it" fo:country="IT" fo:font-style="normal" officeooo:rsid="01baac7b" style:font-name-asian="Times New Roman" style:language-asian="it" style:country-asian="IT" style:font-style-asian="normal" style:font-name-complex="Times New Roman" style:language-complex="hi" style:country-complex="IN" style:font-style-complex="normal"/>
    </style:style>
    <style:style style:name="T30" style:family="text">
      <style:text-properties style:use-window-font-color="true" fo:language="it" fo:country="IT" fo:font-style="normal" officeooo:rsid="0090a074" style:font-name-asian="Times New Roman" style:language-asian="it" style:country-asian="IT" style:font-style-asian="normal" style:font-name-complex="Times New Roman" style:language-complex="hi" style:country-complex="IN" style:font-style-complex="normal"/>
    </style:style>
    <style:style style:name="T31" style:family="text">
      <style:text-properties style:use-window-font-color="true" fo:language="it" fo:country="IT" fo:font-style="normal" style:font-name-asian="Times New Roman" style:language-asian="it" style:country-asian="IT" style:font-style-asian="normal" style:font-name-complex="Times New Roman" style:language-complex="hi" style:country-complex="IN" style:font-style-complex="italic"/>
    </style:style>
    <style:style style:name="T32" style:family="text">
      <style:text-properties style:use-window-font-color="true" fo:language="it" fo:country="IT" fo:font-style="normal" style:font-name-asian="Times New Roman" style:language-asian="zh" style:country-asian="CN" style:font-style-asian="normal" style:font-name-complex="Times New Roman" style:language-complex="hi" style:country-complex="IN" style:font-style-complex="italic"/>
    </style:style>
    <style:style style:name="T33" style:family="text">
      <style:text-properties style:use-window-font-color="true" fo:language="it" fo:country="IT" fo:font-style="normal" style:font-name-asian="Times New Roman" style:language-asian="zh" style:country-asian="CN" style:font-style-asian="normal" style:font-name-complex="Times New Roman" style:language-complex="hi" style:country-complex="IN" style:font-style-complex="normal"/>
    </style:style>
    <style:style style:name="T34" style:family="text">
      <style:text-properties style:use-window-font-color="true" fo:language="it" fo:country="IT" fo:font-style="normal"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35" style:family="text">
      <style:text-properties style:use-window-font-color="true" fo:language="it" fo:country="IT" fo:font-style="normal" officeooo:rsid="01baac7b"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36" style:family="text">
      <style:text-properties style:use-window-font-color="true" fo:language="it" fo:country="IT" fo:font-style="normal" officeooo:rsid="01cd3e1d"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37" style:family="text">
      <style:text-properties style:use-window-font-color="true" fo:language="it" fo:country="IT" fo:font-style="normal" officeooo:rsid="00c0efff"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38" style:family="text">
      <style:text-properties style:use-window-font-color="true" fo:language="it" fo:country="IT" fo:font-style="normal" fo:background-color="#ffffff" loext:char-shading-value="0" style:font-name-asian="Times New Roman" style:language-asian="zh" style:country-asian="CN" style:font-style-asian="normal" style:font-name-complex="Times New Roman" style:language-complex="hi" style:country-complex="IN" style:font-style-complex="italic"/>
    </style:style>
    <style:style style:name="T39" style:family="text">
      <style:text-properties style:use-window-font-color="true" fo:language="it" fo:country="IT" fo:font-style="normal" officeooo:rsid="00b8e4d5"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40" style:family="text">
      <style:text-properties style:use-window-font-color="true" fo:language="it" fo:country="IT" fo:font-style="normal" fo:background-color="transparent" loext:char-shading-value="0" style:font-name-asian="Times New Roman" style:language-asian="it" style:country-asian="IT" style:font-style-asian="normal" style:font-name-complex="Times New Roman" style:language-complex="hi" style:country-complex="IN" style:font-style-complex="normal"/>
    </style:style>
    <style:style style:name="T41" style:family="text">
      <style:text-properties style:use-window-font-color="true" fo:language="it" fo:country="IT" fo:font-style="normal" fo:font-weight="normal" fo:background-color="#ffffff"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42" style:family="text">
      <style:text-properties style:use-window-font-color="true" fo:language="it" fo:country="IT" fo:font-style="normal" fo:font-weight="normal" officeooo:rsid="00cb7e57"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3" style:family="text">
      <style:text-properties style:use-window-font-color="true" fo:language="it" fo:country="IT" fo:font-style="normal" fo:font-weight="normal" officeooo:rsid="00c0efff"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4" style:family="text">
      <style:text-properties style:use-window-font-color="true" fo:language="it" fo:country="IT" fo:font-style="normal" style:text-underline-style="none" fo:background-color="transparent" loext:char-shading-value="0" style:font-name-asian="Times New Roman" style:language-asian="it" style:country-asian="IT" style:font-style-asian="normal" style:font-name-complex="Times New Roman" style:language-complex="hi" style:country-complex="IN" style:font-style-complex="normal"/>
    </style:style>
    <style:style style:name="T45" style:family="text">
      <style:text-properties style:use-window-font-color="true" fo:language="it" fo:country="IT" fo:font-style="normal" style:text-underline-style="none" officeooo:rsid="00b8e4d5"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46" style:family="text">
      <style:text-properties style:use-window-font-color="true" fo:language="it" fo:country="IT" fo:font-style="normal" style:text-underline-style="none" officeooo:rsid="00c08190"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47" style:family="text">
      <style:text-properties style:use-window-font-color="true" fo:language="it" fo:country="IT" fo:font-style="normal" style:text-underline-style="none" style:font-name-asian="Times New Roman" style:language-asian="it" style:country-asian="IT" style:font-style-asian="normal" style:font-name-complex="Times New Roman" style:language-complex="hi" style:country-complex="IN" style:font-style-complex="normal"/>
    </style:style>
    <style:style style:name="T48" style:family="text">
      <style:text-properties style:use-window-font-color="true" fo:language="it" fo:country="IT" fo:font-style="normal" style:text-underline-style="none" officeooo:rsid="01a8a5c9" style:font-name-asian="Times New Roman" style:language-asian="it" style:country-asian="IT" style:font-style-asian="normal" style:font-name-complex="Times New Roman" style:language-complex="hi" style:country-complex="IN" style:font-style-complex="normal"/>
    </style:style>
    <style:style style:name="T49" style:family="text">
      <style:text-properties style:use-window-font-color="true" fo:language="it" fo:country="IT" fo:font-style="normal" style:text-underline-style="solid" style:text-underline-width="auto" style:text-underline-color="font-color" style:font-name-asian="Times New Roman" style:language-asian="it" style:country-asian="IT" style:font-style-asian="normal" style:font-name-complex="Times New Roman" style:language-complex="hi" style:country-complex="IN" style:font-style-complex="normal"/>
    </style:style>
    <style:style style:name="T50" style:family="text">
      <style:text-properties style:use-window-font-color="true" fo:language="it" fo:country="IT" style:font-name-asian="Times New Roman" style:language-asian="it" style:country-asian="IT" style:font-name-complex="Times New Roman" style:language-complex="hi" style:country-complex="IN"/>
    </style:style>
    <style:style style:name="T51" style:family="text">
      <style:text-properties style:use-window-font-color="true" fo:language="it" fo:country="IT" officeooo:rsid="01c0216e" style:font-name-asian="Times New Roman" style:language-asian="it" style:country-asian="IT" style:font-name-complex="Times New Roman" style:language-complex="hi" style:country-complex="IN"/>
    </style:style>
    <style:style style:name="T52" style:family="text">
      <style:text-properties style:use-window-font-color="true" fo:language="it" fo:country="IT" style:font-name-asian="Times New Roman" style:language-asian="zh" style:country-asian="CN" style:font-name-complex="Times New Roman" style:language-complex="hi" style:country-complex="IN"/>
    </style:style>
    <style:style style:name="T53" style:family="text">
      <style:text-properties style:use-window-font-color="true" fo:language="it" fo:country="IT" fo:background-color="#ffffff" loext:char-shading-value="0" style:font-name-asian="Times New Roman" style:language-asian="it" style:country-asian="IT" style:font-name-complex="Times New Roman" style:language-complex="hi" style:country-complex="IN"/>
    </style:style>
    <style:style style:name="T54" style:family="text">
      <style:text-properties style:use-window-font-color="true" fo:language="it" fo:country="IT" officeooo:rsid="01c0216e" fo:background-color="#ffffff" loext:char-shading-value="0" style:font-name-asian="Times New Roman" style:language-asian="it" style:country-asian="IT" style:font-name-complex="Times New Roman" style:language-complex="hi" style:country-complex="IN"/>
    </style:style>
    <style:style style:name="T55" style:family="text">
      <style:text-properties style:use-window-font-color="true" fo:language="it" fo:country="IT" fo:background-color="#ffffff" loext:char-shading-value="0" style:font-name-asian="Times New Roman" style:language-asian="zh" style:country-asian="CN" style:font-name-complex="Times New Roman" style:language-complex="hi" style:country-complex="IN"/>
    </style:style>
    <style:style style:name="T56" style:family="text">
      <style:text-properties style:use-window-font-color="true" fo:language="it" fo:country="IT" officeooo:rsid="01f57fb7" fo:background-color="#ffffff" loext:char-shading-value="0" style:font-name-asian="Times New Roman" style:language-asian="zh" style:country-asian="CN" style:font-name-complex="Times New Roman" style:language-complex="hi" style:country-complex="IN"/>
    </style:style>
    <style:style style:name="T57" style:family="text">
      <style:text-properties style:use-window-font-color="true" fo:language="it" fo:country="IT" style:text-underline-style="none" style:font-name-asian="Times New Roman" style:language-asian="it" style:country-asian="IT" style:font-name-complex="Times New Roman" style:language-complex="hi" style:country-complex="IN"/>
    </style:style>
    <style:style style:name="T58" style:family="text">
      <style:text-properties style:use-window-font-color="true" fo:language="it" fo:country="IT" fo:font-style="italic" fo:font-weight="normal" fo:background-color="#ffffff" loext:char-shading-value="0" style:font-name-asian="Times New Roman" style:language-asian="it" style:country-asian="IT" style:font-style-asian="italic" style:font-weight-asian="normal" style:font-name-complex="Times New Roman" style:language-complex="hi" style:country-complex="IN" style:font-style-complex="italic" style:font-weight-complex="normal"/>
    </style:style>
    <style:style style:name="T59" style:family="text">
      <style:text-properties style:use-window-font-color="true" style:text-line-through-style="none" style:text-line-through-type="none" fo:language="it" fo:country="IT" fo:font-style="normal"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60" style:family="text">
      <style:text-properties style:use-window-font-color="true" style:text-line-through-style="none" style:text-line-through-type="none" fo:language="it" fo:country="IT" fo:font-style="normal" officeooo:rsid="01a8a4d5"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61" style:family="text">
      <style:text-properties style:use-window-font-color="true" style:text-line-through-style="none" style:text-line-through-type="none" fo:language="it" fo:country="IT" fo:font-style="normal" officeooo:rsid="01977728"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62" style:family="text">
      <style:text-properties style:use-window-font-color="true" style:text-line-through-style="none" style:text-line-through-type="none" fo:language="it" fo:country="IT" fo:background-color="#ffffff" loext:char-shading-value="0" style:font-name-asian="Times New Roman" style:language-asian="it" style:country-asian="IT" style:font-name-complex="Times New Roman" style:language-complex="hi" style:country-complex="IN"/>
    </style:style>
    <style:style style:name="T63" style:family="text">
      <style:text-properties style:use-window-font-color="true" fo:font-style="italic" fo:font-weight="bold" fo:background-color="transparent" loext:char-shading-value="0" style:font-style-asian="italic" style:font-weight-asian="bold" style:font-name-complex="Times New Roman" style:font-style-complex="italic" style:font-weight-complex="bold"/>
    </style:style>
    <style:style style:name="T64" style:family="text">
      <style:text-properties style:use-window-font-color="true" fo:font-weight="normal" fo:background-color="transparent" loext:char-shading-value="0" style:font-weight-asian="normal" style:font-name-complex="Times New Roman" style:font-weight-complex="normal"/>
    </style:style>
    <style:style style:name="T65" style:family="text">
      <style:text-properties style:use-window-font-color="true" fo:font-weight="normal" officeooo:rsid="01baf96d" fo:background-color="transparent" loext:char-shading-value="0" style:font-weight-asian="normal" style:font-name-complex="Times New Roman" style:font-weight-complex="normal"/>
    </style:style>
    <style:style style:name="T66" style:family="text">
      <style:text-properties style:use-window-font-color="true" fo:font-weight="normal" officeooo:rsid="01cd3e1d" fo:background-color="transparent" loext:char-shading-value="0" style:font-weight-asian="normal" style:font-name-complex="Times New Roman" style:font-weight-complex="normal"/>
    </style:style>
    <style:style style:name="T67" style:family="text">
      <style:text-properties style:use-window-font-color="true" fo:font-weight="normal" officeooo:rsid="007ee3af" fo:background-color="transparent" loext:char-shading-value="0" style:font-weight-asian="normal" style:font-name-complex="Times New Roman" style:font-weight-complex="normal"/>
    </style:style>
    <style:style style:name="T68" style:family="text">
      <style:text-properties style:use-window-font-color="true" style:font-name="Tahoma" fo:language="it" fo:country="IT" officeooo:rsid="014447b6" fo:background-color="transparent" loext:char-shading-value="0" style:font-name-asian="Arial" style:language-asian="zxx" style:country-asian="none" style:font-name-complex="Times New Roman" style:language-complex="hi" style:country-complex="IN" style:font-weight-complex="bold"/>
    </style:style>
    <style:style style:name="T69" style:family="text">
      <style:text-properties style:use-window-font-color="true" style:font-name="Tahoma" fo:language="it" fo:country="IT" fo:font-style="normal" officeooo:rsid="0019f2d8" fo:background-color="transparent" loext:char-shading-value="0" style:font-name-asian="Arial" style:language-asian="zxx" style:country-asian="none" style:font-style-asian="normal" style:font-name-complex="Times New Roman" style:language-complex="hi" style:country-complex="IN" style:font-style-complex="normal" style:font-weight-complex="bold"/>
    </style:style>
    <style:style style:name="T70" style:family="text">
      <style:text-properties style:use-window-font-color="true" fo:background-color="transparent" loext:char-shading-value="0" style:font-name-complex="Times New Roman"/>
    </style:style>
    <style:style style:name="T71" style:family="text">
      <style:text-properties style:font-name-complex="Arial"/>
    </style:style>
    <style:style style:name="T72" style:family="text">
      <style:text-properties officeooo:rsid="0042a5da" style:font-name-complex="Arial"/>
    </style:style>
    <style:style style:name="T73" style:family="text">
      <style:text-properties style:text-underline-style="solid" style:text-underline-width="auto" style:text-underline-color="font-color" style:font-name-complex="Arial"/>
    </style:style>
    <style:style style:name="T74" style:family="text">
      <style:text-properties style:font-name="Arial Black" fo:font-size="10pt" style:font-size-asian="10pt" style:font-name-complex="Arial Black"/>
    </style:style>
    <style:style style:name="T75" style:family="text">
      <style:text-properties style:font-name="Arial Black" fo:font-size="10pt" officeooo:rsid="0006d6db" style:font-size-asian="10pt" style:font-name-complex="Arial Black"/>
    </style:style>
    <style:style style:name="T76" style:family="text">
      <style:text-properties style:font-name="Arial Black" fo:font-size="10pt" fo:background-color="transparent" loext:char-shading-value="0" style:font-size-asian="10pt" style:font-name-complex="Arial Black"/>
    </style:style>
    <style:style style:name="T77" style:family="text">
      <style:text-properties style:font-name="Arial Black" fo:font-size="10pt" officeooo:rsid="0006d6db" fo:background-color="transparent" loext:char-shading-value="0" style:font-size-asian="10pt" style:font-name-complex="Arial Black"/>
    </style:style>
    <style:style style:name="T78" style:family="text">
      <style:text-properties officeooo:rsid="00a2c25d"/>
    </style:style>
    <style:style style:name="T79" style:family="text">
      <style:text-properties fo:background-color="#ffffff" loext:char-shading-value="0"/>
    </style:style>
    <style:style style:name="T80" style:family="text">
      <style:text-properties officeooo:rsid="01a2f8ab" fo:background-color="#ffffff" loext:char-shading-value="0"/>
    </style:style>
    <style:style style:name="T81" style:family="text">
      <style:text-properties officeooo:rsid="0062d53f"/>
    </style:style>
    <style:style style:name="T82" style:family="text">
      <style:text-properties style:text-line-through-style="none" style:text-line-through-type="none" fo:background-color="#ffffff" loext:char-shading-value="0"/>
    </style:style>
    <style:style style:name="T83" style:family="text">
      <style:text-properties style:text-line-through-style="none" style:text-line-through-type="none" officeooo:rsid="01adcbb2" fo:background-color="#ffffff" loext:char-shading-value="0"/>
    </style:style>
    <style:style style:name="T84" style:family="text">
      <style:text-properties fo:language="it" fo:country="IT" fo:font-style="normal" style:font-name-asian="Times New Roman" style:language-asian="it" style:country-asian="IT" style:font-style-asian="normal" style:font-name-complex="Times New Roman" style:language-complex="hi" style:country-complex="IN" style:font-style-complex="normal"/>
    </style:style>
    <style:style style:name="T85" style:family="text">
      <style:text-properties fo:language="it" fo:country="IT" fo:font-style="normal" officeooo:rsid="01f40f50" style:font-name-asian="Times New Roman" style:language-asian="it" style:country-asian="IT" style:font-style-asian="normal" style:font-name-complex="Times New Roman" style:language-complex="hi" style:country-complex="IN" style:font-style-complex="normal"/>
    </style:style>
    <style:style style:name="T86" style:family="text">
      <style:text-properties fo:language="it" fo:country="IT" fo:font-style="normal" officeooo:rsid="01a2f8ab" style:font-name-asian="Times New Roman" style:language-asian="it" style:country-asian="IT" style:font-style-asian="normal" style:font-name-complex="Times New Roman" style:language-complex="hi" style:country-complex="IN" style:font-style-complex="normal"/>
    </style:style>
    <style:style style:name="T87" style:family="text">
      <style:text-properties fo:language="it" fo:country="IT" fo:font-style="normal" officeooo:rsid="01dfbe6c" style:font-name-asian="Times New Roman" style:language-asian="it" style:country-asian="IT" style:font-style-asian="normal" style:font-name-complex="Times New Roman" style:language-complex="hi" style:country-complex="IN" style:font-style-complex="normal"/>
    </style:style>
    <style:style style:name="T88" style:family="text">
      <style:text-properties fo:language="it" fo:country="IT" fo:font-style="normal" officeooo:rsid="01e9f34f" style:font-name-asian="Times New Roman" style:language-asian="it" style:country-asian="IT" style:font-style-asian="normal" style:font-name-complex="Times New Roman" style:language-complex="hi" style:country-complex="IN" style:font-style-complex="normal"/>
    </style:style>
    <style:style style:name="T89" style:family="text">
      <style:text-properties fo:language="it" fo:country="IT" fo:font-style="normal" officeooo:rsid="01eefb5f" style:font-name-asian="Times New Roman" style:language-asian="it" style:country-asian="IT" style:font-style-asian="normal" style:font-name-complex="Times New Roman" style:language-complex="hi" style:country-complex="IN" style:font-style-complex="normal"/>
    </style:style>
    <style:style style:name="T90" style:family="text">
      <style:text-properties fo:language="it" fo:country="IT" fo:font-style="normal" officeooo:rsid="01e19787" style:font-name-asian="Times New Roman" style:language-asian="it" style:country-asian="IT" style:font-style-asian="normal" style:font-name-complex="Times New Roman" style:language-complex="hi" style:country-complex="IN" style:font-style-complex="normal"/>
    </style:style>
    <style:style style:name="T91" style:family="text">
      <style:text-properties fo:language="it" fo:country="IT" fo:font-style="normal" officeooo:rsid="01f1bb7f" style:font-name-asian="Times New Roman" style:language-asian="it" style:country-asian="IT" style:font-style-asian="normal" style:font-name-complex="Times New Roman" style:language-complex="hi" style:country-complex="IN" style:font-style-complex="normal"/>
    </style:style>
    <style:style style:name="T92" style:family="text">
      <style:text-properties fo:language="it" fo:country="IT" fo:font-style="normal" officeooo:rsid="01effcdf" style:font-name-asian="Times New Roman" style:language-asian="it" style:country-asian="IT" style:font-style-asian="normal" style:font-name-complex="Times New Roman" style:language-complex="hi" style:country-complex="IN" style:font-style-complex="normal"/>
    </style:style>
    <style:style style:name="T93" style:family="text">
      <style:text-properties fo:language="it" fo:country="IT" style:font-name-asian="Times New Roman" style:language-asian="it" style:country-asian="IT" style:font-name-complex="Times New Roman" style:language-complex="hi" style:country-complex="IN"/>
    </style:style>
    <style:style style:name="T94" style:family="text">
      <style:text-properties fo:language="it" fo:country="IT" officeooo:rsid="01a2f8ab" style:font-name-asian="Times New Roman" style:language-asian="it" style:country-asian="IT" style:font-name-complex="Times New Roman" style:language-complex="hi" style:country-complex="IN"/>
    </style:style>
    <style:style style:name="T95" style:family="text">
      <style:text-properties fo:language="it" fo:country="IT" officeooo:rsid="01f40f50" style:font-name-asian="Times New Roman" style:language-asian="it" style:country-asian="IT" style:font-name-complex="Times New Roman" style:language-complex="hi" style:country-complex="IN"/>
    </style:style>
    <style:style style:name="T96" style:family="text">
      <style:text-properties fo:language="it" fo:country="IT" officeooo:rsid="01e19787" style:font-name-asian="Times New Roman" style:language-asian="it" style:country-asian="IT" style:font-name-complex="Times New Roman" style:language-complex="hi" style:country-complex="IN"/>
    </style:style>
    <style:style style:name="T97" style:family="text">
      <style:text-properties fo:language="it" fo:country="IT" officeooo:rsid="01eefb5f" style:font-name-asian="Times New Roman" style:language-asian="it" style:country-asian="IT" style:font-name-complex="Times New Roman" style:language-complex="hi" style:country-complex="IN"/>
    </style:style>
    <style:style style:name="T98" style:family="text">
      <style:text-properties fo:language="it" fo:country="IT" officeooo:rsid="01df46e5" style:font-name-asian="Times New Roman" style:language-asian="it" style:country-asian="IT" style:font-name-complex="Times New Roman" style:language-complex="hi" style:country-complex="IN"/>
    </style:style>
    <style:style style:name="T99" style:family="text">
      <style:text-properties fo:language="it" fo:country="IT" officeooo:rsid="01dfbe6c" style:font-name-asian="Times New Roman" style:language-asian="it" style:country-asian="IT" style:font-name-complex="Times New Roman" style:language-complex="hi" style:country-complex="IN"/>
    </style:style>
    <style:style style:name="T100" style:family="text">
      <style:text-properties fo:language="it" fo:country="IT" fo:font-weight="normal" style:font-name-asian="Times New Roman" style:language-asian="it" style:country-asian="IT" style:font-weight-asian="normal" style:font-name-complex="Times New Roman" style:language-complex="hi" style:country-complex="IN" style:font-weight-complex="normal"/>
    </style:style>
    <style:style style:name="T101" style:family="text">
      <style:text-properties fo:language="it" fo:country="IT" fo:font-style="italic" style:font-name-asian="Times New Roman" style:language-asian="it" style:country-asian="IT" style:font-style-asian="italic" style:font-name-complex="Times New Roman" style:language-complex="hi" style:country-complex="IN" style:font-style-complex="italic"/>
    </style:style>
    <style:style style:name="T102" style:family="text">
      <style:text-properties fo:font-style="italic" fo:font-weight="bold" style:font-style-asian="italic" style:font-weight-asian="bold"/>
    </style:style>
    <style:style style:name="T103" style:family="text">
      <style:text-properties fo:font-style="normal" style:font-style-asian="normal" style:font-style-complex="normal"/>
    </style:style>
    <style:style style:name="T104" style:family="text">
      <style:text-properties fo:font-style="normal" officeooo:rsid="003993b5" style:font-style-asian="normal" style:font-style-complex="normal"/>
    </style:style>
    <style:style style:name="T105" style:family="text">
      <style:text-properties fo:font-style="normal" style:text-underline-style="none" style:font-style-asian="normal" style:font-style-complex="normal"/>
    </style:style>
    <style:style style:name="T106" style:family="text">
      <style:text-properties fo:font-style="normal" style:text-underline-style="none" officeooo:rsid="00b011c7" style:font-style-asian="normal" style:font-style-complex="normal"/>
    </style:style>
    <style:style style:name="T107" style:family="text">
      <style:text-properties fo:font-style="normal" style:text-underline-style="none" officeooo:rsid="00c08190" style:font-style-asian="normal" style:font-style-complex="normal"/>
    </style:style>
    <style:style style:name="T108" style:family="text">
      <style:text-properties fo:font-style="normal" style:text-underline-style="none" officeooo:rsid="01ecd48f" style:font-style-asian="normal" style:font-style-complex="normal"/>
    </style:style>
    <style:style style:name="T109" style:family="text">
      <style:text-properties fo:font-style="normal" style:text-underline-style="none" officeooo:rsid="01ec59ca" style:font-style-asian="normal" style:font-style-complex="normal"/>
    </style:style>
    <style:style style:name="T110" style:family="text">
      <style:text-properties fo:font-style="normal" style:text-underline-style="none" officeooo:rsid="01a2f8ab" style:font-style-asian="normal" style:font-style-complex="normal"/>
    </style:style>
    <style:style style:name="T111" style:family="text">
      <style:text-properties fo:font-style="normal" style:text-underline-style="none" officeooo:rsid="00c851ce" style:font-style-asian="normal" style:font-style-complex="normal"/>
    </style:style>
    <style:style style:name="T112" style:family="text">
      <style:text-properties fo:font-style="normal" style:text-underline-style="none" officeooo:rsid="00b22247" style:font-style-asian="normal" style:font-style-complex="normal"/>
    </style:style>
    <style:style style:name="T113" style:family="text">
      <style:text-properties fo:color="#ff0000" fo:language="it" fo:country="IT" fo:font-style="normal" fo:font-weight="bold" style:font-name-asian="Times New Roman" style:language-asian="it" style:country-asian="IT" style:font-style-asian="normal" style:font-weight-asian="bold" style:font-name-complex="Times New Roman" style:language-complex="hi" style:country-complex="IN" style:font-style-complex="normal" style:font-weight-complex="bold"/>
    </style:style>
    <style:style style:name="T114" style:family="text">
      <style:text-properties style:font-name="Tahoma" officeooo:rsid="0019f2d8" fo:background-color="transparent" loext:char-shading-value="0" style:font-weight-complex="bold"/>
    </style:style>
    <style:style style:name="T115" style:family="text">
      <style:text-properties style:font-name="Tahoma" fo:background-color="transparent" loext:char-shading-value="0" style:font-name-complex="Tahoma" style:font-weight-complex="bold"/>
    </style:style>
    <style:style style:name="T116" style:family="text">
      <style:text-properties style:font-name="Tahoma" officeooo:rsid="002bde97" fo:background-color="transparent" loext:char-shading-value="0" style:font-name-complex="Tahoma" style:font-weight-complex="bold"/>
    </style:style>
    <style:style style:name="T117" style:family="text">
      <style:text-properties style:font-name="Tahoma" officeooo:rsid="00473ea9" fo:background-color="transparent" loext:char-shading-value="0" style:font-name-complex="Tahoma" style:font-weight-complex="bold"/>
    </style:style>
    <style:style style:name="T118" style:family="text">
      <style:text-properties style:font-name="Tahoma" officeooo:rsid="0019f2d8" fo:background-color="transparent" loext:char-shading-value="0" style:font-name-complex="Tahoma" style:font-weight-complex="bold"/>
    </style:style>
    <style:style style:name="T119" style:family="text">
      <style:text-properties style:font-name="Tahoma" officeooo:rsid="00e2a280" fo:background-color="transparent" loext:char-shading-value="0" style:font-name-complex="Tahoma" style:font-weight-complex="bold"/>
    </style:style>
    <style:style style:name="T120" style:family="text">
      <style:text-properties style:font-name="Tahoma" officeooo:rsid="0028cc76" fo:background-color="transparent" loext:char-shading-value="0" style:font-name-complex="Tahoma" style:font-weight-complex="bold"/>
    </style:style>
    <style:style style:name="T121" style:family="text">
      <style:text-properties officeooo:rsid="01a2f8ab"/>
    </style:style>
    <style:style style:name="T122" style:family="text">
      <style:text-properties fo:font-variant="normal" fo:text-transform="none" fo:letter-spacing="normal" fo:language="it" fo:country="IT" fo:font-style="normal" fo:font-weight="normal" officeooo:rsid="01e19787" style:font-name-asian="Times New Roman" style:language-asian="it" style:country-asian="IT" style:font-style-asian="normal" style:font-name-complex="Times New Roman" style:language-complex="hi" style:country-complex="IN" style:font-style-complex="normal"/>
    </style:style>
    <style:style style:name="T123" style:family="text">
      <style:text-properties fo:font-variant="normal" fo:text-transform="none" fo:letter-spacing="normal" fo:language="it" fo:country="IT" fo:font-style="normal" fo:font-weight="normal" officeooo:rsid="01effcdf" style:font-name-asian="Times New Roman" style:language-asian="it" style:country-asian="IT" style:font-style-asian="normal" style:font-name-complex="Times New Roman" style:language-complex="hi" style:country-complex="IN" style:font-style-complex="normal"/>
    </style:style>
    <style:style style:name="T124" style:family="text">
      <style:text-properties fo:font-variant="normal" fo:text-transform="none" fo:letter-spacing="normal" fo:language="it" fo:country="IT" fo:font-style="normal" fo:font-weight="normal" officeooo:rsid="01f40f50" style:font-name-asian="Times New Roman" style:language-asian="it" style:country-asian="IT" style:font-style-asian="normal" style:font-name-complex="Times New Roman" style:language-complex="hi" style:country-complex="IN" style:font-style-complex="normal"/>
    </style:style>
    <style:style style:name="T125" style:family="text">
      <style:text-properties fo:font-variant="normal" fo:text-transform="none" fo:letter-spacing="normal" fo:language="it" fo:country="IT" fo:font-style="normal" fo:font-weight="normal" officeooo:rsid="01f1bb7f" style:font-name-asian="Times New Roman" style:language-asian="it" style:country-asian="IT" style:font-style-asian="normal" style:font-name-complex="Times New Roman" style:language-complex="hi" style:country-complex="IN" style:font-style-complex="normal"/>
    </style:style>
    <style:style style:name="T126" style:family="text">
      <style:text-properties officeooo:rsid="01a8a5c9"/>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L COMUNE DI BOLOGNA <text:s/></text:p>
      <text:p text:style-name="P13">SETTORE EDILIZIA E PATRIMONIO</text:p>
      <text:p text:style-name="P14"><text:span text:style-name="T74">U.</text:span><text:span text:style-name="T75">I</text:span><text:span text:style-name="T74">. </text:span><text:span text:style-name="T76">CONTRATTI </text:span><text:span text:style-name="T77">GESTIONE BENI CONFISCATI E ABUSI </text:span></text:p>
      <text:p text:style-name="P16">P.zza Liber Paradisus 10, Torre A - 40129 B<text:span text:style-name="T78">ologna</text:span></text:p>
      <text:p text:style-name="P16">TEL. 051/2195649 </text:p>
      <text:p text:style-name="P10"/>
      <text:p text:style-name="P10"/>
      <text:p text:style-name="P59">Oggett<text:span text:style-name="T1">o: <text:tab/></text:span><text:span text:style-name="T116">P</text:span><text:span text:style-name="T117">rocedura </text:span><text:span text:style-name="T118">aperta </text:span><text:span text:style-name="T114">per la concessione in uso</text:span><text:span text:style-name="T119"> di un’unità immobiliare sita in Bologna, Piazza Maggiore n. 1/A, con destinazione d’uso pubblico esercizio/bar</text:span><text:span text:style-name="T118"> </text:span><text:span text:style-name="T120">(Rif. </text:span><text:span text:style-name="T68">DD/PRO/2020/</text:span><text:span text:style-name="T69">6626</text:span><text:span text:style-name="T120">)</text:span><text:span text:style-name="T115">.</text:span></text:p>
      <text:p text:style-name="P12"/>
      <text:p text:style-name="P11"/>
      <text:p text:style-name="P9">DICHIARAZIONE DI ACCETTAZIONE DELLE CONDIZIONI ESSENZIALI DEL CONTRATTO</text:p>
      <text:p text:style-name="P15"/>
      <text:p text:style-name="P17">Il/La Sottoscritto/a _____________________________________ nato/a a__________________________</text:p>
      <text:p text:style-name="P17">Il __<text:span text:style-name="T3">____________Codice Fiscale _________________________, residente a_______________________</text:span></text:p>
      <text:p text:style-name="P19">in Via ____________________________________n°_____________,<text:span text:style-name="T102"><text:tab/></text:span></text:p>
      <text:p text:style-name="P20"><text:span text:style-name="T71">in qualità di (carica sociale: </text:span><text:span text:style-name="T72">titolare o legale rappresentante</text:span><text:span text:style-name="T71">)</text:span><text:span text:style-name="T73"><text:tab/>_______________________________________________________________</text:span></text:p>
      <text:p text:style-name="P19">dell’Impr<text:span text:style-name="T103">es</text:span><text:span text:style-name="T104">a</text:span>/Società________________________________________________________ con sede legale in _____________________________________________________, C.A.P_____________, Via___________________________________________________________________ , N.____________,</text:p>
      <text:p text:style-name="P18">Codice Fiscale___________________________________,P.IVA__________________________________,</text:p>
      <text:h text:style-name="P61" text:outline-level="1">D I C H I A R A</text:h>
      <text:p text:style-name="P2"/>
      <text:p text:style-name="P3">di accettare integralmente e senza riserve le seguenti condizioni essenziali della concessione, che non potranno costituire oggetto di successiva negoziazione:</text:p>
      <text:p text:style-name="P4"/>
      <text:p text:style-name="P30"><text:span text:style-name="T8">A) DURATA: </text:span><text:span text:style-name="T9">I</text:span><text:span text:style-name="T8">l contratto avrà du</text:span><text:span text:style-name="T10">rata di anni </text:span><text:span text:style-name="T11">nove</text:span><text:span text:style-name="T10"> dalla data di sottoscrizione.</text:span></text:p>
      <text:p text:style-name="P33"><text:span text:style-name="T19">R</text:span><text:span text:style-name="T20">imane </text:span><text:span text:style-name="T6">fermo </text:span>il carattere precario <text:span text:style-name="T81">della concessione</text:span>, essendo revocabil<text:span text:style-name="T121">e</text:span> dal concedente per motivi di pubblico interesse, previo preavviso di mesi sei.</text:p>
      <text:p text:style-name="P34"><text:span text:style-name="T121">Il</text:span> Concessionario potrà recedere dal contratto con preavviso scritto di mesi <text:span text:style-name="T121">sei</text:span>.</text:p>
      <text:p text:style-name="P41"><text:s/></text:p>
      <text:p text:style-name="P40"><text:span text:style-name="T93">B) CONDIZIONI </text:span><text:span text:style-name="T84">DELL'IMMOBILE</text:span><text:span text:style-name="T101"> –</text:span><text:span text:style-name="T84"> MANUTENZIONE, </text:span><text:span text:style-name="T85">IMPIANTI</text:span><text:span text:style-name="T84">: </text:span><text:span text:style-name="T86">L’</text:span><text:span text:style-name="T84">immobil</text:span><text:span text:style-name="T86">e</text:span><text:span text:style-name="T93"> sar</text:span><text:span text:style-name="T94">à</text:span><text:span text:style-name="T93"> consegnat</text:span><text:span text:style-name="T94">o</text:span><text:span text:style-name="T93"> </text:span><text:span text:style-name="T100">nello stato di fatto e di diritto </text:span><text:span text:style-name="T93">in cui si trova, </text:span><text:span text:style-name="T95">salvo quanto di seguito precisato</text:span><text:span text:style-name="T93">. </text:span></text:p>
      <text:p text:style-name="P30"><text:span text:style-name="T34">Restano a carico del concessionario i soli interventi di </text:span><text:span text:style-name="T41">manutenzione ordinaria</text:span><text:span text:style-name="T58">.</text:span><text:span text:style-name="T41"> </text:span><text:span text:style-name="T34">Saranno inoltre a carico del concessionario la richiesta e l'ottenimento di eventuali conce</text:span><text:span text:style-name="T28">ssioni, licenze e autorizzazioni amministrative e/o di pubblica sicurezza occorrenti all'uso, senza che l'aggiudicazione costituisca impegno al rilascio delle stesse da parte dell'Amministrazione Comunale o</text:span><text:span text:style-name="T34"> di altri Enti Pubblici.</text:span></text:p>
      <text:p text:style-name="P39"><text:span text:style-name="T29">S</text:span><text:span text:style-name="T28">arà a carico degli interessati la verifica della rispon</text:span><text:span text:style-name="T34">denza delle caratteristiche tecnico igieniche dei locali in relazione al tipo di attività che si </text:span><text:span text:style-name="T35">dovrà </text:span><text:span text:style-name="T34">insediare </text:span><text:span text:style-name="T36">e l’accessibilità da parte di utenza con limitazioni motorie</text:span><text:span text:style-name="T34">. Il concessionario non potrà pertanto avanzare pretese a qualsiasi titolo per eventuali interventi di ristrutturazione, conserv</text:span><text:span text:style-name="T28">azione, manutenzione straordinaria e/o di adeguamento tecnico e/o igienico/sanitario che si rendano necessari per ottenere l'idoneità del locale assegnato all'attività </text:span><text:span text:style-name="T29">da</text:span><text:span text:style-name="T28"> insediare. </text:span><text:span text:style-name="T12">Non saran</text:span><text:span text:style-name="T13">n</text:span><text:span text:style-name="T12">o </text:span><text:span text:style-name="T13">comunque </text:span><text:span text:style-name="T12">ammesse </text:span><text:span text:style-name="T6">alterazioni dei luoghi incompatibili con <text:s/></text:span><text:span text:style-name="T21">l’</text:span><text:span text:style-name="T6">assetto architettonico, distributivo e strutturale del bene (es.: canne fumarie, creazione di vani/fori, etc).</text:span></text:p>
      <text:p text:style-name="P36">Interventi di manutenzione straordinaria e/o miglioria<text:span text:style-name="T82">, con esclusione di quelli previsti dal capoverso precedente,</text:span> qualora costituiscano valorizzazione del bene, potranno essere portati a scomputo del canone <text:soft-page-break/>offerto in sede di gara, previo ric<text:span text:style-name="T79">onoscimento della relativa congruità tecnico-economica, del rilascio di nulla osta patrimoniale e delle successive eventuali autorizzazioni da parte delle Autorità/uffici preposte/i,</text:span><text:span text:style-name="T82"> </text:span><text:span text:style-name="T83">e solo a seguito</text:span><text:span text:style-name="T82"> </text:span><text:span text:style-name="T79">dell'avvenuta collaudazione/certificazione di regolare esecuzione finale dei lavori medesimi </text:span><text:span text:style-name="T80">oltre che dell’avvenuto pagamento, con le modalità e nei termini che saranno meglio definiti nel contratto di concessione</text:span><text:span text:style-name="T79">. </text:span><text:span text:style-name="T82">L'eventuale quota non scomputata entro la durata contrattuale non darà diritto ad alcun riconoscimento o indennizzo ulteriore da parte del Comune.</text:span></text:p>
      <text:p text:style-name="P36"><text:span text:style-name="T106">Il rilascio d</text:span><text:span text:style-name="T107">ell’</text:span><text:span text:style-name="T106">autorizzazione </text:span><text:span text:style-name="T107">all’effettuazione di interventi di manutenzione straordinaria </text:span><text:span text:style-name="T108">sarà </text:span><text:span text:style-name="T107"><text:s/></text:span><text:span text:style-name="T109">a discrezione dell’Amministrazione comunale </text:span><text:span text:style-name="T108">e </text:span><text:span text:style-name="T110">sarà</text:span><text:span text:style-name="T106"> subordinat</text:span><text:span text:style-name="T111">o </text:span><text:span text:style-name="T109">a</text:span><text:span text:style-name="T108">l</text:span><text:span text:style-name="T109"> finanziamento della relativa spesa </text:span><text:span text:style-name="T108">oltre che</text:span><text:span text:style-name="T106"> alla presentazione di apposita fide</text:span><text:span text:style-name="T112">j</text:span><text:span text:style-name="T106">ussione a garanzia degli impegni </text:span><text:span text:style-name="T105">correlati ai lavori </text:span><text:span text:style-name="T106">ed eventualmente</text:span><text:span text:style-name="T105"> </text:span><text:span text:style-name="T106">anche </text:span><text:span text:style-name="T105">a garanzia degli impegni correlati alla rimessa in pristino </text:span><text:span text:style-name="T107">in caso di lavori non ammessi a scomputo</text:span><text:span text:style-name="T105">.</text:span></text:p>
      <text:p text:style-name="P50"><text:span text:style-name="T96">Il concessionario avrà l’obbligo, in ottemperanza alle prescrizioni della Soprintendenza, di uniformare l’infisso della finestra circolare prospiciente il portico a quello dei locali attigui. L’intervento dovrà essere concluso entro e non oltre </text:span><text:span text:style-name="T97">90</text:span><text:span text:style-name="T96"> </text:span><text:span text:style-name="T97">giorni </text:span><text:span text:style-name="T96">dalla sottoscrizione del contratto e rientra tra quelli ammessi a scomputo del canone con le modalità sopra precisate. </text:span></text:p>
      <text:p text:style-name="P50"><text:span text:style-name="T98">Il sistema ad inverter per riscaldamento e climatizzazione </text:span><text:span text:style-name="T99">è di propriet</text:span><text:span text:style-name="T87">à </text:span><text:span text:style-name="T88">de</text:span><text:span text:style-name="T87">l </text:span><text:span text:style-name="T89">concessionario uscente</text:span><text:span text:style-name="T87">. </text:span><text:span text:style-name="T89">Il concessionario uscente che non fosse nuovamente assegnatario dell’immobile, al momento del rilascio dei locali dovrà aver provveduto alla rimozione dell’impianto </text:span><text:span text:style-name="T122">a meno che non intervengano accordi con il nuovo concession</text:span><text:span text:style-name="T123">a</text:span><text:span text:style-name="T122">rio per la cessione e presa in carico dell'impianto stesso. </text:span></text:p>
      <text:p text:style-name="P50"><text:span text:style-name="T123">O</text:span><text:span text:style-name="T122">ve non non sia raggiunto alcun accordo e il concession</text:span><text:span text:style-name="T123">a</text:span><text:span text:style-name="T122">rio uscente non abbia provveduto alla rimozione dell'impianto, il nuovo concession</text:span><text:span text:style-name="T123">a</text:span><text:span text:style-name="T122">rio potrà rimuovere l'impianto vecchio per installarne uno nuovo previa autorizzazione patrimoniale rilasciata dall'ufficio competente secondo quanto </text:span><text:span text:style-name="T124">sopra </text:span><text:span text:style-name="T122">precisato. </text:span><text:span text:style-name="T90">L'intervento </text:span><text:span text:style-name="T122">di rimozione/installazione </text:span><text:span text:style-name="T125">effettuato dal nuovo concessionario </text:span><text:span text:style-name="T90">rientr</text:span><text:span text:style-name="T91">erà</text:span><text:span text:style-name="T90"> tra quelli ammessi a scomputo del canone con le modalità sopra indicate. </text:span><text:span text:style-name="T92">Nel caso di scomputo l’</text:span><text:span text:style-name="T91">i</text:span><text:span text:style-name="T92">mpianto </text:span><text:span text:style-name="T91">sarà acquisito al patrimonio comunale.</text:span></text:p>
      <text:p text:style-name="P37"/>
      <text:p text:style-name="P30"><text:span text:style-name="T10">C) CANONE ANNUO:</text:span><text:span text:style-name="T53"> </text:span><text:span text:style-name="T62">Il</text:span><text:span text:style-name="T53"> c</text:span><text:span text:style-name="T10">anone annuo sarà </text:span><text:span text:style-name="T55">quello risultante dalla migliore offerta al rialzo rispetto al canone annuo a base d'asta, da corrispondersi in rate </text:span><text:span text:style-name="T56">mensili </text:span><text:span text:style-name="T55">anticipate. </text:span><text:span text:style-name="T10">Il canone annuale, così come determinato in sede di aggiudicazione, a partire dal 2° anno di durata contrattuale sarà automaticamente aggiornato nella misura del 100% della variazione dell'indice generale FOI accertata dall'ISTAT, con riferimento al mese precedente a quello</text:span><text:span text:style-name="T8"> di decorrenza del contratto. Il canone dovuto sarà maggiorato dell'I.V.A (aliquota ordinaria - attualmente 22%), poiché il Comune concedente esercita l'opzione per assoggettamento ad I.V.A. ai sensi dell'art. 10, punto 8 del DPR 633/1972.</text:span></text:p>
      <text:p text:style-name="P49"/>
      <text:p text:style-name="P48"><text:span text:style-name="T14">D) CONSUMI E SPESE RELATIVI ALL'IMMOBILE: </text:span><text:span text:style-name="T8">Saranno a carico del </text:span><text:span text:style-name="T50">concessionario</text:span><text:span text:style-name="T8"> tutte le spese relative alle utenze ed ai servizi comuni, relativamente al consumo effettuato ed alla</text:span><text:span text:style-name="T15"> </text:span><text:span text:style-name="T8">quota</text:span><text:span text:style-name="T15"> </text:span><text:span text:style-name="T8">parte, con obbligo di provvedere alla voltura delle stesse a proprio nome. Ove non direttamente intestate al concessionario, le spese accessorie di cui sopra dovranno essere corrisposte dal concessionario all'Amministrazione comunale </text:span><text:span text:style-name="T50">a seguito di emissione di regolari </text:span><text:span text:style-name="T51">documenti fisca</text:span><text:span text:style-name="T54">li</text:span><text:span text:style-name="T53">.</text:span></text:p>
      <text:p text:style-name="P51">L’unità immobiliare appartiene ad un condominio costituito denominato “Condominio Palazzo Podestà e Re Enzo”.</text:p>
      <text:p text:style-name="P51">Il locale dispone di utenze elettrica e idrica con forniture autonome mentre non dispone di impianto gas.</text:p>
      <text:p text:style-name="P52"/>
      <text:p text:style-name="P21"><text:span text:style-name="T7">E) DIVIETO DI SUBCONCESSIONE E DI VARIAZIONE DELLA DESTINAZIONE D'USO - CESSIONE DEL CONTRATTO: È fatto divieto al concessionario di subconcedere l’immobile, anche temporaneamente, sia parzialmente che totalmente e di destinarlo </text:span><text:span text:style-name="T26">ad uso diverso da quello </text:span><text:span text:style-name="T27">di</text:span><text:span text:style-name="T24"> pubblico esercizio/</text:span><text:span text:style-name="T25">bar</text:span><text:span text:style-name="T23">. </text:span><text:span text:style-name="T22">La </text:span><text:span text:style-name="T7">violazione del divieto posto in capo al concessionario di subconcessione e di variazione della destinazione d’uso dell’immobile implica la facoltà dell'Amministrazione Comunale di dichiarare la decadenza della concessione, con efficacia immediata, </text:span><text:span text:style-name="Page_20_Number"><text:span text:style-name="T7">impregiudicato</text:span></text:span><text:span text:style-name="T7">, altresì, il diritto del Comune al risarcimento dei danni subiti in conseguenza della decadenza.</text:span></text:p>
      <text:p text:style-name="P48"><text:span text:style-name="T10">Il concessionario in regola con il pagamento dei canoni potrà, successivamente alla stipulazione del contratto di concessione, </text:span><text:span text:style-name="T34">cedere il contratto purché venga contestualmente locata o ceduta l'azienda o il ramo d'azienda che ha sede nei locali stessi</text:span><text:span text:style-name="T59">. </text:span><text:span text:style-name="T37">La cessione potrà avvenire </text:span><text:span text:style-name="T34">pr</text:span><text:span text:style-name="T28">evia richiesta all'Amministrazione concedente, oltre che previa sottoscrizione di atto di subentro e purché il nuovo concessionario abbia i requisiti prescritti dal presente </text:span><text:span text:style-name="T30">avviso</text:span><text:span text:style-name="T28"> di gara. L'Amministrazione concedente potrà opporsi per gravi motivi entro 30 giorni dal ricevimento della richiesta. E' comunque considerato grave motivo l'assenza in capo al nuovo concessionario dei requisiti richiesti dal presente </text:span><text:span text:style-name="T30">avviso</text:span><text:span text:style-name="T28"> di gara.</text:span><text:span text:style-name="T34"> </text:span><text:span text:style-name="T60">Ai fini del subentro nella concessione la cessione avrà tuttavia effetto nei confronti del concedente solo decorsi </text:span><text:span text:style-name="T61">54 mesi</text:span><text:span text:style-name="T60"> dalla stipula del contratto.</text:span><text:span text:style-name="T34"> </text:span></text:p>
      <text:p text:style-name="P45"/>
      <text:p text:style-name="P31"><text:span text:style-name="T12">F) RESPONSABILITÀ: </text:span><text:span text:style-name="T33">Il concessionario assume la qualità di custode dell’immobile ai sensi dell’art. 2051 c.c., tenendo perciò sollevata ed indenne l'Amministrazione Comunale da qualsiasi pretesa al riguardo. Il </text:span><text:soft-page-break/><text:span text:style-name="T33">concessionario assume ogni responsabilità in relazione all'immobile, per danni alle persone o alle cose cagionati da fatto od omissione del concessionario medesimo o dei suoi dipendenti o di imprese appaltatrici, tenendo perciò sollevata ed indenne l'Amministrazione comunale da qualsiasi pretesa al riguardo.</text:span></text:p>
      <text:p text:style-name="P54">Il <text:span text:style-name="T126">c</text:span>oncedente è esonerato da responsabilità in caso d'interruzione dei servizi per cause indipendenti alla sua volontà. Nessun diritto a compensi e indennizzi spetterà al concessionario per gli eventuali danni e disagi che gli potessero derivare in conseguenza di lavori che venissero eseguiti nell'Immobile ovvero nelle vie e/o piazze adiacenti alla cosa concessa in uso.</text:p>
      <text:p text:style-name="P46"/>
      <text:p text:style-name="P35">G) ASSICURAZIONE: <text:s/></text:p>
      <text:p text:style-name="P30"><text:span text:style-name="T48">I</text:span><text:span text:style-name="T47">l concessionario, con effetto</text:span><text:span text:style-name="T28"> dalla data di decorrenza della concessione, si obbliga a stipulare con primario assicuratore, e a mantenere in vigore per tutta la durata della stessa, un'adeguata copertura assicurativa, contro i rischi di: </text:span><text:span text:style-name="T49">Responsabilità Civile verso Terzi (RCT):</text:span><text:span text:style-name="T28"> per danni arrecati a terzi (tra i quali il Comune di Bologna) in conseguenza di un fatto verificatosi in relazione alla concessione siglata con il Comune di Bologna, comprese tutte le operazioni ed attività connesse, accessorie e complementari, nessuna esclusa né eccettuata. Tale copertura (RCT) dovrà prevedere un massimale “unico” di garanzia</text:span><text:span text:style-name="T113"> </text:span><text:span text:style-name="T28">per sinistro e prevedere tra le altre condizioni anche l'estensione a: </text:span></text:p>
      <text:p text:style-name="P57">- conduzione dei locali, strutture, beni, attrezzature, impianti, spazi pubblici e aree loro consegnati, inclusa l'eventuale concessione dei medesimi a terzi, per gli utilizzi e le finalità stabilite dalla concessione; </text:p>
      <text:p text:style-name="P57">- committenza di lavori e servizi; </text:p>
      <text:p text:style-name="P57">- danni a cose in consegna e/o custodia se esistenti; </text:p>
      <text:p text:style-name="P57">- danni a cose di terzi da incendio, anche se provocate da incendio di cose del concessionario; </text:p>
      <text:p text:style-name="P57">- interruzioni o sospensioni di attività industriali, commerciali, agricole, artigianali o di servizio o da mancato uso a seguito di sinistro garantito in polizza. </text:p>
      <text:p text:style-name="P55"><text:span text:style-name="T49">Assicurazione contro incendio del locale</text:span><text:span text:style-name="T47">. I locali, strutture, mobili e altri beni affidati dal Comune di Bologna sono assicurati a cura del concedente medesimo contro i rischi di incendio, fulmine, esplosione, scoppio, e altri rischi accessori e l'Ente si impegna a mantenere efficace per tutta la durata della concessione la predetta copertura assicurativa, ove è specificatamente riportata espressa clausola di rinuncia (salvo caso di dolo) al diritto di surroga dell'assicuratore (di cui all'art. 1916 C.C.) nei confronti del concessionario per quanto risarcito ai sensi della polizza stessa. Il concessionario a sua volta rinuncia a qualsiasi azione di rivalsa nei confronti dell'Amministrazione comunale per danni a beni di proprietà del concessionario stesso, da esso tenuti in uso, consegna o comunque nelle proprie disponibilità e si impegna nell'ambito delle polizze da esso eventualmente stipulate per la tutela dei beni di sua proprietà ad attivare una clausola di rinuncia (salvo il caso di dolo) al diritto di surroga dell'Assicuratore (di cui all'art,. 1916 C.C.) nei confronti dell'Ente per quanto risarcito ai sensi delle polizze stesse. L'operatività o meno delle coperture assicurative tutte, così come l'eventuale inesistenza o inoperatività delle predette polizze non esonerano il concessionario dalle responsabilità di qualunque genere su di esso incombenti né dal rispondere di quanto non coperto – in tutto o in parte – dalle suddette coperture assicurative. </text:span></text:p>
      <text:p text:style-name="P56">I massimali di garanzia saranno meglio precisati nel contratto di concessione.</text:p>
      <text:p text:style-name="P32"/>
      <text:p text:style-name="P44"><text:span text:style-name="T31">H) RICONSEGNA: </text:span><text:span text:style-name="T32">Il concessionario assume l’obbligo di riconsegnare, alla scadenza della concessione ed in ogni caso di sua cessazione anticipata, l'immobile libero e vuoto da persone e cose, in buono stato di consistenza e conservazione, s</text:span><text:span text:style-name="T38">alvo il normale deperimento conseguente all'uso secondo la diligenza del buon padre di famiglia. </text:span><text:span text:style-name="T42">Al momento della riconsegna del</text:span><text:span text:style-name="T43">l’imm</text:span><text:span text:style-name="T42">obil</text:span><text:span text:style-name="T43">e</text:span><text:span text:style-name="T42"> i</text:span><text:span text:style-name="T39">l Concessionario dovrà aver provveduto alla rimessa in pristino degli spazi, se richiesta dal Concedente, per lavori non</text:span><text:span text:style-name="T46"> ammessi a scomputo</text:span><text:span text:style-name="T45">. </text:span></text:p>
      <text:p text:style-name="P58"/>
      <text:p text:style-name="P22"><text:span text:style-name="T44">I) DEPOSITO C</text:span><text:span text:style-name="T40">AUZIONALE DEFINITIVO: infruttifero e corrispondente a 3 mensilità del canone.</text:span></text:p>
      <text:p text:style-name="P47"/>
      <text:p text:style-name="P23"><text:span text:style-name="T57">L) DECADENZA:</text:span><text:span text:style-name="T50"> L'Amministrazione comunale ha facoltà di dichiarare la decadenza della concessione anche nelle seguenti ipotesi:</text:span></text:p>
      <text:p text:style-name="P29"><text:span text:style-name="T50">a) accertata non veridicità del contenuto delle dichiarazioni sostitutive presentate dal </text:span><text:span text:style-name="T32">concessionario emersa successivamente alla stipulazione del contratto</text:span><text:span text:style-name="T50">;</text:span></text:p>
      <text:p text:style-name="P24">b) situazioni di fallimento, di liquidazione, di cessazione attività, di concordato preventivo o di qualsiasi altra situazione equivalente a carico del concessionario;</text:p>
      <text:p text:style-name="P24">c) cessione del contratto a terzi senza l'autorizzazione scritta da parte dell'Amministrazione comunale, subconcessione anche temporanea e/o parziale dell'immobile;</text:p>
      <text:p text:style-name="P27"><text:span text:style-name="T50">d) mancato rispetto degli obblighi derivanti dal contratto di concessione, tra i quali </text:span><text:span text:style-name="T52">mancato o parziale pagamento del canone e dell</text:span><text:span text:style-name="T55">e spese per oneri accessori</text:span><text:span text:style-name="T53">;</text:span></text:p>
      <text:p text:style-name="P25">e) uso dell'immobile non conforme alla destinazione contrattuale;</text:p>
      <text:p text:style-name="P26">f) mancata esecuzione dei necessari lavori di manutenzione;</text:p>
      <text:p text:style-name="P28"><text:span text:style-name="T70">g)</text:span><text:span text:style-name="T63"> </text:span><text:span text:style-name="T64">mancata apertura dell'attività entro</text:span><text:span text:style-name="T65"> </text:span><text:span text:style-name="T66">3 </text:span><text:span text:style-name="T64">mesi dalla data di sottoscrizione del contratto, salvo </text:span><text:soft-page-break/><text:span text:style-name="T64">concessione di proroghe su richiesta motivata,</text:span><text:span text:style-name="T16"> </text:span><text:span text:style-name="T17">o </text:span><text:span text:style-name="T18">chiusura </text:span><text:span text:style-name="T67">dell'attività commerciale</text:span><text:span text:style-name="T18"> </text:span><text:span text:style-name="T17">già avviata </text:span><text:span text:style-name="T18">per periodi prolungati, indicativamente superiori al mese, senza giustificati motivi.</text:span></text:p>
      <text:p text:style-name="P42"/>
      <text:p text:style-name="P62">M) SPESE CONTRATTUALI: Le spese contrattuali, l'imposta di bollo e di registro sono a <text:s/>totale carico del concessionario. </text:p>
      <text:p text:style-name="P63"/>
      <text:p text:style-name="P5"/>
      <text:p text:style-name="P6"/>
      <text:p text:style-name="P6">Data________________________ <text:s text:c="52"/>FIRMA </text:p>
      <text:p text:style-name="P6"><text:s text:c="108"/>(sottoscrizione in originale )</text:p>
      <text:p text:style-name="P38"/>
      <text:p text:style-name="P43"><text:s/></text:p>
      <text:p text:style-name="P5"/>
      <text:p text:style-name="P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style:font-family-generic="modern"/>
    <style:font-face style:name="Helv" svg:font-family="Helv,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1"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150%" fo:text-align="center" style:justify-single-word="false" fo:keep-with-next="always"/>
      <style:text-properties style:font-name="Tahoma" fo:font-family="Tahoma" style:font-family-generic="swiss" style:font-pitch="variable" fo:font-size="11pt" fo:font-weight="bold" style:font-size-asian="11pt" style:font-weight-asian="bold" style:font-name-complex="Helv1" style:font-family-complex="Helv, 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9pt" fo:letter-spacing="0.014cm" style:font-size-asian="9pt" style:font-name-complex="Helv1" style:font-family-complex="Helv, 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fo:orphans="0" fo:widows="0" fo:hyphenation-ladder-count="no-limit"/>
      <style:text-properties fo:font-size="11pt" fo:language="zxx" fo:country="none" style:text-underline-style="solid" style:text-underline-width="auto" style:text-underline-color="font-color" style:font-size-asian="11pt" style:language-asian="zxx" style:country-asian="none"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2pt" fo:language="zxx" fo:country="none" fo:font-weight="bold" style:font-size-asian="12pt" style:language-asian="zxx" style:country-asian="none" style:font-weight-asian="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paragraph-properties fo:orphans="0" fo:widows="0" fo:hyphenation-ladder-count="no-limit"/>
      <style:text-properties fo:language="zxx" fo:country="none" style:language-asian="zxx" style:country-asian="none" fo:hyphenate="false" fo:hyphenation-remain-char-count="2" fo:hyphenation-push-char-count="2"/>
    </style:style>
    <style:style style:name="Corpo_20_del_20_testo_20_3" style:display-name="Corpo del testo 3" style:family="paragraph" style:parent-style-name="Standard">
      <style:paragraph-properties fo:line-height="150%" fo:text-align="justify" style:justify-single-word="false">
        <style:tab-stops>
          <style:tab-stop style:position="0cm"/>
          <style:tab-stop style:position="0.561cm"/>
          <style:tab-stop style:position="1.831cm"/>
          <style:tab-stop style:position="3.101cm"/>
          <style:tab-stop style:position="4.371cm"/>
          <style:tab-stop style:position="5.641cm"/>
          <style:tab-stop style:position="6.911cm"/>
        </style:tab-stops>
      </style:paragraph-properties>
      <style:text-properties fo:color="#000000" style:font-name="Tahoma" fo:font-family="Tahoma" style:font-family-generic="swiss" style:font-pitch="variable" style:language-asian="it" style:country-asian="IT" style:font-name-complex="Helv1" style:font-family-complex="Helv, Arial" style:font-family-generic-complex="swiss" style:font-pitch-complex="variable"/>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line-height="200%" fo:text-align="justify" style:justify-single-word="false"/>
      <style:text-properties style:font-name="Tahoma" fo:font-family="Tahoma" style:font-family-generic="swiss" style:font-pitch="variable" style:font-name-complex="Helv1" style:font-family-complex="Helv, 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ext-properties fo:color="#000000" fo:font-size="11pt" style:font-size-asian="11pt" style:language-asian="it" style:country-asian="I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5z0" style:family="text">
      <style:text-properties fo:language="it" fo:country="IT" fo:font-weight="bold" style:font-weight-asian="bold"/>
    </style:style>
    <style:style style:name="WW8Num6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WW8Num7z0" style:family="text">
      <style:text-properties style:font-name="Symbol" fo:font-family="Symbol" style:font-family-generic="roman" style:font-pitch="variable" style:font-charset="x-symbol" fo:language="it" fo:country="IT" fo:font-weight="bold" style:font-weight-asian="bold"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3.251cm"/>
          <style:tab-stop style:position="11.001cm"/>
          <style:tab-stop style:position="13.753cm"/>
        </style:tab-stops>
      </style:paragraph-properties>
    </style:style>
    <style:style style:name="MP2" style:family="paragraph" style:parent-style-name="Header">
      <style:paragraph-properties fo:text-align="end" style:justify-single-word="false"/>
      <style:text-properties style:font-name="Arial" fo:font-weight="bold" style:font-weight-asian="bold" style:font-name-complex="Arial"/>
    </style:style>
    <style:style style:name="MT1" style:family="text">
      <style:text-properties style:font-name="Arial" fo:font-size="11pt" fo:font-weight="bold" style:font-size-asian="11pt" style:font-weight-asian="bold" style:font-name-complex="Arial"/>
    </style:style>
    <style:style style:name="MT2"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1" text:anchor-type="char" svg:x="18.821cm" svg:y="0.002cm" svg:width="0.152cm" svg:height="0.482cm" draw:z-index="3"><draw:text-box><text:p text:style-name="Header"/></draw:text-box></draw:frame><draw:frame draw:style-name="Mfr2" draw:name="Cornice2" text:anchor-type="char" svg:x="18.32cm" svg:y="0cm" svg:width="0.136cm" svg:height="0.48cm" draw:z-index="7"><draw:text-box><text:p text:style-name="Standard"/></draw:text-box></draw:frame><text:span text:style-name="MT1"> MODULO 3</text:span><text:span text:style-name="MT2"> </text:span></text:p>
        <text:p text:style-name="MP2"/>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BOLOGNA  </dc:title>
    <meta:initial-creator>sproserp</meta:initial-creator>
    <meta:creation-date>2013-11-14T16:52:00</meta:creation-date>
    <dc:date>2020-05-28T14:37:17.047000000</dc:date>
    <meta:print-date>2019-08-08T13:38:25.040000000</meta:print-date>
    <meta:editing-cycles>42</meta:editing-cycles>
    <meta:editing-duration>PT6H50M5S</meta:editing-duration>
    <meta:generator>LibreOffice/5.3.6.1$Windows_x86 LibreOffice_project/686f202eff87ef707079aeb7f485847613344eb7</meta:generator>
    <meta:document-statistic meta:table-count="0" meta:image-count="0" meta:object-count="0" meta:page-count="4" meta:paragraph-count="59" meta:word-count="1891" meta:character-count="14213" meta:non-whitespace-character-count="12187"/>
  </office:meta>
</office:document-meta>
</file>