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1b5ee8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text-properties style:font-name="Arial (W1)" fo:font-size="9pt" style:font-size-asian="9pt" style:font-name-complex="Arial (W1)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b5ee8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1a34ae" style:font-size-asian="9pt" style:font-name-complex="Arial"/>
    </style:style>
    <style:style style:name="P21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9pt" officeooo:rsid="001a34ae" officeooo:paragraph-rsid="001ac55d" style:font-size-asian="9pt" style:font-name-complex="Arial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8" style:family="paragraph" style:parent-style-name="Corpo_20_del_20_testo_20_2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1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complex="Source Sans Pro"/>
    </style:style>
    <style:style style:name="T9" style:family="text">
      <style:text-properties style:font-name-asian="Source Sans Pro" style:font-name-complex="Source Sans Pro"/>
    </style:style>
    <style:style style:name="T10" style:family="text">
      <style:text-properties officeooo:rsid="001b5ee8"/>
    </style:style>
    <style:style style:name="T1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style:font-name="Arial-BoldMT" fo:font-size="12pt" fo:font-weight="bold" officeooo:rsid="001b5ee8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style:font-name="Arial-BoldMT" fo:font-size="12pt" fo:font-weight="bold" officeooo:rsid="0013bde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-BoldMT" fo:font-size="12pt" fo:language="it" fo:country="IT" fo:font-weight="bold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6" style:family="text">
      <style:text-properties fo:color="#000000" style:font-name="Arial-BoldMT" fo:font-size="12pt" fo:language="it" fo:country="IT" fo:font-weight="bold" officeooo:rsid="001b5ee8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7" style:family="text">
      <style:text-properties fo:color="#000000" style:font-name="Arial-BoldMT" fo:font-size="12pt" fo:language="it" fo:country="IT" fo:font-weight="bold" officeooo:rsid="001627d9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8" style:family="text">
      <style:text-properties fo:color="#000000" style:font-name="Arial-BoldMT" fo:font-size="12pt" fo:language="it" fo:country="IT" fo:font-weight="bold" officeooo:rsid="00132d8d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19" style:family="text">
      <style:text-properties fo:color="#000000" style:font-name="Arial-BoldMT" fo:font-size="12pt" fo:language="it" fo:country="IT" fo:font-weight="bold" officeooo:rsid="001ed8d7" style:font-name-asian="Arial-BoldMT" style:font-size-asian="12pt" style:language-asian="zh" style:country-asian="CN" style:font-weight-asian="bold" style:font-name-complex="Arial-BoldMT" style:font-size-complex="12pt" style:language-complex="hi" style:country-complex="IN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f1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text:tab/><text:tab/><text:tab/><text:tab/><text:tab/><text:tab/><text:tab/></text:span><text:span text:style-name="T6">Al Direttore del Quartiere Savena</text:span><text:span text:style-name="T7"><text:tab/></text:span><text:span text:style-name="T3"><text:tab/> <text:s text:c="18"/></text:span></text:p>
      <text:p text:style-name="P19"/>
      <text:p text:style-name="P7"><text:span text:style-name="T21">9</text:span> - DICHIARAZIONE DI <text:span text:style-name="T14">RINUNCIA TOTALE</text:span> ALL’USO DI </text:p>
      <text:p text:style-name="P18"><text:span text:style-name="T11">PALESTRE SCOLASTICH</text:span><text:span text:style-name="T12">E </text:span><text:span text:style-name="T11">E </text:span><text:span text:style-name="T13">CENTRI</text:span><text:span text:style-name="T11"> SPORTIVI </text:span><text:span text:style-name="T16">- </text:span><text:span text:style-name="T15">ANNO SPORTIVO 20</text:span><text:span text:style-name="T17">2</text:span><text:span text:style-name="T19">1</text:span><text:span text:style-name="T15">/</text:span><text:span text:style-name="T18">2</text:span><text:span text:style-name="T19">2</text:span></text:p>
      <text:p text:style-name="P1"/>
      <text:p text:style-name="P1"/>
      <text:p text:style-name="P1">Il/La sottoscritto/a______________________________________ nato a ___________________________________ il____________ </text:p>
      <text:p text:style-name="P28"/>
      <text:p text:style-name="P2">C.F. _________________________ residente a ___________________________ via <text:s/>_____________________________ n.______</text:p>
      <text:p text:style-name="P2"><text:tab/> <text:s text:c="27"/><text:span text:style-name="T20"><text:s/>comune <text:s text:c="13"/>prov. <text:s text:c="37"/>indirizzo</text:span>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8"/>
      <text:p text:style-name="P4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/>
      <text:p text:style-name="P5">A)</text:p>
      <text:p text:style-name="P24">O Società sportiva affiliata a Federazioni del CONI: (specificare quale)__________________________________________________ <text:s/></text:p>
      <text:p text:style-name="P24">O Società affiliata ad enti di promozione sportiva: (specificare quale)____________________________________________________ </text:p>
      <text:p text:style-name="P24">O Federazione sportiva </text:p>
      <text:p text:style-name="P24">O Ente di promozione sportiva </text:p>
      <text:p text:style-name="P24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6"/>
      <text:p text:style-name="P25">B)</text:p>
      <text:p text:style-name="P24">O Aggregazione spontanea di cittadini;</text:p>
      <text:p text:style-name="P26"/>
      <text:p text:style-name="P25">C)</text:p>
      <text:p text:style-name="P24">O Soggetto avente finalità di lucro.</text:p>
      <text:p text:style-name="P23"/>
      <text:p text:style-name="P27"><text:span text:style-name="T1">Denominata/o: </text:span><text:span text:style-name="T5"><text:s/></text:span><text:span text:style-name="T4"><text:s text:c="49"/>__ <text:s text:c="41"/></text:span><text:span text:style-name="T1"><text:s text:c="2"/></text:span><text:span text:style-name="T3"><text:s/>CF/P.IVA____________________________________</text:span></text:p>
      <text:p text:style-name="P24"/>
      <text:p text:style-name="P9">RINUNCIA</text:p>
      <text:p text:style-name="P9"/>
      <text:p text:style-name="P9"/>
      <text:p text:style-name="P6">All’assegnazione in uso d’impianti sportivi rilasciata il ____________________ P.G. N. _______________________</text:p>
      <text:p text:style-name="P10"/>
      <text:p text:style-name="P10"/>
      <text:p text:style-name="P22">La rinuncia avrà decorrenza dalla data di ricezione della richiesta (primo/i turno utile)</text:p>
      <text:p text:style-name="P19"/>
      <text:p text:style-name="P19"/>
      <text:p text:style-name="P19"/>
      <text:p text:style-name="P19">Bologna ______________________ <text:s text:c="79"/>Firma _____________________________</text:p>
      <text:p text:style-name="P19"/>
      <text:p text:style-name="P19"/>
      <text:p text:style-name="P20"/>
      <text:p text:style-name="P29">INFORMATIVA</text:p>
      <text:p text:style-name="P11">per il trattamento dei dati personali ai sensi dell’art 13 del Regolamento europeo n. 679/2016 </text:p>
      <text:p text:style-name="P15"><text:s/></text:p>
      <text:p text:style-name="P12">1. Premessa </text:p>
      <text:p text:style-name="P12">Ai sensi dell’art. 13 del Regolamento europeo n. 679/2016, il Comune di Bologna, in qualità di “Titolare” del trattamento, è tenuta a fornirle informazioni in merito all’utilizzo dei suoi dati personali. <text:s text:c="2"/></text:p>
      <text:p text:style-name="P14"><text:s/></text:p>
      <text:p text:style-name="P12">2. Identità e i dati di contatto del titolare del trattamento </text:p>
      <text:p text:style-name="P1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4"><text:s/></text:p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4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4"><text:s/></text:p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4"><text:s/></text:p>
      <text:p text:style-name="P12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2"/>
      <text:p text:style-name="P12">7. Destinatari dei dati personali </text:p>
      <text:p text:style-name="P12">I suoi dati personali non sono oggetto di comunicazione o diffusione a terzi</text:p>
      <text:p text:style-name="P14"><text:s/></text:p>
      <text:p text:style-name="P12">8. Trasferimento dei dati personali a Paesi extra UE </text:p>
      <text:p text:style-name="P12">I suoi dati personali non sono trasferiti al di fuori dell’Unione europea. </text:p>
      <text:p text:style-name="P14"><text:s/></text:p>
      <text:p text:style-name="P12">9. Periodo di conservazione 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4"><text:s/></text:p>
      <text:p text:style-name="P12">10. I suoi diritti </text:p>
      <text:p text:style-name="P12">Nella sua qualità di interessato, Lei ha diritto: </text:p>
      <text:p text:style-name="P13"><text:span text:style-name="T8">●</text:span><text:span text:style-name="T9"> </text:span><text:span text:style-name="T8">di accesso ai dati personali; </text:span></text:p>
      <text:p text:style-name="P13"><text:span text:style-name="T8">●</text:span><text:span text:style-name="T9"> </text:span><text:span text:style-name="T8">di ottenere la rettifica o la cancellazione degli stessi o la limitazione del trattamento che lo riguardano; </text:span></text:p>
      <text:p text:style-name="P13"><text:span text:style-name="T8">●</text:span><text:span text:style-name="T9"> </text:span><text:span text:style-name="T8">di opporsi al trattamento; </text:span></text:p>
      <text:p text:style-name="P13"><text:span text:style-name="T8">●</text:span><text:span text:style-name="T9"> </text:span><text:span text:style-name="T8">di proporre reclamo al Garante per la protezione dei dati personali </text:span></text:p>
      <text:p text:style-name="P14"><text:s/></text:p>
      <text:p text:style-name="P12">11. Conferimento dei dati </text:p>
      <text:p text:style-name="P16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0"/>
      <text:p text:style-name="P30"/>
      <text:p text:style-name="P17"/>
      <text:p text:style-name="P17"/>
      <text:p text:style-name="P21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1-05-11T10:28:18.347000000</dc:date>
    <meta:print-date>2020-04-23T10:27:40.724000000</meta:print-date>
    <meta:editing-cycles>21</meta:editing-cycles>
    <meta:editing-duration>PT3H37M24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65" meta:word-count="754" meta:character-count="6045" meta:non-whitespace-character-count="4967"/>
  </office:meta>
</office:document-meta>
</file>