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line-height-at-least="0.353cm" fo:text-align="start" style:justify-single-word="false" style:text-autospace="none">
        <style:tab-stops>
          <style:tab-stop style:position="12.091cm"/>
        </style:tab-stops>
      </style:paragraph-properties>
      <style:text-properties style:text-position="0% 100%" style:font-name="Source Sans Pro" fo:font-size="9pt" style:font-name-asian="Source Sans Pro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officeooo:paragraph-rsid="001be24c" style:font-name-asian="Source Sans Pro" style:font-size-asian="9pt" style:font-name-complex="Arial" style:font-size-complex="9pt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Source Sans Pro" fo:font-size="9pt" officeooo:paragraph-rsid="0015784d" style:font-name-asian="Source Sans Pro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Source Sans Pro" fo:font-size="9pt" officeooo:rsid="001444f4" officeooo:paragraph-rsid="0018a5c9" style:font-name-asian="Source Sans Pro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Source Sans Pro" fo:font-size="9pt" style:font-name-asian="Source Sans Pro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Source Sans Pro" fo:font-size="9pt" style:font-name-asian="Source Sans Pro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officeooo:rsid="001444f4" officeooo:paragraph-rsid="001444f4" style:font-name-asian="Source Sans Pro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Source Sans Pro" fo:font-size="9pt" fo:font-style="normal" style:text-underline-style="none" fo:font-weight="bold" officeooo:rsid="001444f4" officeooo:paragraph-rsid="0018a5c9" style:font-name-asian="Source Sans Pro" style:font-size-asian="9pt" style:font-style-asian="normal" style:font-weight-asian="bold" style:font-name-complex="Arial1" style:font-size-complex="9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font-name="Source Sans Pro" fo:font-size="9pt" fo:font-style="italic" style:text-underline-style="solid" style:text-underline-width="auto" style:text-underline-color="font-color" fo:font-weight="bold" officeooo:paragraph-rsid="0018a5c9" fo:background-color="transparent" style:font-name-asian="Source Sans Pro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5" style:family="paragraph" style:parent-style-name="Standard"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2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28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76802" officeooo:paragraph-rsid="0018a5c9" style:font-name-asian="Source Sans Pro" style:font-size-asian="9pt" style:font-size-complex="9pt"/>
    </style:style>
    <style:style style:name="P29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30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444f4" officeooo:paragraph-rsid="0018a5c9" style:font-name-asian="Source Sans Pro" style:font-size-asian="9pt" style:font-name-complex="Arial" style:font-size-complex="9pt"/>
    </style:style>
    <style:style style:name="P32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8db59" officeooo:paragraph-rsid="0018db59" style:font-name-asian="Source Sans Pro" style:font-size-asian="9pt" style:font-name-complex="Arial" style:font-size-complex="9pt"/>
    </style:style>
    <style:style style:name="P33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444f4" officeooo:paragraph-rsid="0018a5c9" style:font-name-asian="Source Sans Pro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bold" officeooo:rsid="0020c060" officeooo:paragraph-rsid="00176802" style:font-name-asian="Source Sans Pro" style:font-size-asian="9pt" style:font-weight-asian="bold" style:font-name-complex="Source Sans Pro1" style:font-size-complex="9pt" style:font-weight-complex="bold"/>
    </style:style>
    <style:style style:name="P38" style:family="paragraph" style:parent-style-name="Standard">
      <style:paragraph-properties fo:margin-top="0.199cm" fo:margin-bottom="0.199cm" loext:contextual-spacing="false" fo:text-align="center" style:justify-single-word="false" style:text-autospace="none"/>
      <style:text-properties style:font-name="Source Sans Pro" fo:font-size="9pt" fo:font-style="normal" style:text-underline-style="none" fo:font-weight="normal" officeooo:rsid="00176802" officeooo:paragraph-rsid="0018a5c9" style:font-name-asian="Source Sans Pro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4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5784d" style:font-weight-asian="bold" style:font-name-complex="Source Sans Pro1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444f4"/>
    </style:style>
    <style:style style:name="T6" style:family="text">
      <style:text-properties style:text-underline-style="none"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text-underline-style="none" officeooo:rsid="001eccd9"/>
    </style:style>
    <style:style style:name="T8" style:family="text">
      <style:text-properties style:text-underline-style="none" officeooo:rsid="002576bc"/>
    </style:style>
    <style:style style:name="T9" style:family="text">
      <style:text-properties officeooo:rsid="001444f4"/>
    </style:style>
    <style:style style:name="T10" style:family="text">
      <style:text-properties officeooo:rsid="0015784d"/>
    </style:style>
    <style:style style:name="T11" style:family="text">
      <style:text-properties officeooo:rsid="0018a5c9"/>
    </style:style>
    <style:style style:name="T12" style:family="text">
      <style:text-properties style:font-name-complex="Arial"/>
    </style:style>
    <style:style style:name="T13" style:family="text">
      <style:text-properties officeooo:rsid="0015784d" style:font-name-complex="Arial"/>
    </style:style>
    <style:style style:name="T14" style:family="text">
      <style:text-properties officeooo:rsid="00176802" style:font-name-complex="Arial"/>
    </style:style>
    <style:style style:name="T15" style:family="text">
      <style:text-properties style:font-name-complex="Symbol"/>
    </style:style>
    <style:style style:name="T16" style:family="text">
      <style:text-properties style:font-name-complex="Vijaya"/>
    </style:style>
    <style:style style:name="T17" style:family="text"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style:text-underline-style="none" fo:font-weight="normal" officeooo:rsid="0015784d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fo:font-weight="normal" officeooo:rsid="00176802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15784d" style:font-weight-asian="normal" style:font-name-complex="Arial" style:font-weight-complex="normal"/>
    </style:style>
    <style:style style:name="T23" style:family="text">
      <style:text-properties fo:font-weight="normal" style:font-weight-asian="normal" style:font-name-complex="Source Sans Pro1" style:font-weight-complex="normal"/>
    </style:style>
    <style:style style:name="T24" style:family="text">
      <style:text-properties fo:font-weight="normal" officeooo:rsid="0015784d" style:font-weight-asian="normal" style:font-name-complex="Source Sans Pro1" style:font-weight-complex="normal"/>
    </style:style>
    <style:style style:name="T25" style:family="text">
      <style:text-properties style:font-name-complex="Source Sans Pro1"/>
    </style:style>
    <style:style style:name="T26" style:family="text">
      <style:text-properties officeooo:rsid="0015784d" style:font-name-complex="Source Sans Pro1"/>
    </style:style>
    <style:style style:name="T27" style:family="text">
      <style:text-properties style:font-name-complex="Source Sans Pro"/>
    </style:style>
    <style:style style:name="T28" style:family="text">
      <style:text-properties style:font-name-asian="Source Sans Pro" style:font-name-complex="Source Sans Pro"/>
    </style:style>
    <style:style style:name="T29" style:family="text">
      <style:text-properties fo:color="#1e90ff" style:text-underline-style="none" officeooo:rsid="001eccd9"/>
    </style:style>
    <style:style style:name="T30" style:family="text">
      <style:text-properties fo:color="#1e90ff" style:text-underline-style="none" officeooo:rsid="001444f4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officeooo:rsid="002757b0"/>
    </style:style>
    <style:style style:name="T33" style:family="text">
      <style:text-properties fo:color="#800000" style:text-underline-style="none" officeooo:rsid="001444f4"/>
    </style:style>
    <style:style style:name="T34" style:family="text">
      <style:text-properties fo:color="#800000" style:text-underline-style="none" officeooo:rsid="001eccd9"/>
    </style:style>
    <style:style style:name="T35" style:family="text">
      <style:text-properties fo:color="#000000" style:text-underline-style="none" officeooo:rsid="001444f4"/>
    </style:style>
    <style:style style:name="T36" style:family="text">
      <style:text-properties fo:color="#000000" style:text-underline-style="none" officeooo:rsid="001ecc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 Direttore del Quartiere Savena</text:p>
      <text:p text:style-name="P4"/>
      <text:p text:style-name="P1"><text:span text:style-name="T4"><text:s/></text:span><text:span text:style-name="T8">9 - </text:span><text:span text:style-name="T4">C</text:span><text:span text:style-name="T5">OMUNICAZIONE DI </text:span><text:span text:style-name="T35">VARIAZIONE </text:span><text:span text:style-name="T36">DI TURNI </text:span><text:span text:style-name="T5">ASSEGNAT</text:span><text:span text:style-name="T7">I <text:s/>(STESSA SOCIETA’/ASSOCIAZIONE/GRUPPO)</text:span></text:p>
      <text:p text:style-name="P1"><text:span text:style-name="T9">CON RIFERIMENTO A</text:span> DOMANDA P.G.N. <text:s text:c="31"/><text:span text:style-name="T32"><text:s text:c="26"/></text:span></text:p>
      <text:p text:style-name="P2"><text:s/></text:p>
      <text:p text:style-name="P5"/>
      <text:p text:style-name="P8"><text:span text:style-name="T12">Il/La sottoscritto/a _____________________________________________________</text:span><text:span text:style-name="T2"> </text:span><text:span text:style-name="T12">nato a_______________________________</text:span></text:p>
      <text:p text:style-name="P6">il_________________ C.F. ___________________________________ <text:s/>residente a_______________________________________</text:p>
      <text:p text:style-name="P3"><text:tab/> <text:s text:c="7"/><text:span text:style-name="T31">(comune)</text:span></text:p>
      <text:p text:style-name="P6"/>
      <text:p text:style-name="P6">Prov. ________________ <text:s/>via _____________________________________________________ n.________ cap_______________ </text:p>
      <text:p text:style-name="P6"/>
      <text:p text:style-name="P7">recapiti telefonici: ____________________________________ E-mail _________________________________________________</text:p>
      <text:p text:style-name="P6"/>
      <text:p text:style-name="P10"><text:span text:style-name="T2">nella sua qualità di: <text:tab/></text:span><text:span text:style-name="T3">❒</text:span><text:span text:style-name="T6"> Legale Rappresentante </text:span><text:span text:style-name="T2"><text:tab/><text:tab/></text:span><text:span text:style-name="T3">❒</text:span><text:span text:style-name="T2"> Referente </text:span><text:span text:style-name="T12">(per le sole aggregazioni spontanee)</text:span></text:p>
      <text:p text:style-name="P9"/>
      <text:p text:style-name="P10"><text:span text:style-name="T12">della – del (barrare la voce che ricorre): <text:s/><text:tab/></text:span><text:span text:style-name="T3">❒</text:span><text:span text:style-name="T12">Società <text:s text:c="2"/></text:span><text:span text:style-name="T15"><text:tab/></text:span><text:span text:style-name="T3">❒</text:span><text:span text:style-name="T12"> Associazione </text:span><text:span text:style-name="T16"><text:tab/></text:span><text:span text:style-name="T15"><text:tab/></text:span><text:span text:style-name="T12"> </text:span><text:span text:style-name="T3">❒</text:span><text:span text:style-name="T12">Gruppo </text:span></text:p>
      <text:p text:style-name="P9"/>
      <text:p text:style-name="P9"/>
      <text:p text:style-name="P9"><text:span text:style-name="T2">DENOMINATA/O: </text:span><text:span text:style-name="T21">_________________________________________ </text:span><text:span text:style-name="T12">CF/P.IVA ___________________________________________</text:span></text:p>
      <text:p text:style-name="P14"/>
      <text:p text:style-name="P15">COMUNICA LA SEGUENTE VARIAZIONE:</text:p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1"><text:span text:style-name="T17">UTILIZZO ATTUALE</text:span><text:span text:style-name="T18"> (indica</text:span><text:span text:style-name="T19">re</text:span><text:span text:style-name="T18"> </text:span><text:span text:style-name="T20">informazioni relative ad utilizzo assegnato, compilare tutti i campi</text:span><text:span text:style-name="T18">)</text:span></text:p>
            <text:p text:style-name="P17"/>
            <text:p text:style-name="P26"><text:span text:style-name="T22">I</text:span><text:span text:style-name="T21">mpianto sportivo:</text:span><text:span text:style-name="T2"> </text:span><text:span text:style-name="T21">_________________________________________________________________________________________</text:span></text:p>
            <text:p text:style-name="P26"><text:span text:style-name="T12">squadra/corso ___________________________________________ <text:s text:c="5"/></text:span><text:span text:style-name="T3">❒</text:span><text:span text:style-name="T12"> </text:span><text:span text:style-name="T13">maschile <text:s text:c="17"/></text:span><text:span text:style-name="T3">❒</text:span><text:span text:style-name="T13"> femminile <text:s text:c="14"/></text:span><text:span text:style-name="T3">❒</text:span><text:span text:style-name="T13"> mista</text:span></text:p>
            <text:p text:style-name="P28"><text:span text:style-name="T13">d</text:span><text:span text:style-name="T12">isciplina_________________________________________________________________________________________________</text:span></text:p>
            <text:p text:style-name="P29">giorno <text:span text:style-name="T10">settimana</text:span>: ________________________ ___________________ orario <text:span text:style-name="T10">turno</text:span>____________________________________</text:p>
            <text:p text:style-name="P31"><text:span text:style-name="T10">Tipo </text:span>utenza<text:tab/><text:tab/><text:span text:style-name="T3">❒ </text:span><text:span text:style-name="T24">giovani<text:tab/><text:tab/></text:span><text:span text:style-name="T3">❒ </text:span><text:span text:style-name="T24">adulti<text:tab/><text:tab/></text:span><text:span text:style-name="T3">❒</text:span><text:span text:style-name="T24"> over 65</text:span></text:p>
            <text:p text:style-name="P32"><text:span text:style-name="T24">o</text:span><text:span text:style-name="T23">rganizzazione sportiva___________________________________________________________</text:span></text:p>
            <text:p text:style-name="P33"/>
          </table:table-cell>
        </table:table-row>
      </table:table>
      <text:p text:style-name="P1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8"><text:span text:style-name="T1">VARIAZIONE</text:span> (indicare informazioni relative a variazioni di utilizzo, compilare tutti i campi<text:span text:style-name="T11">)</text:span></text:p>
            <text:p text:style-name="P27"><text:span text:style-name="T22">I</text:span><text:span text:style-name="T21">mpianto sportivo:</text:span><text:span text:style-name="T2"> </text:span><text:span text:style-name="T21">_________________________________________________________________________________________</text:span></text:p>
            <text:p text:style-name="P27"><text:span text:style-name="T12">squadra/corso ___________________________________________ <text:s text:c="5"/></text:span><text:span text:style-name="T3">❒</text:span><text:span text:style-name="T12"> </text:span><text:span text:style-name="T13">maschile <text:s text:c="16"/></text:span><text:span text:style-name="T3">❒</text:span><text:span text:style-name="T13"> femminile <text:s text:c="13"/></text:span><text:span text:style-name="T3">❒</text:span><text:span text:style-name="T13"> mista</text:span></text:p>
            <text:p text:style-name="P27"><text:span text:style-name="T14">disciplina________________________________________________________________</text:span><text:span text:style-name="T13">_________________________________</text:span></text:p>
            <text:p text:style-name="P30">giorno <text:span text:style-name="T10">settimana</text:span>: _________________________ ___________________ orario <text:span text:style-name="T10">turno</text:span>___________________________________</text:p>
            <text:p text:style-name="P35"><text:span text:style-name="T10">Tipo </text:span>utenza<text:tab/><text:tab/><text:span text:style-name="T3">❒ </text:span><text:span text:style-name="T26">giovani<text:tab/><text:tab/></text:span><text:span text:style-name="T3">❒ </text:span><text:span text:style-name="T26">adulti<text:tab/><text:tab/></text:span><text:span text:style-name="T3">❒</text:span><text:span text:style-name="T26"> over 65</text:span></text:p>
            <text:p text:style-name="P36"><text:span text:style-name="T26">o</text:span><text:span text:style-name="T25">rganizzazione sportiva______________________________________________________________________________________</text:span></text:p>
            <text:p text:style-name="P34"/>
          </table:table-cell>
        </table:table-row>
      </table:table>
      <text:p text:style-name="P12"/>
      <text:p text:style-name="P37">La variazione così indicata avrà decorrenza dal primo giorno utile successivo alla comunicazione di accoglimento della richiesta.</text:p>
      <text:p text:style-name="P37"/>
      <text:p text:style-name="P13">Bologna, ______________________________________________ <text:s text:c="27"/>Firma ____________________________________</text:p>
      <text:p text:style-name="P39">INFORMATIVA</text:p>
      <text:p text:style-name="P21">per il trattamento dei dati personali ai sensi dell’art 13 del Regolamento europeo n. 679/2016 </text:p>
      <text:p text:style-name="P25"><text:s/></text:p>
      <text:p text:style-name="P22">1. Premessa </text:p>
      <text:p text:style-name="P22">Ai sensi dell’art. 13 del Regolamento europeo n. 679/2016, il Comune di Bologna, in qualità di “Titolare” del trattamento, è tenuta a fornirle informazioni in merito all’utilizzo dei suoi dati personali. <text:s text:c="2"/></text:p>
      <text:p text:style-name="P24"><text:s/></text:p>
      <text:p text:style-name="P22">2. Identità e i dati di contatto del titolare del trattamento </text:p>
      <text:p text:style-name="P2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4"><text:s/></text:p>
      <text:p text:style-name="P22">3. Il Responsabile della protezione dei dati personali </text:p>
      <text:p text:style-name="P22">Il Comune di Bologna ha designato quale Responsabile della protezione dei dati la società LepidaSpA (dpo-team@lepida.it). </text:p>
      <text:p text:style-name="P24"><text:s/></text:p>
      <text:p text:style-name="P22">4. Responsabili del trattamento </text:p>
      <text:p text:style-name="P2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4"><text:s/></text:p>
      <text:p text:style-name="P22">5. Soggetti autorizzati al trattamento </text:p>
      <text:p text:style-name="P2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4"><text:s/></text:p>
      <text:p text:style-name="P22">6. Finalità e base giuridica del trattamento </text:p>
      <text:p text:style-name="P2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2"/>
      <text:p text:style-name="P22">7. Destinatari dei dati personali </text:p>
      <text:p text:style-name="P22">I suoi dati personali non sono oggetto di comunicazione o diffusione a terzi</text:p>
      <text:p text:style-name="P24"><text:s/></text:p>
      <text:p text:style-name="P22">8. Trasferimento dei dati personali a Paesi extra UE </text:p>
      <text:p text:style-name="P22">I suoi dati personali non sono trasferiti al di fuori dell’Unione europea. </text:p>
      <text:p text:style-name="P24"><text:s/></text:p>
      <text:p text:style-name="P22">9. Periodo di conservazione </text:p>
      <text:p text:style-name="P2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4"><text:s/></text:p>
      <text:p text:style-name="P22">10. I suoi diritti </text:p>
      <text:p text:style-name="P22">Nella sua qualità di interessato, Lei ha diritto: </text:p>
      <text:p text:style-name="P23"><text:span text:style-name="T27">●</text:span><text:span text:style-name="T28"> </text:span><text:span text:style-name="T27">di accesso ai dati personali; </text:span></text:p>
      <text:p text:style-name="P23"><text:span text:style-name="T27">●</text:span><text:span text:style-name="T28"> </text:span><text:span text:style-name="T27">di ottenere la rettifica o la cancellazione degli stessi o la limitazione del trattamento che lo riguardano; </text:span></text:p>
      <text:p text:style-name="P23"><text:span text:style-name="T27">●</text:span><text:span text:style-name="T28"> </text:span><text:span text:style-name="T27">di opporsi al trattamento; </text:span></text:p>
      <text:p text:style-name="P23"><text:span text:style-name="T27">●</text:span><text:span text:style-name="T28"> </text:span><text:span text:style-name="T27">di proporre reclamo al Garante per la protezione dei dati personali </text:span></text:p>
      <text:p text:style-name="P24"><text:s/></text:p>
      <text:p text:style-name="P22">11. Conferimento dei dati </text:p>
      <text:p text:style-name="P20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40"/>
      <text:p text:style-name="P40"/>
      <text:p text:style-name="P19"/>
      <text:p text:style-name="P19"/>
      <text:p text:style-name="P18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31:46</meta:creation-date>
    <meta:editing-duration>P24DT44M38S</meta:editing-duration>
    <meta:generator>LibreOffice/5.3.6.1$Windows_x86 LibreOffice_project/686f202eff87ef707079aeb7f485847613344eb7</meta:generator>
    <dc:date>2020-04-23T10:30:12.884000000</dc:date>
    <meta:editing-cycles>15</meta:editing-cycles>
    <meta:print-date>2020-04-23T10:29:55.838000000</meta:print-date>
    <meta:document-statistic meta:table-count="2" meta:image-count="0" meta:object-count="0" meta:page-count="2" meta:paragraph-count="69" meta:word-count="767" meta:character-count="6622" meta:non-whitespace-character-count="5674"/>
  </office:meta>
</office:document-meta>
</file>