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-BoldMT" svg:font-family="Arial-BoldMT" style:font-family-generic="swiss"/>
    <style:font-face style:name="Helv" svg:font-family="Helv" style:font-family-generic="swiss"/>
    <style:font-face style:name="Helv1" svg:font-family="Helv, 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="Arial" fo:font-size="9pt" officeooo:paragraph-rsid="002150af" style:font-size-asian="9pt" style:font-name-complex="Arial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-BoldMT" fo:font-size="10pt" fo:font-weight="bold" officeooo:paragraph-rsid="00247cb0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style:text-autospace="none"/>
      <style:text-properties style:font-name="Arial-BoldMT" fo:font-size="10pt" style:font-size-asian="10pt" style:font-name-complex="Arial-BoldMT"/>
    </style:style>
    <style:style style:name="P11" style:family="paragraph" style:parent-style-name="Standard">
      <style:text-properties style:font-name="Arial (W1)" fo:font-size="9pt" style:font-size-asian="9pt" style:font-name-complex="Arial (W1)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1eeb21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eeb21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eeb21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eeb21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8" style:family="paragraph" style:parent-style-name="Standard">
      <style:text-properties style:font-name="Calibri" fo:font-size="8pt" fo:font-style="italic" fo:font-weight="normal" officeooo:paragraph-rsid="001eeb21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eeb21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1eeb21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.212cm" loext:contextual-spacing="false"/>
      <style:text-properties style:font-name="Arial" fo:font-size="9pt" style:font-size-asian="9pt" style:font-name-complex="Arial"/>
    </style:style>
    <style:style style:name="P23" style:family="paragraph" style:parent-style-name="Standard">
      <style:paragraph-properties fo:margin-top="0cm" fo:margin-bottom="0.212cm" loext:contextual-spacing="false" fo:text-align="start" style:justify-single-word="false" fo:orphans="2" fo:widows="2" style:text-autospace="none"/>
      <style:text-properties fo:color="#000000" style:font-name="Calibri" fo:font-size="8pt" fo:font-style="italic" fo:font-weight="normal" officeooo:paragraph-rsid="001eeb21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4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style:font-size-asian="9pt" style:font-name-complex="Arial"/>
    </style:style>
    <style:style style:name="P2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26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fo:font-weight="bold" style:font-size-asian="9pt" style:font-weight-asian="bold" style:font-name-complex="Arial"/>
    </style:style>
    <style:style style:name="P27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28" style:family="paragraph" style:parent-style-name="Standard">
      <style:paragraph-properties fo:margin-top="0.106cm" fo:margin-bottom="0cm" loext:contextual-spacing="false" fo:text-align="justify" style:justify-single-word="false" fo:keep-together="always"/>
    </style:style>
    <style:style style:name="P29" style:family="paragraph" style:parent-style-name="Corpo_20_del_20_testo_20_2">
      <style:paragraph-properties fo:text-align="start" style:justify-single-word="false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1eeb21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31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eeb21" style:font-name-asian="Helv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32" style:family="paragraph" style:parent-style-name="Standard" style:master-page-name="Standard">
      <style:paragraph-properties fo:margin-top="0cm" fo:margin-bottom="0.212cm" loext:contextual-spacing="false" fo:text-align="end" style:justify-single-word="false" style:page-number="auto"/>
    </style:style>
    <style:style style:name="T1" style:family="text">
      <style:text-properties style:font-name="Arial" fo:font-size="9pt" fo:font-weight="bold" style:font-size-asian="9pt" style:font-weight-asian="bold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5" style:family="text"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-complex="Source Sans Pro"/>
    </style:style>
    <style:style style:name="T9" style:family="text">
      <style:text-properties style:font-name-asian="Source Sans Pro" style:font-name-complex="Source Sans Pro"/>
    </style:style>
    <style:style style:name="T10" style:family="text">
      <style:text-properties officeooo:rsid="0020910f"/>
    </style:style>
    <style:style style:name="T11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T12" style:family="text">
      <style:text-properties style:font-name="Arial-BoldMT" fo:font-weight="bold" officeooo:rsid="001d17f6" style:font-name-asian="Arial-BoldMT" style:font-weight-asian="bold" style:font-name-complex="Arial-BoldMT" style:font-weight-complex="bold"/>
    </style:style>
    <style:style style:name="T13" style:family="text">
      <style:text-properties style:font-name="Arial-BoldMT" fo:font-weight="bold" officeooo:rsid="0020910f" style:font-name-asian="Arial-BoldMT" style:font-weight-asian="bold" style:font-name-complex="Arial-BoldMT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-BoldMT" fo:language="it" fo:country="IT" fo:font-weight="bold" officeooo:rsid="001d17f6" style:font-name-asian="Arial-BoldMT" style:language-asian="zh" style:country-asian="CN" style:font-weight-asian="bold" style:font-name-complex="Arial-BoldMT" style:language-complex="hi" style:country-complex="IN" style:font-weight-complex="bold"/>
    </style:style>
    <style:style style:name="T16" style:family="text">
      <style:text-properties fo:color="#000000" style:font-name="Arial-BoldMT" fo:language="it" fo:country="IT" fo:font-weight="bold" officeooo:rsid="00247cb0" style:font-name-asian="Arial-BoldMT" style:language-asian="zh" style:country-asian="CN" style:font-weight-asian="bold" style:font-name-complex="Arial-BoldMT" style:language-complex="hi" style:country-complex="IN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1e90ff"/>
    </style:style>
    <style:style style:name="T19" style:family="text">
      <style:text-properties officeooo:rsid="00247cb0"/>
    </style:style>
    <style:style style:name="T20" style:family="text">
      <style:text-properties officeooo:rsid="0024ed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<text:tab/><text:tab/><text:tab/><text:tab/><text:tab/><text:tab/><text:tab/><text:tab/><text:tab/></text:span><text:span text:style-name="T6">Al Direttore del Quartiere Savena</text:span><text:span text:style-name="T7"><text:tab/></text:span><text:span text:style-name="T3"> <text:s text:c="17"/></text:span></text:p>
      <text:p text:style-name="P22"/>
      <text:p text:style-name="P7"><text:span text:style-name="T20">8</text:span> - RICHIESTA DI <text:span text:style-name="T14">INTEGRAZIONE</text:span><text:span text:style-name="T18"> </text:span>ALLA DOMANDA P.G. N.________________</text:p>
      <text:p text:style-name="P21"><text:span text:style-name="T11">PER PALESTRE SCOLASTICHE E </text:span><text:span text:style-name="T12">CENTRI </text:span><text:span text:style-name="T11">SPORTIVI </text:span><text:span text:style-name="T13">-</text:span><text:span text:style-name="T15"> ANNO SPORTIVO 202</text:span><text:span text:style-name="T16">1</text:span><text:span text:style-name="T15">/2</text:span><text:span text:style-name="T16">2</text:span></text:p>
      <text:p text:style-name="P3"/>
      <text:p text:style-name="P3"/>
      <text:p text:style-name="P1">Il/La sottoscritto/a______________________________________ nato a ___________________________________ il____________ </text:p>
      <text:p text:style-name="P29"/>
      <text:p text:style-name="P4">C.F. _________________________ residente a ___________________________ via <text:s/>_____________________________ n.______</text:p>
      <text:p text:style-name="P4"><text:tab/> <text:s text:c="28"/><text:span text:style-name="T17">comune <text:s text:c="13"/>prov. <text:s text:c="37"/>indirizzo</text:span></text:p>
      <text:p text:style-name="P1"/>
      <text:p text:style-name="P1">cap___________ tel. abitazione______________________ tel. lavoro _____________________ cell. _________________________</text:p>
      <text:p text:style-name="P1"/>
      <text:p text:style-name="P1">E-mail ________________________________________________________________________fax <text:s/>__________________________</text:p>
      <text:p text:style-name="P1"/>
      <text:p text:style-name="P11"/>
      <text:p text:style-name="P5"/>
      <text:p text:style-name="Standard"><text:span text:style-name="T1">nella sua qualità di: <text:s text:c="7"/>O <text:s/>Legale Rappresentante <text:s text:c="20"/>O <text:s/>Referente </text:span><text:span text:style-name="T3"><text:s/>(per le sole aggregazioni spontanee) <text:s text:c="5"/></text:span></text:p>
      <text:p text:style-name="P5"/>
      <text:p text:style-name="P5"/>
      <text:p text:style-name="P2">della – del (barrare la casella che ricorre):</text:p>
      <text:p text:style-name="P6"/>
      <text:p text:style-name="P6">A)</text:p>
      <text:p text:style-name="P24">O Società sportiva affiliata a Federazioni del CONI: (specificare quale)__________________________________________________ <text:s/></text:p>
      <text:p text:style-name="P24">O Società affiliata ad enti di promozione sportiva: (specificare quale)____________________________________________________ </text:p>
      <text:p text:style-name="P24">O Federazione sportiva </text:p>
      <text:p text:style-name="P24">O Ente di promozione sportiva </text:p>
      <text:p text:style-name="P24">O Associazione iscritta all'elenco comunale delle libere forme associative o ad albi previsti <text:s/>dalla vigente normativa regionale sull'associazionismo: (specificare quali).___________________________________________________________________________</text:p>
      <text:p text:style-name="P26"/>
      <text:p text:style-name="P25">B)</text:p>
      <text:p text:style-name="P24">O Aggregazione spontanea di cittadini;</text:p>
      <text:p text:style-name="P26"/>
      <text:p text:style-name="P25">C)</text:p>
      <text:p text:style-name="P24">O Soggetto avente finalità di lucro.</text:p>
      <text:p text:style-name="P28"/>
      <text:p text:style-name="P27"><text:span text:style-name="T1">Denominata/o: </text:span><text:span text:style-name="T5"><text:s/></text:span><text:span text:style-name="T4"><text:s text:c="91"/></text:span><text:span text:style-name="T1"><text:s text:c="2"/></text:span><text:span text:style-name="T3"><text:s/>CF/P.IVA____________________________________</text:span></text:p>
      <text:p text:style-name="P24"/>
      <text:p text:style-name="P12">CHIEDE</text:p>
      <text:p text:style-name="P12"/>
      <text:p text:style-name="P9">L’assegnazione dei turni nei giorni e negli impianti indicati in ciascuna scheda di allenamento <text:span text:style-name="T19">allegate </text:span>con</text:p>
      <text:p text:style-name="P9"/>
      <text:p text:style-name="P9"><text:s/>decorrenza dal __________________________________________________________________________________</text:p>
      <text:p text:style-name="P10"/>
      <text:p text:style-name="P8"/>
      <text:p text:style-name="P8">Costituiscono parte integrante N. __________ scheda/e di allenamento</text:p>
      <text:p text:style-name="P13"/>
      <text:p text:style-name="P22"/>
      <text:p text:style-name="P22"/>
      <text:p text:style-name="P22">Bologna ______________________ <text:s text:c="79"/>Firma _____________________________</text:p>
      <text:p text:style-name="P30">INFORMATIVA</text:p>
      <text:p text:style-name="P14">per il trattamento dei dati personali ai sensi dell’art 13 del Regolamento europeo n. 679/2016 </text:p>
      <text:p text:style-name="P18"><text:s/></text:p>
      <text:p text:style-name="P15">1. Premessa </text:p>
      <text:p text:style-name="P15">Ai sensi dell’art. 13 del Regolamento europeo n. 679/2016, il Comune di Bologna, in qualità di “Titolare” del trattamento, è tenuta a fornirle informazioni in merito all’utilizzo dei suoi dati personali. <text:s text:c="2"/></text:p>
      <text:p text:style-name="P17"><text:s/></text:p>
      <text:p text:style-name="P15">2. Identità e i dati di contatto del titolare del trattamento </text:p>
      <text:p text:style-name="P15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17"><text:s/></text:p>
      <text:p text:style-name="P15">3. Il Responsabile della protezione dei dati personali </text:p>
      <text:p text:style-name="P15">Il Comune di Bologna ha designato quale Responsabile della protezione dei dati la società LepidaSpA (dpo-team@lepida.it). </text:p>
      <text:p text:style-name="P17"><text:s/></text:p>
      <text:p text:style-name="P15">4. Responsabili del trattamento </text:p>
      <text:p text:style-name="P15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15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7"><text:s/></text:p>
      <text:p text:style-name="P15">5. Soggetti autorizzati al trattamento </text:p>
      <text:p text:style-name="P15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7"><text:s/></text:p>
      <text:p text:style-name="P15">6. Finalità e base giuridica del trattamento </text:p>
      <text:p text:style-name="P15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15"/>
      <text:p text:style-name="P15">7. Destinatari dei dati personali </text:p>
      <text:p text:style-name="P15">I suoi dati personali non sono oggetto di comunicazione o diffusione a terzi</text:p>
      <text:p text:style-name="P17"><text:s/></text:p>
      <text:p text:style-name="P15">8. Trasferimento dei dati personali a Paesi extra UE </text:p>
      <text:p text:style-name="P15">I suoi dati personali non sono trasferiti al di fuori dell’Unione europea. </text:p>
      <text:p text:style-name="P17"><text:s/></text:p>
      <text:p text:style-name="P15">9. Periodo di conservazione </text:p>
      <text:p text:style-name="P15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17"><text:s/></text:p>
      <text:p text:style-name="P15">10. I suoi diritti </text:p>
      <text:p text:style-name="P15">Nella sua qualità di interessato, Lei ha diritto: </text:p>
      <text:p text:style-name="P16"><text:span text:style-name="T8">●</text:span><text:span text:style-name="T9"> </text:span><text:span text:style-name="T8">di accesso ai dati personali; </text:span></text:p>
      <text:p text:style-name="P16"><text:span text:style-name="T8">●</text:span><text:span text:style-name="T9"> </text:span><text:span text:style-name="T8">di ottenere la rettifica o la cancellazione degli stessi o la limitazione del trattamento che lo riguardano; </text:span></text:p>
      <text:p text:style-name="P16"><text:span text:style-name="T8">●</text:span><text:span text:style-name="T9"> </text:span><text:span text:style-name="T8">di opporsi al trattamento; </text:span></text:p>
      <text:p text:style-name="P16"><text:span text:style-name="T8">●</text:span><text:span text:style-name="T9"> </text:span><text:span text:style-name="T8">di proporre reclamo al Garante per la protezione dei dati personali </text:span></text:p>
      <text:p text:style-name="P17"><text:s/></text:p>
      <text:p text:style-name="P15">11. Conferimento dei dati </text:p>
      <text:p text:style-name="P19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31"/>
      <text:p text:style-name="P31"/>
      <text:p text:style-name="P20"/>
      <text:p text:style-name="P20"/>
      <text:p text:style-name="P23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Arial-BoldMT" svg:font-family="Arial-BoldMT" style:font-family-generic="swiss"/>
    <style:font-face style:name="Helv" svg:font-family="Helv" style:font-family-generic="swiss"/>
    <style:font-face style:name="Helv1" svg:font-family="Helv, Arial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text-align="center" style:justify-single-word="false" fo:keep-together="always" fo:keep-with-next="always"/>
      <style:text-properties style:use-window-font-color="tru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center" style:justify-single-word="false" fo:keep-with-next="always"/>
      <style:text-properties style:use-window-font-color="true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2cm" fo:margin-top="0cm" fo:margin-bottom="0.212cm" loext:contextual-spacing="false" fo:text-indent="0cm" style:auto-text-indent="false" fo:keep-with-next="always"/>
      <style:text-properties style:use-window-font-color="tru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use-window-font-color="tru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loext:contextual-spacing="false" fo:keep-with-next="always"/>
      <style:text-properties style:use-window-font-color="true" style:font-name="Arial (W1)" fo:font-family="'Arial (W1)', Arial" style:font-family-generic="swiss" style:font-pitch="variable" fo:font-size="9pt" fo:font-weight="bold" style:font-size-asian="9pt" style:font-weight-asian="bold" style:font-name-complex="Arial (W1)" style:font-family-complex="'Arial (W1)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line-height="150%" fo:text-indent="-0.501cm" style:auto-text-indent="false"/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orphans="0" fo:widows="0"/>
      <style:text-properties style:use-window-font-color="tru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ettore del Quartiere del Quartiere Santo Stefano</dc:title>
    <meta:initial-creator>GPianell</meta:initial-creator>
    <meta:creation-date>2008-05-13T16:10:00</meta:creation-date>
    <dc:date>2021-05-11T10:27:34.049000000</dc:date>
    <meta:print-date>2020-04-23T10:26:37.490000000</meta:print-date>
    <meta:editing-cycles>17</meta:editing-cycles>
    <meta:editing-duration>PT57M3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66" meta:word-count="758" meta:character-count="6137" meta:non-whitespace-character-count="5056"/>
  </office:meta>
</office:document-meta>
</file>