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-BoldMT" fo:font-size="10pt" style:font-size-asian="10pt" style:font-name-complex="Arial-BoldMT"/>
    </style:style>
    <style:style style:name="P9" style:family="paragraph" style:parent-style-name="Standard">
      <style:paragraph-properties fo:text-align="center" style:justify-single-word="fals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text-properties style:font-name="Arial (W1)" fo:font-size="9pt" style:font-size-asian="9pt" style:font-name-complex="Arial (W1)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955d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7" style:family="paragraph" style:parent-style-name="Standard">
      <style:text-properties style:font-name="Calibri" fo:font-size="8pt" fo:font-style="italic" fo:font-weight="normal" officeooo:paragraph-rsid="000955d1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955d1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0955d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top="0cm" fo:margin-bottom="0.212cm" loext:contextual-spacing="false"/>
      <style:text-properties style:font-name="Arial" fo:font-size="9pt" officeooo:rsid="001a34ae" officeooo:paragraph-rsid="0009f894" style:font-size-asian="9pt" style:font-name-complex="Arial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Arial" fo:font-size="9pt" officeooo:rsid="001a34ae" officeooo:paragraph-rsid="000a2c72" style:font-size-asian="9pt" style:font-name-complex="Arial"/>
    </style:style>
    <style:style style:name="P24" style:family="paragraph" style:parent-style-name="Standard">
      <style:paragraph-properties fo:margin-top="0cm" fo:margin-bottom="0.212cm" loext:contextual-spacing="false"/>
      <style:text-properties style:font-name="Arial" fo:font-size="9pt" fo:font-weight="bold" officeooo:rsid="001a34ae" officeooo:paragraph-rsid="000a2c72" style:font-size-asian="9pt" style:font-weight-asian="bold" style:font-name-complex="Arial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0955d1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2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29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30" style:family="paragraph" style:parent-style-name="Corpo_20_del_20_testo_20_2">
      <style:paragraph-properties fo:text-align="start" style:justify-single-word="false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0955d1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32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955d1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33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/>
    </style:style>
    <style:style style:name="T1" style:family="text">
      <style:text-properties style:font-name="Arial" fo:font-size="9pt" fo:font-weight="bold" style:font-size-asian="9pt" style:font-weight-asian="bold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4" style:family="text">
      <style:text-properties style:font-name="Arial" fo:font-size="24pt" style:text-underline-style="solid" style:text-underline-width="auto" style:text-underline-color="font-color" fo:font-weight="bold" style:font-size-asian="24pt" style:font-weight-asian="bold" style:font-name-complex="Arial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092d06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09f894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0b3da2" style:font-size-asian="12pt" style:font-weight-asian="bold" style:font-size-complex="12pt" style:font-weight-complex="bold"/>
    </style:style>
    <style:style style:name="T11" style:family="text"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2" style:family="text">
      <style:text-properties style:font-name-complex="Source Sans Pro"/>
    </style:style>
    <style:style style:name="T13" style:family="text">
      <style:text-properties style:font-name-asian="Source Sans Pro" style:font-name-complex="Source Sans Pro"/>
    </style:style>
    <style:style style:name="T14" style:family="text">
      <style:text-properties officeooo:rsid="000a6909"/>
    </style:style>
    <style:style style:name="T15" style:family="text">
      <style:text-properties fo:color="#1e90ff"/>
    </style:style>
    <style:style style:name="T16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<text:tab/><text:tab/><text:tab/><text:tab/><text:tab/><text:tab/><text:tab/><text:tab/><text:tab/>Al Direttore del Quartiere Savena</text:span><text:span text:style-name="T6"><text:tab/></text:span><text:span text:style-name="T2"><text:tab/> <text:s text:c="4"/></text:span></text:p>
      <text:p text:style-name="P21"/>
      <text:p text:style-name="P9"><text:span text:style-name="T14">8</text:span> - DICHIARAZIONE DI <text:span text:style-name="T16">RINUNCIA PARZIALE </text:span>ALL’USO DI PALESTRE SCOLASTICHE</text:p>
      <text:p text:style-name="P20"><text:span text:style-name="T11">ED IMPIANTI SPORTIVI</text:span> <text:span text:style-name="T7">PER L’ANNO SPORTIVO 20</text:span><text:span text:style-name="T9">20</text:span><text:span text:style-name="T10">-</text:span><text:span text:style-name="T8">2</text:span><text:span text:style-name="T9">1</text:span></text:p>
      <text:p text:style-name="P1"/>
      <text:p text:style-name="P1"/>
      <text:p text:style-name="P1">Il/La sottoscritto/a______________________________________ nato a ___________________________________ il____________ </text:p>
      <text:p text:style-name="P30"/>
      <text:p text:style-name="P2">C.F. _________________________ residente a ___________________________ via <text:s/>_____________________________ n.______</text:p>
      <text:p text:style-name="P2"><text:tab/> <text:s text:c="28"/>comune <text:s text:c="13"/>prov. <text:s text:c="37"/>indirizzo</text:p>
      <text:p text:style-name="P1"/>
      <text:p text:style-name="P1">cap___________ tel. abitazione______________________ tel. lavoro _____________________ cell. _________________________</text:p>
      <text:p text:style-name="P1"/>
      <text:p text:style-name="P1">E-mail ________________________________________________________________________fax <text:s/>__________________________</text:p>
      <text:p text:style-name="P1"/>
      <text:p text:style-name="P10"/>
      <text:p text:style-name="P4"/>
      <text:p text:style-name="Standard"><text:span text:style-name="T1">nella sua qualità di: <text:s text:c="7"/>O <text:s/>Legale Rappresentante <text:s text:c="20"/>O <text:s/>Referente </text:span><text:span text:style-name="T2"><text:s/>(per le sole aggregazioni spontanee) <text:s text:c="5"/></text:span></text:p>
      <text:p text:style-name="P4"/>
      <text:p text:style-name="P4"/>
      <text:p text:style-name="P3">della – del (barrare la casella che ricorre):</text:p>
      <text:p text:style-name="P5"/>
      <text:p text:style-name="P5">A)</text:p>
      <text:p text:style-name="P26">O Società sportiva affiliata a Federazioni del CONI: (specificare quale)__________________________________________________ <text:s/></text:p>
      <text:p text:style-name="P26">O Società affiliata ad enti di promozione sportiva: (specificare quale)____________________________________________________ </text:p>
      <text:p text:style-name="P26">O Federazione sportiva </text:p>
      <text:p text:style-name="P26">O Ente di promozione sportiva </text:p>
      <text:p text:style-name="P26">O Associazione iscritta all'elenco comunale delle libere forme associative o ad albi previsti <text:s/>dalla vigente normativa regionale sull'associazionismo: (specificare quali).___________________________________________________________________________</text:p>
      <text:p text:style-name="P28"/>
      <text:p text:style-name="P27">B)</text:p>
      <text:p text:style-name="P26">O Aggregazione spontanea di cittadini;</text:p>
      <text:p text:style-name="P28"/>
      <text:p text:style-name="P27">C)</text:p>
      <text:p text:style-name="P26">O Soggetto avente finalità di lucro.</text:p>
      <text:p text:style-name="P29"><text:span text:style-name="T1">Denominata/o: </text:span><text:span text:style-name="T4">. </text:span><text:span text:style-name="T3"><text:s text:c="91"/></text:span><text:span text:style-name="T1"><text:s text:c="2"/></text:span><text:span text:style-name="T2"><text:s/>CF/P.IVA____________________________________</text:span></text:p>
      <text:p text:style-name="P26"/>
      <text:p text:style-name="P11"/>
      <text:p text:style-name="P11">RINUNCIA</text:p>
      <text:p text:style-name="P11"/>
      <text:p text:style-name="P6">All’assegnazione in uso d’impianti sportivi rilasciata il ____________________ P.G. N. _______________________</text:p>
      <text:p text:style-name="P6"/>
      <text:p text:style-name="P6">DELLA SQUADRA_________________________________________________________________________________</text:p>
      <text:p text:style-name="P6"/>
      <text:p text:style-name="P6">ASSEGNATARIA di spazi nell'impianto _______________________________________________________________</text:p>
      <text:p text:style-name="P6"/>
      <text:p text:style-name="P6">NEI GIORNI DI:</text:p>
      <text:p text:style-name="P6"/>
      <text:p text:style-name="P6">_________________________ DALLE ORE ___________________ ALLE ORE __________________</text:p>
      <text:p text:style-name="P8"/>
      <text:p text:style-name="P7">_________________________ DALLE ORE ___________________ ALLE ORE __________________</text:p>
      <text:p text:style-name="P12"/>
      <text:p text:style-name="P12"/>
      <text:p text:style-name="P24">La rinuncia avrà decorrenza dalla data di ricezione della richiesta (primo/i turno utile)</text:p>
      <text:p text:style-name="P23"/>
      <text:p text:style-name="P23"/>
      <text:p text:style-name="P21">Bologna ______________________ <text:s text:c="79"/>Firma _____________________________</text:p>
      <text:p text:style-name="P21"/>
      <text:p text:style-name="P22"/>
      <text:p text:style-name="P31">INFORMATIVA</text:p>
      <text:p text:style-name="P13">per il trattamento dei dati personali ai sensi dell’art 13 del Regolamento europeo n. 679/2016 </text:p>
      <text:p text:style-name="P17"><text:s/></text:p>
      <text:p text:style-name="P14">1. Premessa </text:p>
      <text:p text:style-name="P14">Ai sensi dell’art. 13 del Regolamento europeo n. 679/2016, il Comune di Bologna, in qualità di “Titolare” del trattamento, è tenuta a fornirle informazioni in merito all’utilizzo dei suoi dati personali. <text:s text:c="2"/></text:p>
      <text:p text:style-name="P16"><text:s/></text:p>
      <text:p text:style-name="P14">2. Identità e i dati di contatto del titolare del trattamento </text:p>
      <text:p text:style-name="P14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6"><text:s/></text:p>
      <text:p text:style-name="P14">3. Il Responsabile della protezione dei dati personali </text:p>
      <text:p text:style-name="P14">Il Comune di Bologna ha designato quale Responsabile della protezione dei dati la società LepidaSpA (dpo-team@lepida.it). </text:p>
      <text:p text:style-name="P16"><text:s/></text:p>
      <text:p text:style-name="P14">4. Responsabili del trattamento </text:p>
      <text:p text:style-name="P14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4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6"><text:s/></text:p>
      <text:p text:style-name="P14">5. Soggetti autorizzati al trattamento </text:p>
      <text:p text:style-name="P14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6"><text:s/></text:p>
      <text:p text:style-name="P14">6. Finalità e base giuridica del trattamento </text:p>
      <text:p text:style-name="P14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4"/>
      <text:p text:style-name="P14">7. Destinatari dei dati personali </text:p>
      <text:p text:style-name="P14">I suoi dati personali non sono oggetto di comunicazione o diffusione a terzi</text:p>
      <text:p text:style-name="P16"><text:s/></text:p>
      <text:p text:style-name="P14">8. Trasferimento dei dati personali a Paesi extra UE </text:p>
      <text:p text:style-name="P14">I suoi dati personali non sono trasferiti al di fuori dell’Unione europea. </text:p>
      <text:p text:style-name="P16"><text:s/></text:p>
      <text:p text:style-name="P14">9. Periodo di conservazione </text:p>
      <text:p text:style-name="P1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6"><text:s/></text:p>
      <text:p text:style-name="P14">10. I suoi diritti </text:p>
      <text:p text:style-name="P14">Nella sua qualità di interessato, Lei ha diritto: </text:p>
      <text:p text:style-name="P15"><text:span text:style-name="T12">●</text:span><text:span text:style-name="T13"> </text:span><text:span text:style-name="T12">di accesso ai dati personali; </text:span></text:p>
      <text:p text:style-name="P15"><text:span text:style-name="T12">●</text:span><text:span text:style-name="T13"> </text:span><text:span text:style-name="T12">di ottenere la rettifica o la cancellazione degli stessi o la limitazione del trattamento che lo riguardano; </text:span></text:p>
      <text:p text:style-name="P15"><text:span text:style-name="T12">●</text:span><text:span text:style-name="T13"> </text:span><text:span text:style-name="T12">di opporsi al trattamento; </text:span></text:p>
      <text:p text:style-name="P15"><text:span text:style-name="T12">●</text:span><text:span text:style-name="T13"> </text:span><text:span text:style-name="T12">di proporre reclamo al Garante per la protezione dei dati personali </text:span></text:p>
      <text:p text:style-name="P16"><text:s/></text:p>
      <text:p text:style-name="P14">11. Conferimento dei dati </text:p>
      <text:p text:style-name="P18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32"/>
      <text:p text:style-name="P32"/>
      <text:p text:style-name="P19"/>
      <text:p text:style-name="P19"/>
      <text:p text:style-name="P25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-BoldMT" svg:font-family="Arial-Bold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together="always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GPianell</meta:initial-creator>
    <meta:creation-date>2008-05-13T16:10:00</meta:creation-date>
    <dc:date>2020-04-23T10:28:58.319000000</dc:date>
    <meta:print-date>2020-04-23T10:28:43.127000000</meta:print-date>
    <meta:editing-cycles>18</meta:editing-cycles>
    <meta:editing-duration>PT19M21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70" meta:word-count="778" meta:character-count="6412" meta:non-whitespace-character-count="5329"/>
  </office:meta>
</office:document-meta>
</file>