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3.874cm" fo:margin-left="0.372cm" style:page-number="auto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4.265cm"/>
    </style:style>
    <style:style style:name="Tabella1.C" style:family="table-column">
      <style:table-column-properties style:column-width="3.496cm"/>
    </style:style>
    <style:style style:name="Tabella1.D" style:family="table-column">
      <style:table-column-properties style:column-width="2.517cm"/>
    </style:style>
    <style:style style:name="Tabella1.E" style:family="table-column">
      <style:table-column-properties style:column-width="0.238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2.755cm"/>
    </style:style>
    <style:style style:name="Tabella1.H" style:family="table-column">
      <style:table-column-properties style:column-width="1.245cm"/>
    </style:style>
    <style:style style:name="Tabella1.I" style:family="table-column">
      <style:table-column-properties style:column-width="1.748cm"/>
    </style:style>
    <style:style style:name="Tabella1.K" style:family="table-column">
      <style:table-column-properties style:column-width="2.491cm"/>
    </style:style>
    <style:style style:name="Tabella1.L" style:family="table-column">
      <style:table-column-properties style:column-width="0.159cm"/>
    </style:style>
    <style:style style:name="Tabella1.M" style:family="table-column">
      <style:table-column-properties style:column-width="0.106cm"/>
    </style:style>
    <style:style style:name="Tabella1.P" style:family="table-column">
      <style:table-column-properties style:column-width="0.113cm"/>
    </style:style>
    <style:style style:name="Tabella1.1" style:family="table-row">
      <style:table-row-properties style:min-row-height="0.695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1.L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M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1.058cm" fo:keep-together="auto"/>
    </style:style>
    <style:style style:name="Tabella1.A2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la1.J2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la1.3" style:family="table-row">
      <style:table-row-properties style:min-row-height="0.723cm" fo:keep-together="auto"/>
    </style:style>
    <style:style style:name="Tabella1.A3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0.1pt solid #000000" style:writing-mode="lr-tb"/>
    </style:style>
    <style:style style:name="Tabella1.4" style:family="table-row">
      <style:table-row-properties style:row-height="0.441cm" fo:keep-together="auto"/>
    </style:style>
    <style:style style:name="Tabella1.A4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ella1.B4" style:family="table-cell">
      <style:table-cell-properties style:vertical-align="top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ella1.C4" style:family="table-cell">
      <style:table-cell-properties style:vertical-align="top" fo:padding-left="0.053cm" fo:padding-right="0.053cm" fo:padding-top="0cm" fo:padding-bottom="0cm" fo:border-left="0.1pt solid #000000" fo:border-right="none" fo:border-top="1pt solid #000000" fo:border-bottom="1pt solid #000000" style:writing-mode="lr-tb"/>
    </style:style>
    <style:style style:name="Tabella1.5" style:family="table-row">
      <style:table-row-properties style:row-height="0.407cm" fo:keep-together="auto"/>
    </style:style>
    <style:style style:name="Tabella1.A5" style:family="table-cell">
      <style:table-cell-properties style:vertical-align="top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ella1.B5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ella1.J5" style:family="table-cell">
      <style:table-cell-properties style:vertical-align="top" fo:padding-left="0.053cm" fo:padding-right="0.053cm" fo:padding-top="0cm" fo:padding-bottom="0cm" fo:border-left="1pt solid #000000" fo:border-right="1pt solid #000000" fo:border-top="0.1pt solid #000000" fo:border-bottom="0.1pt solid #000000" style:writing-mode="lr-tb"/>
    </style:style>
    <style:style style:name="Tabella1.6" style:family="table-row">
      <style:table-row-properties style:min-row-height="0.347cm" fo:keep-together="auto"/>
    </style:style>
    <style:style style:name="Tabella1.A6" style:family="table-cell">
      <style:table-cell-properties style:vertical-align="top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ella1.B6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ella1.J6" style:family="table-cell">
      <style:table-cell-properties style:vertical-align="top" fo:padding-left="0.053cm" fo:padding-right="0.053cm" fo:padding-top="0cm" fo:padding-bottom="0cm" fo:border-left="1pt solid #000000" fo:border-right="1pt solid #000000" fo:border-top="0.1pt solid #000000" fo:border-bottom="1pt solid #000000" style:writing-mode="lr-tb"/>
    </style:style>
    <style:style style:name="Tabella1.8" style:family="table-row">
      <style:table-row-properties style:min-row-height="0.326cm" fo:keep-together="auto"/>
    </style:style>
    <style:style style:name="Tabella1.C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0.1pt solid #000000" style:writing-mode="lr-tb"/>
    </style:style>
    <style:style style:name="Tabella1.C9" style:family="table-cell">
      <style:table-cell-properties style:vertical-align="top" fo:padding-left="0.053cm" fo:padding-right="0.053cm" fo:padding-top="0cm" fo:padding-bottom="0cm" fo:border-left="0.1pt solid #000000" fo:border-right="none" fo:border-top="none" fo:border-bottom="none" style:writing-mode="lr-tb"/>
    </style:style>
    <style:style style:name="Tabella1.11" style:family="table-row">
      <style:table-row-properties style:row-height="0.041cm" fo:keep-together="auto"/>
    </style:style>
    <style:style style:name="Tabella1.14" style:family="table-row">
      <style:table-row-properties style:min-row-height="0.554cm" fo:keep-together="auto"/>
    </style:style>
    <style:style style:name="Tabella1.15" style:family="table-row">
      <style:table-row-properties style:min-row-height="0.462cm" fo:keep-together="auto"/>
    </style:style>
    <style:style style:name="Tabella1.A15" style:family="table-cell">
      <style:table-cell-properties style:vertical-align="top" fo:padding="0cm" fo:border-left="1pt solid #000000" fo:border-right="none" fo:border-top="0.1pt solid #000000" fo:border-bottom="0.1pt solid #000000" style:writing-mode="lr-tb"/>
    </style:style>
    <style:style style:name="Tabella1.A16" style:family="table-cell">
      <style:table-cell-properties style:vertical-align="top" fo:padding="0cm" fo:border-left="1pt solid #000000" fo:border-right="none" fo:border-top="none" fo:border-bottom="0.1pt solid #000000" style:writing-mode="lr-tb"/>
    </style:style>
    <style:style style:name="Tabella1.A20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ella1.B20" style:family="table-cell">
      <style:table-cell-properties style:vertical-align="top" fo:padding-left="0.053cm" fo:padding-right="0.053cm" fo:padding-top="0cm" fo:padding-bottom="0cm" fo:border-left="0.1pt solid #000000" fo:border-right="none" fo:border-top="none" fo:border-bottom="1pt solid #000000" style:writing-mode="lr-tb"/>
    </style:style>
    <style:style style:name="Tabella1.J20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0.1pt solid #000000" style:writing-mode="lr-tb"/>
    </style:style>
    <style:style style:name="Tabella1.A28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0.5pt solid #000000" style:writing-mode="lr-tb"/>
    </style:style>
    <style:style style:name="Tabella1.B28" style:family="table-cell">
      <style:table-cell-properties style:vertical-align="top" fo:padding-left="0.053cm" fo:padding-right="0.053cm" fo:padding-top="0cm" fo:padding-bottom="0cm" fo:border-left="0.1pt solid #000000" fo:border-right="none" fo:border-top="1pt solid #000000" fo:border-bottom="0.5pt solid #000000" style:writing-mode="lr-tb"/>
    </style:style>
    <style:style style:name="Tabella1.J28" style:family="table-cell">
      <style:table-cell-properties style:vertical-align="top" fo:padding-left="0.053cm" fo:padding-right="0.053cm" fo:padding-top="0cm" fo:padding-bottom="0cm" fo:border-left="1pt solid #000000" fo:border-right="1pt solid #000000" fo:border-top="0.1pt solid #000000" fo:border-bottom="0.5pt solid #000000" style:writing-mode="lr-tb"/>
    </style:style>
    <style:style style:name="Tabella1.A29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0.5pt solid #000000" style:writing-mode="lr-tb"/>
    </style:style>
    <style:style style:name="Tabella1.B29" style:family="table-cell">
      <style:table-cell-properties style:vertical-align="top" fo:padding-left="0.053cm" fo:padding-right="0.053cm" fo:padding-top="0cm" fo:padding-bottom="0cm" fo:border-left="0.1pt solid #000000" fo:border-right="none" fo:border-top="none" fo:border-bottom="0.5pt solid #000000" style:writing-mode="lr-tb"/>
    </style:style>
    <style:style style:name="Tabella1.J29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0.5pt solid #000000" style:writing-mode="lr-tb"/>
    </style:style>
    <style:style style:name="Tabella1.30" style:family="table-row">
      <style:table-row-properties style:min-row-height="0.711cm" fo:keep-together="auto"/>
    </style:style>
    <style:style style:name="Tabella1.A3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33" style:family="table-row">
      <style:table-row-properties fo:keep-together="auto"/>
    </style:style>
    <style:style style:name="Tabella1.A33" style:family="table-cell">
      <style:table-cell-properties style:vertical-align="top" fo:padding="0cm" fo:border-left="0.1pt solid #000000" fo:border-right="none" fo:border-top="1pt solid #000000" fo:border-bottom="1pt solid #000000" style:writing-mode="lr-tb"/>
    </style:style>
    <style:style style:name="Tabella1.I33" style:family="table-cell">
      <style:table-cell-properties style:vertical-align="top" fo:padding="0cm" fo:border-left="0.1pt solid #000000" fo:border-right="none" fo:border-top="1pt solid #000000" fo:border-bottom="0.5pt solid #000000" style:writing-mode="lr-tb"/>
    </style:style>
    <style:style style:name="Tabella1.I34" style:family="table-cell">
      <style:table-cell-properties style:vertical-align="top" fo:padding="0cm" fo:border-left="0.1pt solid #000000" fo:border-right="none" fo:border-top="0.5pt solid #000000" fo:border-bottom="1pt solid #000000" style:writing-mode="lr-tb"/>
    </style:style>
    <style:style style:name="Tabella1.B35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Tabella1.40" style:family="table-row">
      <style:table-row-properties style:min-row-height="0.847cm" fo:keep-together="auto"/>
    </style:style>
    <style:style style:name="Tabella1.43" style:family="table-row">
      <style:table-row-properties fo:keep-together="auto"/>
    </style:style>
    <style:style style:name="Tabella1.I43" style:family="table-cell">
      <style:table-cell-properties style:vertical-align="top" fo:padding="0cm" fo:border-left="0.1pt solid #000000" fo:border-right="none" fo:border-top="1pt solid #000000" fo:border-bottom="0.1pt solid #000000" style:writing-mode="lr-tb"/>
    </style:style>
    <style:style style:name="Tabella1.44" style:family="table-row">
      <style:table-row-properties fo:keep-together="auto"/>
    </style:style>
    <style:style style:name="Tabella1.A44" style:family="table-cell">
      <style:table-cell-properties style:vertical-align="top" fo:padding="0cm" fo:border-left="1pt solid #000000" fo:border-right="none" fo:border-top="1pt solid #000000" fo:border-bottom="0.1pt solid #000000" style:writing-mode="lr-tb"/>
    </style:style>
    <style:style style:name="Tabella1.49" style:family="table-row">
      <style:table-row-properties style:min-row-height="0.885cm" fo:keep-together="auto"/>
    </style:style>
    <style:style style:name="Tabella1.B5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52" style:family="table-row">
      <style:table-row-properties fo:keep-together="auto"/>
    </style:style>
    <style:style style:name="Tabella1.53" style:family="table-row">
      <style:table-row-properties fo:keep-together="auto"/>
    </style:style>
    <style:style style:name="Tabella1.I5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54" style:family="table-row">
      <style:table-row-properties style:min-row-height="0.478cm" fo:keep-together="auto"/>
    </style:style>
    <style:style style:name="Tabella1.I55" style:family="table-cell">
      <style:table-cell-properties style:vertical-align="top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1.I56" style:family="table-cell">
      <style:table-cell-properties style:vertical-align="top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1.H61" style:family="table-cell">
      <style:table-cell-properties style:vertical-align="top" fo:padding="0cm" fo:border-left="0.1pt solid #000000" fo:border-right="none" fo:border-top="0.1pt solid #000000" fo:border-bottom="0.5pt solid #000000" style:writing-mode="lr-tb"/>
    </style:style>
    <style:style style:name="Tabella1.K61" style:family="table-cell">
      <style:table-cell-properties style:vertical-align="top" fo:padding="0cm" fo:border-left="0.5pt solid #000000" fo:border-right="none" fo:border-top="0.1pt solid #000000" fo:border-bottom="0.1pt solid #000000" style:writing-mode="lr-tb"/>
    </style:style>
    <style:style style:name="Tabella1.62" style:family="table-row">
      <style:table-row-properties style:row-height="0.406cm" fo:keep-together="auto"/>
    </style:style>
    <style:style style:name="Tabella1.A63" style:family="table-cell">
      <style:table-cell-properties style:vertical-align="top" fo:padding="0cm" fo:border-left="1pt solid #000000" fo:border-right="none" fo:border-top="0.1pt solid #000000" fo:border-bottom="1pt solid #000000" style:writing-mode="lr-tb"/>
    </style:style>
    <style:style style:name="Tabella1.B63" style:family="table-cell">
      <style:table-cell-properties style:vertical-align="top" fo:padding="0cm" fo:border-left="0.1pt solid #000000" fo:border-right="none" fo:border-top="0.1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normal" style:font-size-asian="20pt" style:language-asian="it" style:country-asian="IT" style:font-weight-asian="normal" style:font-name-complex="Arial" style:font-weight-complex="normal"/>
    </style:style>
    <style:style style:name="P4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language-asian="it" style:country-asian="IT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language-asian="it" style:country-asian="IT" style:font-weight-asian="bold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normal" style:font-size-asian="14pt" style:language-asian="it" style:country-asian="IT" style:font-weight-asian="normal" style:font-name-complex="Arial" style:font-weight-complex="normal"/>
    </style:style>
    <style:style style:name="P7" style:family="paragraph" style:parent-style-name="Standard">
      <style:paragraph-properties style:snap-to-layout-grid="false"/>
      <style:text-properties fo:color="#000000" style:font-name="Arial" fo:font-size="14pt" fo:font-weight="normal" style:font-size-asian="14pt" style:language-asian="it" style:country-asian="IT" style:font-weight-asian="normal" style:font-name-complex="Arial" style:font-weight-complex="normal"/>
    </style:style>
    <style:style style:name="P8" style:family="paragraph" style:parent-style-name="Standard">
      <style:paragraph-properties style:snap-to-layout-grid="false"/>
      <style:text-properties fo:color="#000000" style:font-name="Arial" fo:font-size="14pt" style:font-size-asian="14pt" style:language-asian="it" style:country-asian="IT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Arial" fo:font-size="16pt" fo:font-weight="bold" style:font-size-asian="16pt" style:language-asian="it" style:country-asian="I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fo:color="#000000" style:font-name="Arial" fo:font-size="16pt" fo:font-weight="bold" style:font-size-asian="16pt" style:language-asian="it" style:country-asian="IT" style:font-weight-asian="bold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normal" style:font-size-asian="16pt" style:language-asian="it" style:country-asian="IT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anguage-asian="it" style:country-asian="I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weight="bold" style:language-asian="it" style:country-asian="IT" style:font-weight-asian="bold" style:font-name-complex="Arial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Arial" fo:font-weight="bold" style:language-asian="it" style:country-asian="I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weight="normal" style:language-asian="it" style:country-asian="IT" style:font-weight-asian="normal" style:font-name-complex="Arial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language-asian="it" style:country-asian="IT" style:font-weight-asian="bold" style:font-name-complex="Arial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Arial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weight="normal" style:language-asian="it" style:country-asian="IT" style:font-weight-asian="normal" style:font-name-complex="Ari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weight="normal" fo:background-color="#ffffff" style:language-asian="it" style:country-asian="IT" style:font-weight-asian="normal" style:font-name-complex="Ari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1c1c1c" style:font-name="Arial" fo:font-size="14pt" fo:font-weight="normal" style:font-size-asian="14pt" style:language-asian="it" style:country-asian="IT" style:font-weight-asian="normal" style:font-name-complex="Arial" style:font-weight-complex="normal"/>
    </style:style>
    <style:style style:name="P27" style:family="paragraph" style:parent-style-name="Standard">
      <style:paragraph-properties style:snap-to-layout-grid="false"/>
      <style:text-properties fo:color="#ff3333" style:font-name="Arial" fo:font-weight="bold" style:language-asian="it" style:country-asian="IT" style:font-weight-asian="bold" style:font-name-complex="Arial"/>
    </style:style>
    <style:style style:name="P28" style:family="paragraph" style:parent-style-name="Standard">
      <style:paragraph-properties style:snap-to-layout-grid="false"/>
      <style:text-properties fo:color="#ff3333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normal" fo:background-color="transparent" style:font-weight-asian="normal" style:font-name-complex="Arial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6" style:family="paragraph" style:parent-style-name="Standard" style:list-style-name="WW8Num1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Standard" style:list-style-name="WW8Num1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Arial" fo:font-weight="normal" style:language-asian="it" style:country-asian="IT" style:font-weight-asian="normal" style:font-name-complex="Arial" style:font-weight-complex="normal"/>
    </style:style>
    <style:style style:name="T1" style:family="text">
      <style:text-properties fo:color="#000000" style:font-name="Arial" fo:font-size="16pt" fo:font-weight="normal" style:font-size-asian="16pt" style:language-asian="it" style:country-asian="IT" style:font-weight-asian="normal" style:font-name-complex="Arial" style:font-weight-complex="normal"/>
    </style:style>
    <style:style style:name="T2" style:family="text">
      <style:text-properties fo:color="#000000" style:font-name="Arial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4pt" fo:font-weight="normal" style:font-size-asian="14pt" style:language-asian="it" style:country-asian="IT" style:font-weight-asian="normal" style:font-name-complex="Arial" style:font-weight-complex="normal"/>
    </style:style>
    <style:style style:name="T5" style:family="text">
      <style:text-properties fo:color="#000000" style:font-name="Arial" fo:font-size="14pt" fo:font-weight="bold" style:font-size-asian="14pt" style:language-asian="it" style:country-asian="IT" style:font-weight-asian="bold" style:font-name-complex="Arial" style:font-weight-complex="normal"/>
    </style:style>
    <style:style style:name="T6" style:family="text">
      <style:text-properties fo:color="#000000" style:font-name="Arial" fo:font-weight="normal" style:language-asian="it" style:country-asian="IT" style:font-weight-asian="normal" style:font-name-complex="Arial" style:font-weight-complex="normal"/>
    </style:style>
    <style:style style:name="T7" style:family="text">
      <style:text-properties fo:color="#000000" style:font-name="Arial" fo:font-weight="normal" officeooo:rsid="001c90a0" style:language-asian="it" style:country-asian="IT" style:font-weight-asian="normal" style:font-name-complex="Arial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officeooo:rsid="001c90a0"/>
    </style:style>
    <style:style style:name="T12" style:family="text">
      <style:text-properties officeooo:rsid="001d921b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E"/>
        <table:table-column table:style-name="Tabella1.K"/>
        <table:table-column table:style-name="Tabella1.L"/>
        <table:table-column table:style-name="Tabella1.M" table:number-columns-repeated="3"/>
        <table:table-column table:style-name="Tabella1.P"/>
        <table:table-row table:style-name="Tabella1.1">
          <table:table-cell table:style-name="Tabella1.A1" table:number-columns-spanned="11" office:value-type="string">
            <text:p text:style-name="P3">IMPIANTI SPORTIVI QUARTIERE NA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6">NOME</text:p>
          </table:table-cell>
          <table:table-cell table:style-name="Tabella1.A2" office:value-type="string">
            <text:p text:style-name="P6">INDIRIZZO</text:p>
          </table:table-cell>
          <table:table-cell table:style-name="Tabella1.A2" table:number-columns-spanned="2" office:value-type="string">
            <text:p text:style-name="P6">ATTIVITA' <text:s/>PRATICABILI</text:p>
          </table:table-cell>
          <table:covered-table-cell/>
          <table:table-cell table:style-name="Tabella1.A2" table:number-columns-spanned="3" office:value-type="string">
            <text:p text:style-name="P6">DIMENSIONI</text:p>
          </table:table-cell>
          <table:covered-table-cell/>
          <table:covered-table-cell/>
          <table:table-cell table:style-name="Tabella1.A2" table:number-columns-spanned="2" office:value-type="string">
            <text:p text:style-name="P6">FONDO</text:p>
          </table:table-cell>
          <table:covered-table-cell/>
          <table:table-cell table:style-name="Tabella1.J2" table:number-columns-spanned="7" office:value-type="string">
            <text:p text:style-name="P6">TRIBU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16" office:value-type="string">
            <text:p text:style-name="P2"><text:span text:style-name="T1">PALESTRE SCOLASTICHE </text:span><text:span text:style-name="T2">(per le tipologie A, B e C vedi tariffario comun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9">ALDINI 1 (C)</text:p>
          </table:table-cell>
          <table:table-cell table:style-name="Tabella1.B4" office:value-type="string">
            <text:p text:style-name="P19">VIA BASSANELLI <text:s/>9/11</text:p>
          </table:table-cell>
          <table:table-cell table:style-name="Tabella1.C4" table:number-rows-spanned="2" table:number-columns-spanned="3" office:value-type="string">
            <text:p text:style-name="P19">PALLAVOLO, DANZA, BASKET, MINIBASKET, ATTIVITÀ VARIE</text:p>
            <text:p text:style-name="P18"/>
          </table:table-cell>
          <table:covered-table-cell/>
          <table:covered-table-cell/>
          <table:table-cell table:style-name="Tabella1.B4" table:number-columns-spanned="2" office:value-type="string">
            <text:p text:style-name="P19">24.50 X 12.00</text:p>
          </table:table-cell>
          <table:covered-table-cell/>
          <table:table-cell table:style-name="Tabella1.B4" table:number-columns-spanned="2" office:value-type="string">
            <text:p text:style-name="P19">SINTETICO</text:p>
          </table:table-cell>
          <table:covered-table-cell/>
          <table:table-cell table:style-name="Tabella1.A3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9">ALDINI 2 (C)</text:p>
          </table:table-cell>
          <table:table-cell table:style-name="Tabella1.B5" office:value-type="string">
            <text:p text:style-name="P19">‘’</text:p>
          </table:table-cell>
          <table:covered-table-cell/>
          <table:covered-table-cell/>
          <table:covered-table-cell/>
          <table:table-cell table:style-name="Tabella1.B5" table:number-columns-spanned="2" office:value-type="string">
            <text:p text:style-name="P19">24.50 X 12.00</text:p>
          </table:table-cell>
          <table:covered-table-cell/>
          <table:table-cell table:style-name="Tabella1.B5" table:number-columns-spanned="2" office:value-type="string">
            <text:p text:style-name="P19">SINTETICO</text:p>
          </table:table-cell>
          <table:covered-table-cell/>
          <table:table-cell table:style-name="Tabella1.J5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9">LICEO SABIN 1 (C)</text:p>
          </table:table-cell>
          <table:table-cell table:style-name="Tabella1.B6" office:value-type="string">
            <text:p text:style-name="P19">VIA MATTEOTTI 7</text:p>
          </table:table-cell>
          <table:table-cell table:style-name="Tabella1.B6" table:number-columns-spanned="3" office:value-type="string">
            <text:p text:style-name="P19">PALLAVOLO, BASKET, ATTIVITÀ VARIE</text:p>
          </table:table-cell>
          <table:covered-table-cell/>
          <table:covered-table-cell/>
          <table:table-cell table:style-name="Tabella1.B6" table:number-columns-spanned="2" office:value-type="string">
            <text:p text:style-name="P19">30.00 X 17.00</text:p>
          </table:table-cell>
          <table:covered-table-cell/>
          <table:table-cell table:style-name="Tabella1.B6" table:number-columns-spanned="2" office:value-type="string">
            <text:p text:style-name="P19">LINOLEUM</text:p>
          </table:table-cell>
          <table:covered-table-cell/>
          <table:table-cell table:style-name="Tabella1.J6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9">LICEO SABIN 2 (C)</text:p>
          </table:table-cell>
          <table:table-cell table:style-name="Tabella1.C4" office:value-type="string">
            <text:p text:style-name="P19">‘’</text:p>
          </table:table-cell>
          <table:table-cell table:style-name="Tabella1.C4" table:number-columns-spanned="3" office:value-type="string">
            <text:p text:style-name="P19">PALLAVOLO, BASKET, ATTIVITÀ VARIE</text:p>
          </table:table-cell>
          <table:covered-table-cell/>
          <table:covered-table-cell/>
          <table:table-cell table:style-name="Tabella1.C4" table:number-columns-spanned="2" office:value-type="string">
            <text:p text:style-name="P19">24.00 X 14.00</text:p>
          </table:table-cell>
          <table:covered-table-cell/>
          <table:table-cell table:style-name="Tabella1.C4" table:number-columns-spanned="2" office:value-type="string">
            <text:p text:style-name="P19">LINOLEUM</text:p>
          </table:table-cell>
          <table:covered-table-cell/>
          <table:table-cell table:style-name="Tabella1.A3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19">M. MALPIGHI (C) </text:p>
          </table:table-cell>
          <table:table-cell table:style-name="Tabella1.B4" office:value-type="string">
            <text:p text:style-name="P19">VIA MARCO POLO 20/2</text:p>
          </table:table-cell>
          <table:table-cell table:style-name="Tabella1.C8" table:number-columns-spanned="3" office:value-type="string">
            <text:p text:style-name="P19">DANZA, ATTIVITÀ MOTORIE, VARIE</text:p>
          </table:table-cell>
          <table:covered-table-cell/>
          <table:covered-table-cell/>
          <table:table-cell table:style-name="Tabella1.F8" table:number-columns-spanned="2" office:value-type="string">
            <text:p text:style-name="P19">16.00 X 18.00</text:p>
          </table:table-cell>
          <table:covered-table-cell/>
          <table:table-cell table:style-name="Tabella1.B4" table:number-columns-spanned="2" office:value-type="string">
            <text:p text:style-name="P19">GOMMA</text:p>
          </table:table-cell>
          <table:covered-table-cell/>
          <table:table-cell table:style-name="Tabella1.J5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19">BOTTEGO (C)</text:p>
          </table:table-cell>
          <table:table-cell table:style-name="Tabella1.B4" office:value-type="string">
            <text:p text:style-name="P19">VIA BOTTEGO 3</text:p>
          </table:table-cell>
          <table:table-cell table:style-name="Tabella1.C9" table:number-columns-spanned="3" office:value-type="string">
            <text:p text:style-name="P19">BASKET, PALLAVOLO, ATTIVITÀ VARIE</text:p>
          </table:table-cell>
          <table:covered-table-cell/>
          <table:covered-table-cell/>
          <table:table-cell table:style-name="Tabella1.B4" table:number-columns-spanned="2" office:value-type="string">
            <text:p text:style-name="P19">27.50 X 11.80</text:p>
          </table:table-cell>
          <table:covered-table-cell/>
          <table:table-cell table:style-name="Tabella1.B4" table:number-columns-spanned="2" office:value-type="string">
            <text:p text:style-name="P19">MATTONELLE</text:p>
          </table:table-cell>
          <table:covered-table-cell/>
          <table:table-cell table:style-name="Tabella1.J5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4" table:number-rows-spanned="2" office:value-type="string">
            <text:p text:style-name="P19">S. D'ACQUISTO 1 (C)</text:p>
          </table:table-cell>
          <table:table-cell table:style-name="Tabella1.B4" table:number-rows-spanned="2" office:value-type="string">
            <text:p text:style-name="P19">VIA BEVERARA 188</text:p>
          </table:table-cell>
          <table:table-cell table:style-name="Tabella1.B4" table:number-rows-spanned="3" table:number-columns-spanned="3" office:value-type="string">
            <text:p text:style-name="P19">BASKET, PALLAVOLO, PATTINAGGIO,VARIE</text:p>
          </table:table-cell>
          <table:covered-table-cell/>
          <table:covered-table-cell/>
          <table:table-cell table:style-name="Tabella1.B4" table:number-rows-spanned="2" table:number-columns-spanned="2" office:value-type="string">
            <text:p text:style-name="P19">20.60 X 11.00</text:p>
          </table:table-cell>
          <table:covered-table-cell/>
          <table:table-cell table:style-name="Tabella1.B4" table:number-rows-spanned="3" table:number-columns-spanned="2" office:value-type="string">
            <text:p text:style-name="P19">MATTONELLE</text:p>
          </table:table-cell>
          <table:covered-table-cell/>
          <table:table-cell table:style-name="Tabella1.J5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5" table:number-rows-spanned="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23">S. D'ACQUISTO 2 (C)</text:p>
          </table:table-cell>
          <table:table-cell table:style-name="Tabella1.B5" office:value-type="string">
            <text:p text:style-name="P23">‘’</text:p>
          </table:table-cell>
          <table:covered-table-cell/>
          <table:covered-table-cell/>
          <table:covered-table-cell/>
          <table:table-cell table:style-name="Tabella1.B5" table:number-columns-spanned="2" office:value-type="string">
            <text:p text:style-name="P23">20.60 X 1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19">CROCE COPERTA (C)</text:p>
          </table:table-cell>
          <table:table-cell table:style-name="Tabella1.B4" office:value-type="string">
            <text:p text:style-name="P19">VIA MARZIALE 12</text:p>
          </table:table-cell>
          <table:table-cell table:style-name="Tabella1.B4" table:number-columns-spanned="3" office:value-type="string">
            <text:p text:style-name="P19">BASKET, PALLAVOLO, VARIE</text:p>
          </table:table-cell>
          <table:covered-table-cell/>
          <table:covered-table-cell/>
          <table:table-cell table:style-name="Tabella1.B4" table:number-columns-spanned="2" office:value-type="string">
            <text:p text:style-name="P19">30.00 X 24.00</text:p>
          </table:table-cell>
          <table:covered-table-cell/>
          <table:table-cell table:style-name="Tabella1.B4" table:number-columns-spanned="2" office:value-type="string">
            <text:p text:style-name="P19">SINTETICO</text:p>
          </table:table-cell>
          <table:covered-table-cell/>
          <table:table-cell table:style-name="Tabella1.J5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office:value-type="string">
            <text:p text:style-name="P19">CASARALTA (C)</text:p>
          </table:table-cell>
          <table:table-cell table:style-name="Tabella1.C4" office:value-type="string">
            <text:p text:style-name="P19">VIA LOMBARDI 40</text:p>
          </table:table-cell>
          <table:table-cell table:style-name="Tabella1.C4" table:number-columns-spanned="3" office:value-type="string">
            <text:p text:style-name="P19">MINIBASKET, ATTIVITÀ VARIE</text:p>
          </table:table-cell>
          <table:covered-table-cell/>
          <table:covered-table-cell/>
          <table:table-cell table:style-name="Tabella1.C4" table:number-columns-spanned="2" office:value-type="string">
            <text:p text:style-name="P19">16.00 X 8.00</text:p>
          </table:table-cell>
          <table:covered-table-cell/>
          <table:table-cell table:style-name="Tabella1.C4" table:number-columns-spanned="2" office:value-type="string">
            <text:p text:style-name="P19">GOMMA</text:p>
          </table:table-cell>
          <table:covered-table-cell/>
          <table:table-cell table:style-name="Tabella1.J6" table:number-columns-spanned="7" office:value-type="string">
            <text:p text:style-name="P19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office:value-type="string">
            <text:p text:style-name="P23">GROSSO (C)</text:p>
          </table:table-cell>
          <table:table-cell table:style-name="Tabella1.A15" office:value-type="string">
            <text:p text:style-name="P23">VIA C. DA BOLOGNA 29</text:p>
          </table:table-cell>
          <table:table-cell table:style-name="Tabella1.A15" table:number-columns-spanned="3" office:value-type="string">
            <text:p text:style-name="P23">BASKET, PALLAVOLO <text:span text:style-name="T12">BAMBINI</text:span>, VARIE</text:p>
          </table:table-cell>
          <table:covered-table-cell/>
          <table:covered-table-cell/>
          <table:table-cell table:style-name="Tabella1.A15" table:number-columns-spanned="2" office:value-type="string">
            <text:p text:style-name="P23">24 X 12</text:p>
          </table:table-cell>
          <table:covered-table-cell/>
          <table:table-cell table:style-name="Tabella1.A15" table:number-columns-spanned="2" office:value-type="string">
            <text:p text:style-name="P23">SINTETICO </text:p>
          </table:table-cell>
          <table:covered-table-cell/>
          <table:table-cell table:style-name="Tabella1.A15" table:number-columns-spanned="2" office:value-type="string">
            <text:p text:style-name="P23">NO</text:p>
          </table:table-cell>
          <table:covered-table-cell/>
          <table:table-cell table:style-name="Tabella1.L1" office:value-type="string">
            <text:p text:style-name="P9"/>
          </table:table-cell>
          <table:table-cell table:style-name="Tabella1.M1" office:value-type="string">
            <text:p text:style-name="P9"/>
          </table:table-cell>
          <table:table-cell table:style-name="Tabella1.M1" office:value-type="string">
            <text:p text:style-name="P9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15">
          <table:table-cell table:style-name="Tabella1.A16" office:value-type="string">
            <text:p text:style-name="P30">LUXEMBURG (C)</text:p>
          </table:table-cell>
          <table:table-cell table:style-name="Tabella1.A16" office:value-type="string">
            <text:p text:style-name="P34"><text:span text:style-name="T9"><text:s text:c="4"/></text:span><text:span text:style-name="T8">VIA DELLA VOLTA</text:span></text:p>
          </table:table-cell>
          <table:table-cell table:style-name="Tabella1.A16" table:number-columns-spanned="3" office:value-type="string">
            <text:p text:style-name="P34"><text:span text:style-name="T9"><text:s text:c="18"/></text:span><text:span text:style-name="T3">PALLAVOLO, VARIE</text:span></text:p>
          </table:table-cell>
          <table:covered-table-cell/>
          <table:covered-table-cell/>
          <table:table-cell table:style-name="Tabella1.A16" table:number-columns-spanned="2" office:value-type="string">
            <text:p text:style-name="P23"/>
          </table:table-cell>
          <table:covered-table-cell/>
          <table:table-cell table:style-name="Tabella1.A16" table:number-columns-spanned="2" office:value-type="string">
            <text:p text:style-name="P23"/>
          </table:table-cell>
          <table:covered-table-cell/>
          <table:table-cell table:style-name="Tabella1.A16" table:number-columns-spanned="2" office:value-type="string">
            <text:p text:style-name="P23"/>
          </table:table-cell>
          <table:covered-table-cell/>
          <table:table-cell table:style-name="Tabella1.L1" office:value-type="string">
            <text:p text:style-name="P10"/>
          </table:table-cell>
          <table:table-cell table:style-name="Tabella1.M1" office:value-type="string">
            <text:p text:style-name="P10"/>
          </table:table-cell>
          <table:table-cell table:style-name="Tabella1.M1" office:value-type="string">
            <text:p text:style-name="P9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15">
          <table:table-cell table:style-name="Tabella1.A16" office:value-type="string">
            <text:p text:style-name="P31">ZAPPA (C)</text:p>
          </table:table-cell>
          <table:table-cell table:style-name="Tabella1.A16" office:value-type="string">
            <text:p text:style-name="P24">VIA SALICETO 74</text:p>
          </table:table-cell>
          <table:table-cell table:style-name="Tabella1.A16" table:number-columns-spanned="3" office:value-type="string">
            <text:p text:style-name="P34"><text:span text:style-name="T10"><text:s text:c="18"/></text:span><text:span text:style-name="T6">PALLAVOLO, VARIE</text:span></text:p>
          </table:table-cell>
          <table:covered-table-cell/>
          <table:covered-table-cell/>
          <table:table-cell table:style-name="Tabella1.A16" table:number-columns-spanned="2" office:value-type="string">
            <text:p text:style-name="P32"/>
          </table:table-cell>
          <table:covered-table-cell/>
          <table:table-cell table:style-name="Tabella1.A16" table:number-columns-spanned="2" office:value-type="string">
            <text:p text:style-name="P32"/>
          </table:table-cell>
          <table:covered-table-cell/>
          <table:table-cell table:style-name="Tabella1.A16" table:number-columns-spanned="2" office:value-type="string">
            <text:p text:style-name="P33">NO</text:p>
          </table:table-cell>
          <table:covered-table-cell/>
          <table:table-cell table:style-name="Tabella1.L1" office:value-type="string">
            <text:p text:style-name="P9"/>
          </table:table-cell>
          <table:table-cell table:style-name="Tabella1.M1" office:value-type="string">
            <text:p text:style-name="P9"/>
          </table:table-cell>
          <table:table-cell table:style-name="Tabella1.M1" office:value-type="string">
            <text:p text:style-name="P9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15">
          <table:table-cell table:style-name="Tabella1.A15" table:number-columns-spanned="11" office:value-type="string">
            <text:p text:style-name="P11">PALESTRE DI QUARTIERE <text:s text:c="3"/>(NON SCOLASTICH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2" office:value-type="string">
            <text:p text:style-name="P15">FANTONI 1 (C)</text:p>
          </table:table-cell>
          <table:table-cell table:style-name="Tabella1.C4" office:value-type="string">
            <text:p text:style-name="P15">VIA FIORAVANTI 22</text:p>
          </table:table-cell>
          <table:table-cell table:style-name="Tabella1.C4" table:number-columns-spanned="3" office:value-type="string">
            <text:p text:style-name="P15">JUDO, KARATE, <text:span text:style-name="T11">VARIE</text:span></text:p>
          </table:table-cell>
          <table:covered-table-cell/>
          <table:covered-table-cell/>
          <table:table-cell table:style-name="Tabella1.C4" table:number-columns-spanned="2" office:value-type="string">
            <text:p text:style-name="P15">16 X 10</text:p>
          </table:table-cell>
          <table:covered-table-cell/>
          <table:table-cell table:style-name="Tabella1.C4" table:number-columns-spanned="2" office:value-type="string">
            <text:p text:style-name="P15">TATAMI</text:p>
          </table:table-cell>
          <table:covered-table-cell/>
          <table:table-cell table:style-name="Tabella1.A3" table:number-columns-spanned="7" office:value-type="string">
            <text:p text:style-name="P1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0" office:value-type="string">
            <text:p text:style-name="P31">FANTONI 2 (C)</text:p>
          </table:table-cell>
          <table:table-cell table:style-name="Tabella1.B20" office:value-type="string">
            <text:p text:style-name="P15">VIA FIORAVANTI 22</text:p>
          </table:table-cell>
          <table:table-cell table:style-name="Tabella1.B20" table:number-columns-spanned="3" office:value-type="string">
            <text:p text:style-name="P15">JUDO, KARATE ATTIVITÀ MOTORIE VARIE</text:p>
          </table:table-cell>
          <table:covered-table-cell/>
          <table:covered-table-cell/>
          <table:table-cell table:style-name="Tabella1.B20" table:number-columns-spanned="2" office:value-type="string">
            <text:p text:style-name="P15">16 X 10</text:p>
          </table:table-cell>
          <table:covered-table-cell/>
          <table:table-cell table:style-name="Tabella1.B20" table:number-columns-spanned="2" office:value-type="string">
            <text:p text:style-name="P15">TATAMI</text:p>
          </table:table-cell>
          <table:covered-table-cell/>
          <table:table-cell table:style-name="Tabella1.J20" table:number-columns-spanned="7" office:value-type="string">
            <text:p text:style-name="P1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15">DEBORAH ALUTTO(A)</text:p>
          </table:table-cell>
          <table:table-cell table:style-name="Tabella1.B4" office:value-type="string">
            <text:p text:style-name="P15">VIA ARCOVEGGIO 37</text:p>
          </table:table-cell>
          <table:table-cell table:style-name="Tabella1.B4" table:number-columns-spanned="3" office:value-type="string">
            <text:p text:style-name="P15">BASKET</text:p>
          </table:table-cell>
          <table:covered-table-cell/>
          <table:covered-table-cell/>
          <table:table-cell table:style-name="Tabella1.B4" table:number-columns-spanned="2" office:value-type="string">
            <text:p text:style-name="P15">33 X 24</text:p>
          </table:table-cell>
          <table:covered-table-cell/>
          <table:table-cell table:style-name="Tabella1.B4" table:number-columns-spanned="2" office:value-type="string">
            <text:p text:style-name="P15">PARQUET</text:p>
          </table:table-cell>
          <table:covered-table-cell/>
          <table:table-cell table:style-name="Tabella1.J5" table:number-columns-spanned="7" office:value-type="string">
            <text:p text:style-name="P15">99 P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5">CORTICELLA (A)</text:p>
          </table:table-cell>
          <table:table-cell table:style-name="Tabella1.C4" office:value-type="string">
            <text:p text:style-name="P15">VIA SHAKESPEARE.33</text:p>
          </table:table-cell>
          <table:table-cell table:style-name="Tabella1.C4" table:number-columns-spanned="3" office:value-type="string">
            <text:p text:style-name="P15">BASKET, CALCETTO, PALLAVOLO,VARIE</text:p>
          </table:table-cell>
          <table:covered-table-cell/>
          <table:covered-table-cell/>
          <table:table-cell table:style-name="Tabella1.C4" table:number-columns-spanned="2" office:value-type="string">
            <text:p text:style-name="P15">44,3 X 24,5</text:p>
          </table:table-cell>
          <table:covered-table-cell/>
          <table:table-cell table:style-name="Tabella1.C4" table:number-columns-spanned="2" office:value-type="string">
            <text:p text:style-name="P15">LINOLEUM</text:p>
          </table:table-cell>
          <table:covered-table-cell/>
          <table:table-cell table:style-name="Tabella1.A3" table:number-columns-spanned="7" office:value-type="string">
            <text:p text:style-name="P15">99 P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5">PIZZOLI JUDO (C)</text:p>
          </table:table-cell>
          <table:table-cell table:style-name="Tabella1.C4" office:value-type="string">
            <text:p text:style-name="P15">VIA ZANARDI 228</text:p>
          </table:table-cell>
          <table:table-cell table:style-name="Tabella1.C4" table:number-columns-spanned="3" office:value-type="string">
            <text:p text:style-name="P15">YOGA, JUDO, ATTIVITÀ MOTORIA, <text:span text:style-name="T11">VARIE</text:span></text:p>
          </table:table-cell>
          <table:covered-table-cell/>
          <table:covered-table-cell/>
          <table:table-cell table:style-name="Tabella1.C4" table:number-columns-spanned="2" office:value-type="string">
            <text:p text:style-name="P15">8 X 15</text:p>
          </table:table-cell>
          <table:covered-table-cell/>
          <table:table-cell table:style-name="Tabella1.C4" table:number-columns-spanned="2" office:value-type="string">
            <text:p text:style-name="P15">TATAMI</text:p>
          </table:table-cell>
          <table:covered-table-cell/>
          <table:table-cell table:style-name="Tabella1.J5" table:number-columns-spanned="7" office:value-type="string">
            <text:p text:style-name="P1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5">ARCOVEGGIO (A)</text:p>
          </table:table-cell>
          <table:table-cell table:style-name="Tabella1.C4" office:value-type="string">
            <text:p text:style-name="P15">VIA CORTICELLA 180/4</text:p>
          </table:table-cell>
          <table:table-cell table:style-name="Tabella1.C4" table:number-columns-spanned="3" office:value-type="string">
            <text:p text:style-name="P15">BASKET IN CARROZZINA,ATLETICA, BASKET, GINNASTICA ARTISTICA, GINNASTICA RITMICA, <text:span text:style-name="T11">VARIE</text:span></text:p>
          </table:table-cell>
          <table:covered-table-cell/>
          <table:covered-table-cell/>
          <table:table-cell table:style-name="Tabella1.C4" table:number-columns-spanned="2" office:value-type="string">
            <text:p text:style-name="P15">36 X 17</text:p>
          </table:table-cell>
          <table:covered-table-cell/>
          <table:table-cell table:style-name="Tabella1.C4" table:number-columns-spanned="2" office:value-type="string">
            <text:p text:style-name="P15">SINTETICO</text:p>
          </table:table-cell>
          <table:covered-table-cell/>
          <table:table-cell table:style-name="Tabella1.J5" table:number-columns-spanned="7" office:value-type="string">
            <text:p text:style-name="P15">99 P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" office:value-type="string">
            <text:p text:style-name="P15">PALAMARGELLI (A)</text:p>
          </table:table-cell>
          <table:table-cell table:style-name="Tabella1.C4" office:value-type="string">
            <text:p text:style-name="P15">VIA CORTICELLA 180/4</text:p>
          </table:table-cell>
          <table:table-cell table:style-name="Tabella1.C4" table:number-columns-spanned="3" office:value-type="string">
            <text:p text:style-name="P2"><text:span text:style-name="T6">PALLAVOLO (ginnastica solo in fasce </text:span><text:soft-page-break/><text:span text:style-name="T6">libere) </text:span><text:span text:style-name="T7">VARIE</text:span></text:p>
          </table:table-cell>
          <table:covered-table-cell/>
          <table:covered-table-cell/>
          <table:table-cell table:style-name="Tabella1.C4" table:number-columns-spanned="2" office:value-type="string">
            <text:p text:style-name="P15">37 X 24</text:p>
          </table:table-cell>
          <table:covered-table-cell/>
          <table:table-cell table:style-name="Tabella1.C4" table:number-columns-spanned="2" office:value-type="string">
            <text:p text:style-name="P15">SINTETICO</text:p>
          </table:table-cell>
          <table:covered-table-cell/>
          <table:table-cell table:style-name="Tabella1.J5" table:number-columns-spanned="7" office:value-type="string">
            <text:p text:style-name="P15">99 P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24">ATC GRANDE (B)</text:p>
          </table:table-cell>
          <table:table-cell table:style-name="Tabella1.B4" office:value-type="string">
            <text:p text:style-name="P24">VIA SALICETO 1</text:p>
          </table:table-cell>
          <table:table-cell table:style-name="Tabella1.B4" table:number-columns-spanned="3" office:value-type="string">
            <text:p text:style-name="P24">PATTINAGGIO/GINNASTICA/DANZA <text:span text:style-name="T11">VARIE</text:span></text:p>
          </table:table-cell>
          <table:covered-table-cell/>
          <table:covered-table-cell/>
          <table:table-cell table:style-name="Tabella1.B4" table:number-columns-spanned="2" office:value-type="string">
            <text:p text:style-name="P24">20,4 X 12,4</text:p>
          </table:table-cell>
          <table:covered-table-cell/>
          <table:table-cell table:style-name="Tabella1.B4" table:number-columns-spanned="2" office:value-type="string">
            <text:p text:style-name="P24">MATTONELLE</text:p>
          </table:table-cell>
          <table:covered-table-cell/>
          <table:table-cell table:style-name="Tabella1.J5" table:number-columns-spanned="7" office:value-type="string">
            <text:p text:style-name="P24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4" office:value-type="string">
            <text:p text:style-name="P15">ATC PICCOLA (B)</text:p>
          </table:table-cell>
          <table:table-cell table:style-name="Tabella1.B4" office:value-type="string">
            <text:p text:style-name="P15">VIA SALICETO 1</text:p>
          </table:table-cell>
          <table:table-cell table:style-name="Tabella1.B4" table:number-columns-spanned="3" office:value-type="string">
            <text:p text:style-name="P15">ATTIVITA' MOTORIA/DANZA <text:span text:style-name="T11">VARIE</text:span></text:p>
          </table:table-cell>
          <table:covered-table-cell/>
          <table:covered-table-cell/>
          <table:table-cell table:style-name="Tabella1.B4" table:number-columns-spanned="2" office:value-type="string">
            <text:p text:style-name="P15">9,2 X 10</text:p>
          </table:table-cell>
          <table:covered-table-cell/>
          <table:table-cell table:style-name="Tabella1.B4" table:number-columns-spanned="2" office:value-type="string">
            <text:p text:style-name="P15">PARQUET</text:p>
          </table:table-cell>
          <table:covered-table-cell/>
          <table:table-cell table:style-name="Tabella1.J5" table:number-columns-spanned="7" office:value-type="string">
            <text:p text:style-name="P1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8" office:value-type="string">
            <text:p text:style-name="P31">ATC BOXE</text:p>
          </table:table-cell>
          <table:table-cell table:style-name="Tabella1.B28" office:value-type="string">
            <text:p text:style-name="P24">VIA SALICETO 1</text:p>
          </table:table-cell>
          <table:table-cell table:style-name="Tabella1.B28" table:number-columns-spanned="3" office:value-type="string">
            <text:p text:style-name="P31">BOXE</text:p>
          </table:table-cell>
          <table:covered-table-cell/>
          <table:covered-table-cell/>
          <table:table-cell table:style-name="Tabella1.B28" table:number-columns-spanned="2" office:value-type="string">
            <text:p text:style-name="P24">20,4 X 12,4</text:p>
          </table:table-cell>
          <table:covered-table-cell/>
          <table:table-cell table:style-name="Tabella1.B28" table:number-columns-spanned="2" office:value-type="string">
            <text:p text:style-name="P24">MATTONELLE</text:p>
          </table:table-cell>
          <table:covered-table-cell/>
          <table:table-cell table:style-name="Tabella1.J28" table:number-columns-spanned="7" office:value-type="string">
            <text:p text:style-name="P24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29" office:value-type="string">
            <text:p text:style-name="P15">LA DOZZA(sala motoria)</text:p>
          </table:table-cell>
          <table:table-cell table:style-name="Tabella1.B29" office:value-type="string">
            <text:p text:style-name="P15">VIA ROMITA 2</text:p>
          </table:table-cell>
          <table:table-cell table:style-name="Tabella1.B29" table:number-columns-spanned="3" office:value-type="string">
            <text:p text:style-name="P15">ATTIVITA' MOTORIA/DANZA/GINNASTICA/YOGA/GINNASTICA ANZIANI <text:span text:style-name="T11">VARIE</text:span></text:p>
          </table:table-cell>
          <table:covered-table-cell/>
          <table:covered-table-cell/>
          <table:table-cell table:style-name="Tabella1.B29" table:number-columns-spanned="2" office:value-type="string">
            <text:p text:style-name="P15">7 X 15</text:p>
          </table:table-cell>
          <table:covered-table-cell/>
          <table:table-cell table:style-name="Tabella1.B29" table:number-columns-spanned="2" office:value-type="string">
            <text:p text:style-name="P15">MATTONELLE</text:p>
          </table:table-cell>
          <table:covered-table-cell/>
          <table:table-cell table:style-name="Tabella1.J29" table:number-columns-spanned="7" office:value-type="string">
            <text:p text:style-name="P1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0">
          <table:table-cell table:style-name="Tabella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" office:value-type="string">
            <text:p text:style-name="P8"/>
          </table:table-cell>
          <table:table-cell table:style-name="Tabella1.M1" office:value-type="string">
            <text:p text:style-name="P8"/>
          </table:table-cell>
          <table:table-cell table:style-name="Tabella1.M1" office:value-type="string">
            <text:p text:style-name="P8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30">
          <table:table-cell table:style-name="Tabella1.M1" table:number-columns-spanned="11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" office:value-type="string">
            <text:p text:style-name="P7"/>
          </table:table-cell>
          <table:table-cell table:style-name="Tabella1.M1" office:value-type="string">
            <text:p text:style-name="P7"/>
          </table:table-cell>
          <table:table-cell table:style-name="Tabella1.M1" office:value-type="string">
            <text:p text:style-name="P8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30">
          <table:table-cell table:style-name="Tabella1.A32" table:number-columns-spanned="11" office:value-type="string">
            <text:p text:style-name="P6">CAMPI DA CALCIO categoria 1, (esclusivamente per gare e campiona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33">
          <table:table-cell table:style-name="Tabella1.A33" office:value-type="string">
            <text:p text:style-name="P12">IMPIANTO</text:p>
          </table:table-cell>
          <table:table-cell table:style-name="Tabella1.A33" office:value-type="string">
            <text:p text:style-name="P12">INDIRIZZO</text:p>
          </table:table-cell>
          <table:table-cell table:style-name="Tabella1.A33" office:value-type="string">
            <text:p text:style-name="P12">TRIBUNA/POSTI</text:p>
          </table:table-cell>
          <table:table-cell table:style-name="Tabella1.A33" table:number-columns-spanned="3" office:value-type="string">
            <text:p text:style-name="P12">ILLUMINAZIONE</text:p>
          </table:table-cell>
          <table:covered-table-cell/>
          <table:covered-table-cell/>
          <table:table-cell table:style-name="Tabella1.A33" table:number-columns-spanned="2" office:value-type="string">
            <text:p text:style-name="P12">DIMENSIONI</text:p>
          </table:table-cell>
          <table:covered-table-cell/>
          <table:table-cell table:style-name="Tabella1.I33" table:number-columns-spanned="3" office:value-type="string">
            <text:p text:style-name="P12">TERRENO</text:p>
          </table:table-cell>
          <table:covered-table-cell/>
          <table:covered-table-cell/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/>
          </table:table-cell>
          <table:table-cell table:style-name="Tabella1.A33" office:value-type="string">
            <text:p text:style-name="P15"/>
          </table:table-cell>
          <table:table-cell table:style-name="Tabella1.A33" office:value-type="string">
            <text:p text:style-name="P15"/>
          </table:table-cell>
          <table:table-cell table:style-name="Tabella1.A33" table:number-columns-spanned="3" office:value-type="string">
            <text:p text:style-name="P15"/>
          </table:table-cell>
          <table:covered-table-cell/>
          <table:covered-table-cell/>
          <table:table-cell table:style-name="Tabella1.A33" table:number-columns-spanned="2" office:value-type="string">
            <text:p text:style-name="P15"/>
          </table:table-cell>
          <table:covered-table-cell/>
          <table:table-cell table:style-name="Tabella1.I34" table:number-columns-spanned="3" office:value-type="string">
            <text:p text:style-name="P15"/>
          </table:table-cell>
          <table:covered-table-cell/>
          <table:covered-table-cell/>
          <table:table-cell table:style-name="Tabella1.L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32" office:value-type="string">
            <text:p text:style-name="P15">ARCOVEGGIO 1 (A)°</text:p>
          </table:table-cell>
          <table:table-cell table:style-name="Tabella1.B35" office:value-type="string">
            <text:p text:style-name="P15">VIA CORTICELLA 180/4</text:p>
          </table:table-cell>
          <table:table-cell table:style-name="Tabella1.B35" office:value-type="string">
            <text:p text:style-name="P15">COPERTA/1500</text:p>
          </table:table-cell>
          <table:table-cell table:style-name="Tabella1.B35" table:number-columns-spanned="3" office:value-type="string">
            <text:p text:style-name="P15">SI</text:p>
          </table:table-cell>
          <table:covered-table-cell/>
          <table:covered-table-cell/>
          <table:table-cell table:style-name="Tabella1.B35" table:number-columns-spanned="2" office:value-type="string">
            <text:p text:style-name="P15">REGOLAMENTARI</text:p>
          </table:table-cell>
          <table:covered-table-cell/>
          <table:table-cell table:style-name="Tabella1.B35" table:number-columns-spanned="3" office:value-type="string">
            <text:p text:style-name="P15">ERB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>DOZZA 1 (A)</text:p>
          </table:table-cell>
          <table:table-cell table:style-name="Tabella1.A33" office:value-type="string">
            <text:p text:style-name="P15">VIA ROMITA <text:s/>2</text:p>
          </table:table-cell>
          <table:table-cell table:style-name="Tabella1.A33" office:value-type="string">
            <text:p text:style-name="P15">SCOPERTA/1000</text:p>
          </table:table-cell>
          <table:table-cell table:style-name="Tabella1.A33" table:number-columns-spanned="3" office:value-type="string">
            <text:p text:style-name="P15">NO</text:p>
          </table:table-cell>
          <table:covered-table-cell/>
          <table:covered-table-cell/>
          <table:table-cell table:style-name="Tabella1.A33" table:number-columns-spanned="2" office:value-type="string">
            <text:p text:style-name="P15">103 X 67</text:p>
          </table:table-cell>
          <table:covered-table-cell/>
          <table:table-cell table:style-name="Tabella1.A33" table:number-columns-spanned="3" office:value-type="string">
            <text:p text:style-name="P15">ERB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>FERRARI 1 (B)</text:p>
          </table:table-cell>
          <table:table-cell table:style-name="Tabella1.A33" office:value-type="string">
            <text:p text:style-name="P15">VIA DEL BATTIFERRO 1</text:p>
          </table:table-cell>
          <table:table-cell table:style-name="Tabella1.A33" office:value-type="string">
            <text:p text:style-name="P15">SCOPERTA/100</text:p>
          </table:table-cell>
          <table:table-cell table:style-name="Tabella1.A33" table:number-columns-spanned="3" office:value-type="string">
            <text:p text:style-name="P15">SI</text:p>
          </table:table-cell>
          <table:covered-table-cell/>
          <table:covered-table-cell/>
          <table:table-cell table:style-name="Tabella1.A33" table:number-columns-spanned="2" office:value-type="string">
            <text:p text:style-name="P15">101,80x58,30</text:p>
          </table:table-cell>
          <table:covered-table-cell/>
          <table:table-cell table:style-name="Tabella1.A33" table:number-columns-spanned="3" office:value-type="string">
            <text:p text:style-name="P15">ERB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>PIZZOLI 1 (A)</text:p>
          </table:table-cell>
          <table:table-cell table:style-name="Tabella1.A33" office:value-type="string">
            <text:p text:style-name="P15">VIA ZANARDI 228</text:p>
          </table:table-cell>
          <table:table-cell table:style-name="Tabella1.A33" office:value-type="string">
            <text:p text:style-name="P15">COPERTA/600</text:p>
          </table:table-cell>
          <table:table-cell table:style-name="Tabella1.A33" table:number-columns-spanned="3" office:value-type="string">
            <text:p text:style-name="P15">SI</text:p>
          </table:table-cell>
          <table:covered-table-cell/>
          <table:covered-table-cell/>
          <table:table-cell table:style-name="Tabella1.A33" table:number-columns-spanned="2" office:value-type="string">
            <text:p text:style-name="P15">100 X 54</text:p>
          </table:table-cell>
          <table:covered-table-cell/>
          <table:table-cell table:style-name="Tabella1.A33" table:number-columns-spanned="3" office:value-type="string">
            <text:p text:style-name="P15">ERB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>VASCO DE GAMA 1 (A)</text:p>
          </table:table-cell>
          <table:table-cell table:style-name="Tabella1.A33" office:value-type="string">
            <text:p text:style-name="P15">VIA V. DE GAMA 20</text:p>
          </table:table-cell>
          <table:table-cell table:style-name="Tabella1.A33" office:value-type="string">
            <text:p text:style-name="P15">SCOPERTA/3000</text:p>
          </table:table-cell>
          <table:table-cell table:style-name="Tabella1.A33" table:number-columns-spanned="3" office:value-type="string">
            <text:p text:style-name="P15">NO</text:p>
          </table:table-cell>
          <table:covered-table-cell/>
          <table:covered-table-cell/>
          <table:table-cell table:style-name="Tabella1.A33" table:number-columns-spanned="2" office:value-type="string">
            <text:p text:style-name="P15">100 X 60</text:p>
          </table:table-cell>
          <table:covered-table-cell/>
          <table:table-cell table:style-name="Tabella1.A33" table:number-columns-spanned="3" office:value-type="string">
            <text:p text:style-name="P15">ERBA</text:p>
          </table:table-cell>
          <table:covered-table-cell/>
          <table:covered-table-cell/>
          <table:table-cell table:style-name="Tabella1.L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40">
          <table:table-cell table:style-name="Tabella1.A1" table:number-columns-spanned="11" office:value-type="string">
            <text:p text:style-name="P2"/>
            <text:p text:style-name="P6"/>
            <text:p text:style-name="P6"/>
            <text:p text:style-name="P6">CAMPI DA CALCIO PER ALLE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33" office:value-type="string">
            <text:p text:style-name="P15">IMPIANTO</text:p>
          </table:table-cell>
          <table:table-cell table:style-name="Tabella1.A33" office:value-type="string">
            <text:p text:style-name="P15">INDIRIZZO</text:p>
          </table:table-cell>
          <table:table-cell table:style-name="Tabella1.A33" office:value-type="string">
            <text:p text:style-name="P15">TRIBUNA/POSTI</text:p>
          </table:table-cell>
          <table:table-cell table:style-name="Tabella1.A33" table:number-columns-spanned="3" office:value-type="string">
            <text:p text:style-name="P15">ILLUMINAZIONE</text:p>
          </table:table-cell>
          <table:covered-table-cell/>
          <table:covered-table-cell/>
          <table:table-cell table:style-name="Tabella1.A33" table:number-columns-spanned="2" office:value-type="string">
            <text:p text:style-name="P15">DIMENSIONI</text:p>
          </table:table-cell>
          <table:covered-table-cell/>
          <table:table-cell table:style-name="Tabella1.A33" table:number-columns-spanned="3" office:value-type="string">
            <text:p text:style-name="P15">TERRENO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B35" office:value-type="string">
            <text:p text:style-name="P19">ARCOVEGGIO 2 (C)</text:p>
          </table:table-cell>
          <table:table-cell table:style-name="Tabella1.B35" office:value-type="string">
            <text:p text:style-name="P19">VIA CORTICELLA 180/4</text:p>
          </table:table-cell>
          <table:table-cell table:style-name="Tabella1.B35" office:value-type="string">
            <text:p text:style-name="P19">NO</text:p>
          </table:table-cell>
          <table:table-cell table:style-name="Tabella1.B35" table:number-columns-spanned="3" office:value-type="string">
            <text:p text:style-name="P19">SI</text:p>
          </table:table-cell>
          <table:covered-table-cell/>
          <table:covered-table-cell/>
          <table:table-cell table:style-name="Tabella1.B35" table:number-columns-spanned="2" office:value-type="string">
            <text:p text:style-name="P19">REGOLAMENTARI</text:p>
          </table:table-cell>
          <table:covered-table-cell/>
          <table:table-cell table:style-name="Tabella1.B35" table:number-columns-spanned="3" office:value-type="string">
            <text:p text:style-name="P19">TERRA BATTUT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43">
          <table:table-cell table:style-name="Tabella1.A1" office:value-type="string">
            <text:p text:style-name="P19">ARCOVEGGIO 3 (C)</text:p>
          </table:table-cell>
          <table:table-cell table:style-name="Tabella1.A33" office:value-type="string">
            <text:p text:style-name="P19">VIA CORTICELLA 180/4</text:p>
          </table:table-cell>
          <table:table-cell table:style-name="Tabella1.A33" office:value-type="string">
            <text:p text:style-name="P19">NO</text:p>
          </table:table-cell>
          <table:table-cell table:style-name="Tabella1.A33" table:number-columns-spanned="3" office:value-type="string">
            <text:p text:style-name="P19">NO</text:p>
          </table:table-cell>
          <table:covered-table-cell/>
          <table:covered-table-cell/>
          <table:table-cell table:style-name="Tabella1.A33" table:number-columns-spanned="2" office:value-type="string">
            <text:p text:style-name="P19">65 X 44</text:p>
          </table:table-cell>
          <table:covered-table-cell/>
          <table:table-cell table:style-name="Tabella1.I43" table:number-columns-spanned="3" office:value-type="string">
            <text:p text:style-name="P19">ERBA</text:p>
          </table:table-cell>
          <table:covered-table-cell/>
          <table:covered-table-cell/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44">
          <table:table-cell table:style-name="Tabella1.A44" office:value-type="string">
            <text:p text:style-name="P19">DOZZA 2 (C)</text:p>
          </table:table-cell>
          <table:table-cell table:style-name="Tabella1.I43" office:value-type="string">
            <text:p text:style-name="P19">VIA ROMITA <text:s/>2</text:p>
          </table:table-cell>
          <table:table-cell table:style-name="Tabella1.I43" office:value-type="string">
            <text:p text:style-name="P19">SCOPERTA/100</text:p>
          </table:table-cell>
          <table:table-cell table:style-name="Tabella1.I43" table:number-columns-spanned="3" office:value-type="string">
            <text:p text:style-name="P19">SI</text:p>
          </table:table-cell>
          <table:covered-table-cell/>
          <table:covered-table-cell/>
          <table:table-cell table:style-name="Tabella1.I43" table:number-columns-spanned="2" office:value-type="string">
            <text:p text:style-name="P19">100 X 60</text:p>
          </table:table-cell>
          <table:covered-table-cell/>
          <table:table-cell table:style-name="Tabella1.I43" table:number-columns-spanned="3" office:value-type="string">
            <text:p text:style-name="P19">TERRA BATTUTA</text:p>
          </table:table-cell>
          <table:covered-table-cell/>
          <table:covered-table-cell/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9">DOZZA 3 (A)</text:p>
          </table:table-cell>
          <table:table-cell table:style-name="Tabella1.A33" office:value-type="string">
            <text:p text:style-name="P19">‘’</text:p>
          </table:table-cell>
          <table:table-cell table:style-name="Tabella1.A33" office:value-type="string">
            <text:p text:style-name="P19">NO</text:p>
          </table:table-cell>
          <table:table-cell table:style-name="Tabella1.A33" table:number-columns-spanned="3" office:value-type="string">
            <text:p text:style-name="P19">NO</text:p>
          </table:table-cell>
          <table:covered-table-cell/>
          <table:covered-table-cell/>
          <table:table-cell table:style-name="Tabella1.A33" table:number-columns-spanned="2" office:value-type="string">
            <text:p text:style-name="P19">100 x 54</text:p>
          </table:table-cell>
          <table:covered-table-cell/>
          <table:table-cell table:style-name="Tabella1.A33" table:number-columns-spanned="3" office:value-type="string">
            <text:p text:style-name="P19">ERB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9">FERRARI 2 giovani</text:p>
          </table:table-cell>
          <table:table-cell table:style-name="Tabella1.A33" office:value-type="string">
            <text:p text:style-name="P19">VIA DEL BATTIFERRO 1</text:p>
          </table:table-cell>
          <table:table-cell table:style-name="Tabella1.A33" office:value-type="string">
            <text:p text:style-name="P19">NO</text:p>
          </table:table-cell>
          <table:table-cell table:style-name="Tabella1.A33" table:number-columns-spanned="3" office:value-type="string">
            <text:p text:style-name="P19">NO</text:p>
          </table:table-cell>
          <table:covered-table-cell/>
          <table:covered-table-cell/>
          <table:table-cell table:style-name="Tabella1.A33" table:number-columns-spanned="2" office:value-type="string">
            <text:p text:style-name="P19">60 X 40</text:p>
          </table:table-cell>
          <table:covered-table-cell/>
          <table:table-cell table:style-name="Tabella1.A33" table:number-columns-spanned="3" office:value-type="string">
            <text:p text:style-name="P19">ERBA-TERR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9">PIZZOLI 2 (D) giovani</text:p>
          </table:table-cell>
          <table:table-cell table:style-name="Tabella1.A33" office:value-type="string">
            <text:p text:style-name="P19">VIA ZANARDI 228</text:p>
          </table:table-cell>
          <table:table-cell table:style-name="Tabella1.A33" office:value-type="string">
            <text:p text:style-name="P19">NO</text:p>
          </table:table-cell>
          <table:table-cell table:style-name="Tabella1.A33" table:number-columns-spanned="3" office:value-type="string">
            <text:p text:style-name="P19">SI</text:p>
          </table:table-cell>
          <table:covered-table-cell/>
          <table:covered-table-cell/>
          <table:table-cell table:style-name="Tabella1.A33" table:number-columns-spanned="2" office:value-type="string">
            <text:p text:style-name="P19">70 X 26</text:p>
          </table:table-cell>
          <table:covered-table-cell/>
          <table:table-cell table:style-name="Tabella1.A33" table:number-columns-spanned="3" office:value-type="string">
            <text:p text:style-name="P19">TERRA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9">VASCO DE GAMA 2 (D)</text:p>
          </table:table-cell>
          <table:table-cell table:style-name="Tabella1.A33" office:value-type="string">
            <text:p text:style-name="P19">VIA V. DE GAMA 20</text:p>
          </table:table-cell>
          <table:table-cell table:style-name="Tabella1.A33" office:value-type="string">
            <text:p text:style-name="P19">NO</text:p>
          </table:table-cell>
          <table:table-cell table:style-name="Tabella1.A33" table:number-columns-spanned="3" office:value-type="string">
            <text:p text:style-name="P19">SI</text:p>
          </table:table-cell>
          <table:covered-table-cell/>
          <table:covered-table-cell/>
          <table:table-cell table:style-name="Tabella1.A33" table:number-columns-spanned="2" office:value-type="string">
            <text:p text:style-name="P19">90 X 55</text:p>
          </table:table-cell>
          <table:covered-table-cell/>
          <table:table-cell table:style-name="Tabella1.A33" table:number-columns-spanned="3" office:value-type="string">
            <text:p text:style-name="P19">TERRA</text:p>
          </table:table-cell>
          <table:covered-table-cell/>
          <table:covered-table-cell/>
          <table:table-cell table:style-name="Tabella1.L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49">
          <table:table-cell table:style-name="Tabella1.A1" table:number-columns-spanned="11" office:value-type="string">
            <text:p text:style-name="P2"><text:span text:style-name="T4">CAMPI X CALCIO A5</text:span><text:span text:style-name="T5"> </text:span><text:span text:style-name="T4">E A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33" office:value-type="string">
            <text:p text:style-name="P19">IMPIANTO</text:p>
          </table:table-cell>
          <table:table-cell table:style-name="Tabella1.A33" office:value-type="string">
            <text:p text:style-name="P19">INDIRIZZO</text:p>
          </table:table-cell>
          <table:table-cell table:style-name="Tabella1.A33" office:value-type="string">
            <text:p text:style-name="P19">TRIBUNA/POSTI</text:p>
          </table:table-cell>
          <table:table-cell table:style-name="Tabella1.A33" table:number-columns-spanned="3" office:value-type="string">
            <text:p text:style-name="P19">ILLUMINAZIONE</text:p>
          </table:table-cell>
          <table:covered-table-cell/>
          <table:covered-table-cell/>
          <table:table-cell table:style-name="Tabella1.A33" table:number-columns-spanned="2" office:value-type="string">
            <text:p text:style-name="P19">DIMENSIONI</text:p>
          </table:table-cell>
          <table:covered-table-cell/>
          <table:table-cell table:style-name="Tabella1.A33" table:number-columns-spanned="3" office:value-type="string">
            <text:p text:style-name="P19">TERRENO</text:p>
          </table:table-cell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ext:soft-page-break/>
        <table:table-row table:style-name="Tabella1.8">
          <table:table-cell table:style-name="Tabella1.A15" office:value-type="string">
            <text:p text:style-name="P19"/>
          </table:table-cell>
          <table:table-cell table:style-name="Tabella1.B51" office:value-type="string">
            <text:p text:style-name="P19"/>
          </table:table-cell>
          <table:table-cell table:style-name="Tabella1.B51" office:value-type="string">
            <text:p text:style-name="P19"/>
          </table:table-cell>
          <table:table-cell table:style-name="Tabella1.B51" table:number-columns-spanned="3" office:value-type="string">
            <text:p text:style-name="P19"/>
          </table:table-cell>
          <table:covered-table-cell/>
          <table:covered-table-cell/>
          <table:table-cell table:style-name="Tabella1.B51" table:number-columns-spanned="2" office:value-type="string">
            <text:p text:style-name="P19"/>
          </table:table-cell>
          <table:covered-table-cell/>
          <table:table-cell table:style-name="Tabella1.B51" table:number-columns-spanned="3" office:value-type="string">
            <text:p text:style-name="P19"/>
          </table:table-cell>
          <table:covered-table-cell/>
          <table:covered-table-cell/>
          <table:table-cell table:style-name="Tabella1.L1" office:value-type="string">
            <text:p text:style-name="P16"/>
          </table:table-cell>
          <table:table-cell table:style-name="Tabella1.M1" office:value-type="string">
            <text:p text:style-name="P16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2">
          <table:table-cell table:style-name="Tabella1.A1" office:value-type="string">
            <text:p text:style-name="P19">DE GAMA CALCETTO 1 (A 5)</text:p>
          </table:table-cell>
          <table:table-cell table:style-name="Tabella1.A33" office:value-type="string">
            <text:p text:style-name="P19">VIA V. DE GAMA 20</text:p>
          </table:table-cell>
          <table:table-cell table:style-name="Tabella1.A33" office:value-type="string">
            <text:p text:style-name="P19">SCOPERTA/100</text:p>
          </table:table-cell>
          <table:table-cell table:style-name="Tabella1.A33" table:number-columns-spanned="3" office:value-type="string">
            <text:p text:style-name="P19">SI</text:p>
          </table:table-cell>
          <table:covered-table-cell/>
          <table:covered-table-cell/>
          <table:table-cell table:style-name="Tabella1.A33" table:number-columns-spanned="2" office:value-type="string">
            <text:p text:style-name="P19">40 X 20</text:p>
          </table:table-cell>
          <table:covered-table-cell/>
          <table:table-cell table:style-name="Tabella1.I43" table:number-columns-spanned="3" office:value-type="string">
            <text:p text:style-name="P19">ERBA SINTETICA</text:p>
          </table:table-cell>
          <table:covered-table-cell/>
          <table:covered-table-cell/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3">
          <table:table-cell table:style-name="Tabella1.A32" office:value-type="string">
            <text:p text:style-name="P19">DOZZA CALCIO A 7</text:p>
          </table:table-cell>
          <table:table-cell table:style-name="Tabella1.B35" office:value-type="string">
            <text:p text:style-name="P19">VIA ROMITA <text:s/>2</text:p>
          </table:table-cell>
          <table:table-cell table:style-name="Tabella1.B35" office:value-type="string">
            <text:p text:style-name="P19">NO</text:p>
          </table:table-cell>
          <table:table-cell table:style-name="Tabella1.B35" table:number-columns-spanned="3" office:value-type="string">
            <text:p text:style-name="P19">SI</text:p>
          </table:table-cell>
          <table:covered-table-cell/>
          <table:covered-table-cell/>
          <table:table-cell table:style-name="Tabella1.B35" table:number-columns-spanned="2" office:value-type="string">
            <text:p text:style-name="P19">30 X 60</text:p>
          </table:table-cell>
          <table:covered-table-cell/>
          <table:table-cell table:style-name="Tabella1.I53" table:number-columns-spanned="3" office:value-type="string">
            <text:p text:style-name="P19">ERBA SINTETICA</text:p>
          </table:table-cell>
          <table:covered-table-cell/>
          <table:covered-table-cell/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4">
          <table:table-cell table:style-name="Tabella1.A1" table:number-columns-spanned="11" office:value-type="string">
            <text:p text:style-name="P6">CAMPI DA TEN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8">
          <table:table-cell table:style-name="Tabella1.A4" office:value-type="string">
            <text:p text:style-name="P15"/>
          </table:table-cell>
          <table:table-cell table:style-name="Tabella1.B4" office:value-type="string">
            <text:p text:style-name="P15"/>
          </table:table-cell>
          <table:table-cell table:style-name="Tabella1.B4" office:value-type="string">
            <text:p text:style-name="P15"/>
          </table:table-cell>
          <table:table-cell table:style-name="Tabella1.B4" table:number-columns-spanned="3" office:value-type="string">
            <text:p text:style-name="P15"/>
          </table:table-cell>
          <table:covered-table-cell/>
          <table:covered-table-cell/>
          <table:table-cell table:style-name="Tabella1.B4" table:number-columns-spanned="2" office:value-type="string">
            <text:p text:style-name="P15"/>
          </table:table-cell>
          <table:covered-table-cell/>
          <table:table-cell table:style-name="Tabella1.I5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5">C. S. ARCOVEGGIO <text:s/></text:p>
          </table:table-cell>
          <table:table-cell table:style-name="Tabella1.B6" office:value-type="string">
            <text:p text:style-name="P15">VIA CORTICELLA 180/4</text:p>
          </table:table-cell>
          <table:table-cell table:style-name="Tabella1.B6" office:value-type="string">
            <text:p text:style-name="P15">TENNIS 2</text:p>
          </table:table-cell>
          <table:table-cell table:style-name="Tabella1.B6" table:number-columns-spanned="3" office:value-type="string">
            <text:p text:style-name="P15">COPERTO</text:p>
          </table:table-cell>
          <table:covered-table-cell/>
          <table:covered-table-cell/>
          <table:table-cell table:style-name="Tabella1.B6" table:number-columns-spanned="2" office:value-type="string">
            <text:p text:style-name="P15">REGOLARE</text:p>
          </table:table-cell>
          <table:covered-table-cell/>
          <table:table-cell table:style-name="Tabella1.I56" table:number-columns-spanned="8" office:value-type="string">
            <text:p text:style-name="P15">SINTE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4">
          <table:table-cell table:style-name="Tabella1.A1" table:number-columns-spanned="11" office:value-type="string">
            <text:p text:style-name="P6">PISTE DI ATLE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5">C. S. ARCOVEGGIO</text:p>
          </table:table-cell>
          <table:table-cell table:style-name="Tabella1.A33" office:value-type="string">
            <text:p text:style-name="P15">VIA CORTICELLA 180/4</text:p>
          </table:table-cell>
          <table:table-cell table:style-name="Tabella1.A33" office:value-type="string">
            <text:p text:style-name="P15">ATLETICA</text:p>
          </table:table-cell>
          <table:table-cell table:style-name="Tabella1.A33" table:number-columns-spanned="4" office:value-type="string">
            <text:p text:style-name="P15">400 M./6 CORSIE</text:p>
          </table:table-cell>
          <table:covered-table-cell/>
          <table:covered-table-cell/>
          <table:covered-table-cell/>
          <table:table-cell table:style-name="Tabella1.A33" table:number-columns-spanned="3" office:value-type="string">
            <text:p text:style-name="P15">SINTETICO</text:p>
          </table:table-cell>
          <table:covered-table-cell/>
          <table:covered-table-cell/>
          <table:table-cell table:style-name="Tabella1.A15" office:value-type="string">
            <text:p text:style-name="P15">TRIB. COP. 1500</text:p>
          </table:table-cell>
          <table:table-cell table:style-name="Tabella1.L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4">
          <table:table-cell table:style-name="Tabella1.A1" table:number-columns-spanned="11" office:value-type="string">
            <text:p text:style-name="P6">PISTE DI PATTINA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">
          <table:table-cell table:style-name="Tabella1.A1" office:value-type="string">
            <text:p text:style-name="P19">C. S. ARCOVEGGIO</text:p>
          </table:table-cell>
          <table:table-cell table:style-name="Tabella1.A33" office:value-type="string">
            <text:p text:style-name="P19">VIA CORTICELLA 18 0/4</text:p>
          </table:table-cell>
          <table:table-cell table:style-name="Tabella1.A33" office:value-type="string">
            <text:p text:style-name="P19">PATTINAGGIO</text:p>
          </table:table-cell>
          <table:table-cell table:style-name="Tabella1.A33" office:value-type="string">
            <text:p text:style-name="P19">SCOPERTO</text:p>
          </table:table-cell>
          <table:table-cell table:style-name="Tabella1.A33" table:number-columns-spanned="3" office:value-type="string">
            <text:p text:style-name="P19">540 M.</text:p>
          </table:table-cell>
          <table:covered-table-cell/>
          <table:covered-table-cell/>
          <table:table-cell table:style-name="Tabella1.A33" table:number-columns-spanned="3" office:value-type="string">
            <text:p text:style-name="P19">ASFALTO</text:p>
          </table:table-cell>
          <table:covered-table-cell/>
          <table:covered-table-cell/>
          <table:table-cell table:style-name="Tabella1.A15" office:value-type="string">
            <text:p text:style-name="P19">TRIB. COPERTA</text:p>
          </table:table-cell>
          <table:table-cell table:style-name="Tabella1.L1" office:value-type="string">
            <text:p text:style-name="P17"/>
          </table:table-cell>
          <table:table-cell table:style-name="Tabella1.M1" office:value-type="string">
            <text:p text:style-name="P17"/>
          </table:table-cell>
          <table:table-cell table:style-name="Tabella1.M1" office:value-type="string">
            <text:p text:style-name="P17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">
          <table:table-cell table:style-name="Tabella1.A15" table:number-rows-spanned="2" office:value-type="string">
            <text:p text:style-name="P19">C. S. VASCO DE GAMA</text:p>
          </table:table-cell>
          <table:table-cell table:style-name="Tabella1.B51" table:number-rows-spanned="2" office:value-type="string">
            <text:p text:style-name="P19">VIA V. DE GAMA N. 20</text:p>
          </table:table-cell>
          <table:table-cell table:style-name="Tabella1.B51" table:number-rows-spanned="2" office:value-type="string">
            <text:list xml:id="list1429401047" text:style-name="WW8Num1">
              <text:list-item>
                <text:p text:style-name="P36">ANELLO X VELOCITA'</text:p>
              </text:list-item>
            </text:list>
          </table:table-cell>
          <table:table-cell table:style-name="Tabella1.B51" table:number-rows-spanned="2" office:value-type="string">
            <text:p text:style-name="P19"/>
          </table:table-cell>
          <table:table-cell table:style-name="Tabella1.B51" table:number-rows-spanned="2" table:number-columns-spanned="3" office:value-type="string">
            <text:p text:style-name="P19">6 X 198 </text:p>
          </table:table-cell>
          <table:covered-table-cell/>
          <table:covered-table-cell/>
          <table:table-cell table:style-name="Tabella1.H61" table:number-rows-spanned="3" table:number-columns-spanned="3" office:value-type="string">
            <text:p text:style-name="P19">CEMENTO AL</text:p>
            <text:p text:style-name="P18">QUARZO</text:p>
          </table:table-cell>
          <table:covered-table-cell/>
          <table:covered-table-cell/>
          <table:table-cell table:style-name="Tabella1.K61" office:value-type="string">
            <text:p text:style-name="P19">T.SCOPERTA</text:p>
          </table:table-cell>
          <table:table-cell table:style-name="Tabella1.L1" office:value-type="string">
            <text:p text:style-name="P22"/>
          </table:table-cell>
          <table:table-cell table:style-name="Tabella1.M1" office:value-type="string">
            <text:p text:style-name="P22"/>
          </table:table-cell>
          <table:table-cell table:style-name="Tabella1.M1" office:value-type="string">
            <text:p text:style-name="P22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1" table:number-rows-spanned="2" office:value-type="string">
            <text:p text:style-name="P19">TRIB. SCOPERTA</text:p>
          </table:table-cell>
          <table:table-cell table:style-name="Tabella1.L1" office:value-type="string">
            <text:p text:style-name="P20"/>
          </table:table-cell>
          <table:table-cell table:style-name="Tabella1.M1" office:value-type="string">
            <text:p text:style-name="P20"/>
          </table:table-cell>
          <table:table-cell table:style-name="Tabella1.M1" office:value-type="string">
            <text:p text:style-name="P20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">
          <table:table-cell table:style-name="Tabella1.A63" office:value-type="string">
            <text:p text:style-name="P15">C. S. VASCO DE GAMA</text:p>
          </table:table-cell>
          <table:table-cell table:style-name="Tabella1.B63" office:value-type="string">
            <text:p text:style-name="P15">VIA V. DE GAMA N. 20</text:p>
          </table:table-cell>
          <table:table-cell table:style-name="Tabella1.B63" office:value-type="string">
            <text:list xml:id="list82402938155886" text:continue-numbering="true" text:style-name="WW8Num1">
              <text:list-item>
                <text:p text:style-name="P37">ARTISTICO</text:p>
              </text:list-item>
            </text:list>
          </table:table-cell>
          <table:table-cell table:style-name="Tabella1.B63" office:value-type="string">
            <text:p text:style-name="P15"/>
          </table:table-cell>
          <table:table-cell table:style-name="Tabella1.B63" table:number-columns-spanned="3" office:value-type="string">
            <text:p text:style-name="P15">50 X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5"/>
          </table:table-cell>
          <table:table-cell table:style-name="Tabella1.M1" office:value-type="string">
            <text:p text:style-name="P5"/>
          </table:table-cell>
          <table:table-cell table:style-name="Tabella1.M1" office:value-type="string">
            <text:p text:style-name="P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54">
          <table:table-cell table:style-name="Tabella1.J2" table:number-columns-spanned="16" office:value-type="string">
            <text:p text:style-name="P26">ATTIVITA' PARTICOLARI PRESSO IL C. S. LA DO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I43" office:value-type="string">
            <text:p text:style-name="P25">AGILITY DOG</text:p>
          </table:table-cell>
          <table:table-cell table:style-name="Tabella1.I43" office:value-type="string">
            <text:p text:style-name="P25">VIA ROMITA 2</text:p>
          </table:table-cell>
          <table:table-cell table:style-name="Tabella1.I43" table:number-columns-spanned="2" office:value-type="string">
            <text:p text:style-name="P25">PERCORSO ALL’APERTO</text:p>
          </table:table-cell>
          <table:covered-table-cell/>
          <table:table-cell table:style-name="Tabella1.I43" table:number-columns-spanned="7" office:value-type="string">
            <text:p text:style-name="P24">CAMPO IN ER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27"/>
          </table:table-cell>
          <table:table-cell table:style-name="Tabella1.M1" office:value-type="string">
            <text:p text:style-name="P27"/>
          </table:table-cell>
          <table:table-cell table:style-name="Tabella1.M1" office:value-type="string">
            <text:p text:style-name="P27"/>
          </table:table-cell>
          <table:table-cell table:style-name="Tabella1.M1" office:value-type="string">
            <text:p text:style-name="P28"/>
          </table:table-cell>
          <table:table-cell table:style-name="Tabella1.M1" office:value-type="string">
            <text:p text:style-name="P21"/>
          </table:table-cell>
        </table:table-row>
        <table:table-row table:style-name="Tabella1.8">
          <table:table-cell table:style-name="Tabella1.B51" office:value-type="string">
            <text:p text:style-name="P15">TIRO CON L'ARCO</text:p>
          </table:table-cell>
          <table:table-cell table:style-name="Tabella1.B51" office:value-type="string">
            <text:p text:style-name="P15">VIA ROMITA 2</text:p>
          </table:table-cell>
          <table:table-cell table:style-name="Tabella1.B51" table:number-columns-spanned="2" office:value-type="string">
            <text:p text:style-name="P15">CAMPO ARCERI FELSINEI</text:p>
          </table:table-cell>
          <table:covered-table-cell/>
          <table:table-cell table:style-name="Tabella1.B51" table:number-columns-spanned="7" office:value-type="string">
            <text:p text:style-name="P15">OUTDOOR/IND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8">
          <table:table-cell table:style-name="Tabella1.B51" office:value-type="string">
            <text:p text:style-name="P15">SKATE BOARD</text:p>
          </table:table-cell>
          <table:table-cell table:style-name="Tabella1.B51" office:value-type="string">
            <text:p text:style-name="P15">VIA ROMITA 2</text:p>
          </table:table-cell>
          <table:table-cell table:style-name="Tabella1.B51" table:number-columns-spanned="2" office:value-type="string">
            <text:p text:style-name="P15">SKATE PARK</text:p>
          </table:table-cell>
          <table:covered-table-cell/>
          <table:table-cell table:style-name="Tabella1.B51" table:number-columns-spanned="7" office:value-type="string">
            <text:p text:style-name="P15">IMPIANTO ALL’APERTO CON TRIB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14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8">
          <table:table-cell table:style-name="Tabella1.B51" office:value-type="string">
            <text:p text:style-name="P15">AUTOMODELLISMO</text:p>
          </table:table-cell>
          <table:table-cell table:style-name="Tabella1.B51" office:value-type="string">
            <text:p text:style-name="P15">VIA ROMITA 2</text:p>
          </table:table-cell>
          <table:table-cell table:style-name="Tabella1.B51" table:number-columns-spanned="2" office:value-type="string">
            <text:p text:style-name="P15">PISTA FUTURA</text:p>
          </table:table-cell>
          <table:covered-table-cell/>
          <table:table-cell table:style-name="Tabella1.B51" table:number-columns-spanned="7" office:value-type="string">
            <text:p text:style-name="P15">IMPIANTO ALL’APERTO CON TRIB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  <table:table-row table:style-name="Tabella1.8">
          <table:table-cell table:style-name="Tabella1.I53" office:value-type="string">
            <text:p text:style-name="P15">CRICKET</text:p>
          </table:table-cell>
          <table:table-cell table:style-name="Tabella1.I53" office:value-type="string">
            <text:p text:style-name="P15">VIA ROMITA 2</text:p>
          </table:table-cell>
          <table:table-cell table:style-name="Tabella1.I53" table:number-columns-spanned="2" office:value-type="string">
            <text:p text:style-name="P15">CAMPO CRICKET</text:p>
          </table:table-cell>
          <table:covered-table-cell/>
          <table:table-cell table:style-name="Tabella1.I53" table:number-columns-spanned="7" office:value-type="string">
            <text:p text:style-name="P15">CAMPO IN ER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  <table:table-cell table:style-name="Tabella1.M1" office:value-type="string">
            <text:p text:style-name="P21"/>
          </table:table-cell>
        </table:table-row>
      </table:table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9.7cm" fo:page-height="21.001cm" style:num-format="1" style:print-orientation="landscape" fo:margin-top="1.12cm" fo:margin-bottom="1.06cm" fo:margin-left="1.621cm" fo:margin-right="1.12cm" fo:border="0.31pt double #808080" style:border-line-width="0.004cm 0.004cm 0.004cm" fo:padding-top="1.094cm" fo:padding-bottom="0.423cm" fo:padding-left="1.094cm" fo:padding-right="1.094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27.099cm" svg:y="0.002cm" svg:width="0.94cm" svg:height="0.37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IANTI SPORTIVI QUARTIERE NAVILE</dc:title>
    <meta:initial-creator>gmanfrin</meta:initial-creator>
    <meta:creation-date>2009-04-27T13:41:00</meta:creation-date>
    <dc:date>2019-05-09T08:24:01.037000000</dc:date>
    <meta:print-date>2008-05-16T11:51:00</meta:print-date>
    <meta:editing-cycles>7</meta:editing-cycles>
    <meta:editing-duration>PT2H5M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305" meta:word-count="724" meta:character-count="4016" meta:non-whitespace-character-count="3546"/>
  </office:meta>
</office:document-meta>
</file>