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" svg:font-family="Courier, 'Courier New'" style:font-family-generic="modern"/>
    <style:font-face style:name="Helv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37cm" fo:margin-left="-0.127cm" table:align="left" style:writing-mode="lr-tb"/>
    </style:style>
    <style:style style:name="Tabella1.A" style:family="table-column">
      <style:table-column-properties style:column-width="4.302cm"/>
    </style:style>
    <style:style style:name="Tabella1.B" style:family="table-column">
      <style:table-column-properties style:column-width="2.002cm"/>
    </style:style>
    <style:style style:name="Tabella1.D" style:family="table-column">
      <style:table-column-properties style:column-width="4.694cm"/>
    </style:style>
    <style:style style:name="Tabella1.E" style:family="table-column">
      <style:table-column-properties style:column-width="1.817cm"/>
    </style:style>
    <style:style style:name="Tabella1.F" style:family="table-column">
      <style:table-column-properties style:column-width="2.42cm"/>
    </style:style>
    <style:style style:name="Tabella1.1" style:family="table-row">
      <style:table-row-properties style:min-row-height="0.4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1pt solid #000000" fo:border-right="none" fo:border-top="0.05pt solid #000000" fo:border-bottom="1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1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05pt solid #000000" fo:border-bottom="1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text-properties fo:font-size="10pt" fo:font-weight="normal" style:font-size-asian="10pt" style:font-weight-asian="normal" style:font-weight-complex="bold"/>
    </style:style>
    <style:style style:name="P5" style:family="paragraph" style:parent-style-name="Standard">
      <style:text-properties fo:font-size="10pt" fo:font-weight="normal" officeooo:rsid="0007b1e4" officeooo:paragraph-rsid="0007b1e4" style:font-size-asian="10pt" style:font-weight-asian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0pt" fo:font-weight="bold" officeooo:paragraph-rsid="000a6c5b" style:font-size-asian="1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6c5b"/>
    </style:style>
    <style:style style:name="P10" style:family="paragraph" style:parent-style-name="Standard">
      <style:paragraph-properties fo:line-height="200%" fo:padding-left="0.141cm" fo:padding-right="0.106cm" fo:padding-top="0.035cm" fo:padding-bottom="0.035cm" fo:border="0.99pt solid #000000"/>
      <style:text-properties fo:font-size="6pt" style:font-size-asian="6pt" style:font-size-complex="6pt"/>
    </style:style>
    <style:style style:name="P11" style:family="paragraph" style:parent-style-name="Standard">
      <style:paragraph-properties fo:line-height="200%" fo:padding-left="0.141cm" fo:padding-right="0.106cm" fo:padding-top="0.035cm" fo:padding-bottom="0.035cm" fo:border="0.99pt solid #000000"/>
    </style:style>
    <style:style style:name="P12" style:family="paragraph" style:parent-style-name="Standard">
      <style:paragraph-properties fo:line-height="150%" fo:padding-left="0.141cm" fo:padding-right="0.106cm" fo:padding-top="0.035cm" fo:padding-bottom="0.035cm" fo:border="0.99pt solid #000000"/>
      <style:text-properties fo:font-size="10pt" style:font-name-asian="Arial" style:font-size-asian="10pt"/>
    </style:style>
    <style:style style:name="P13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</style:style>
    <style:style style:name="P14" style:family="paragraph" style:parent-style-name="Standard">
      <style:paragraph-properties fo:line-height="200%" fo:text-align="start" style:justify-single-word="false" fo:padding-left="0.176cm" fo:padding-right="0.141cm" fo:padding-top="0.035cm" fo:padding-bottom="0.035cm" fo:border="0.99pt solid #000000"/>
    </style:style>
    <style:style style:name="P15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  <style:text-properties fo:font-size="6pt" style:font-size-asian="6pt" style:font-size-complex="6pt"/>
    </style:style>
    <style:style style:name="P16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  <style:text-properties fo:font-size="10pt" style:font-size-asian="10pt"/>
    </style:style>
    <style:style style:name="P17" style:family="paragraph" style:parent-style-name="Standard">
      <style:paragraph-properties style:line-height-at-least="0.353cm" fo:text-align="start" style:justify-single-word="false" fo:padding-left="0.176cm" fo:padding-right="0.141cm" fo:padding-top="0.035cm" fo:padding-bottom="0.035cm" fo:border="0.99pt solid #000000"/>
    </style:style>
    <style:style style:name="P18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  <style:text-properties fo:font-size="4pt" style:font-size-asian="4pt" style:font-size-complex="4pt"/>
    </style:style>
    <style:style style:name="P19" style:family="paragraph" style:parent-style-name="Standard">
      <style:paragraph-properties fo:margin-left="0.229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0.229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22" style:family="paragraph" style:parent-style-name="Standard">
      <style:paragraph-properties fo:margin-left="0.229cm" fo:margin-right="0cm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padding-left="0.176cm" fo:padding-right="0.141cm" fo:padding-top="0.035cm" fo:padding-bottom="0cm" fo:border="0.99pt solid #000000"/>
      <style:text-properties fo:font-size="10pt" style:font-size-asian="10pt"/>
    </style:style>
    <style:style style:name="P25" style:family="paragraph" style:parent-style-name="Standard">
      <style:paragraph-properties fo:line-height="150%" fo:text-align="justify" style:justify-single-word="false" fo:padding-left="0.176cm" fo:padding-right="0.141cm" fo:padding-top="0.035cm" fo:padding-bottom="0cm" fo:border="0.99pt solid #000000"/>
      <style:text-properties fo:font-size="10pt" style:font-size-asian="10pt"/>
    </style:style>
    <style:style style:name="P26" style:family="paragraph" style:parent-style-name="Standard">
      <style:paragraph-properties fo:line-height="150%" fo:text-align="start" style:justify-single-word="false" fo:padding-left="0.176cm" fo:padding-right="0.141cm" fo:padding-top="0.035cm" fo:padding-bottom="0cm" fo:border="0.99pt solid #000000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text-properties style:font-name="Arial Narrow" fo:font-size="14pt" officeooo:paragraph-rsid="0005ac73" style:font-size-asian="14pt" style:font-name-complex="Arial Narrow" style:font-size-complex="14pt" style:font-weight-complex="bold"/>
    </style:style>
    <style:style style:name="P29" style:family="paragraph" style:parent-style-name="Text_20_body">
      <style:text-properties style:font-name="Arial Narrow" fo:font-size="13pt" officeooo:paragraph-rsid="0005ac73" style:font-size-asian="13pt" style:font-name-complex="Arial Narrow" style:font-size-complex="13pt" style:font-weight-complex="bold"/>
    </style:style>
    <style:style style:name="P30" style:family="paragraph" style:parent-style-name="Text_20_body" style:master-page-name="Standard">
      <style:paragraph-properties style:page-number="auto"/>
      <style:text-properties style:font-name="Arial Narrow" fo:font-size="13pt" style:font-size-asian="13pt" style:font-name-complex="Arial Narrow" style:font-size-complex="13pt" style:font-weight-complex="bold"/>
    </style:style>
    <style:style style:name="P31" style:family="paragraph" style:parent-style-name="Heading_20_4">
      <style:text-properties fo:font-size="10pt" fo:font-weight="normal" style:font-size-asian="10pt" style:font-weight-asian="normal" style:font-weight-complex="bold"/>
    </style:style>
    <style:style style:name="P32" style:family="paragraph" style:parent-style-name="Heading_20_5">
      <style:text-properties fo:font-size="10pt" fo:font-weight="normal" style:font-size-asian="10pt" style:font-weight-asian="normal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name-asian="Arial" style:font-size-asian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weight="normal" style:font-size-asian="10pt" style:font-weight-asian="normal" style:font-weight-complex="bold"/>
    </style:style>
    <style:style style:name="T7" style:family="text">
      <style:text-properties fo:font-size="13pt" fo:font-weight="bold" style:font-size-asian="13pt" style:font-weight-asian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a6c5b" style:font-size-asian="13pt" style:font-size-complex="13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6pt" style:font-size-asian="6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005e2cf" style:font-size-asian="12pt" style:font-weight-asian="bold" style:font-size-complex="12pt"/>
    </style:style>
    <style:style style:name="T15" style:family="text">
      <style:text-properties fo:font-size="12pt" fo:font-weight="bold" officeooo:rsid="0008005a" style:font-size-asian="12pt" style:font-weight-asian="bold" style:font-size-complex="12pt"/>
    </style:style>
    <style:style style:name="T16" style:family="text">
      <style:text-properties fo:font-size="11pt" style:font-name-asian="Arial" style:font-size-asian="11pt" style:font-size-complex="11pt"/>
    </style:style>
    <style:style style:name="T17" style:family="text">
      <style:text-properties style:font-name="Courier" fo:font-size="11pt" style:font-name-asian="Courier" style:font-size-asian="11pt" style:font-name-complex="Courier" style:font-size-complex="11pt"/>
    </style:style>
    <style:style style:name="T18" style:family="text">
      <style:text-properties style:font-name="Courier" fo:font-size="10pt" style:font-name-asian="Courier" style:font-size-asian="10pt" style:font-name-complex="Courier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style:font-name="Webdings" fo:font-size="9pt" style:font-name-asian="Webdings" style:font-size-asian="9pt" style:font-name-complex="Webdings" style:font-size-complex="9pt"/>
    </style:style>
    <style:style style:name="T21" style:family="text">
      <style:text-properties fo:color="#000000" style:font-name="Webdings" fo:font-size="10pt" style:font-name-asian="Webdings" style:font-size-asian="10pt" style:font-name-complex="Webdings"/>
    </style:style>
    <style:style style:name="T22" style:family="text">
      <style:text-properties fo:color="#000000" style:font-name="Webdings" fo:font-size="10pt" fo:font-weight="normal" style:font-name-asian="Webdings" style:font-size-asian="10pt" style:font-weight-asian="normal" style:font-name-complex="Webdings" style:font-weight-complex="bold"/>
    </style:style>
    <style:style style:name="T23" style:family="text">
      <style:text-properties fo:color="#000000" fo:font-size="10pt" fo:font-weight="normal" style:font-size-asian="10pt" style:font-weight-asian="normal" style:font-weight-complex="bold"/>
    </style:style>
    <style:style style:name="T24" style:family="text">
      <style:text-properties fo:color="#000000" style:font-name="Courier" fo:font-size="10pt" style:font-name-asian="Courier" style:font-size-asian="10pt" style:font-name-complex="Courier"/>
    </style:style>
    <style:style style:name="T25" style:family="text">
      <style:text-properties fo:color="#000000" style:font-name="Courier" fo:font-size="11pt" style:font-name-asian="Courier" style:font-size-asian="11pt" style:font-name-complex="Courier" style:font-size-complex="11pt"/>
    </style:style>
    <style:style style:name="T26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27" style:family="text">
      <style:text-properties fo:color="#000000" style:font-name="Helv" fo:font-size="10pt" officeooo:rsid="0005e2cf" style:font-name-asian="Helv" style:font-size-asian="10pt" style:font-name-complex="Helv" style:font-size-complex="10pt"/>
    </style:style>
    <style:style style:name="T28" style:family="text">
      <style:text-properties fo:color="#000000" style:font-name="Helv" fo:font-size="10pt" style:text-underline-style="solid" style:text-underline-width="auto" style:text-underline-color="font-color" fo:font-weight="bold" style:font-name-asian="Helv" style:font-size-asian="10pt" style:font-weight-asian="bold" style:font-name-complex="Helv" style:font-size-complex="10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fo:font-weight="bold" style:font-size-asian="8pt" style:font-weight-asian="bold" style:font-weight-complex="bold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T32" style:family="text">
      <style:text-properties officeooo:rsid="00069ab5"/>
    </style:style>
    <style:style style:name="T33" style:family="text">
      <style:text-properties officeooo:rsid="00081731"/>
    </style:style>
    <style:style style:name="T34" style:family="text">
      <style:text-properties fo:color="#1e9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3">5</text:span> -<text:span text:style-name="T19"> SCHEDA SQUADRE</text:span></text:p>
      <text:p text:style-name="P29">RICHIESTA DI TURNI DI ALLENAMENTI/CORSI IN <text:span text:style-name="T32">CENTRI</text:span> SPORTIVI E </text:p>
      <text:p text:style-name="P28"><text:span text:style-name="T8">PALESTRE SCOLASTICHE</text:span> <text:span text:style-name="T9">DEL QUARTIERE SAVENA</text:span></text:p>
      <text:p text:style-name="P27">compilare una scheda per ciascuna squadra/gruppo/corso/tipologia di utenza (adulti / giovani)</text:p>
      <text:p text:style-name="P6"><text:tab/><text:tab/><text:tab/><text:tab/><text:tab/><text:tab/><text:tab/><text:tab/><text:tab/></text:p>
      <text:p text:style-name="P9"><text:span text:style-name="T7">Scheda n.</text:span><text:span text:style-name="T10"> </text:span>____<text:span text:style-name="T11"> (parte integrante della richiesta)<text:tab/></text:span><text:span text:style-name="T12">Anno sportivo <text:s/></text:span><text:span text:style-name="T13">20</text:span><text:span text:style-name="T15">20</text:span><text:span text:style-name="T13"> - </text:span><text:span text:style-name="T14">2</text:span><text:span text:style-name="T15">1</text:span><text:span text:style-name="T11"><text:tab/> <text:s text:c="18"/></text:span></text:p>
      <text:p text:style-name="P10"/>
      <text:p text:style-name="P11"><text:span text:style-name="T1">Società/Associazione <text:s/>_______________________________________________________________ <text:s/>squadra _________________________________________</text:span><text:span text:style-name="T17"> </text:span><text:span text:style-name="T20"></text:span><text:span text:style-name="T17"> </text:span><text:span text:style-name="T4">Maschile <text:s text:c="3"/></text:span><text:span text:style-name="T21"></text:span><text:span text:style-name="T24"> </text:span><text:span text:style-name="T4">Femminile <text:s text:c="2"/></text:span><text:span text:style-name="T21"></text:span><text:span text:style-name="T4"> Mista</text:span></text:p>
      <text:p text:style-name="P11"><text:span text:style-name="T1">corso <text:s text:c="4"/>_________________________________________</text:span><text:span text:style-name="T17"> </text:span><text:span text:style-name="T20"></text:span><text:span text:style-name="T17"> </text:span><text:span text:style-name="T4">Maschile <text:s text:c="3"/></text:span><text:span text:style-name="T21"></text:span><text:span text:style-name="T24"> </text:span><text:span text:style-name="T4">Femminile <text:s text:c="2"/></text:span><text:span text:style-name="T21"></text:span><text:span text:style-name="T4"> Mista</text:span></text:p>
      <text:p text:style-name="P12"/>
      <text:p text:style-name="P15"/>
      <text:p text:style-name="P16">disciplina_____________________________________________________________________________</text:p>
      <text:p text:style-name="P13"><text:span text:style-name="T1">Tipo utenza</text:span><text:span text:style-name="T16">: <text:s text:c="2"/></text:span><text:span text:style-name="T20"></text:span><text:span text:style-name="T16">ADULTI *</text:span><text:span text:style-name="T17"> <text:s text:c="2"/></text:span></text:p>
      <text:p text:style-name="P17"><text:span text:style-name="T25"><text:tab/><text:tab/></text:span><text:span text:style-name="T20"></text:span><text:span text:style-name="T16">GIOVANI * (</text:span><text:span text:style-name="T26">Selezionare solo qualora</text:span><text:span text:style-name="T28"> tutti </text:span><text:span text:style-name="T26">gli iscritti alla squadra/corso siano Under 18 <text:tab/><text:tab/><text:tab/><text:tab/> <text:s text:c="2"/>o Over 65 al momento della domanda, oppure </text:span><text:span text:style-name="T27">persone con disabilità</text:span><text:span text:style-name="T26">. <text:line-break/><text:tab/><text:tab/><text:tab/><text:tab/> <text:s text:c="2"/>Per attività calcio selezionare fino a categoria allievi inclusa).</text:span></text:p>
      <text:p text:style-name="P14"><text:span text:style-name="T1">n.ro iscritti</text:span><text:span text:style-name="T18"> _____</text:span></text:p>
      <text:p text:style-name="P13"><text:span text:style-name="T1">Categoria</text:span><text:span text:style-name="T18"> ______________________________________________________________________</text:span></text:p>
      <text:p text:style-name="P16">organizzazione sportiva ** _______________________________________________________________</text:p>
      <text:p text:style-name="P18"/>
      <text:p text:style-name="P19"><text:span text:style-name="T2">* </text:span><text:span text:style-name="T5">compilare una scheda per ogni tipologia di utenza</text:span></text:p>
      <text:p text:style-name="P20">** indicare la denominazione e il livello (nazionale, regionale, provinciale)</text:p>
      <text:p text:style-name="P23"/>
      <text:p text:style-name="P24">impianto richiesto: *</text:p>
      <text:p text:style-name="P24"/>
      <text:p text:style-name="P25">____________________________________________________________________________________</text:p>
      <text:p text:style-name="P26"><text:span text:style-name="T30">in alternativa</text:span><text:span text:style-name="T3">:</text:span></text:p>
      <text:p text:style-name="P25">1. __________________________________________________________________________________</text:p>
      <text:p text:style-name="P25"/>
      <text:p text:style-name="P25">2.___________________________________________________________________________________</text:p>
      <text:p text:style-name="P25"/>
      <text:p text:style-name="P22">* utilizzare le stesse denominazioni di cui all'elenco degli impianti fornito dal Quartiere e indicare un solo impianto per singola riga</text:p>
      <text:p text:style-name="P2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3"/>
            <text:p text:style-name="P7"><text:span text:style-name="T1">Periodo richiesto dal ________________ al ____________________ <text:s/>* <text:s text:c="11"/></text:span><text:span text:style-name="T3">Utilizzo metà campo</text:span><text:span text:style-name="T1"> <text:s text:c="2"/></text:span><text:span text:style-name="T21">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1">Giorno settimana</text:p>
          </table:table-cell>
          <table:table-cell table:style-name="Tabella1.B2" table:number-columns-spanned="2" office:value-type="string">
            <text:p text:style-name="P1">Orario turno</text:p>
          </table:table-cell>
          <table:covered-table-cell/>
          <table:table-cell table:style-name="Tabella1.D2" table:number-rows-spanned="2" office:value-type="string">
            <text:p text:style-name="P1">giorno alternativo della settimana</text:p>
          </table:table-cell>
          <table:table-cell table:style-name="Tabella1.E2" table:number-columns-spanned="2" office:value-type="string">
            <text:p text:style-name="P1">orario turno alternativo</text:p>
          </table:table-cell>
          <table:covered-table-cell/>
        </table:table-row>
        <table:table-row table:style-name="Tabella1.1">
          <table:covered-table-cell/>
          <table:table-cell table:style-name="Tabella1.B3" office:value-type="string">
            <text:p text:style-name="P1">dalle</text:p>
          </table:table-cell>
          <table:table-cell table:style-name="Tabella1.C3" office:value-type="string">
            <text:p text:style-name="P1">alle</text:p>
          </table:table-cell>
          <table:covered-table-cell/>
          <table:table-cell table:style-name="Tabella1.E3" office:value-type="string">
            <text:p text:style-name="P1">dalle</text:p>
          </table:table-cell>
          <table:table-cell table:style-name="Tabella1.F3" office:value-type="string">
            <text:p text:style-name="P1">alle</text:p>
          </table:table-cell>
        </table:table-row>
        <table:table-row table:style-name="Tabella1.1">
          <table:table-cell table:style-name="Tabella1.A4" office:value-type="string">
            <text:p text:style-name="P8"/>
          </table:table-cell>
          <table:table-cell table:style-name="Tabella1.B4" office:value-type="string">
            <text:p text:style-name="P8"/>
          </table:table-cell>
          <table:table-cell table:style-name="Tabella1.B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E4" office:value-type="string">
            <text:p text:style-name="P8"/>
          </table:table-cell>
          <table:table-cell table:style-name="Tabella1.F4" office:value-type="string">
            <text:p text:style-name="P8"/>
          </table:table-cell>
        </table:table-row>
        <table:table-row table:style-name="Tabella1.1"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A5" office:value-type="string">
            <text:p text:style-name="P8"/>
          </table:table-cell>
          <table:table-cell table:style-name="Tabella1.B4" office:value-type="string">
            <text:p text:style-name="P8"/>
          </table:table-cell>
          <table:table-cell table:style-name="Tabella1.F5" office:value-type="string">
            <text:p text:style-name="P8"/>
          </table:table-cell>
        </table:table-row>
        <table:table-row table:style-name="Tabella1.1"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F6" office:value-type="string">
            <text:p text:style-name="P8"/>
          </table:table-cell>
        </table:table-row>
        <table:table-row table:style-name="Tabella1.1">
          <table:table-cell table:style-name="Tabella1.A7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F6" office:value-type="string">
            <text:p text:style-name="P8"/>
          </table:table-cell>
        </table:table-row>
        <table:table-row table:style-name="Tabella1.1">
          <table:table-cell table:style-name="Tabella1.A8" office:value-type="string">
            <text:p text:style-name="P8"/>
          </table:table-cell>
          <table:table-cell table:style-name="Tabella1.B8" office:value-type="string">
            <text:p text:style-name="P8"/>
          </table:table-cell>
          <table:table-cell table:style-name="Tabella1.B8" office:value-type="string">
            <text:p text:style-name="P8"/>
          </table:table-cell>
          <table:table-cell table:style-name="Tabella1.A8" office:value-type="string">
            <text:p text:style-name="P8"/>
          </table:table-cell>
          <table:table-cell table:style-name="Tabella1.B8" office:value-type="string">
            <text:p text:style-name="P8"/>
          </table:table-cell>
          <table:table-cell table:style-name="Tabella1.F8" office:value-type="string">
            <text:p text:style-name="P8"/>
          </table:table-cell>
        </table:table-row>
      </table:table>
      <text:p text:style-name="P7"><text:span text:style-name="T29">* <text:s/></text:span><text:span text:style-name="T31">deve coincidere con il periodo di funzionamento dell'impianto</text:span></text:p>
      <text:p text:style-name="P7"><text:span text:style-name="T29">** </text:span><text:span text:style-name="T31">le fasce orarie e le durate dei turni devono rispettare quelle deliberate dal Consiglio di Quartiere (criteri integrativi)</text:span></text:p>
      <text:p text:style-name="P7"/>
      <text:h text:style-name="P32" text:outline-level="5"><text:soft-page-break/></text:h>
      <text:h text:style-name="P32" text:outline-level="5"/>
      <text:h text:style-name="P32" text:outline-level="5">Campionato _________________________________________________________</text:h>
      <text:p text:style-name="Standard"/>
      <text:h text:style-name="Heading_20_5" text:outline-level="5"/>
      <text:h text:style-name="Heading_20_5" text:outline-level="5"><text:span text:style-name="T6">Si riserva la possibilità di effettuare partite durante la settimana <text:s text:c="8"/></text:span><text:span text:style-name="T23"><text:s/></text:span><text:span text:style-name="T22"></text:span><text:span text:style-name="T6"> <text:s/>si <text:s text:c="5"/></text:span><text:span text:style-name="T23"><text:s/></text:span><text:span text:style-name="T22"></text:span><text:span text:style-name="T6"> <text:s/>no </text:span></text:h>
      <text:h text:style-name="P31" text:outline-level="4"/>
      <text:h text:style-name="P31" text:outline-level="4"/>
      <text:h text:style-name="Heading_20_4" text:outline-level="4"><text:span text:style-name="T6">Dichiara di voler disputare le partite nel medesimo impianto della richiesta di allenamento <text:s text:c="3"/></text:span><text:span text:style-name="T22"></text:span><text:span text:style-name="T6"> <text:s/>si <text:s text:c="5"/></text:span><text:span text:style-name="T23"><text:s/></text:span><text:span text:style-name="T22"></text:span><text:span text:style-name="T6"> <text:s/>no </text:span></text:h>
      <text:h text:style-name="P31" text:outline-level="4" text:is-list-header="true"/>
      <text:p text:style-name="Standard"/>
      <text:p text:style-name="P4"/>
      <text:h text:style-name="P31" text:outline-level="4"/>
      <text:p text:style-name="P4"/>
      <text:h text:style-name="P31" text:outline-level="4">Bologna, li_________________<text:tab/><text:tab/><text:tab/><text:tab/><text:tab/>Firma ____________________________</text:h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" svg:font-family="Courier, 'Courier New'" style:font-family-generic="modern"/>
    <style:font-face style:name="Helv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IN USO DI IMPIANTI SPORTIVI SCHEDA PER CORSI FORMATIVI O DI AVVIAMENTO</dc:title>
    <meta:initial-creator>-</meta:initial-creator>
    <meta:creation-date>2008-05-13T16:14:00</meta:creation-date>
    <dc:date>2020-04-23T10:25:47.298000000</dc:date>
    <meta:print-date>2020-04-23T10:25:27.415000000</meta:print-date>
    <meta:editing-cycles>35</meta:editing-cycles>
    <meta:editing-duration>PT55M37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37" meta:word-count="252" meta:character-count="2413" meta:non-whitespace-character-count="2085"/>
  </office:meta>
</office:document-meta>
</file>