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Verdana1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.5pt" fo:language="zxx" fo:country="none" fo:font-weight="normal" style:font-size-asian="10.5pt" style:font-weight-asian="normal" style:font-name-complex="Verdana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.5pt" fo:font-weight="normal" officeooo:paragraph-rsid="00158a72" style:font-size-asian="10.5pt" style:font-weight-asian="normal" style:font-name-complex="Verdana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.5pt" fo:font-style="normal" style:text-underline-style="solid" style:text-underline-width="auto" style:text-underline-color="font-color" fo:font-weight="normal" officeooo:paragraph-rsid="00158a72" style:font-name-asian="Verdana1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.5pt" fo:font-style="normal" style:text-underline-style="solid" style:text-underline-width="auto" style:text-underline-color="font-color" fo:font-weight="bold" style:font-name-asian="Verdana1" style:font-size-asian="10.5pt" style:font-style-asian="normal" style:font-weight-asian="bold" style:font-name-complex="Verdana1" style:font-size-complex="10.5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.5pt" fo:font-style="normal" style:text-underline-style="solid" style:text-underline-width="auto" style:text-underline-color="font-color" fo:font-weight="bold" officeooo:paragraph-rsid="00158a72" style:font-name-asian="Verdana1" style:font-size-asian="10.5pt" style:font-style-asian="normal" style:font-weight-asian="bold" style:font-name-complex="Verdana1" style:font-size-complex="10.5pt" style:font-style-complex="normal" style:font-weight-complex="bold"/>
    </style:style>
    <style:style style:name="P12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13" style:family="paragraph" style:parent-style-name="Standard">
      <style:paragraph-properties fo:margin-top="0cm" fo:margin-bottom="0.212cm" loext:contextual-spacing="false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10.5pt" style:text-underline-style="none" fo:font-weight="bold" style:font-size-asian="10.5pt" style:font-weight-asian="bold" style:font-name-complex="Verdana" style:font-size-complex="10.5pt" style:font-weight-complex="bold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.5pt" style:text-underline-style="none" fo:font-weight="bold" style:font-size-asian="10.5pt" style:font-weight-asian="bold" style:font-name-complex="Verdana" style:font-size-complex="10.5pt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Verdana" fo:font-size="12pt" fo:language="it" fo:country="IT" fo:font-style="normal" style:font-name-asian="Bookman Old Style" style:font-size-asian="12pt" style:font-style-asian="normal" style:font-name-complex="Verdana" style:font-size-complex="12pt" style:font-style-complex="normal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Heading_20_4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Heading_20_4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.5pt" fo:font-style="normal" fo:font-weight="normal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22" style:family="paragraph" style:parent-style-name="Footer">
      <style:paragraph-properties fo:text-align="center" style:justify-single-word="false"/>
      <style:text-properties style:font-name="Antique Olv (W1)" fo:font-size="8pt" style:font-size-asian="8pt" style:font-name-complex="Antique Olv (W1)"/>
    </style:style>
    <style:style style:name="P23" style:family="paragraph" style:parent-style-name="Table_20_Contents" style:list-style-name="WW8Num3">
      <style:paragraph-properties fo:text-align="start" style:justify-single-word="false">
        <style:tab-stops>
          <style:tab-stop style:position="0cm"/>
        </style:tab-stops>
      </style:paragraph-properties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" style:family="paragraph" style:parent-style-name="Table_20_Contents" style:list-style-name="WW8Num3">
      <style:paragraph-properties fo:text-align="start" style:justify-single-word="false"/>
    </style:style>
    <style:style style:name="P25" style:family="paragraph" style:parent-style-name="Table_20_Contents" style:list-style-name="WW8Num3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Verdana" fo:font-size="12pt" style:font-name-asian="Verdana" style:font-size-asian="12pt" style:font-name-complex="Verdana" style:font-size-complex="11pt"/>
    </style:style>
    <style:style style:name="T2" style:family="text">
      <style:text-properties style:font-name="Verdana" fo:font-size="12pt" fo:font-weight="bold" style:font-name-asian="Verdana" style:font-size-asian="12pt" style:font-weight-asian="bold" style:font-name-complex="Verdana" style:font-size-complex="11pt" style:font-weight-complex="bold"/>
    </style:style>
    <style:style style:name="T3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4" style:family="text"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5" style:family="text">
      <style:text-properties style:font-name="Verdana" fo:font-size="10.5pt" style:text-underline-style="none" fo:font-weight="normal" style:font-name-asian="Verdana" style:font-size-asian="10.5pt" style:font-weight-asian="normal" style:font-name-complex="Verdana" style:font-size-complex="10.5pt" style:font-weight-complex="normal"/>
    </style:style>
    <style:style style:name="T6" style:family="text">
      <style:text-properties style:font-name="Verdana" fo:font-size="10.5pt" style:text-underline-style="none" fo:font-weight="normal" style:font-size-asian="10.5pt" style:font-weight-asian="normal" style:font-name-complex="Verdana" style:font-size-complex="10.5pt" style:font-weight-complex="normal"/>
    </style:style>
    <style:style style:name="T7" style:family="text">
      <style:text-properties style:font-name="Verdana" fo:font-size="10.5pt" style:text-underline-style="none" fo:font-weight="bold" style:font-size-asian="10.5pt" style:font-weight-asian="bold" style:font-name-complex="Verdana" style:font-size-complex="10.5pt" style:font-weight-complex="bold"/>
    </style:style>
    <style:style style:name="T8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9" style:family="text"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name-complex="Verdana" style:font-size-complex="10.5pt" style:font-weight-complex="bold"/>
    </style:style>
    <style:style style:name="T10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11" style:family="text">
      <style:text-properties style:font-name="Verdana" fo:font-size="10.5pt" fo:font-style="normal" fo:font-weight="bold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T12" style:family="text">
      <style:text-properties style:font-name="Verdana" fo:font-size="10.5pt" fo:font-style="normal" fo:font-weight="normal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13" style:family="text">
      <style:text-properties style:font-name="Verdana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4" style:family="text">
      <style:text-properties style:font-name="Verdana1" fo:font-size="20pt" fo:font-style="normal" fo:font-weight="normal" style:font-name-asian="Verdana1" style:font-size-asian="20pt" style:font-style-asian="normal" style:font-weight-asian="normal" style:font-name-complex="Verdana1" style:font-size-complex="20pt" style:font-style-complex="normal" style:font-weight-complex="normal"/>
    </style:style>
    <style:style style:name="T15" style:family="text">
      <style:text-properties style:font-name="Verdana1" fo:font-size="20pt" fo:font-style="normal" fo:font-weight="bold" style:font-name-asian="Verdana1" style:font-size-asian="20pt" style:font-style-asian="normal" style:font-weight-asian="bold" style:font-name-complex="Verdana1" style:font-size-complex="20pt" style:font-style-complex="normal" style:font-weight-complex="bold"/>
    </style:style>
    <style:style style:name="T16" style:family="text">
      <style:text-properties style:font-name="Verdana1" fo:font-size="10.5pt" fo:font-style="normal" fo:font-weight="bold" style:font-name-asian="Verdana1" style:font-size-asian="10.5pt" style:font-style-asian="normal" style:font-weight-asian="bold" style:font-name-complex="Verdana1" style:font-size-complex="10.5pt" style:font-style-complex="normal" style:font-weight-complex="bold"/>
    </style:style>
    <style:style style:name="T17" style:family="text">
      <style:text-properties officeooo:rsid="001779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T1"><text:s text:c="20"/></text:span><text:span text:style-name="T2"><text:s text:c="6"/></text:span></text:p>
      <text:p text:style-name="P12"><text:span text:style-name="T5"><text:s text:c="87"/></text:span><text:span text:style-name="T6">Al Direttore del Q.re Navile <text:s text:c="15"/></text:span></text:p>
      <text:p text:style-name="P12"><text:span text:style-name="T5"><text:s text:c="88"/></text:span><text:span text:style-name="T6">Dott. Andrea <text:s/>Cuzzani</text:span></text:p>
      <text:p text:style-name="P12"><text:span text:style-name="T5"><text:s text:c="88"/></text:span><text:span text:style-name="T6">Via Saliceto 3/20 Bologna <text:s text:c="4"/></text:span></text:p>
      <text:p text:style-name="P13"/>
      <text:p text:style-name="P15">DICHIARAZIONE DI DISPONIBILITA’ VERSO SEGNALAZIONI DEL SERVIZIO SOCIALE TERRITORIALE E SERVIZIO EDUCATIVO PROFESSIONALE DEL QUARTIERE NAVILE PER L’ANNO SPORTIVO 201<text:span text:style-name="T17">9</text:span>/20<text:span text:style-name="T17">20</text:span></text:p>
      <text:p text:style-name="P16"/>
      <text:p text:style-name="P14"><text:span text:style-name="T7">L</text:span><text:span text:style-name="T8">’A.S.D./GRUPPO</text:span><text:span text:style-name="T9"> <text:s text:c="87"/></text:span></text:p>
      <text:p text:style-name="P4"/>
      <text:p text:style-name="P1"><text:span text:style-name="T10"><text:tab/><text:tab/><text:tab/> <text:s text:c="18"/></text:span><text:span text:style-name="T8"><text:s/>DICHIARA DI</text:span></text:p>
      <text:p text:style-name="P5"/>
      <text:h text:style-name="P20" text:outline-level="4"><text:span text:style-name="T14">□ </text:span><text:span text:style-name="T16">ess</text:span><text:span text:style-name="T11">ere disponibile ad accogliere minori, segnalati dal servizio sociale territoriale e dal servizio educativo professionale del Quartiere Navile, a titolo gratuito o dietro la sola corresponsione dei costi minimi di iscrizione. Nel caso in cui si sia barrata la disponibilità occorre compilare nella maniera più precisa le seguenti indicazioni</text:span><text:span text:style-name="T12"> </text:span><text:span text:style-name="T13">(COMPILARE UNA SCHEDA SINGOLA PER OGNI SPORT)</text:span></text:h>
      <text:p text:style-name="P9"/>
      <text:list xml:id="list2511073398" text:style-name="WW8Num3">
        <text:list-item>
          <text:p text:style-name="P23">SPORT A CUI APPLICARE <text:s/>LA TARIFFA AGEVOLATA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3">NUMERO POSTI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3">FASCE D'ETA'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3">TARIFFA AGEVOLATA APPLICATA_________________________________________________________________________________________________________________________________</text:p>
        </text:list-item>
        <text:list-item>
          <text:p text:style-name="P23">INDIRIZZO IMPIANTO SPORTIVO__________________________________________________________________________________________________________________________________</text:p>
        </text:list-item>
        <text:list-item>
          <text:p text:style-name="P23">DOCUMENTI NECESSARI <text:s/>ALL'ISCRIZIONE_____________________________________________________________________________________________________________________________</text:p>
        </text:list-item>
        <text:list-item>
          <text:p text:style-name="P24"><text:span text:style-name="T3">MODALITA' DI PAGAMENTO </text:span><text:span text:style-name="T4">(SE BONIFICO INDICARE IBAN)________________________________________________________________</text:span><text:span text:style-name="T3">SEGRETERIA:INDIRIZZO ORARI TELEFONO EMAIL </text:span><text:span text:style-name="T4">__________________________________________________________________________________________________________________________________________</text:span></text:p>
        </text:list-item>
      </text:list>
      <text:h text:style-name="P21" text:outline-level="4"/>
      <text:h text:style-name="P20" text:outline-level="4"><text:span text:style-name="T14">□ </text:span><text:span text:style-name="T11">essere disponibile come “risorsa” per l’inserimento in Tirocinio formativo minori o adulti segnalati dal servizio sociale territoriale e dal servizio educativo professionale del Quartiere Navile</text:span></text:h>
      <text:p text:style-name="P3"/>
      <text:p text:style-name="P9"/>
      <text:list xml:id="list143342174645557" text:continue-numbering="true" text:style-name="WW8Num3">
        <text:list-item>
          <text:p text:style-name="P23">SPORT A CUI APPLICARE <text:s/>LA TARIFFA AGEVOLATA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3"><text:soft-page-break/>NUMERO POSTI_____________________________________________________________________________________________________________________________________</text:p>
        </text:list-item>
        <text:list-item>
          <text:p text:style-name="P23">FASCE D'ETA'_____________________________________________________________________________________________________________________________________</text:p>
        </text:list-item>
        <text:list-item>
          <text:p text:style-name="P23">TARIFFA AGEVOLATA APPLICATA_________________________________________________________________________________________________________________________________</text:p>
        </text:list-item>
        <text:list-item>
          <text:p text:style-name="P23">INDIRIZZO IMPIANTO SPORTIVO__________________________________________________________________________________________________________________________________</text:p>
        </text:list-item>
        <text:list-item>
          <text:p text:style-name="P23">DOCUMENTI NECESSARI <text:s/>ALL'ISCRIZIONE_____________________________________________________________________________________________________________________________</text:p>
        </text:list-item>
        <text:list-item>
          <text:p text:style-name="P24"><text:span text:style-name="T3">MODALITA' DI PAGAMENTO </text:span><text:span text:style-name="T4">(SE BONIFICO INDICARE IBAN)________________________________________________________________</text:span></text:p>
        </text:list-item>
        <text:list-item>
          <text:p text:style-name="P25"><text:span text:style-name="T4">SEGRETERIA:INDIRIZZO ORARI TELEFONO EMAIL</text:span><text:span text:style-name="T12"> ____________________________________________________________________________________________________________________________________</text:span></text:p>
        </text:list-item>
      </text:list>
      <text:list xml:id="list1767118384" text:style-name="WW8Num2">
        <text:list-item>
          <text:p text:style-name="P18"/>
        </text:list-item>
        <text:list-item>
          <text:p text:style-name="P19"><text:span text:style-name="T14">□</text:span><text:span text:style-name="T15"> </text:span><text:span text:style-name="T11">essere disponibile a collaborare gratuitamente con le “Reti” presenti sul territorio di competenza</text:span><text:span text:style-name="T12"> </text:span><text:span text:style-name="T11">per eventi sul territorio</text:span></text:p>
        </text:list-item>
      </text:list>
      <text:p text:style-name="P7"/>
      <text:p text:style-name="P10">Si ricorda che le specifiche disponibilità dichiarate diventano vincolanti, ai fini dell'acquisizione del punteggio, per l'anno successivo. </text:p>
      <text:p text:style-name="P10">Se in corso di anno sportivo a richiesta del Servizio Sociale e/o Educativo (ovviamente che tenga conto delle Vostre disponibilità dichiarate) si dovessero registrare rifiuti o condizioni difformi da quanto dichiarato, tale situazione verrebbe penalizzata l'anno successivo come da criteri stabiliti. </text:p>
      <text:p text:style-name="P11">Pertanto vi invitiamo a rispondere al presente modulo con la massima attenzione e con la massima corrispondenza alla Vostra reale disponibilità ad accogliere le segnalazioni del SST e SEST Navile.</text:p>
      <text:p text:style-name="P8"/>
      <text:p text:style-name="P8"/>
      <text:p text:style-name="P6">Bologna …...........<text:tab/><text:tab/><text:tab/><text:tab/> <text:s text:c="11"/>Firma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Verdana1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 style:language-asian="it" style:country-asian="I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fo:color="#000000" style:font-name="Trebuchet MS" fo:font-family="'Trebuchet MS'" style:font-family-generic="swiss" style:font-pitch="variable" fo:font-style="italic" style:language-asian="it" style:country-asian="IT" style:font-style-asian="italic" style:font-name-complex="Trebuchet MS" style:font-family-complex="'Trebuchet MS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/>
      <style:text-properties style:font-name="Trebuchet MS" fo:font-family="'Trebuchet MS'" style:font-family-generic="swiss" style:font-pitch="variable" fo:font-size="9pt" fo:font-style="italic" style:font-size-asian="9pt" style:font-style-asian="italic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rezione_20_automatica" style:display-name="Correzione automatic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Arial" style:font-family-asian="Arial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.5pt" fo:font-style="normal" fo:font-weight="normal" style:font-size-asian="10.5pt" style:font-style-asian="normal" style:font-weight-asian="normal" style:font-name-complex="Verdana" style:font-family-complex="Verdana" style:font-family-generic-complex="swiss" style:font-pitch-complex="variable" style:font-size-complex="10.5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fo:font-size="10.5pt" style:font-size-asian="10.5pt" style:font-name-complex="OpenSymbol" style:font-family-complex="OpenSymbol, 'Arial Unicode MS'" style:font-size-complex="10.5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ntique Olv (W1)" fo:font-size="8pt" style:font-size-asian="8pt" style:font-name-complex="Antique Olv (W1)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Direttrice</dc:title>
    <meta:creation-date>2010-06-23T16:11:49</meta:creation-date>
    <dc:date>2019-05-14T14:33:41.659000000</dc:date>
    <meta:print-date>2013-05-28T14:13:00</meta:print-date>
    <meta:editing-cycles>10</meta:editing-cycles>
    <meta:editing-duration>P23DT22H28M8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29" meta:word-count="305" meta:character-count="4918" meta:non-whitespace-character-count="4213"/>
  </office:meta>
</office:document-meta>
</file>