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/>
    <style:font-face style:name="Times New Roman1" svg:font-family="'Times New Roman'" style:font-family-generic="roman"/>
    <style:font-face style:name="Helv" svg:font-family="Helv" style:font-family-generic="swiss"/>
    <style:font-face style:name="Helv1" svg:font-family="Helv, Arial" style:font-family-generic="swiss"/>
    <style:font-face style:name="Verdana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Source Sans Pro" fo:font-size="11pt" fo:font-weight="bold" style:font-size-asian="11pt" style:font-weight-asian="bold" style:font-name-complex="Verdana1" style:font-size-complex="11pt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font-name="Source Sans Pro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200%"/>
      <style:text-properties style:font-name="Source Sans Pro" fo:font-size="11pt" fo:font-weight="normal" style:font-size-asian="11pt" style:font-weight-asian="normal" style:font-name-complex="Verdana1" style:font-size-complex="11pt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style:font-name="Source Sans Pro" fo:font-size="11pt" fo:font-weight="normal" style:font-size-asian="11pt" style:font-weight-asian="normal" style:font-name-complex="Verdana1" style:font-size-complex="11pt" style:font-weight-complex="normal"/>
    </style:style>
    <style:style style:name="P6" style:family="paragraph" style:parent-style-name="Standard">
      <style:paragraph-properties fo:line-height="200%"/>
      <style:text-properties style:font-name="Source Sans Pro" fo:font-size="11pt" style:font-size-asian="11pt" style:font-size-complex="11pt"/>
    </style:style>
    <style:style style:name="P7" style:family="paragraph" style:parent-style-name="Standard">
      <style:paragraph-properties fo:line-height="200%" fo:text-align="start" style:justify-single-word="false"/>
      <style:text-properties style:font-name="Source Sans Pro"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line-height="200%" fo:text-align="center" style:justify-single-word="false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104cdf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04cdf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04cdf" style:font-size-asian="8pt" style:font-style-asian="italic" style:font-weight-asian="normal" style:font-size-complex="8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04cdf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3" style:family="paragraph" style:parent-style-name="Standard">
      <style:text-properties style:font-name="Calibri" fo:font-size="8pt" fo:font-style="italic" fo:font-weight="normal" officeooo:paragraph-rsid="00104cdf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104cdf" style:font-name-asian="Helv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officeooo:paragraph-rsid="00104cdf" style:font-name-asian="Times New Roman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16" style:family="paragraph" style:parent-style-name="Standard">
      <style:paragraph-properties fo:margin-left="0cm" fo:margin-right="0cm" fo:line-height="200%" fo:text-align="start" style:justify-single-word="false" fo:orphans="2" fo:widows="2" fo:text-indent="0cm" style:auto-text-indent="false" style:text-autospace="none"/>
      <style:text-properties fo:color="#000000" style:font-name="Calibri" fo:font-size="8pt" fo:font-style="italic" fo:font-weight="normal" officeooo:rsid="000c8c06" officeooo:paragraph-rsid="00104cdf" style:font-name-asian="Times New Roman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17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104cdf" style:font-name-asian="Helv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18" style:family="paragraph" style:parent-style-name="Standard" style:master-page-name="Standard">
      <style:paragraph-properties fo:line-height="200%" fo:text-align="end" style:justify-single-word="false" style:page-number="auto"/>
      <style:text-properties fo:font-weight="bold" style:font-weight-asian="bold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8pt" fo:font-style="italic" fo:font-weight="normal" officeooo:paragraph-rsid="00104cdf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font-name="Source Sans Pro" fo:font-size="11pt" style:text-underline-style="none" style:font-size-asian="11pt" style:font-size-complex="11pt"/>
    </style:style>
    <style:style style:name="T3" style:family="text">
      <style:text-properties officeooo:rsid="0009e476"/>
    </style:style>
    <style:style style:name="T4" style:family="text">
      <style:text-properties officeooo:rsid="000a16d1"/>
    </style:style>
    <style:style style:name="T5" style:family="text">
      <style:text-properties style:font-name-complex="Source Sans Pro"/>
    </style:style>
    <style:style style:name="T6" style:family="text">
      <style:text-properties style:font-name-asian="Source Sans Pro" style:font-name-complex="Source Sans Pro"/>
    </style:style>
    <style:style style:name="T7" style:family="text">
      <style:text-properties officeooo:rsid="00140299"/>
    </style:style>
    <style:style style:name="T8" style:family="text">
      <style:text-properties fo:color="#1e90ff"/>
    </style:style>
    <style:style style:name="T9" style:family="text">
      <style:text-properties officeooo:rsid="0016aade"/>
    </style:style>
    <style:style style:name="T10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tab/><text:tab/><text:tab/><text:tab/><text:tab/><text:tab/><text:tab/><text:tab/></text:span><text:span text:style-name="T2">Al Direttore del Quartiere Savena</text:span></text:p>
      <text:p text:style-name="P1"/>
      <text:p text:style-name="P8">4 - Proposta di <text:span text:style-name="T10">accoglimento di minori/neo maggiorenni</text:span><text:span text:style-name="T8"> </text:span>su segnalazione del Servizio Sociale </text:p>
      <text:p text:style-name="P8">e/o Educativo de<text:span text:style-name="T3">ll’Amministrazione Comunale</text:span> – Anno Sportivo 20<text:span text:style-name="T7">21</text:span>/20<text:span text:style-name="T4">22</text:span></text:p>
      <text:p text:style-name="P7"/>
      <text:p text:style-name="P3">Il sottoscritto ___________________________________________________ in qualità di legale rappresentante</text:p>
      <text:p text:style-name="P6">della Società Sportiva/ Associazione _____________________________________________________________</text:p>
      <text:p text:style-name="P2">dichiara </text:p>
      <text:p text:style-name="P5">la propria disponibilità ad accogliere gratuitamente minori/neo maggiorenni <text:s/>su segnalazione del Servizio Sociale o Educativo dell'Amministrazione Comunale nei seguenti turni di allenamento richiesti:</text:p>
      <text:p text:style-name="P4"/>
      <text:p text:style-name="P4">Scheda squadre n° _______________ impianto richiesto ___________________________</text:p>
      <text:p text:style-name="P4">Giorno__________________________ dalle_________________ alle _________________</text:p>
      <text:p text:style-name="P4">n° minori/giovani adulti che è possibile inserire ________ attività svolta ________________________________</text:p>
      <text:p text:style-name="P4"/>
      <text:p text:style-name="P4">Scheda squadre n° _______________ impianto richiesto ___________________________</text:p>
      <text:p text:style-name="P4">Giorno__________________________ dalle_________________ alle _________________</text:p>
      <text:p text:style-name="P4">n° minori/giovani adulti che è possibile inserire ________ attività svolta________________________________</text:p>
      <text:p text:style-name="P4"/>
      <text:p text:style-name="P4">Scheda squadre n° _______________ impianto richiesto ___________________________</text:p>
      <text:p text:style-name="P4">Giorno__________________________ dalle_________________ alle _________________</text:p>
      <text:p text:style-name="P4">n° minori/giovani adulti che è possibile inserire ________ attività svolta ________________________________</text:p>
      <text:p text:style-name="P4"/>
      <text:p text:style-name="P4"/>
      <text:p text:style-name="P4">Bologna, _________________ <text:s text:c="29"/>Il Legale Rappresentante <text:s/>_______________________________</text:p>
      <text:p text:style-name="P4"/>
      <text:p text:style-name="P19"><text:span text:style-name="T9">IN</text:span>FORMATIVA</text:p>
      <text:p text:style-name="P9">per il trattamento dei dati personali ai sensi dell’art 13 del Regolamento europeo n. 679/2016 </text:p>
      <text:p text:style-name="P13"><text:s/></text:p>
      <text:p text:style-name="P10">1. Premessa </text:p>
      <text:p text:style-name="P10">Ai sensi dell’art. 13 del Regolamento europeo n. 679/2016, il Comune di Bologna, in qualità di “Titolare” del trattamento, è tenuta a fornirle informazioni in merito all’utilizzo dei suoi dati personali. <text:s text:c="2"/></text:p>
      <text:p text:style-name="P12"><text:s/></text:p>
      <text:p text:style-name="P10">2. Identità e i dati di contatto del titolare del trattamento </text:p>
      <text:p text:style-name="P10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12"><text:s/></text:p>
      <text:p text:style-name="P10">3. Il Responsabile della protezione dei dati personali </text:p>
      <text:p text:style-name="P10">Il Comune di Bologna ha designato quale Responsabile della protezione dei dati la società LepidaSpA (dpo-team@lepida.it). </text:p>
      <text:p text:style-name="P12"><text:s/></text:p>
      <text:p text:style-name="P10">4. Responsabili del trattamento </text:p>
      <text:p text:style-name="P10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10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2"><text:s/></text:p>
      <text:p text:style-name="P10">5. Soggetti autorizzati al trattamento </text:p>
      <text:p text:style-name="P10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2"><text:s/></text:p>
      <text:p text:style-name="P10">6. Finalità e base giuridica del trattamento </text:p>
      <text:p text:style-name="P10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10"/>
      <text:p text:style-name="P10">7. Destinatari dei dati personali </text:p>
      <text:p text:style-name="P10">I suoi dati personali non sono oggetto di comunicazione o diffusione a terzi</text:p>
      <text:p text:style-name="P12"><text:s/></text:p>
      <text:p text:style-name="P10">8. Trasferimento dei dati personali a Paesi extra UE </text:p>
      <text:p text:style-name="P10">I suoi dati personali non sono trasferiti al di fuori dell’Unione europea. </text:p>
      <text:p text:style-name="P12"><text:s/></text:p>
      <text:p text:style-name="P10">9. Periodo di conservazione </text:p>
      <text:p text:style-name="P10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12"><text:s/></text:p>
      <text:p text:style-name="P10">10. I suoi diritti </text:p>
      <text:p text:style-name="P10">Nella sua qualità di interessato, Lei ha diritto: </text:p>
      <text:p text:style-name="P11"><text:span text:style-name="T5">●</text:span><text:span text:style-name="T6"> </text:span><text:span text:style-name="T5">di accesso ai dati personali; </text:span></text:p>
      <text:p text:style-name="P11"><text:span text:style-name="T5">●</text:span><text:span text:style-name="T6"> </text:span><text:span text:style-name="T5">di ottenere la rettifica o la cancellazione degli stessi o la limitazione del trattamento che lo riguardano; </text:span></text:p>
      <text:p text:style-name="P11"><text:span text:style-name="T5">●</text:span><text:span text:style-name="T6"> </text:span><text:span text:style-name="T5">di opporsi al trattamento; </text:span></text:p>
      <text:p text:style-name="P11"><text:span text:style-name="T5">●</text:span><text:span text:style-name="T6"> </text:span><text:span text:style-name="T5">di proporre reclamo al Garante per la protezione dei dati personali </text:span></text:p>
      <text:p text:style-name="P12"><text:s/></text:p>
      <text:p text:style-name="P10">11. Conferimento dei dati </text:p>
      <text:p text:style-name="P14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17"/>
      <text:p text:style-name="P17"/>
      <text:p text:style-name="P15"/>
      <text:p text:style-name="P15"/>
      <text:p text:style-name="P16">Data _____________<text:tab/><text:tab/><text:tab/> 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/>
    <style:font-face style:name="Times New Roman1" svg:font-family="'Times New Roman'" style:font-family-generic="roman"/>
    <style:font-face style:name="Helv" svg:font-family="Helv" style:font-family-generic="swiss"/>
    <style:font-face style:name="Helv1" svg:font-family="Helv, Arial" style:font-family-generic="swiss"/>
    <style:font-face style:name="Verdana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1T09:42:09</meta:creation-date>
    <meta:editing-duration>P24DT34M32S</meta:editing-duration>
    <meta:generator>LibreOffice/5.3.6.1$Windows_x86 LibreOffice_project/686f202eff87ef707079aeb7f485847613344eb7</meta:generator>
    <dc:date>2021-03-26T08:12:34.802000000</dc:date>
    <meta:editing-cycles>32</meta:editing-cycles>
    <meta:print-date>2020-04-23T10:24:03.514000000</meta:print-date>
    <meta:document-statistic meta:table-count="0" meta:image-count="0" meta:object-count="0" meta:page-count="2" meta:paragraph-count="57" meta:word-count="722" meta:character-count="5522" meta:non-whitespace-character-count="4755"/>
  </office:meta>
</office:document-meta>
</file>