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" svg:font-family="Tahoma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top="0cm" fo:margin-bottom="0.212cm" loext:contextual-spacing="false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top="0cm" fo:margin-bottom="0.499cm" loext:contextual-spacing="false" fo:text-align="start" style:justify-single-word="false" style:snap-to-layout-grid="false">
        <style:tab-stops>
          <style:tab-stop style:position="5.001cm"/>
          <style:tab-stop style:position="13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margin-top="0cm" fo:margin-bottom="0.499cm" loext:contextual-spacing="false" fo:text-align="center" style:justify-single-word="false" style:snap-to-layout-grid="false">
        <style:tab-stops>
          <style:tab-stop style:position="5.001cm"/>
          <style:tab-stop style:position="13.002cm"/>
        </style:tab-stops>
      </style:paragraph-properties>
      <style:text-properties fo:color="#000000" style:font-name="Arial" fo:font-size="9pt" fo:font-style="normal" fo:font-weight="bold" fo:background-color="transparent" style:font-name-asian="Times New Roman1" style:font-size-asian="9pt" style:font-style-asian="normal" style:font-weight-asian="bold" style:font-name-complex="Arial" style:font-size-complex="8pt" style:font-style-complex="normal" style:font-weight-complex="bold"/>
    </style:style>
    <style:style style:name="P11" style:family="paragraph" style:parent-style-name="Standard">
      <style:paragraph-properties fo:margin-top="0cm" fo:margin-bottom="0.499cm" loext:contextual-spacing="false" fo:text-align="justify" style:justify-single-word="false" style:snap-to-layout-grid="false"/>
      <style:text-properties fo:color="#000000" style:font-name="Arial" fo:font-size="8pt" fo:font-style="normal" fo:font-weight="bold" fo:background-color="transparent" style:font-name-asian="Times New Roman1" style:font-size-asian="8pt" style:font-style-asian="normal" style:font-weight-asian="bold" style:font-name-complex="Arial" style:font-size-complex="8pt" style:font-style-complex="normal" style:font-weight-complex="bold"/>
    </style:style>
    <style:style style:name="P12" style:family="paragraph" style:parent-style-name="Corpo_20_del_20_testo_20_2">
      <style:paragraph-properties fo:text-align="start" style:justify-single-word="false">
        <style:tab-stops/>
      </style:paragraph-properties>
    </style:style>
    <style:style style:name="P13" style:family="paragraph" style:parent-style-name="Corpo_20_del_20_testo_20_2">
      <style:paragraph-properties fo:text-align="start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5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6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7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Verdana" fo:font-weight="bold" style:font-weight-asian="bold" style:font-name-complex="Verdana"/>
    </style:style>
    <style:style style:name="P19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0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style:font-name="Verdana" fo:font-size="8pt" fo:font-weight="normal" fo:background-color="transparent" style:font-size-asian="8pt" style:font-weight-asian="normal" style:font-name-complex="Verdana" style:font-size-complex="8pt" style:font-weight-complex="normal"/>
    </style:style>
    <style:style style:name="P21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style:font-name="Verdana" fo:font-size="8pt" fo:font-weight="normal" officeooo:rsid="00029ee4" officeooo:paragraph-rsid="00029ee4" fo:background-color="transparent" style:font-size-asian="8pt" style:font-weight-asian="normal" style:font-name-complex="Verdana" style:font-size-complex="8pt" style:font-weight-complex="normal"/>
    </style:style>
    <style:style style:name="P22" style:family="paragraph" style:parent-style-name="Standard" style:list-style-name="L1">
      <style:text-properties style:font-name="Verdana" fo:font-size="8pt" fo:font-weight="normal" fo:background-color="transparent" style:font-size-asian="8pt" style:font-weight-asian="normal" style:font-name-complex="Verdana" style:font-size-complex="8pt" style:font-weight-complex="normal"/>
    </style:style>
    <style:style style:name="P23" style:family="paragraph" style:parent-style-name="Standard" style:list-style-name="L1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L1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029ee4"/>
    </style:style>
    <style:style style:name="P25" style:family="paragraph" style:parent-style-name="Standard" style:list-style-name="L1">
      <style:paragraph-properties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fo:color="#000000" style:font-name="Verdana" fo:font-size="8pt" fo:font-style="normal" fo:font-weight="normal" fo:background-color="transparent" style:font-name-asian="Times New Roman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officeooo:rsid="00029ee4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officeooo:rsid="00029ee4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8" style:family="text">
      <style:text-properties style:font-name="Verdana" fo:font-size="8pt" style:font-name-asian="Verdana" style:font-size-asian="8pt" style:font-name-complex="Verdana" style:font-size-complex="8pt"/>
    </style:style>
    <style:style style:name="T9" style:family="text">
      <style:text-properties style:font-name="Verdana" fo:font-size="8pt" fo:background-color="transparent" loext:char-shading-value="0" style:font-size-asian="8pt" style:font-name-complex="Verdana" style:font-size-complex="8pt"/>
    </style:style>
    <style:style style:name="T10" style:family="text">
      <style:text-properties style:font-name="Symbol" fo:font-size="8pt" fo:font-weight="bold" style:font-size-asian="8pt" style:font-weight-asian="bold" style:font-name-complex="Symbol" style:font-size-complex="8pt"/>
    </style:style>
    <style:style style:name="T11" style:family="text">
      <style:text-properties fo:color="#000000" style:font-name="Verdana" fo:font-size="8pt" fo:font-style="normal" fo:font-weight="normal" fo:background-color="transparent" loext:char-shading-value="0" style:font-name-asian="Times New Roman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T3">Al Direttore <text:s/>del Quartiere </text:span><text:span text:style-name="T1">NAVILE - ANNO SPORTIVO 201</text:span><text:span text:style-name="T2">9</text:span><text:span text:style-name="T1">/20</text:span><text:span text:style-name="T2">20</text:span><text:span text:style-name="T1"> <text:s text:c="3"/></text:span></text:p>
      <text:p text:style-name="P8">DICHIARAZIONE <text:s/></text:p>
      <text:p text:style-name="P8">(da compilare ai fini della valutazione della domanda)</text:p>
      <text:p text:style-name="P2">Il/La sottoscritto/a_________________________________________________</text:p>
      <text:p text:style-name="P2">nato/a a __________________________________________________il_______________ <text:s/></text:p>
      <text:p text:style-name="P13"/>
      <text:p text:style-name="P2">C.F. _________________________ residente a _______________________________ <text:s/></text:p>
      <text:p text:style-name="P2"/>
      <text:p text:style-name="P2">via_________________________________________________<text:tab/></text:p>
      <text:p text:style-name="P2"/>
      <text:p text:style-name="P12"><text:span text:style-name="T6">nella sua qualità di: <text:s text:c="3"/></text:span><text:span text:style-name="T10"></text:span><text:span text:style-name="T6"> <text:s/>Legale Rappresentante <text:s text:c="5"/></text:span><text:span text:style-name="T10"></text:span><text:span text:style-name="T6"> Referente </text:span><text:span text:style-name="T4">(per le aggregazioni spontanee)</text:span></text:p>
      <text:p text:style-name="P3">della – del (barrare la casella):</text:p>
      <text:p text:style-name="P9"/>
      <text:p text:style-name="P10">della societa' /ass. sportiva/federazione o aggregazione spontanea di cittadini</text:p>
      <text:h text:style-name="P14" text:outline-level="2">Denominata/o:</text:h>
      <text:h text:style-name="P14" text:outline-level="2"/>
      <text:h text:style-name="P16" text:outline-level="2"><text:span text:style-name="T8"><text:s/></text:span><text:span text:style-name="T4">_________________________________________________________________________</text:span></text:h>
      <text:h text:style-name="P15" text:outline-level="2">CF/P.IVA_______________________________</text:h>
      <text:h text:style-name="P17" text:outline-level="2"/>
      <text:p text:style-name="P11">valendomi delle disposizioni di cui agli artt. 46 e 47 del DPR 28.12.2000, N. 445 e consapevole delle sanzioni penali, nel caso di dichiarazioni <text:s/>non veritiere, di formazione o uso di atti falsi, richiamate dall’art. 76 del D.P.R. 445/2000, sotto la mia personale responsabilità</text:p>
      <text:p text:style-name="P11">DICHIARO CHE:</text:p>
      <text:list xml:id="list685289926" text:style-name="L1">
        <text:list-item>
          <text:p text:style-name="P19">è costituita dall’anno ……………………</text:p>
        </text:list-item>
        <text:list-item>
          <text:p text:style-name="P19">ha partecipato nell’ultimo anno al campionato nazionale della federazione..........................................</text:p>
        </text:list-item>
        <text:list-item>
          <text:p text:style-name="P19">ha partecipato nell’ultimo anno al campionato regionale/provinciale della federazione.........................</text:p>
        </text:list-item>
        <text:list-item>
          <text:p text:style-name="P19">ha partecipato nell’ultimo anno al campionato dell'ente di promozione sportiva....................................…</text:p>
        </text:list-item>
        <text:list-item>
          <text:p text:style-name="P24"><text:span text:style-name="T4">ha accolto nell'anno 2015/16 minori/adulti segnalati dai servizi socio-educativi del Q.re Navile o svolto collaborazioni gratuite con le reti per eventi sul territorio <text:s text:c="14"/></text:span><text:span text:style-name="T7">SI <text:s/></text:span><text:span text:style-name="T4"><text:s text:c="61"/></text:span></text:p>
        </text:list-item>
        <text:list-item>
          <text:p text:style-name="P23"><text:span text:style-name="T4">non ha avuto segnalazioni per accoglimento di minori/adulti segnalati dai servizi socio-educativi del Q.re o per collaborazioni gratuite con lereti per eventi sul territorio pur avendo dato disponibilità <text:s text:c="14"/></text:span><text:span text:style-name="T7">SI <text:s text:c="2"/></text:span><text:span text:style-name="T4"><text:s text:c="55"/></text:span></text:p>
        </text:list-item>
        <text:list-item>
          <text:p text:style-name="P24"><text:span text:style-name="T4">NON ha accolto minori/adulti segnalati dai servizi socio-educativi di Q.re pur avendo data la disponibilità <text:s text:c="2"/></text:span><text:span text:style-name="T7">SI <text:s/></text:span><text:span text:style-name="T4"><text:s text:c="136"/></text:span></text:p>
        </text:list-item>
        <text:list-item>
          <text:p text:style-name="P25"><text:span text:style-name="T4">ha la propria sede legale nel Q.re navile <text:s text:c="2"/></text:span><text:span text:style-name="T7">SI <text:s text:c="3"/>NO <text:s text:c="2"/></text:span><text:span text:style-name="T11">in Via________________</text:span></text:p>
        </text:list-item>
        <text:list-item>
          <text:p text:style-name="P26">Ha una numero di squadre che effettuano allenamenti o gare sul territorio del Q.re. Navile pari al _____________% di tutta l'attività sportiva svolta dalla società' o dall'associazione sportiva</text:p>
        </text:list-item>
        <text:list-item>
          <text:p text:style-name="P25"><text:span text:style-name="T9">ha svolto attivita' sportive/progetti gratuite/i in collaborazione con gli istituti scolastici del quartiere</text:span><text:span text:style-name="T4"> <text:s/></text:span><text:span text:style-name="T7">SI <text:s text:c="3"/>NO</text:span><text:span text:style-name="T4"> <text:s text:c="133"/></text:span></text:p>
        </text:list-item>
        <text:list-item>
          <text:p text:style-name="P25"><text:span text:style-name="T4">ha utilizzato impianti nel Q.re negli ultimi 3 anni: 201</text:span><text:span text:style-name="T5">6</text:span><text:span text:style-name="T4">-1</text:span><text:span text:style-name="T5">7</text:span><text:span text:style-name="T4">…....….....1</text:span><text:span text:style-name="T5">7</text:span><text:span text:style-name="T4">-1</text:span><text:span text:style-name="T5">8</text:span><text:span text:style-name="T4"> ................1</text:span><text:span text:style-name="T5">8</text:span><text:span text:style-name="T4">-1</text:span><text:span text:style-name="T5">9</text:span><text:span text:style-name="T4">………………...</text:span></text:p>
        </text:list-item>
        <text:list-item>
          <text:p text:style-name="P20">presenta n.................associati/tesserati</text:p>
        </text:list-item>
        <text:list-item>
          <text:p text:style-name="P21">ha partecipato in forma attiva al progetto sportiva-mente <text:s text:c="12"/><text:span text:style-name="T12">SI <text:s/></text:span><text:s text:c="4"/></text:p>
        </text:list-item>
        <text:list-item>
          <text:p text:style-name="P22">(scrivere HA o NON HA) …....................fatto rinuncia totale o parziale all'assegnazione di spazi, entro il 31 luglio, <text:s/>nell'ultimo anno di assegnazione</text:p>
        </text:list-item>
        <text:list-item>
          <text:p text:style-name="P22">(scrivere HA o NON HA) …....................fatto rinuncia totale o parziale all'assegnazione di spazi, dopo il 31 luglio, <text:s/>nell'ultimo anno di assegnazione</text:p>
        </text:list-item>
      </text:list>
      <text:p text:style-name="P4"/>
      <text:p text:style-name="P4"/>
      <text:p text:style-name="P6">NOTA: </text:p>
      <text:p text:style-name="P6">PER LE DICHIARAZIONI AI PUNTI 1-2-2BIS-3-5-5BIS-8 NEL CASO IN CUI SI SIA PRESENTATA LA DOMANDA NELL'ANNO SPORTIVO PASSATO E NON CI SIANO STATE MODIFICHE A QUANTO PRESENTATO E' SUFFICIENTE METTERE LA DICITURA “IDEM ANNO PASSATO” E NON PRESENTARE I RELATIVI DOCUMENTI RICHIESTI COME GIUSTIFICATIVO</text:p>
      <text:p text:style-name="P6">IL QUARTIERE PROCEDERÀ AD EFFETTUARE VERIFICHE A CAMPIONE SULLA VERIDICITÀ DELLE DICHIARAZIONI EFFETTUATE</text:p>
      <text:p text:style-name="P6"/>
      <text:p text:style-name="P5"/>
      <text:p text:style-name="P5"/>
      <text:p text:style-name="P1">DATA <text:s text:c="113"/>FIRMA</text:p>
      <text:p text:style-name="P1">____________ <text:s text:c="62"/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" svg:font-family="Tahoma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bertocc</meta:initial-creator>
    <meta:creation-date>2009-04-09T14:20:00</meta:creation-date>
    <dc:date>2019-05-14T12:46:19.310000000</dc:date>
    <meta:print-date>2008-06-27T13:07:00</meta:print-date>
    <meta:editing-cycles>7</meta:editing-cycles>
    <meta:editing-duration>P23DT22H17M28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5" meta:word-count="402" meta:character-count="3911" meta:non-whitespace-character-count="2905"/>
  </office:meta>
</office:document-meta>
</file>