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OpenSymbol" svg:font-family="OpenSymbol, 'Arial Unicode MS'"/>
    <style:font-face style:name="StarSymbol" svg:font-family="StarSymbol, 'Arial Unicode MS'"/>
    <style:font-face style:name="Tahoma2" svg:font-family="Tahoma"/>
    <style:font-face style:name="Verdana" svg:font-family="Verdana"/>
    <style:font-face style:name="Courier New" svg:font-family="'Courier New'" style:font-family-generic="modern"/>
    <style:font-face style:name="Times New Roman1" svg:font-family="'Times New Roman'" style:font-family-generic="roman"/>
    <style:font-face style:name="Verdana2" svg:font-family="Verdana" style:font-family-generic="swiss"/>
    <style:font-face style:name="Courier New1" svg:font-family="'Courier New'"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653cm" fo:margin-left="0.034cm" table:align="left" style:writing-mode="lr-tb"/>
    </style:style>
    <style:style style:name="Tabella1.A" style:family="table-column">
      <style:table-column-properties style:column-width="1.244cm"/>
    </style:style>
    <style:style style:name="Tabella1.B" style:family="table-column">
      <style:table-column-properties style:column-width="17.41cm"/>
    </style:style>
    <style:style style:name="Tabella1.1" style:family="table-row">
      <style:table-row-properties fo:keep-together="auto"/>
    </style:style>
    <style:style style:name="Tabella1.A1" style:family="table-cell">
      <style:table-cell-properties style:vertical-align="top" fo:padding-left="0.071cm" fo:padding-right="0.071cm" fo:padding-top="0cm" fo:padding-bottom="0cm" fo:border="none" style:writing-mode="lr-tb"/>
    </style:style>
    <style:style style:name="Tabella1.27" style:family="table-row">
      <style:table-row-properties style:min-row-height="1.797cm" fo:keep-together="auto"/>
    </style:style>
    <style:style style:name="Tabella1.29" style:family="table-row">
      <style:table-row-properties style:min-row-height="0.9cm" fo:keep-together="auto"/>
    </style:style>
    <style:style style:name="Tabella2" style:family="table">
      <style:table-properties style:width="18.627cm" table:align="left" style:writing-mode="lr-tb"/>
    </style:style>
    <style:style style:name="Tabella2.A" style:family="table-column">
      <style:table-column-properties style:column-width="1.27cm"/>
    </style:style>
    <style:style style:name="Tabella2.B" style:family="table-column">
      <style:table-column-properties style:column-width="17.357cm"/>
    </style:style>
    <style:style style:name="Tabella2.1" style:family="table-row">
      <style:table-row-properties fo:keep-together="auto"/>
    </style:style>
    <style:style style:name="Tabella2.A1" style:family="table-cell">
      <style:table-cell-properties style:vertical-align="top" fo:padding-left="0.071cm" fo:padding-right="0.071cm" fo:padding-top="0cm" fo:padding-bottom="0cm" fo:border="none" style:writing-mode="lr-tb"/>
    </style:style>
    <style:style style:name="P1" style:family="paragraph" style:parent-style-name="Standard">
      <style:paragraph-properties style:line-height-at-least="0.423cm"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2"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3"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4" style:family="paragraph" style:parent-style-name="Standard">
      <style:paragraph-properties style:line-height-at-least="0.423cm"/>
      <style:text-properties style:font-name="Times New Roman" fo:font-size="11pt" fo:font-weight="bold" fo:background-color="transparent" style:font-size-asian="11pt" style:language-asian="it" style:country-asian="IT" style:font-weight-asian="bold" style:font-name-complex="Times New Roman" style:font-size-complex="11pt" style:font-weight-complex="bold"/>
    </style:style>
    <style:style style:name="P5" style:family="paragraph" style:parent-style-name="Standard">
      <style:paragraph-properties fo:text-align="justify" style:justify-single-word="false"/>
      <style:text-properties fo:color="#1c1c1c" style:font-name="Times New Roman" fo:font-size="11pt" fo:font-weight="bold" fo:background-color="#ffffff" style:font-size-asian="11pt" style:font-weight-asian="bold" style:font-name-complex="Times New Roman" style:font-size-complex="11pt" style:font-weight-complex="bold"/>
    </style:style>
    <style:style style:name="P6" style:family="paragraph" style:parent-style-name="Standard">
      <style:paragraph-properties fo:text-align="justify" style:justify-single-word="false"/>
      <style:text-properties fo:color="#000000" style:font-name="Times New Roman" fo:font-size="11pt" style:text-underline-style="none" fo:font-weight="bold" officeooo:paragraph-rsid="00075da4" style:font-size-asian="11pt" style:font-weight-asian="bold" style:font-size-complex="11pt" style:font-weight-complex="bold"/>
    </style:style>
    <style:style style:name="P7" style:family="paragraph" style:parent-style-name="Standard">
      <style:paragraph-properties fo:text-align="justify" style:justify-single-word="false"/>
      <style:text-properties fo:color="#000000" style:font-name="Verdana1" fo:font-size="10pt" fo:language="it" fo:country="IT" fo:font-weight="normal"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8" style:family="paragraph" style:parent-style-name="Standard">
      <style:paragraph-properties style:line-height-at-least="0.423cm"/>
      <style:text-properties fo:color="#000000" style:font-name="Verdana1" fo:font-size="10pt" fo:language="it" fo:country="IT" fo:font-weight="normal"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9" style:family="paragraph" style:parent-style-name="Standard">
      <style:paragraph-properties fo:text-align="justify" style:justify-single-word="false"/>
      <style:text-properties fo:color="#000000" style:font-name="Verdana1" fo:font-size="10pt" fo:language="it" fo:country="IT" style:text-underline-style="none" fo:font-weight="normal"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0" style:family="paragraph" style:parent-style-name="Standard">
      <style:paragraph-properties fo:text-align="justify" style:justify-single-word="false"/>
      <style:text-properties fo:color="#000000" style:font-name="Verdana1" fo:font-size="10pt" fo:language="it" fo:country="IT" fo:font-weight="bold" style:letter-kerning="true" fo:background-color="#fffff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1" style:family="paragraph" style:parent-style-name="Standard">
      <style:paragraph-properties fo:text-align="justify" style:justify-single-word="false"/>
      <style:text-properties fo:color="#000000" style:font-name="Verdana1"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2" style:family="paragraph" style:parent-style-name="Standard">
      <style:paragraph-properties style:line-height-at-least="0.423cm" fo:text-align="justify" style:justify-single-word="false"/>
      <style:text-properties fo:color="#000000" style:font-name="Verdana1"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3" style:family="paragraph" style:parent-style-name="Standard">
      <style:paragraph-properties fo:text-align="justify" style:justify-single-word="false"/>
      <style:text-properties fo:color="#000000" style:font-name="Verdana1" fo:font-size="10pt" fo:language="it" fo:country="IT" fo:font-style="normal" fo:font-weight="bold" style:letter-kerning="true" fo:background-color="#ffffff"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14" style:family="paragraph" style:parent-style-name="Standard">
      <style:paragraph-properties fo:text-align="justify" style:justify-single-word="false"/>
      <style:text-properties fo:color="#000000" style:font-name="Verdana1"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5" style:family="paragraph" style:parent-style-name="Standard">
      <style:paragraph-properties fo:text-align="justify" style:justify-single-word="false">
        <style:tab-stops>
          <style:tab-stop style:position="0cm"/>
        </style:tab-stops>
      </style:paragraph-properties>
      <style:text-properties fo:color="#000000" style:font-name="Verdana1"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6" style:family="paragraph" style:parent-style-name="Standard">
      <style:paragraph-properties fo:text-align="justify" style:justify-single-word="false" style:snap-to-layout-grid="false"/>
      <style:text-properties fo:color="#000000" style:font-name="Verdana1"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7" style:family="paragraph" style:parent-style-name="Standard">
      <style:paragraph-properties style:snap-to-layout-grid="false"/>
      <style:text-properties fo:color="#000000" style:font-name="Verdana1"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8" style:family="paragraph" style:parent-style-name="Standard">
      <style:paragraph-properties style:snap-to-layout-grid="false"/>
      <style:text-properties fo:color="#000000" style:font-name="Verdana1" fo:font-size="10pt" fo:language="it" fo:country="IT" fo:font-style="normal" style:text-underline-style="none" fo:font-weight="normal" officeooo:rsid="000623b7" officeooo:paragraph-rsid="000623b7"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9" style:family="paragraph" style:parent-style-name="Standard">
      <style:paragraph-properties fo:text-align="justify" style:justify-single-word="false"/>
      <style:text-properties style:font-name="Verdana1" fo:font-size="10pt" fo:font-weight="normal" officeooo:paragraph-rsid="0029ac57" style:font-size-asian="10pt" style:font-weight-asian="normal" style:font-size-complex="10pt" style:font-weight-complex="normal"/>
    </style:style>
    <style:style style:name="P20" style:family="paragraph" style:parent-style-name="Standard">
      <style:paragraph-properties fo:text-align="justify" style:justify-single-word="false" style:snap-to-layout-grid="false"/>
      <style:text-properties style:font-name="Verdana1" fo:font-size="10pt"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snap-to-layout-grid="false"/>
      <style:text-properties style:font-name="Verdana1" fo:font-size="10pt" fo:font-weight="normal" officeooo:rsid="0005fcc8" officeooo:paragraph-rsid="0005fcc8" style:font-size-asian="10pt" style:font-weight-asian="normal" style:font-size-complex="10pt" style:font-weight-complex="normal"/>
    </style:style>
    <style:style style:name="P22" style:family="paragraph" style:parent-style-name="Standard">
      <style:paragraph-properties style:snap-to-layout-grid="false"/>
      <style:text-properties style:font-name="Verdana1" fo:font-size="10pt" fo:font-weight="normal" officeooo:paragraph-rsid="00323267" style:font-size-asian="10pt" style:font-weight-asian="normal" style:font-size-complex="10pt" style:font-weight-complex="normal"/>
    </style:style>
    <style:style style:name="P23" style:family="paragraph" style:parent-style-name="Standard">
      <style:paragraph-properties fo:text-align="start" style:justify-single-word="false" style:snap-to-layout-grid="false"/>
      <style:text-properties style:font-name="Verdana1" fo:font-size="10pt" fo:font-weight="normal" officeooo:paragraph-rsid="00323267" style:font-size-asian="10pt" style:font-weight-asian="normal" style:font-size-complex="10pt" style:font-weight-complex="normal"/>
    </style:style>
    <style:style style:name="P24" style:family="paragraph" style:parent-style-name="Standard">
      <style:paragraph-properties style:snap-to-layout-grid="false"/>
      <style:text-properties style:font-name="Verdana1" fo:font-size="10pt" fo:font-weight="normal" style:font-size-asian="10pt" style:font-weight-asian="normal" style:font-name-complex="Times New Roman" style:font-size-complex="10pt" style:font-weight-complex="normal"/>
    </style:style>
    <style:style style:name="P25" style:family="paragraph" style:parent-style-name="Standard">
      <style:paragraph-properties fo:text-align="justify" style:justify-single-word="false" style:snap-to-layout-grid="false"/>
      <style:text-properties style:font-name="Verdana1" fo:font-size="10pt" fo:font-weight="normal" style:font-size-asian="10pt" style:font-weight-asian="normal" style:font-name-complex="Times New Roman" style:font-size-complex="10pt" style:font-weight-complex="normal"/>
    </style:style>
    <style:style style:name="P26" style:family="paragraph" style:parent-style-name="Standard">
      <style:paragraph-properties fo:text-align="justify" style:justify-single-word="false" style:snap-to-layout-grid="false"/>
      <style:text-properties style:font-name="Verdana1" fo:font-size="10pt" fo:font-weight="normal" fo:background-color="transparent" style:font-size-asian="10pt" style:font-weight-asian="normal" style:font-name-complex="Times New Roman" style:font-size-complex="10pt" style:font-weight-complex="normal"/>
    </style:style>
    <style:style style:name="P27" style:family="paragraph" style:parent-style-name="Standard">
      <style:paragraph-properties style:snap-to-layout-grid="false"/>
      <style:text-properties style:font-name="Verdana1" fo:font-size="10pt" fo:font-weight="normal" fo:background-color="transparent" style:font-size-asian="10pt" style:font-weight-asian="normal" style:font-name-complex="Times New Roman" style:font-size-complex="10pt" style:font-weight-complex="normal"/>
    </style:style>
    <style:style style:name="P28" style:family="paragraph" style:parent-style-name="Standard">
      <style:paragraph-properties style:snap-to-layout-grid="false"/>
      <style:text-properties style:font-name="Verdana1" fo:font-size="10pt" fo:font-weight="normal" officeooo:paragraph-rsid="0031dbc4" fo:background-color="transparent" style:font-size-asian="10pt" style:font-weight-asian="normal" style:font-name-complex="Times New Roman" style:font-size-complex="10pt" style:font-weight-complex="normal"/>
    </style:style>
    <style:style style:name="P29" style:family="paragraph" style:parent-style-name="Standard">
      <style:paragraph-properties style:snap-to-layout-grid="false"/>
      <style:text-properties style:font-name="Verdana1" fo:font-size="10pt" fo:font-weight="normal" officeooo:rsid="0005fcc8" officeooo:paragraph-rsid="0005fcc8" fo:background-color="transparent" style:font-size-asian="10pt" style:font-weight-asian="normal" style:font-name-complex="Times New Roman" style:font-size-complex="10pt" style:font-weight-complex="normal"/>
    </style:style>
    <style:style style:name="P30" style:family="paragraph" style:parent-style-name="Standard">
      <style:paragraph-properties fo:text-align="justify" style:justify-single-word="false" style:snap-to-layout-grid="false"/>
      <style:text-properties style:font-name="Verdana1" fo:font-size="10pt" fo:font-weight="normal" fo:background-color="transparent" style:font-size-asian="10pt" style:font-weight-asian="normal" style:font-name-complex="Times New Roman" style:font-size-complex="10pt" style:font-style-complex="italic" style:font-weight-complex="normal"/>
    </style:style>
    <style:style style:name="P31" style:family="paragraph" style:parent-style-name="Standard">
      <style:paragraph-properties style:snap-to-layout-grid="false"/>
      <style:text-properties style:font-name="Verdana1" fo:font-size="10pt" fo:font-weight="normal" fo:background-color="transparent" style:font-size-asian="10pt" style:font-weight-asian="normal" style:font-name-complex="Times New Roman" style:font-size-complex="10pt" style:font-style-complex="italic" style:font-weight-complex="normal"/>
    </style:style>
    <style:style style:name="P32" style:family="paragraph" style:parent-style-name="Standard">
      <style:paragraph-properties fo:text-align="justify" style:justify-single-word="false" style:snap-to-layout-grid="false"/>
      <style:text-properties style:font-name="Verdana1"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33" style:family="paragraph" style:parent-style-name="Standard">
      <style:paragraph-properties style:snap-to-layout-grid="false"/>
      <style:text-properties style:font-name="Verdana1" fo:font-size="10pt" fo:font-style="normal" fo:font-weight="normal" fo:background-color="transparent" style:font-size-asian="10pt" style:font-style-asian="normal" style:font-weight-asian="normal" style:font-name-complex="Times New Roman" style:font-size-complex="10pt" style:font-style-complex="normal" style:font-weight-complex="normal"/>
    </style:style>
    <style:style style:name="P34" style:family="paragraph" style:parent-style-name="Standard">
      <style:paragraph-properties style:snap-to-layout-grid="false"/>
      <style:text-properties style:font-name="Verdana1" fo:font-size="10pt" fo:font-style="normal" fo:font-weight="normal" officeooo:paragraph-rsid="0031dbc4" fo:background-color="transparent" style:font-size-asian="10pt" style:font-style-asian="normal" style:font-weight-asian="normal" style:font-name-complex="Times New Roman" style:font-size-complex="10pt" style:font-style-complex="normal" style:font-weight-complex="normal"/>
    </style:style>
    <style:style style:name="P35" style:family="paragraph" style:parent-style-name="Standard">
      <style:paragraph-properties fo:text-align="start" style:justify-single-word="false" style:snap-to-layout-grid="false"/>
      <style:text-properties style:font-name="Verdana1" fo:font-size="10pt" fo:font-style="normal" fo:font-weight="normal" officeooo:paragraph-rsid="00323267" fo:background-color="transparent" style:font-size-asian="10pt" style:font-style-asian="normal" style:font-weight-asian="normal" style:font-name-complex="Times New Roman" style:font-size-complex="10pt" style:font-style-complex="normal" style:font-weight-complex="normal"/>
    </style:style>
    <style:style style:name="P36" style:family="paragraph" style:parent-style-name="Standard">
      <style:paragraph-properties fo:text-align="center" style:justify-single-word="false" style:snap-to-layout-grid="false"/>
      <style:text-properties style:font-name="Verdana1" fo:font-size="11pt" fo:font-weight="bold" style:font-size-asian="11pt" style:font-weight-asian="bold" style:font-name-complex="Times New Roman" style:font-size-complex="11pt" style:font-weight-complex="bold"/>
    </style:style>
    <style:style style:name="P37" style:family="paragraph" style:parent-style-name="Standard">
      <style:paragraph-properties fo:margin-left="0.591cm" fo:margin-right="0cm" style:line-height-at-least="0.423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38" style:family="paragraph" style:parent-style-name="Standard">
      <style:paragraph-properties fo:margin-left="1.27cm" fo:margin-right="0cm" fo:text-align="center"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style:style>
    <style:style style:name="P39" style:family="paragraph" style:parent-style-name="Standard">
      <style:paragraph-properties fo:margin-left="1.27cm" fo:margin-right="0cm" fo:text-align="center" style:justify-single-word="false" fo:text-indent="0cm" style:auto-text-indent="false"/>
      <style:text-properties fo:color="#000000" style:font-name="Verdana1"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40" style:family="paragraph" style:parent-style-name="Standard">
      <style:paragraph-properties fo:margin-top="0.106cm" fo:margin-bottom="0cm" loext:contextual-spacing="false" fo:text-align="justify" style:justify-single-word="false" fo:orphans="0" fo:widows="0"/>
      <style:text-properties style:font-name="Verdana1" fo:font-size="11pt" fo:font-weight="normal" style:font-size-asian="11pt" style:font-weight-asian="normal" style:font-name-complex="Times New Roman" style:font-size-complex="11pt" style:font-weight-complex="normal"/>
    </style:style>
    <style:style style:name="P41" style:family="paragraph" style:parent-style-name="Standard">
      <style:paragraph-properties fo:margin-top="0.106cm" fo:margin-bottom="0cm" loext:contextual-spacing="false" fo:line-height="100%" fo:text-align="justify" style:justify-single-word="false" fo:orphans="0" fo:widows="0"/>
      <style:text-properties style:font-name="Verdana1" fo:font-size="10pt" fo:font-weight="normal" style:font-size-asian="10pt" style:font-weight-asian="normal" style:font-name-complex="Times New Roman" style:font-size-complex="10pt" style:font-weight-complex="normal"/>
    </style:style>
    <style:style style:name="P42" style:family="paragraph" style:parent-style-name="Standard">
      <style:paragraph-properties fo:margin-top="0.106cm" fo:margin-bottom="0cm" loext:contextual-spacing="false" fo:text-align="justify" style:justify-single-word="false" fo:orphans="0" fo:widows="0"/>
      <style:text-properties fo:color="#000000" style:font-name="Verdana1" fo:font-size="10pt" fo:language="it" fo:country="IT" fo:font-weight="bold"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43" style:family="paragraph" style:parent-style-name="Standard">
      <style:paragraph-properties fo:margin-top="0.423cm" fo:margin-bottom="0cm" loext:contextual-spacing="false" fo:text-align="justify" style:justify-single-word="false"/>
      <style:text-properties fo:color="#000000" style:font-name="Verdana1" fo:font-size="10pt" fo:language="it" fo:country="IT" fo:font-weight="bold"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44" style:family="paragraph" style:parent-style-name="Standard">
      <style:paragraph-properties fo:margin-top="0.423cm" fo:margin-bottom="0cm" loext:contextual-spacing="false" fo:text-align="justify" style:justify-single-word="false"/>
      <style:text-properties style:font-name="Verdana1" fo:font-size="10pt" fo:font-weight="bold" style:font-size-asian="10pt" style:font-weight-asian="bold" style:font-name-complex="Times New Roman" style:font-size-complex="10pt" style:font-weight-complex="bold"/>
    </style:style>
    <style:style style:name="P45" style:family="paragraph" style:parent-style-name="Standard">
      <style:paragraph-properties fo:margin-left="0cm" fo:margin-right="0cm" fo:text-align="start" style:justify-single-word="false" fo:text-indent="0cm" style:auto-text-indent="false"/>
      <style:text-properties fo:color="#000000" style:font-name="Verdana1" fo:font-size="10pt" fo:language="it" fo:country="IT" fo:font-style="normal" style:text-underline-style="solid" style:text-underline-width="auto" style:text-underline-color="font-color" fo:font-weight="bold" style:letter-kerning="true" fo:background-color="#ffffff"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46" style:family="paragraph" style:parent-style-name="Text_20_body">
      <style:paragraph-properties fo:margin-left="0cm" fo:margin-right="0cm" fo:line-height="100%" fo:text-align="justify" style:justify-single-word="false" fo:text-indent="0cm" style:auto-text-indent="false">
        <style:tab-stops/>
      </style:paragraph-properties>
      <style:text-properties fo:color="#000000" style:font-name="Verdana1"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47" style:family="paragraph" style:parent-style-name="Rientro_20_corpo_20_del_20_testo_20_31">
      <style:paragraph-properties fo:margin-left="0cm" fo:margin-right="0cm" fo:text-align="justify" style:justify-single-word="false" fo:text-indent="0cm" style:auto-text-indent="false"/>
      <style:text-properties fo:color="#000000" style:font-name="Verdana1"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48" style:family="paragraph" style:parent-style-name="Standard">
      <style:paragraph-properties fo:margin-left="1.249cm" fo:margin-right="0cm" fo:text-align="justify" style:justify-single-word="false" fo:text-indent="0cm" style:auto-text-indent="false"/>
      <style:text-properties fo:color="#000000" style:font-name="Verdana1"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49" style:family="paragraph" style:parent-style-name="Standard">
      <style:paragraph-properties fo:margin-left="0.026cm" fo:margin-right="0cm" style:line-height-at-least="0.423cm" fo:text-align="end" style:justify-single-word="false" fo:text-indent="0cm" style:auto-text-indent="false" style:snap-to-layout-grid="false"/>
      <style:text-properties style:font-name="Verdana1" fo:font-size="10pt" fo:font-weight="normal" style:font-size-asian="10pt" style:font-weight-asian="normal" style:font-name-complex="Times New Roman" style:font-size-complex="10pt" style:font-weight-complex="normal"/>
    </style:style>
    <style:style style:name="P50" style:family="paragraph" style:parent-style-name="Standard">
      <style:paragraph-properties fo:margin-left="0.026cm" fo:margin-right="0cm" style:line-height-at-least="0.423cm" fo:text-align="center" style:justify-single-word="false" fo:text-indent="0cm" style:auto-text-indent="false" style:snap-to-layout-grid="false"/>
      <style:text-properties style:font-name="Verdana1" fo:font-size="10pt" fo:font-weight="normal" style:font-size-asian="10pt" style:font-weight-asian="normal" style:font-name-complex="Times New Roman" style:font-size-complex="10pt" style:font-weight-complex="normal"/>
    </style:style>
    <style:style style:name="P51" style:family="paragraph" style:parent-style-name="Standard">
      <style:paragraph-properties fo:margin-left="0.026cm" fo:margin-right="0cm" style:line-height-at-least="0.423cm" fo:text-align="center" style:justify-single-word="false" fo:text-indent="0cm" style:auto-text-indent="false" style:snap-to-layout-grid="false"/>
      <style:text-properties style:font-name="Verdana1" fo:font-size="10pt" fo:font-weight="normal" officeooo:rsid="0005fcc8" officeooo:paragraph-rsid="0005fcc8" style:font-size-asian="10pt" style:font-weight-asian="normal" style:font-name-complex="Times New Roman" style:font-size-complex="10pt" style:font-weight-complex="normal"/>
    </style:style>
    <style:style style:name="P52" style:family="paragraph" style:parent-style-name="Standard">
      <style:paragraph-properties fo:margin-left="0.026cm" fo:margin-right="0cm" style:line-height-at-least="0.423cm" fo:text-align="center" style:justify-single-word="false" fo:text-indent="0cm" style:auto-text-indent="false" style:snap-to-layout-grid="false"/>
      <style:text-properties style:font-name="Verdana1" fo:font-size="10pt" fo:font-weight="normal" fo:background-color="transparent" style:font-size-asian="10pt" style:font-weight-asian="normal" style:font-name-complex="Times New Roman" style:font-size-complex="10pt" style:font-weight-complex="normal"/>
    </style:style>
    <style:style style:name="P53" style:family="paragraph" style:parent-style-name="Standard">
      <style:paragraph-properties fo:margin-left="0.026cm" fo:margin-right="0cm" style:line-height-at-least="0.423cm" fo:text-align="end" style:justify-single-word="false" fo:text-indent="0cm" style:auto-text-indent="false" style:snap-to-layout-grid="false"/>
      <style:text-properties style:font-name="Verdana1" fo:font-size="10pt" fo:font-weight="normal" fo:background-color="transparent" style:font-size-asian="10pt" style:font-weight-asian="normal" style:font-name-complex="Times New Roman" style:font-size-complex="10pt" style:font-weight-complex="normal"/>
    </style:style>
    <style:style style:name="P54" style:family="paragraph" style:parent-style-name="Standard">
      <style:paragraph-properties fo:margin-left="0.026cm" fo:margin-right="0cm" style:line-height-at-least="0.423cm" fo:text-align="center" style:justify-single-word="false" fo:text-indent="0cm" style:auto-text-indent="false" style:snap-to-layout-grid="false"/>
      <style:text-properties style:font-name="Verdana1" fo:font-size="10pt" fo:font-weight="normal" officeooo:rsid="0005fcc8" officeooo:paragraph-rsid="0005fcc8" fo:background-color="transparent" style:font-size-asian="10pt" style:font-weight-asian="normal" style:font-name-complex="Times New Roman" style:font-size-complex="10pt" style:font-weight-complex="normal"/>
    </style:style>
    <style:style style:name="P55" style:family="paragraph" style:parent-style-name="Standard">
      <style:paragraph-properties fo:margin-left="0.026cm" fo:margin-right="0cm" style:line-height-at-least="0.423cm" fo:text-align="center" style:justify-single-word="false" fo:text-indent="0cm" style:auto-text-indent="false" style:snap-to-layout-grid="false"/>
      <style:text-properties fo:color="#000000" style:font-name="Verdana1"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56" style:family="paragraph" style:parent-style-name="Standard">
      <style:paragraph-properties fo:margin-left="0.026cm" fo:margin-right="0cm" style:line-height-at-least="0.423cm" fo:text-align="center" style:justify-single-word="false" fo:text-indent="0cm" style:auto-text-indent="false" style:snap-to-layout-grid="false"/>
      <style:text-properties fo:color="#000000" style:font-name="Verdana1" fo:font-size="10pt" fo:language="it" fo:country="IT" fo:font-style="normal" style:text-underline-style="none" fo:font-weight="normal" officeooo:rsid="000623b7" officeooo:paragraph-rsid="000623b7"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57" style:family="paragraph" style:parent-style-name="Standard">
      <style:paragraph-properties fo:margin-left="0.026cm" fo:margin-right="0cm" style:line-height-at-least="0.423cm" fo:text-align="center" style:justify-single-word="false" fo:keep-together="always" fo:text-indent="0cm" style:auto-text-indent="false" fo:keep-with-next="always" style:snap-to-layout-grid="false"/>
      <style:text-properties style:font-name="Verdana1" fo:font-size="10pt" fo:font-weight="normal" fo:background-color="transparent" style:font-size-asian="10pt" style:font-weight-asian="normal" style:font-name-complex="Times New Roman" style:font-size-complex="10pt" style:font-weight-complex="normal"/>
    </style:style>
    <style:style style:name="P58" style:family="paragraph" style:parent-style-name="Standard">
      <style:paragraph-properties fo:margin-left="0.026cm" fo:margin-right="0cm" style:line-height-at-least="0.423cm" fo:text-align="center" style:justify-single-word="false" fo:keep-together="always" fo:text-indent="0cm" style:auto-text-indent="false" fo:keep-with-next="always" style:snap-to-layout-grid="false"/>
      <style:text-properties fo:color="#000000" style:font-name="Verdana1"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59" style:family="paragraph" style:parent-style-name="Standard">
      <style:paragraph-properties fo:margin-left="0.051cm" fo:margin-right="0cm" style:line-height-at-least="0.423cm" fo:text-align="center" style:justify-single-word="false" fo:text-indent="0cm" style:auto-text-indent="false" style:snap-to-layout-grid="false"/>
      <style:text-properties style:font-name="Verdana1" fo:font-size="10pt" fo:font-weight="normal" style:font-size-asian="10pt" style:font-weight-asian="normal" style:font-name-complex="Times New Roman" style:font-size-complex="10pt" style:font-weight-complex="normal"/>
    </style:style>
    <style:style style:name="P60" style:family="paragraph" style:parent-style-name="Standard">
      <style:paragraph-properties fo:margin-left="0.051cm" fo:margin-right="0cm" style:line-height-at-least="0.423cm" fo:text-align="center" style:justify-single-word="false" fo:text-indent="0cm" style:auto-text-indent="false" style:snap-to-layout-grid="false"/>
      <style:text-properties fo:color="#000000" style:font-name="Verdana1"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1" style:family="paragraph" style:parent-style-name="Standard">
      <style:paragraph-properties fo:margin-top="0cm" fo:margin-bottom="0cm" loext:contextual-spacing="false" fo:line-height="100%" fo:text-align="justify" style:justify-single-word="false" style:text-autospace="none" style:writing-mode="lr-tb"/>
      <style:text-properties fo:color="#000000" style:font-name="Verdana1"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2" style:family="paragraph" style:parent-style-name="Text_20_body">
      <style:paragraph-properties fo:line-height="100%" fo:text-align="justify" style:justify-single-word="false">
        <style:tab-stops/>
      </style:paragraph-properties>
      <style:text-properties fo:color="#000000" style:font-name="Verdana1"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3" style:family="paragraph" style:parent-style-name="Text_20_body">
      <style:paragraph-properties style:line-height-at-least="0.176cm" fo:text-align="justify" style:justify-single-word="false">
        <style:tab-stops/>
      </style:paragraph-properties>
      <style:text-properties fo:color="#000000" style:font-name="Verdana1"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4" style:family="paragraph" style:parent-style-name="Standard" style:master-page-name="Standard">
      <style:paragraph-properties style:line-height-at-least="0.423cm" fo:text-align="center" style:justify-single-word="false" style:page-number="auto"/>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65" style:family="paragraph" style:parent-style-name="Standard" style:list-style-name="WW8Num2">
      <style:paragraph-properties fo:text-align="justify" style:justify-single-word="false">
        <style:tab-stops>
          <style:tab-stop style:position="0.635cm"/>
        </style:tab-stops>
      </style:paragraph-properties>
      <style:text-properties fo:color="#000000" style:font-name="Verdana1"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6" style:family="paragraph" style:parent-style-name="Standard" style:list-style-name="L1">
      <style:paragraph-properties fo:text-align="justify" style:justify-single-word="false"/>
      <style:text-properties fo:color="#000000" style:font-name="Verdana1"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7" style:family="paragraph" style:parent-style-name="Standard" style:list-style-name="L1">
      <style:paragraph-properties fo:text-align="justify" style:justify-single-word="false">
        <style:tab-stops>
          <style:tab-stop style:position="0cm"/>
        </style:tab-stops>
      </style:paragraph-properties>
      <style:text-properties fo:color="#000000" style:font-name="Verdana1"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8" style:family="paragraph" style:parent-style-name="Standard" style:list-style-name="WW8Num4">
      <style:paragraph-properties fo:text-align="justify" style:justify-single-word="false">
        <style:tab-stops>
          <style:tab-stop style:position="0cm"/>
        </style:tab-stops>
      </style:paragraph-properties>
      <style:text-properties fo:color="#000000" style:font-name="Verdana1"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9" style:family="paragraph" style:parent-style-name="Standard" style:list-style-name="WW8Num3">
      <style:paragraph-properties fo:text-align="justify" style:justify-single-word="false">
        <style:tab-stops>
          <style:tab-stop style:position="0cm"/>
        </style:tab-stops>
      </style:paragraph-properties>
      <style:text-properties fo:color="#000000" style:font-name="Verdana1"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70" style:family="paragraph" style:parent-style-name="Standard" style:list-style-name="WW8Num3">
      <style:paragraph-properties fo:text-align="justify" style:justify-single-word="false">
        <style:tab-stops>
          <style:tab-stop style:position="0cm"/>
        </style:tab-stops>
      </style:paragraph-properties>
      <style:text-properties fo:color="#000000" style:font-name="Verdana1" fo:font-size="10pt" fo:language="it" fo:country="IT" fo:font-style="normal" style:text-underline-style="none" fo:font-weight="normal" officeooo:paragraph-rsid="00088c07"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71" style:family="paragraph" style:parent-style-name="Standard" style:list-style-name="WW8Num4">
      <style:paragraph-properties fo:text-align="justify" style:justify-single-word="false"/>
      <style:text-properties fo:color="#000000" style:font-name="Verdana1"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72" style:family="paragraph" style:parent-style-name="Standard" style:list-style-name="WW8Num4">
      <style:paragraph-properties fo:text-align="justify" style:justify-single-word="false"/>
      <style:text-properties fo:color="#000000" style:font-name="Verdana1" fo:font-size="10pt" fo:language="it" fo:country="IT" fo:font-style="normal" style:text-underline-style="none" fo:font-weight="normal" officeooo:paragraph-rsid="00075da4"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73" style:family="paragraph" style:parent-style-name="Standard" style:list-style-name="WW8Num3">
      <style:paragraph-properties fo:text-align="justify" style:justify-single-word="false"/>
      <style:text-properties fo:color="#000000" style:font-name="Verdana1" fo:font-size="10pt" fo:language="it" fo:country="IT"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74" style:family="paragraph" style:parent-style-name="Standard" style:list-style-name="WW8Num3">
      <style:paragraph-properties fo:text-align="justify" style:justify-single-word="false">
        <style:tab-stops>
          <style:tab-stop style:position="0cm"/>
        </style:tab-stops>
      </style:paragraph-properties>
      <style:text-properties fo:color="#000000" style:font-name="Verdana1" fo:font-size="10pt" fo:language="it" fo:country="IT" fo:font-style="normal" style:text-underline-style="none" fo:font-weight="normal" officeooo:rsid="00088c07" officeooo:paragraph-rsid="00088c07"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75" style:family="paragraph" style:parent-style-name="Standard" style:list-style-name="L1">
      <style:paragraph-properties fo:text-align="justify" style:justify-single-word="false">
        <style:tab-stops>
          <style:tab-stop style:position="0cm"/>
        </style:tab-stops>
      </style:paragraph-properties>
      <style:text-properties fo:color="#000000" style:font-name="Verdana1" fo:font-size="10pt" fo:language="it" fo:country="IT" fo:font-style="normal" style:text-underline-style="none" fo:font-weight="bold" style:letter-kerning="true"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76" style:family="paragraph" style:parent-style-name="Standard">
      <style:paragraph-properties fo:text-align="justify" style:justify-single-word="false"/>
      <style:text-properties fo:color="#000000" style:font-name="Verdana1" fo:font-size="10pt" fo:language="it" fo:country="IT" fo:font-weight="bold" style:letter-kerning="true" fo:background-color="#fffff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77" style:family="paragraph" style:parent-style-name="Standard">
      <style:paragraph-properties style:snap-to-layout-grid="false"/>
      <style:text-properties style:font-name="Verdana1" fo:font-size="10pt" fo:font-weight="normal" officeooo:paragraph-rsid="0031dbc4" fo:background-color="transparent" style:font-size-asian="10pt" style:font-weight-asian="normal" style:font-name-complex="Times New Roman" style:font-size-complex="10pt" style:font-weight-complex="normal"/>
    </style:style>
    <style:style style:name="P78" style:family="paragraph" style:parent-style-name="Standard">
      <style:paragraph-properties style:snap-to-layout-grid="false"/>
      <style:text-properties style:font-name="Verdana1" fo:font-size="10pt" fo:font-weight="normal" officeooo:paragraph-rsid="00323267" fo:background-color="transparent" style:font-size-asian="10pt" style:font-weight-asian="normal" style:font-name-complex="Times New Roman" style:font-size-complex="10pt" style:font-weight-complex="normal"/>
    </style:style>
    <style:style style:name="P79" style:family="paragraph" style:parent-style-name="Standard">
      <style:paragraph-properties style:snap-to-layout-grid="false"/>
      <style:text-properties style:font-name="Verdana1" fo:font-size="10pt" fo:font-style="normal" fo:font-weight="normal" officeooo:paragraph-rsid="00323267" fo:background-color="transparent" style:font-size-asian="10pt" style:font-style-asian="normal" style:font-weight-asian="normal" style:font-name-complex="Times New Roman" style:font-size-complex="10pt" style:font-style-complex="normal" style:font-weight-complex="normal"/>
    </style:style>
    <style:style style:name="P80" style:family="paragraph" style:parent-style-name="Standard" style:list-style-name="WW8Num5">
      <style:paragraph-properties fo:margin-left="1.27cm" fo:margin-right="0cm" style:line-height-at-least="0.423cm" fo:text-align="justify" style:justify-single-word="false" fo:keep-together="always" fo:text-indent="-0.635cm" style:auto-text-indent="false" fo:keep-with-next="always">
        <style:tab-stops>
          <style:tab-stop style:position="1.27cm"/>
        </style:tab-stops>
      </style:paragraph-properties>
      <style:text-properties fo:color="#000000" style:font-name="Verdana1"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81" style:family="paragraph" style:parent-style-name="Standard" style:list-style-name="WW8Num5">
      <style:paragraph-properties fo:margin-left="1.27cm" fo:margin-right="0cm" style:line-height-at-least="0.423cm" fo:text-align="justify" style:justify-single-word="false" fo:text-indent="-0.635cm" style:auto-text-indent="false">
        <style:tab-stops>
          <style:tab-stop style:position="1.27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82" style:family="paragraph" style:parent-style-name="Text_20_body" style:list-style-name="L1">
      <style:paragraph-properties style:line-height-at-least="0.176cm" fo:text-align="justify" style:justify-single-word="false">
        <style:tab-stops/>
      </style:paragraph-properties>
      <style:text-properties fo:color="#000000" style:font-name="Verdana1" fo:font-size="10pt" fo:language="it" fo:country="IT" fo:font-style="normal" fo:font-weight="normal" style:letter-kerning="tru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 style:family="text">
      <style:text-properties fo:color="#000000" style:font-name-complex="Times New Roman"/>
    </style:style>
    <style:style style:name="T2" style:family="text">
      <style:text-properties fo:color="#000000" fo:language="it" fo:country="IT" style:letter-kerning="true" style:font-name-asian="Times New Roman" style:language-asian="zh" style:country-asian="CN" style:font-name-complex="Times New Roman" style:language-complex="ar" style:country-complex="SA"/>
    </style:style>
    <style:style style:name="T3" style:family="text">
      <style:text-properties fo:color="#000000" fo:language="it" fo:country="IT" officeooo:rsid="00264162" style:letter-kerning="true" style:font-name-asian="Times New Roman" style:language-asian="zh" style:country-asian="CN" style:font-name-complex="Times New Roman" style:language-complex="ar" style:country-complex="SA"/>
    </style:style>
    <style:style style:name="T4" style:family="text">
      <style:text-properties fo:color="#000000" fo:language="it" fo:country="IT" style:letter-kerning="true" style:font-name-asian="Times New Roman" style:language-asian="zh" style:country-asian="CN" style:language-complex="ar" style:country-complex="SA"/>
    </style:style>
    <style:style style:name="T5" style:family="text">
      <style:text-properties fo:color="#000000" fo:language="it" fo:country="IT" style:letter-kerning="true" fo:background-color="transparent" loext:char-shading-value="0" style:font-name-asian="Times New Roman" style:language-asian="zh" style:country-asian="CN" style:font-name-complex="Times New Roman" style:language-complex="ar" style:country-complex="SA"/>
    </style:style>
    <style:style style:name="T6" style:family="text">
      <style:text-properties fo:color="#000000" fo:language="it" fo:country="IT" officeooo:rsid="0029ac57" style:letter-kerning="true" fo:background-color="transparent" loext:char-shading-value="0" style:font-name-asian="Times New Roman" style:language-asian="zh" style:country-asian="CN" style:font-name-complex="Times New Roman" style:language-complex="ar" style:country-complex="SA"/>
    </style:style>
    <style:style style:name="T7" style:family="text">
      <style:text-properties fo:color="#000000" fo:language="it" fo:country="IT" style:letter-kerning="true" fo:background-color="transparent" loext:char-shading-value="0" style:font-name-asian="Times New Roman" style:language-asian="zh" style:country-asian="CN" style:language-complex="ar" style:country-complex="SA"/>
    </style:style>
    <style:style style:name="T8" style:family="text">
      <style:text-properties fo:color="#000000" fo:background-color="transparent" loext:char-shading-value="0" style:font-name-complex="Times New Roman"/>
    </style:style>
    <style:style style:name="T9" style:family="text">
      <style:text-properties fo:color="#000000" style:font-name="Verdana1" fo:font-size="10pt" fo:language="it" fo:country="IT" style:letter-kerning="true" style:font-name-asian="Times New Roman" style:font-size-asian="10pt" style:language-asian="zh" style:country-asian="CN" style:font-size-complex="10pt" style:language-complex="ar" style:country-complex="SA"/>
    </style:style>
    <style:style style:name="T10" style:family="text">
      <style:text-properties fo:color="#000000" fo:font-style="normal" fo:background-color="transparent" loext:char-shading-value="0" style:font-style-asian="normal" style:font-name-complex="Times New Roman" style:font-style-complex="normal"/>
    </style:style>
    <style:style style:name="T11" style:family="text">
      <style:text-properties officeooo:rsid="0005fcc8"/>
    </style:style>
    <style:style style:name="T12" style:family="text">
      <style:text-properties officeooo:rsid="000623b7"/>
    </style:style>
    <style:style style:name="T13" style:family="text">
      <style:text-properties officeooo:rsid="000748c2"/>
    </style:style>
    <style:style style:name="T14" style:family="text">
      <style:text-properties officeooo:rsid="000cb095"/>
    </style:style>
    <style:style style:name="T15" style:family="text">
      <style:text-properties officeooo:rsid="0012ae73"/>
    </style:style>
    <style:style style:name="T16" style:family="text">
      <style:text-properties officeooo:rsid="0014693a"/>
    </style:style>
    <style:style style:name="T17" style:family="text">
      <style:text-properties officeooo:rsid="0017fd28"/>
    </style:style>
    <style:style style:name="T18" style:family="text">
      <style:text-properties fo:background-color="transparent" loext:char-shading-value="0"/>
    </style:style>
    <style:style style:name="T19" style:family="text">
      <style:text-properties fo:background-color="transparent" loext:char-shading-value="0" style:font-name-complex="Times New Roman"/>
    </style:style>
    <style:style style:name="T20" style:family="text">
      <style:text-properties officeooo:rsid="00323267" fo:background-color="transparent" loext:char-shading-value="0" style:font-name-complex="Times New Roman"/>
    </style:style>
    <style:style style:name="T21" style:family="text">
      <style:text-properties officeooo:rsid="00262d02"/>
    </style:style>
    <style:style style:name="T22" style:family="text">
      <style:text-properties officeooo:rsid="0029ac57"/>
    </style:style>
    <style:style style:name="T23" style:family="text">
      <style:text-properties officeooo:rsid="002ff11e"/>
    </style:style>
    <style:style style:name="T24" style:family="text">
      <style:text-properties style:font-name-complex="Times New Roman"/>
    </style:style>
    <style:style style:name="T25" style:family="text">
      <style:text-properties officeooo:rsid="001c8744"/>
    </style:style>
    <style:style style:name="T26" style:family="text">
      <style:text-properties fo:font-style="normal" style:font-style-asian="normal" style:font-style-complex="normal"/>
    </style:style>
    <style:style style:name="T27" style:family="text">
      <style:text-properties fo:font-style="normal" fo:background-color="transparent" loext:char-shading-value="0" style:font-style-asian="normal" style:font-name-complex="Times New Roman" style:font-style-complex="normal"/>
    </style:style>
    <style:style style:name="T28" style:family="text">
      <style:text-properties fo:font-style="normal" fo:background-color="transparent" loext:char-shading-value="0" style:font-name-asian="Times New Roman" style:font-style-asian="normal" style:font-name-complex="Times New Roman" style:font-style-complex="normal"/>
    </style:style>
    <style:style style:name="T29" style:family="text">
      <style:text-properties fo:font-style="normal" officeooo:rsid="00323267" fo:background-color="transparent" loext:char-shading-value="0" style:font-name-asian="Times New Roman" style:font-style-asian="normal" style:font-name-complex="Times New Roman" style:font-style-complex="normal"/>
    </style:style>
    <style:style style:name="T30" style:family="text">
      <style:text-properties fo:font-style="italic" fo:background-color="transparent" loext:char-shading-value="0" style:font-style-asian="italic" style:font-name-complex="Times New Roman" style:font-style-complex="italic"/>
    </style:style>
    <style:style style:name="T31" style:family="text">
      <style:text-properties fo:font-style="italic" fo:background-color="transparent" loext:char-shading-value="0" style:font-name-asian="Times New Roman" style:font-style-asian="italic" style:font-name-complex="Times New Roman" style:font-style-complex="italic"/>
    </style:style>
    <style:style style:name="T32" style:family="text">
      <style:text-properties officeooo:rsid="0031dbc4"/>
    </style:style>
    <style:style style:name="T33" style:family="text">
      <style:text-properties officeooo:rsid="00323267"/>
    </style:style>
    <style:style style:name="T34" style:family="text">
      <style:text-properties officeooo:rsid="00088c07"/>
    </style:style>
    <style:style style:name="T35" style:family="text">
      <style:text-properties officeooo:rsid="000c5b38"/>
    </style:style>
    <style:style style:name="T36" style:family="text">
      <style:text-properties officeooo:rsid="00194358"/>
    </style:style>
    <style:style style:name="T37" style:family="text">
      <style:text-properties officeooo:rsid="00075da4"/>
    </style:style>
    <style:style style:name="T3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
      <text:p text:style-name="P1">CRITERI OPERATIVI PER L’ASSEGNAZIONE E L’UTILIZZO DEGLI SPAZI NEGLI IMPIANTI SPORTIVI DEL QUARTIERE NAVILE. ANNO SPORTIVO 20<text:span text:style-name="T15">20</text:span>-20<text:span text:style-name="T11">21</text:span></text:p>
      <text:p text:style-name="P44">1. TIPOLOGIA DEGLI SPAZI E ATTIVITÀ CONSENTITE</text:p>
      <text:p text:style-name="P2"/>
      <text:p text:style-name="P19"><text:span text:style-name="T24">Annualmente gli impianti sportivi del Quartiere vengono assegnati dal lunedì al venerdì, in relazione alla specifica attività sportiva che in essi si svolge, desumibile dall'elenco allegato </text:span><text:span text:style-name="T1">al modulo di domanda, e nelle giornate di sabato e festivi per attività non agonistiche negli spazi residuali alle attività agonistiche programmate dal Settore Sp</text:span><text:span text:style-name="T2">ort –</text:span><text:span text:style-name="T3"> U.I. Sistema sportivo della Città</text:span><text:span text:style-name="T2">,</text:span><text:span text:style-name="T5"> ovvero manifestazioni assegnate dal </text:span><text:span text:style-name="T6">q</text:span><text:span text:style-name="T5">uartiere previa comunicazione e autorizzazione del Settore (regolame</text:span><text:span text:style-name="T8">nto art. 7 c. 3). </text:span><text:span text:style-name="T19">L'uso degli impianti sportivi compresi negli edifici </text:span><text:span text:style-name="T24">scolastici nelle giornate e negli orari liberi da impegni o necessità delle scuole è concesso dal quartiere sulla base della normativa vigente e delle convenzioni sottoscritte con le istituzioni scolastiche (regolamento art. 7 c. 5).</text:span></text:p>
      <text:p text:style-name="P40"/>
      <text:p text:style-name="P42"><text:span text:style-name="T18">2. </text:span>DEFINIZIONE DELLE FASCE ORARIE DI UTILIZZO E DELLE RELATIVE ATTIVITÀ</text:p>
      <text:p text:style-name="P41"><text:span text:style-name="T7">Le fasce orarie per le palestre non scolastiche, negli orari mattutini, verranno assegnate prioritariamente alle attività scolastiche o ad attività sportive rivolte agli anziani. Al fine del pieno utilizzo degli impianti, gli spazi inutilizzati o successivamente resisi di</text:span><text:span text:style-name="T4">sponibili sono assegnati in uso dal Quartiere sulla base delle richieste ricevute. <text:s/>Verranno assegnati gli spazi ancora disponibili anche per campionati nazionali e minori, gare e manifestazioni ufficiali che, di norma, si svolgono il sabato e nei giorni festivi.</text:span></text:p>
      <text:p text:style-name="P43">3. TURNI ASSEGNABILI: QUANTITA’ E DURATA</text:p>
      <text:p text:style-name="P2"/>
      <text:p text:style-name="P7">I turni di <text:s/>assegnazione nelle palestre e nei campi da calcio avranno la durata di 1 ora, o di 1 ora e 30 minuti o di 2 ore, a partire dall’ora di inizio attività. Ogni singolo turno potrà, dove possibile, essere utilizzato da 2 squadre che usufruiscono di metà campo con l’applicazione della relativa tariffa. Le assegnazioni verranno effettuate in modo tale che non vi siano frazioni di ora libere tra un turno e quello successivo. <text:span text:style-name="T25">L</text:span>e fasce orarie di utilizzo di ogni impianto sportivo sono definite in allegato alla presente.°</text:p>
      <text:p text:style-name="P7">In caso di partita giocata in sostituzione di un turno di allenamento la durata della partita dovrà coincidere con il turno assegnato. Si ricorda che l'accesso alla palestra è garantito 15 minuti prima dell'inizio del turno e lo spogliatoio va lasciato libero entro 30 minuti dalla fine del turno.</text:p>
      <text:p text:style-name="P7"/>
      <text:p text:style-name="P7"><text:span text:style-name="T26">Nel caso di più richieste, </text:span>ogni singolo impianto verrà assegnato alle società al massimo al 60% della fascia oraria 08-17.00 e della seconda fascia oraria 17,00-23.00, calcolata su base settimanale, anche nel caso l'assegnatario ottenga il massimo del punteggio.</text:p>
      <text:p text:style-name="P7"/>
      <text:p text:style-name="P9"><text:span text:style-name="T21">P</text:span>er quanto riguarda la durata temporale dello spazio previsto si comunica che in caso di omissione del periodo di durata nella singola scheda squadra l'ufficio procedera' ad assegnare la durata massima 01/09/20<text:span text:style-name="T15">20</text:span> - 30/06/20<text:span text:style-name="T11">21</text:span> che dovra' essere, poi, regolarmente corrisposta. la tariffa agevolata giovani potrà essere opzionata solo qualora tutti gli utenti della squadra/corso risultino under 18 o over 65 al momento della domanda, oppure diversamente abili. solo nel caso dell'attività calcio, a seguito di valutazioni della federazione competente, si classifica utenza giovani fino alla categoria "allievi" inclusa. </text:p>
      <text:p text:style-name="P7"/>
      <text:p text:style-name="P2"><text:span text:style-name="T9">4. <text:s/>UTILIZZO GRATUITO</text:span> </text:p>
      <text:p text:style-name="P2"/>
      <text:p text:style-name="P7">L’esenzione dal pagamento <text:s/>potrà essere applicata:</text:p>
      <text:p text:style-name="P7">a) alle scuole primarie e secondarie <text:s/>che ne facciano richiesta al Quartiere, limitatamente al periodo <text:s/>scolastico e agli orari antimeridiani <text:s/>dei giorni feriali, dal lunedì al venerdì, ed eccezionalmente, anche in orari pomeridiani e compatibilmente <text:s/>con le attività già programmate;</text:p>
      <text:p text:style-name="P8">b) per manifestazioni o attività o progetti di particolare interesse pubblico da parte del Quartiere.</text:p>
      <text:p text:style-name="P8">Non sono previste altre forme di esenzione o riduzione delle tariffe d’uso.</text:p>
      <text:p text:style-name="P2"/>
      <text:p text:style-name="P10">5. PROCEDURE PER L’ASSEGNAZIONE DEGLI SPAZI</text:p>
      <text:p text:style-name="P5"><text:soft-page-break/></text:p>
      <text:p text:style-name="P7">La domanda per l’uso degli impianti sportivi deve essere <text:s/>presentata secondo le modalità previste dal bando del Quartiere. Il Quartiere valuta le domande presentate nei termini del bando secondo quanto previsto dal Regolamento e dai criteri deliberati dal Consiglio di Quartiere, verificando e controllando le dichiarazioni e non procederà alle assegnazioni o revocherà le assegnazioni già effettuate in caso di dichiarazioni false e mendaci, ai sensi delle norme vigenti sull'autocertificazione.</text:p>
      <text:p text:style-name="P7"/>
      <text:p text:style-name="P7">La domanda <text:s/>compilata in ogni singola parte dovrà inoltre contenere <text:s/>tutta la documentazione necessaria all'attribuzione di punteggio come di cui ai criteri in elenco. Non verrà attribuito punteggio ai campi nota non compilati correttamente. <text:span text:style-name="T26">Per quanto riguarda l’attribuzione del punteggio, verranno, quindi, considerati solo i campi compilati dal richiedente; pertanto in caso di domande incomplete si assegnerà solo il punteggio su quanto compilato.</text:span></text:p>
      <text:p text:style-name="P5"/>
      <text:p text:style-name="P11">La domanda dovrà essere corredata da una richiesta di spazi per ogni squadra o corsi organizzati <text:s/>della società/associazione/gruppo/federazione ecc. con l’indicazione di tutti i dati richiesti nella scheda stessa. Le schede compilate senza la presentazione dei dati richiesti verranno eventualmente prese in considerazione solo dopo aver proceduto alle assegnazioni delle schede integralmente compilate. <text:s/>La tariffa agevolata giovani potrà essere opzionata solo qualora tutti gli utenti della squadra/corso risultino under 18 o over 65 al momento della domanda, oppure diversamente abili. Solo nel caso dell'attività calcio, a seguito di valutazioni della Federazione competente, si classifica utenza giovani fino alla categoria "allievi" inclusa. </text:p>
      <text:p text:style-name="P11"/>
      <text:p text:style-name="P11">Il Direttore, sulla base dei criteri deliberati, assegnerà in uso gli spazi sportivi, specificando che, l'attribuzione dello spazio decorrerà dalla data indicata nell'atto.</text:p>
      <text:p text:style-name="P11"/>
      <text:p text:style-name="P11">La domanda presentata oltre i termini verrà valutata, come “ritardataria”, e inserita in apposita lista in base all’ordine di arrivo, attestato dalla data del protocollo generale, e potranno riguardare solo gli spazi non assegnati.</text:p>
      <text:p text:style-name="P5"/>
      <text:p text:style-name="P10">6. UTILIZZO DEGLI SPAZI</text:p>
      <text:p text:style-name="P2"/>
      <text:p text:style-name="P11">L'assegnatario sottoscrive nel modulo di domanda per accettazione le condizioni dell'uso dello spazio assegnato.</text:p>
      <text:p text:style-name="P11"/>
      <text:p text:style-name="P11">Il Quartiere provvede periodicamente con proprio personale o con l'ausilio dei gestori degli impianti sportivi, a controllare la rispondenza fra le assegnazioni in uso effettuate ed il loro utilizzo da parte degli assegnatari, riservandosi la facoltà di modificare o revocare le assegnazioni qualora venissero a mancare i presupposti per il loro uso da parte di singole società e gruppi. Il gestore dovrà segnalare immediatamente al Quartiere l'eventuale utilizzo improprio degli impianti da parte di utenti non assegnatari</text:p>
      <text:p text:style-name="P11"/>
      <text:p text:style-name="P11">Gli impianti sportivi potranno essere utilizzati <text:s/>solo dall’assegnatario ed esclusivamente <text:s/>nelle rispettive fasce orarie. Sono consentite esclusivamente rinunce formali e in forma scritta. L'assegnatario non può far utilizzare parzialmente o totalmente a terzi gli spazi avuti in uso dal Quartiere; la violazione <text:s/>comporta la revoca immediata dell'assegnazione d'uso dello spazio. </text:p>
      <text:p text:style-name="P3"/>
      <text:p text:style-name="P11">Le assegnazioni vengono formulate su base del punteggio e della relativa graduatoria. </text:p>
      <text:p text:style-name="P11"/>
      <text:p text:style-name="P11">Il pagamento delle tariffe da parte degli utenti degli impianti al concessionario della gestione è di norma anticipato (Regolamento Art 20, c. 3) anche in caso di mancato utilizzo dell’impianto per motivi non dipendenti dal Quartiere o per cause di forza maggiore. Il pagamento delle tariffe può essere concordato tra gestore e assegnatario anche in forma frazionata sempre e comunque con pagamento anticipato. </text:p>
      <text:p text:style-name="P11"/>
      <text:p text:style-name="P11">Qualsiasi variazione, spostamenti d'impianto/d'orario o integrazioni o rinunce, allo schema di assegnazione deve essere richiesta in forma scritta e autorizzata formalmente dal Quartiere. <text:s/>Eventuali trasgressioni <text:s/>comporteranno la revoca degli spazi assegnati. E' consentito, per ogni squadra, un numero massimo di tre variazioni orarie per ogni anno di assegnazione.</text:p>
      <text:p text:style-name="P2"><text:soft-page-break/></text:p>
      <text:p text:style-name="P10">7. <text:s/>SOSPENSIONE, VARIAZIONE, REVOCA <text:s/>E RINUNCIA - DELLE ASSEGNAZIONI IN USO</text:p>
      <text:p text:style-name="P2"/>
      <text:p text:style-name="P11">1. Il Quartiere può sospendere le assegnazioni in uso degli impianti sportivi in caso di necessità <text:s/>per lo svolgimento di particolari manifestazioni sportive e per improrogabili interventi di manutenzione, previa comunicazione <text:s text:c="2"/>ai gestori degli impianti. I gestori saranno tenuti a dare immediata comunicazione agli assegnatari degli spazi interessati.</text:p>
      <text:p text:style-name="P11"/>
      <text:p text:style-name="P11">2. La sospensione è prevista inoltre quando, per condizioni climatiche particolarmente avverse o per causa di forza maggiore, gli impianti non siano agibili e l'attività negli stessi venga sospesa ad insindacabile giudizio del Quartiere o Settore per quanto di rispettiva competenza.</text:p>
      <text:p text:style-name="P11"/>
      <text:p text:style-name="P11">3. Per le sospensioni nulla è dovuto né dagli assegnatari, né dal Comune. </text:p>
      <text:p text:style-name="P11"/>
      <text:p text:style-name="P62">4. Il Quartiere non procede alle assegnazioni nei confronti dei richiedenti che risultino essere morosi nei confronti dell’Amministrazione Comunale o del gestore dell’impianto. </text:p>
      <text:p text:style-name="P62"/>
      <text:p text:style-name="P62">5. Le variazioni richieste dagli assegnatari in corso d’anno della fascia oraria assegnata sono considerate a tutti gli effetti integrazioni alla domanda quando viene richiesto un aumento della fascia, e rinunce quando venga richiesta una diminuzione della fascia assegnata.</text:p>
      <text:p text:style-name="P11"/>
      <text:p text:style-name="P62">6. Il Quartiere procede alla revoca delle assegnazioni nei confronti degli assegnatari che:</text:p>
      <text:list xml:id="list226927532" text:style-name="WW8Num2">
        <text:list-item>
          <text:p text:style-name="P65">risultino morosi nel pagamento delle tariffe d'uso su segnalazione tempestiva data dal gestore e non regolarizzino la loro posizione alla scadenza indicata con sollecito formale da parte del Quartiere. <text:s/></text:p>
        </text:list-item>
      </text:list>
      <text:p text:style-name="P11">b) <text:s/>abbiano violato le norme del presente atto;</text:p>
      <text:p text:style-name="P62">c) abbiano violato le disposizioni integrative adottate dai quartieri e dal Settore competenti o contenute nell’atto di assegnazione;</text:p>
      <text:p text:style-name="P47">d) abbiano arrecato danni alle strutture degli impianti sportivi e non abbiano tempestivamente proceduto al ripristino o al risarcimento.</text:p>
      <text:p text:style-name="P47"/>
      <text:p text:style-name="P10">8 - <text:s/>MODALITA ' E CRITERI PER L'ASSEGNAZIONE <text:s/>DEGLI SPAZI</text:p>
      <text:p text:style-name="P2"/>
      <text:p text:style-name="P11">Le assegnazioni per l’uso degli impianti sportivi <text:s/>vengono <text:s/>effettuate in conformità ai precedenti <text:s/>articoli e sulla base dei criteri di seguito indicati in ordine di priorità:</text:p>
      <text:p text:style-name="P11"/>
      <text:p text:style-name="P48">a) Società sportive affiliate a Federazioni del CONI, a società affiliate ad enti di promozione sportiva, a Federazioni sportive, Enti di promozione sportiva ed associazioni iscritte all’elenco comunale delle libere forme associative o ad albi previsti dalla vigente normativa regionale sull’associazionismo;</text:p>
      <text:p text:style-name="P48">b) aggregazioni spontanee di cittadini;</text:p>
      <text:p text:style-name="P48">c) soggetti aventi finalità di lucro che non rientrino tra le società o associazioni sportive</text:p>
      <text:p text:style-name="P46"/>
      <text:p text:style-name="P11">All’interno di ciascuna priorità verrà formulata una graduatoria degli assegnatari sulla base del maggior punteggio ottenuto applicando i criteri e relativi punteggi secondo quanto stabilito dal Consiglio di Quartiere <text:s/>di seguito indicati.</text:p>
      <text:p text:style-name="P37"/>
      <table:table table:name="Tabella1" table:style-name="Tabella1">
        <table:table-column table:style-name="Tabella1.A"/>
        <table:table-column table:style-name="Tabella1.B"/>
        <table:table-row table:style-name="Tabella1.1">
          <table:table-cell table:style-name="Tabella1.A1" office:value-type="string">
            <text:p text:style-name="P49"/>
          </table:table-cell>
          <table:table-cell table:style-name="Tabella1.A1" office:value-type="string">
            <text:p text:style-name="P36">CRITERI</text:p>
            <text:p text:style-name="P24"/>
          </table:table-cell>
        </table:table-row>
        <table:table-row table:style-name="Tabella1.1">
          <table:table-cell table:style-name="Tabella1.A1" office:value-type="string">
            <text:p text:style-name="P50">1</text:p>
          </table:table-cell>
          <table:table-cell table:style-name="Tabella1.A1" office:value-type="string">
            <text:p text:style-name="P25">ANZIANITA' DI COSTITUZIONE</text:p>
          </table:table-cell>
        </table:table-row>
        <table:table-row table:style-name="Tabella1.1">
          <table:table-cell table:style-name="Tabella1.A1" office:value-type="string">
            <text:p text:style-name="P59">2</text:p>
          </table:table-cell>
          <table:table-cell table:style-name="Tabella1.A1" office:value-type="string">
            <text:p text:style-name="P26">ISCRIZIONE E PARTECIPAZIONE A CAMPIONATI <text:s/>NAZIONALE DI FEDERAZIONE </text:p>
          </table:table-cell>
        </table:table-row>
        <table:table-row table:style-name="Tabella1.1">
          <table:table-cell table:style-name="Tabella1.A1" office:value-type="string">
            <text:p text:style-name="P59">2 BIS</text:p>
          </table:table-cell>
          <table:table-cell table:style-name="Tabella1.A1" office:value-type="string">
            <text:p text:style-name="P26">ISCRIZIONE E PARTECIPAZIONE A CAMPIONATI REGIONALE O PROVINCIALE DI FEDERAZIONE </text:p>
          </table:table-cell>
        </table:table-row>
        <table:table-row table:style-name="Tabella1.1">
          <table:table-cell table:style-name="Tabella1.A1" office:value-type="string">
            <text:p text:style-name="P50">3</text:p>
          </table:table-cell>
          <table:table-cell table:style-name="Tabella1.A1" office:value-type="string">
            <text:p text:style-name="P27">ISCRIZIONE E PARTECIPAZIONE A CAMPIONATI NAZIONALI, REGIONALI O PROVINCIALI <text:s/>DI ENTI DI PROMOZIONE SPORTIVA (CSI, UISP, ECC) </text:p>
          </table:table-cell>
        </table:table-row>
        <table:table-row table:style-name="Tabella1.1">
          <table:table-cell table:style-name="Tabella1.A1" office:value-type="string">
            <text:p text:style-name="P50">4</text:p>
          </table:table-cell>
          <table:table-cell table:style-name="Tabella1.A1" office:value-type="string">
            <text:p text:style-name="P32">INSERIMENTO DI MINORI A TARIFFA GRATUITA O AGEVOLATA ACCOLTI NEI CORSI NELL'ULTIMO ANNO, E/O INSERIMENTO DI ADULTI IN BORSA LAVORO SU SEGNALAZIONE DEL SERVIZIO SOCIALE TERRITORIALE O SERVIZIO EDUCATIVO PROFESSIONALE DEL QUARTIERE NAVILE, PREVIA DISPONIBILITA’ DI ACCOGLIENZA E PREVIA COMPILAZIONE DELL’APPOSITA MODULISTICA INVIATA DALL’UFFICIO SPORT DI QUARTIERE</text:p>
          </table:table-cell>
        </table:table-row>
        <text:soft-page-break/>
        <table:table-row table:style-name="Tabella1.1">
          <table:table-cell table:style-name="Tabella1.A1" office:value-type="string">
            <text:p text:style-name="P50">4 BIS</text:p>
          </table:table-cell>
          <table:table-cell table:style-name="Tabella1.A1" office:value-type="string">
            <text:p text:style-name="P30">DISPONIBILITA’ AD ACCOGLIERE MINORI, ADULTI (VEDI PUNTO 4) SENZA PERO’ AVERNE EFFETTIVAMENTE ACCOLTI, NON PER MOTIVI IMPUTABILI AL RICHIEDENTE, NELL’ANNO PRECEDENTE ALLA DOMANDA.</text:p>
          </table:table-cell>
        </table:table-row>
        <table:table-row table:style-name="Tabella1.1">
          <table:table-cell table:style-name="Tabella1.A1" office:value-type="string">
            <text:p text:style-name="P50">4 TER</text:p>
          </table:table-cell>
          <table:table-cell table:style-name="Tabella1.A1" office:value-type="string">
            <text:p text:style-name="P30">RIFIUTO DI ACCOGLIENZA DI MINORI, ADULTI <text:s/>DOPO AVERNE DATA DISPONIBILITA’ FORMALE <text:s text:c="8"/></text:p>
          </table:table-cell>
        </table:table-row>
        <table:table-row table:style-name="Tabella1.1">
          <table:table-cell table:style-name="Tabella1.A1" office:value-type="string">
            <text:p text:style-name="P50">5</text:p>
          </table:table-cell>
          <table:table-cell table:style-name="Tabella1.A1" office:value-type="string">
            <text:p text:style-name="P20"><text:span text:style-name="T19">SEDE LEGALE NEL Q.RE NAVILE </text:span><text:span text:style-name="T30">DOCUMENTATA DAL RICHIEDENTE</text:span></text:p>
          </table:table-cell>
        </table:table-row>
        <table:table-row table:style-name="Tabella1.1">
          <table:table-cell table:style-name="Tabella1.A1" office:value-type="string">
            <text:p text:style-name="P57">6</text:p>
          </table:table-cell>
          <table:table-cell table:style-name="Tabella1.A1" office:value-type="string">
            <text:p text:style-name="P32">ATTIVITA' SPORTIVA SVOLTA PRINCIPALMENTE SUL Q.RE NAVILE (OLTRE IL 50% DELLE SQUADRE DELL'INTERA ASSOCIAZIONE SPORTIVA DEVE ALLENARSI O DISPUTARE GARE SUL TERRITORIO DI Q.RE) E DOCUMENTATA DAL RICHIEDENTE</text:p>
          </table:table-cell>
        </table:table-row>
        <table:table-row table:style-name="Tabella1.1">
          <table:table-cell table:style-name="Tabella1.A1" office:value-type="string">
            <text:p text:style-name="P57">7</text:p>
          </table:table-cell>
          <table:table-cell table:style-name="Tabella1.A1" office:value-type="string">
            <text:p text:style-name="P20"><text:span text:style-name="T19">ATTIVITA' SPORTIVE, O PROGETTI, GRATUITE/I </text:span><text:span text:style-name="T8"><text:s/></text:span><text:span text:style-name="T19">SVILUPPATI IN COLLABORAZIONE CON GLI ISTITUTI SCOLASTICI DEL QUARTIERE </text:span><text:span text:style-name="T27">NELL’ULTIMO ANNO DOCUMENTATA DAL RICHIEDENTE</text:span></text:p>
          </table:table-cell>
        </table:table-row>
        <table:table-row table:style-name="Tabella1.1">
          <table:table-cell table:style-name="Tabella1.A1" office:value-type="string">
            <text:p text:style-name="P52">8</text:p>
          </table:table-cell>
          <table:table-cell table:style-name="Tabella1.A1" office:value-type="string">
            <text:p text:style-name="P26">UTILIZZO DEGLI IMPIANTI DEL Q.RE NEGLI ULTIMI 3 ANNI</text:p>
          </table:table-cell>
        </table:table-row>
        <table:table-row table:style-name="Tabella1.1">
          <table:table-cell table:style-name="Tabella1.A1" office:value-type="string">
            <text:p text:style-name="P52">9</text:p>
          </table:table-cell>
          <table:table-cell table:style-name="Tabella1.A1" office:value-type="string">
            <text:p text:style-name="P20"><text:span text:style-name="T19">NUMERO DI ASSOCIATI/TESSERATI <text:s/>NELL'ULTIMO ANNO ALL'ASSOCIAZIONE CHE RICHIEDE LO SPAZIO </text:span><text:span text:style-name="T27">DOCUMENTATA DAL RICHIEDENTE</text:span></text:p>
          </table:table-cell>
        </table:table-row>
        <table:table-row table:style-name="Tabella1.1">
          <table:table-cell table:style-name="Tabella1.A1" office:value-type="string">
            <text:p text:style-name="P54">10</text:p>
          </table:table-cell>
          <table:table-cell table:style-name="Tabella1.A1" office:value-type="string">
            <text:p text:style-name="P21">PARTECIPAZIONE ATTIVA AL PROGETTO “SPORTIVA-MENTE”</text:p>
          </table:table-cell>
        </table:table-row>
        <table:table-row table:style-name="Tabella1.1">
          <table:table-cell table:style-name="Tabella1.A1" office:value-type="string">
            <text:p text:style-name="P52">1<text:span text:style-name="T11">1</text:span></text:p>
          </table:table-cell>
          <table:table-cell table:style-name="Tabella1.A1" office:value-type="string">
            <text:p text:style-name="P26">RINUNCIA TOTALE O PARZIALE ALL'ASSEGNAZIONE DI SPAZI, ENTRO IL 31 LUGLIO, <text:s/>NELL'ULTIMO ANNO DI ASSEGNAZIONE </text:p>
          </table:table-cell>
        </table:table-row>
        <table:table-row table:style-name="Tabella1.1">
          <table:table-cell table:style-name="Tabella1.A1" office:value-type="string">
            <text:p text:style-name="P52">1<text:span text:style-name="T11">1</text:span> BIS</text:p>
          </table:table-cell>
          <table:table-cell table:style-name="Tabella1.A1" office:value-type="string">
            <text:p text:style-name="P26">RINUNCIA TOTALE O PARZIALE ALL'ASSEGNAZIONE DI SPAZI, DOPO IL 31 LUGLIO, <text:s/>NELL'ULTIMO ANNO DI ASSEGNAZIONE </text:p>
          </table:table-cell>
        </table:table-row>
        <table:table-row table:style-name="Tabella1.1">
          <table:table-cell table:style-name="Tabella1.A1" office:value-type="string">
            <text:p text:style-name="P53"/>
          </table:table-cell>
          <table:table-cell table:style-name="Tabella1.A1" office:value-type="string">
            <text:p text:style-name="P24"/>
          </table:table-cell>
        </table:table-row>
        <table:table-row table:style-name="Tabella1.1">
          <table:table-cell table:style-name="Tabella1.A1" office:value-type="string">
            <text:p text:style-name="P49"/>
          </table:table-cell>
          <table:table-cell table:style-name="Tabella1.A1" office:value-type="string">
            <text:p text:style-name="P24">PUNTEGGI</text:p>
          </table:table-cell>
        </table:table-row>
        <table:table-row table:style-name="Tabella1.1">
          <table:table-cell table:style-name="Tabella1.A1" office:value-type="string">
            <text:p text:style-name="P50">1</text:p>
          </table:table-cell>
          <table:table-cell table:style-name="Tabella1.A1" office:value-type="string">
            <text:p text:style-name="P24">PER ANNI DI COSTITUZIONE: DA 0 A 1 <text:s/>ANNI <text:s text:c="53"/>1 PUNTO</text:p>
          </table:table-cell>
        </table:table-row>
        <table:table-row table:style-name="Tabella1.1">
          <table:table-cell table:style-name="Tabella1.A1" office:value-type="string">
            <text:p text:style-name="P50"/>
          </table:table-cell>
          <table:table-cell table:style-name="Tabella1.A1" office:value-type="string">
            <text:p text:style-name="P24">PER ANNI DI COSTITUZIONE: DA 2 <text:s/>A 15 ANNI <text:s text:c="51"/>2 PUNTI</text:p>
          </table:table-cell>
        </table:table-row>
        <table:table-row table:style-name="Tabella1.1">
          <table:table-cell table:style-name="Tabella1.A1" office:value-type="string">
            <text:p text:style-name="P50"/>
          </table:table-cell>
          <table:table-cell table:style-name="Tabella1.A1" office:value-type="string">
            <text:p text:style-name="P24">PER ANNI DI COSTITUZIONE: DA 16 IN POI <text:s text:c="56"/>3 PUNTI</text:p>
          </table:table-cell>
        </table:table-row>
        <table:table-row table:style-name="Tabella1.1">
          <table:table-cell table:style-name="Tabella1.A1" office:value-type="string">
            <text:p text:style-name="P50"/>
          </table:table-cell>
          <table:table-cell table:style-name="Tabella1.A1" office:value-type="string">
            <text:p text:style-name="P27"/>
          </table:table-cell>
        </table:table-row>
        <table:table-row table:style-name="Tabella1.1">
          <table:table-cell table:style-name="Tabella1.A1" office:value-type="string">
            <text:p text:style-name="P50">2</text:p>
          </table:table-cell>
          <table:table-cell table:style-name="Tabella1.A1" office:value-type="string">
            <text:p text:style-name="P27">PARTECIPAZIONE A CAMPIONATO NAZIONALE DI FEDERAZIONE <text:s text:c="27"/>4 <text:s/>PUNTI <text:s text:c="33"/></text:p>
          </table:table-cell>
        </table:table-row>
        <table:table-row table:style-name="Tabella1.1">
          <table:table-cell table:style-name="Tabella1.A1" office:value-type="string">
            <text:p text:style-name="P50"/>
          </table:table-cell>
          <table:table-cell table:style-name="Tabella1.A1" office:value-type="string">
            <text:p text:style-name="P27"/>
          </table:table-cell>
        </table:table-row>
        <table:table-row table:style-name="Tabella1.1">
          <table:table-cell table:style-name="Tabella1.A1" office:value-type="string">
            <text:p text:style-name="P50">2 BIS</text:p>
          </table:table-cell>
          <table:table-cell table:style-name="Tabella1.A1" office:value-type="string">
            <text:p text:style-name="P27">PARTECIPAZIONE A CAMPIONATO REG. E/O PROV. DI FEDERAZIONE <text:s text:c="21"/>3 <text:s/>PUNTI </text:p>
          </table:table-cell>
        </table:table-row>
        <table:table-row table:style-name="Tabella1.1">
          <table:table-cell table:style-name="Tabella1.A1" office:value-type="string">
            <text:p text:style-name="P50">3</text:p>
          </table:table-cell>
          <table:table-cell table:style-name="Tabella1.A1" office:value-type="string">
            <text:p text:style-name="P28">PARTECIPAZIONE A CAMPIONATI NAZIONALI, REGIONALI O PROVINCIALI </text:p>
            <text:p text:style-name="P28">DI ENTI DI PROMOZIONE SPORTIVA <text:s text:c="68"/>2 PUNTI</text:p>
          </table:table-cell>
        </table:table-row>
        <table:table-row table:style-name="Tabella1.27">
          <table:table-cell table:style-name="Tabella1.A1" office:value-type="string">
            <text:p text:style-name="P50">4</text:p>
          </table:table-cell>
          <table:table-cell table:style-name="Tabella1.A1" office:value-type="string">
            <text:p text:style-name="P33">ACCOGLIMENTO DI MINORI, ADULTI O PROGETTI DI RETE SU SEGNALAZIONE</text:p>
            <text:p text:style-name="P34">DEI SERVIZI SOCIALI ED EDUCATIVI DEL QUARTIERE NAVILE <text:s/>NEL CORSO</text:p>
            <text:p text:style-name="P34">DELL’ULTIMO ANNO PREVIA COMPILAZIONE DELL’APPOSITO MODULO INVIATO</text:p>
            <text:p text:style-name="P34">DALL’UFFICIO SPORT <text:s text:c="89"/>4 <text:s/>PUNTI </text:p>
            <text:p text:style-name="P31"/>
          </table:table-cell>
        </table:table-row>
        <table:table-row table:style-name="Tabella1.1">
          <table:table-cell table:style-name="Tabella1.A1" office:value-type="string">
            <text:p text:style-name="P50">4 BIS</text:p>
          </table:table-cell>
          <table:table-cell table:style-name="Tabella1.A1" office:value-type="string">
            <text:p text:style-name="P34">DISPONIBILITA’ AD ACCOGLIERE MINORI, ADULTI E PROGETTI DI RETE </text:p>
            <text:p text:style-name="P34">SENZA PERO’ AVERNE EFFETTIVAMENTE ACCOLTI, NON PER MOTIVI </text:p>
            <text:p text:style-name="P34">IMPUTABILI AL RICHIEDENTE, NELL’ANNO PRECEDENTE ALLA DOMANDA. <text:s text:c="14"/>2 PUNTI</text:p>
          </table:table-cell>
        </table:table-row>
        <table:table-row table:style-name="Tabella1.29">
          <table:table-cell table:style-name="Tabella1.A1" office:value-type="string">
            <text:p text:style-name="P50">4 TER</text:p>
          </table:table-cell>
          <table:table-cell table:style-name="Tabella1.A1" office:value-type="string">
            <text:p text:style-name="P33">RIFIUTO DI ACCOGLIENZA DI MINORI, ADULTI E PROGETTI DI RETE DOPO </text:p>
            <text:p text:style-name="P33">AVERNE DATA DISPONIBILITA’ FORMALE <text:s text:c="61"/>3 PUNTI</text:p>
          </table:table-cell>
        </table:table-row>
        <table:table-row table:style-name="Tabella1.1">
          <table:table-cell table:style-name="Tabella1.A1" office:value-type="string">
            <text:p text:style-name="P52">5</text:p>
          </table:table-cell>
          <table:table-cell table:style-name="Tabella1.A1" office:value-type="string">
            <text:p text:style-name="P27">SEDE LEGALE NEL TERRITORIO DEL Q.RE <text:s text:c="59"/>1 <text:s/>PUNT<text:span text:style-name="T32">O</text:span> </text:p>
          </table:table-cell>
        </table:table-row>
        <table:table-row table:style-name="Tabella1.1">
          <table:table-cell table:style-name="Tabella1.A1" office:value-type="string">
            <text:p text:style-name="P52">6</text:p>
          </table:table-cell>
          <table:table-cell table:style-name="Tabella1.A1" office:value-type="string">
            <text:p text:style-name="P34">ATTIVITA' SPORTIVA SVOLTA PRINCIPALMENTE SUL Q.RE NAVILE </text:p>
            <text:p text:style-name="P34">(OLTRE IL 50% DELLE SQUADRE DELL'INTERA SOCIETA' O ASSOCIAZIONE</text:p>
            <text:p text:style-name="P34"><text:s/>SPORTIVA DEVE ALLENARSI O DISPUTARE GARE SUL TERRITORIO DI Q.RE) <text:s text:c="9"/>3 PUNTI</text:p>
          </table:table-cell>
        </table:table-row>
        <table:table-row table:style-name="Tabella1.1">
          <table:table-cell table:style-name="Tabella1.A1" office:value-type="string">
            <text:p text:style-name="P57">7</text:p>
          </table:table-cell>
          <table:table-cell table:style-name="Tabella1.A1" office:value-type="string">
            <text:p text:style-name="P28">SVOLGIMENTO DI ATTIVITA' SPORTIVE, O PROGETTI, GRATUITE/I </text:p>
            <text:p text:style-name="P28">SVILUPPATE IN COLLABORAZIONE CON GLI ISTITUTI SCOLASTICI DEL </text:p>
            <text:p text:style-name="P28">QUARTIERE <text:s text:c="103"/>2 PUNTI</text:p>
          </table:table-cell>
        </table:table-row>
        <table:table-row table:style-name="Tabella1.1">
          <table:table-cell table:style-name="Tabella1.A1" office:value-type="string">
            <text:p text:style-name="P50">8</text:p>
          </table:table-cell>
          <table:table-cell table:style-name="Tabella1.A1" office:value-type="string">
            <text:p text:style-name="P28">PER OGNI ANNO DI UTILIZZO DI ALMENO 1 IMPIANTO DEL Q.RE</text:p>
            <text:p text:style-name="P78">NEGLI ULTIMI 3 ANNI <text:s text:c="88"/>2 PUNTI </text:p>
            <text:p text:style-name="P22"><text:span text:style-name="T19"><text:s text:c="110"/></text:span><text:span text:style-name="T20">(PER OGNI ANNO)</text:span></text:p>
          </table:table-cell>
        </table:table-row>
        <table:table-row table:style-name="Tabella1.1">
          <table:table-cell table:style-name="Tabella1.A1" office:value-type="string">
            <text:p text:style-name="P50">9</text:p>
          </table:table-cell>
          <table:table-cell table:style-name="Tabella1.A1" office:value-type="string">
            <text:p text:style-name="P27">DA <text:s text:c="2"/>1 A <text:s/>70 ASSOCIATI/TESSERATI <text:s text:c="66"/>1 PUNTO</text:p>
          </table:table-cell>
        </table:table-row>
        <table:table-row table:style-name="Tabella1.1">
          <table:table-cell table:style-name="Tabella1.A1" office:value-type="string">
            <text:p text:style-name="P50"/>
          </table:table-cell>
          <table:table-cell table:style-name="Tabella1.A1" office:value-type="string">
            <text:p text:style-name="P27">DA <text:s text:c="2"/>71 A 150 ASSOCIATI ASSOCIATI/TESSERATI <text:s text:c="47"/>2 PUNTI <text:s text:c="45"/></text:p>
          </table:table-cell>
        </table:table-row>
        <table:table-row table:style-name="Tabella1.1">
          <table:table-cell table:style-name="Tabella1.A1" office:value-type="string">
            <text:p text:style-name="P50"/>
          </table:table-cell>
          <table:table-cell table:style-name="Tabella1.A1" office:value-type="string">
            <text:p text:style-name="P27">DA <text:s/>150 A 300 ASSOCIATI ASSOCIATI/TESSERATI <text:s text:c="46"/>3 PUNTI <text:s text:c="46"/></text:p>
          </table:table-cell>
        </table:table-row>
        <table:table-row table:style-name="Tabella1.1">
          <table:table-cell table:style-name="Tabella1.A1" office:value-type="string">
            <text:p text:style-name="P50"/>
          </table:table-cell>
          <table:table-cell table:style-name="Tabella1.A1" office:value-type="string">
            <text:p text:style-name="P27">OLTRE <text:s text:c="3"/>300 ASSOCIATI/TESSERATI <text:s text:c="65"/>4 PUNTI <text:s text:c="22"/></text:p>
          </table:table-cell>
        </table:table-row>
        <table:table-row table:style-name="Tabella1.1">
          <table:table-cell table:style-name="Tabella1.A1" office:value-type="string">
            <text:p text:style-name="P51">10</text:p>
          </table:table-cell>
          <table:table-cell table:style-name="Tabella1.A1" office:value-type="string">
            <text:p text:style-name="P29">PARTECIPAZIONE ATTIVA AL PROGETTO “SPORTIVA-MENTE” <text:s text:c="31"/>1 PUNTO</text:p>
          </table:table-cell>
        </table:table-row>
        <table:table-row table:style-name="Tabella1.1">
          <table:table-cell table:style-name="Tabella1.A1" office:value-type="string">
            <text:p text:style-name="P50">1<text:span text:style-name="T11">1</text:span></text:p>
          </table:table-cell>
          <table:table-cell table:style-name="Tabella1.A1" office:value-type="string">
            <text:p text:style-name="P35">PER GLI ASSEGNATARI CHE L'ANNO PRECEDENTE LA RICHIESTA HANNO</text:p>
            <text:p text:style-name="P35"><text:s/>RINUNCIATO IN TUTTO O IN PARTE ALLA ASSEGNAZIONE RICHIESTA,</text:p>
            <text:p text:style-name="P23"><text:span text:style-name="T27"><text:s/>ENTRO IL 31 LUGLIO <text:s/></text:span><text:span text:style-name="T31"><text:s text:c="86"/></text:span><text:span text:style-name="T29">2 PUNTI</text:span><text:span text:style-name="T28"> </text:span><text:span text:style-name="T31"><text:s text:c="36"/></text:span></text:p>
          </table:table-cell>
        </table:table-row>
        <table:table-row table:style-name="Tabella1.1">
          <table:table-cell table:style-name="Tabella1.A1" office:value-type="string">
            <text:p text:style-name="P50">1<text:span text:style-name="T11">1</text:span> <text:soft-page-break/>BIS</text:p>
          </table:table-cell>
          <table:table-cell table:style-name="Tabella1.A1" office:value-type="string">
            <text:p text:style-name="P79">PER GLI ASSEGNATARI CHE L'ANNO PRECEDENTE LA RICHIESTA HANNO </text:p>
            <text:p text:style-name="P79"><text:soft-page-break/>RINUNCIATO IN TUTTO O IN PARTE ALLA ASSEGNAZIONE RICHIESTA, </text:p>
            <text:p text:style-name="P22"><text:span text:style-name="T27">DOPO IL 31 LUGLIO <text:s text:c="90"/></text:span><text:span text:style-name="T10">3</text:span><text:span text:style-name="T27"> <text:s/>PUNTI</text:span></text:p>
          </table:table-cell>
        </table:table-row>
      </table:table>
      <text:p text:style-name="P4"/>
      <text:p text:style-name="P12">Non sono cumulabili fra loro:</text:p>
      <text:list xml:id="list3113321251" text:style-name="WW8Num5">
        <text:list-item>
          <text:p text:style-name="P80">i punteggi di cui ai punti 2, 2bis e 3 ;</text:p>
        </text:list-item>
        <text:list-item>
          <text:p text:style-name="P80">i punteggi di cui ai punti 4, 4 bis e 4 ter;</text:p>
        </text:list-item>
        <text:list-item>
          <text:p text:style-name="P80">i punteggi di cui ai punti 1<text:span text:style-name="T12">1</text:span> e 1<text:span text:style-name="T12">1</text:span>bis</text:p>
          <text:p text:style-name="P81"/>
        </text:list-item>
      </text:list>
      <text:p text:style-name="P13">CRITERI DA APPLICARE IN CASO DI PARITÀ DI PUNTEGGIO:</text:p>
      <text:p text:style-name="P3"/>
      <text:list xml:id="list2001243420" text:style-name="L1">
        <text:list-item>
          <text:p text:style-name="P67">Alla squadra utilizzatrice nell’anno precedente dello spazio richiesto;</text:p>
          <text:p text:style-name="P67"/>
          <text:p text:style-name="P75">In mancanza della possibilità di applicare questo punto si seguiranno in ordine i seguenti criteri:</text:p>
          <text:p text:style-name="P67"/>
        </text:list-item>
        <text:list-item>
          <text:p text:style-name="P67">Alla squadra che richiede lo spazio per un arco temporale più ampio;</text:p>
        </text:list-item>
        <text:list-item>
          <text:p text:style-name="P67">Alla squadra iscritta a federazioni prioritariamente rispetto ad enti di promozione;</text:p>
        </text:list-item>
        <text:list-item>
          <text:p text:style-name="P67">Alla squadra iscritta a campionati di livello/categoria superiore. (tenuto gia' conto del criterio al punto 1) riferita alla specifica squadra che richiede lo spazio e non la societa' nel suo complesso ;</text:p>
        </text:list-item>
        <text:list-item>
          <text:p text:style-name="P66">Alla società, associazione o gruppo di più antica costituzione ;</text:p>
          <text:p text:style-name="P82"/>
        </text:list-item>
      </text:list>
      <text:p text:style-name="P63"><text:span text:style-name="T23">I</text:span>n caso di ulteriore parità si ricorrerà a sorteggio, alla presenza dei rappresentanti delle squadre interessate e del responsabile dell'ufficio sport del q.re.;</text:p>
      <text:p text:style-name="P63"><text:span text:style-name="T23">T</text:span>utti i requisiti che danno diritto ad un punteggio devono essere posseduti alla data di scadenza del bando.</text:p>
      <text:p text:style-name="P38"/>
      <text:p text:style-name="P45">DOCUMENTAZIONE NECESSARIA PER VALUTAZIONE PUNTEGGI</text:p>
      <text:p text:style-name="P39"/>
      <table:table table:name="Tabella2" table:style-name="Tabella2">
        <table:table-column table:style-name="Tabella2.A"/>
        <table:table-column table:style-name="Tabella2.B"/>
        <table:table-row table:style-name="Tabella2.1">
          <table:table-cell table:style-name="Tabella2.A1" office:value-type="string">
            <text:p text:style-name="P55">1</text:p>
          </table:table-cell>
          <table:table-cell table:style-name="Tabella2.A1" office:value-type="string">
            <text:p text:style-name="P17">Pagina dello statuto o atto costitutivo <text:s/>che certifichi l'anzianità di costituzione</text:p>
          </table:table-cell>
        </table:table-row>
        <table:table-row table:style-name="Tabella2.1">
          <table:table-cell table:style-name="Tabella2.A1" office:value-type="string">
            <text:p text:style-name="P60">2</text:p>
          </table:table-cell>
          <table:table-cell table:style-name="Tabella2.A1" office:value-type="string">
            <text:p text:style-name="P17">Attestato di iscrizione ad una o più delle diverse Federazioni sportive</text:p>
          </table:table-cell>
        </table:table-row>
        <table:table-row table:style-name="Tabella2.1">
          <table:table-cell table:style-name="Tabella2.A1" office:value-type="string">
            <text:p text:style-name="P60">2 BIS</text:p>
          </table:table-cell>
          <table:table-cell table:style-name="Tabella2.A1" office:value-type="string">
            <text:p text:style-name="P17">Attestato di iscrizione ad una o più delle diverse Federazioni sportive</text:p>
          </table:table-cell>
        </table:table-row>
        <table:table-row table:style-name="Tabella2.1">
          <table:table-cell table:style-name="Tabella2.A1" office:value-type="string">
            <text:p text:style-name="P55">3</text:p>
          </table:table-cell>
          <table:table-cell table:style-name="Tabella2.A1" office:value-type="string">
            <text:p text:style-name="P17">Attestato di iscrizione ad uno o più Enti di promozione sportiva</text:p>
          </table:table-cell>
        </table:table-row>
        <table:table-row table:style-name="Tabella2.1">
          <table:table-cell table:style-name="Tabella2.A1" office:value-type="string">
            <text:p text:style-name="P55">4</text:p>
          </table:table-cell>
          <table:table-cell table:style-name="Tabella2.A1" office:value-type="string">
            <text:p text:style-name="P17">nulla</text:p>
          </table:table-cell>
        </table:table-row>
        <table:table-row table:style-name="Tabella2.1">
          <table:table-cell table:style-name="Tabella2.A1" office:value-type="string">
            <text:p text:style-name="P55">4 BIS</text:p>
          </table:table-cell>
          <table:table-cell table:style-name="Tabella2.A1" office:value-type="string">
            <text:p text:style-name="P17">nulla</text:p>
          </table:table-cell>
        </table:table-row>
        <table:table-row table:style-name="Tabella2.1">
          <table:table-cell table:style-name="Tabella2.A1" office:value-type="string">
            <text:p text:style-name="P55">4 TER</text:p>
          </table:table-cell>
          <table:table-cell table:style-name="Tabella2.A1" office:value-type="string">
            <text:p text:style-name="P17">Nulla <text:s text:c="3"/></text:p>
          </table:table-cell>
        </table:table-row>
        <table:table-row table:style-name="Tabella2.1">
          <table:table-cell table:style-name="Tabella2.A1" office:value-type="string">
            <text:p text:style-name="P55">5</text:p>
          </table:table-cell>
          <table:table-cell table:style-name="Tabella2.A1" office:value-type="string">
            <text:p text:style-name="P16">Dichiarazione su carta intestata dell'associazione sportiva sull'esatta residenza della Sede Legale. La Dichiarazione deve essere preceduta dalla seguente dicitura: “valendomi delle disposizioni di cui agli artt. 46 e 47 del DPR 28.12.2000, N. 445 e consapevole delle sanzioni penali, nel caso di dichiarazioni <text:s/>non veritiere, di formazione o uso di atti falsi, richiamate dall’art. 76 del D.P.R. 445/2000 dichiaro, sotto la mia personale responsabilità.....”</text:p>
          </table:table-cell>
        </table:table-row>
        <table:table-row table:style-name="Tabella2.1">
          <table:table-cell table:style-name="Tabella2.A1" office:value-type="string">
            <text:p text:style-name="P55">6</text:p>
          </table:table-cell>
          <table:table-cell table:style-name="Tabella2.A1" office:value-type="string">
            <text:p text:style-name="P16">Dichiarazione su carta intestata dell'associazione sportiva sull'esatta percentuale di squadre che effettuano allenamenti o gare sul territorio del Q.re. la percentuale è riferita a tutta l'attività sportiva della società o associazione sportiva. La Dichiarazione deve essere preceduta dalla seguente dicitura: “valendomi delle disposizioni di cui agli artt. 46 e 47 del DPR 28.12.2000, N. 445 e consapevole delle sanzioni penali, nel caso di dichiarazioni <text:s/>non veritiere, di formazione o uso di atti falsi, richiamate dall’art. 76 del D.P.R. 445/2000 dichiaro, sotto la mia personale responsabilità.....”</text:p>
          </table:table-cell>
        </table:table-row>
        <table:table-row table:style-name="Tabella2.1">
          <table:table-cell table:style-name="Tabella2.A1" office:value-type="string">
            <text:p text:style-name="P58">7</text:p>
          </table:table-cell>
          <table:table-cell table:style-name="Tabella2.A1" office:value-type="string">
            <text:p text:style-name="P16">Dichiarazione su carta intestata dell'istituto scolastico che attesti che nell'anno precedente siano state svolte attività <text:s/>sportive gratuite sviluppate in collaborazione con gli istituti scolastici del quartiere </text:p>
          </table:table-cell>
        </table:table-row>
        <table:table-row table:style-name="Tabella2.1">
          <table:table-cell table:style-name="Tabella2.A1" office:value-type="string">
            <text:p text:style-name="P55">8</text:p>
          </table:table-cell>
          <table:table-cell table:style-name="Tabella2.A1" office:value-type="string">
            <text:p text:style-name="P17">Nulla</text:p>
          </table:table-cell>
        </table:table-row>
        <table:table-row table:style-name="Tabella2.1">
          <table:table-cell table:style-name="Tabella2.A1" office:value-type="string">
            <text:p text:style-name="P55">9</text:p>
          </table:table-cell>
          <table:table-cell table:style-name="Tabella2.A1" office:value-type="string">
            <text:p text:style-name="P16">Dichiarazione su carta intestata dell'associazione sportiva del numero di tesserati dell'associazione stessa nell'anno precedente. La Dichiarazione deve essere preceduta dalla seguente dicitura: “valendomi delle disposizioni di cui agli artt. 46 e 47 del DPR 28.12.2000, N. 445 e consapevole delle sanzioni penali, nel caso di dichiarazioni <text:s/>non veritiere, di formazione o uso di atti falsi, richiamate dall’art. 76 del D.P.R. 445/2000 dichiaro, sotto la mia personale responsabilità.....”</text:p>
          </table:table-cell>
        </table:table-row>
        <text:soft-page-break/>
        <table:table-row table:style-name="Tabella2.1">
          <table:table-cell table:style-name="Tabella2.A1" office:value-type="string">
            <text:p text:style-name="P56">10</text:p>
          </table:table-cell>
          <table:table-cell table:style-name="Tabella2.A1" office:value-type="string">
            <text:p text:style-name="P18">Nulla</text:p>
          </table:table-cell>
        </table:table-row>
        <table:table-row table:style-name="Tabella2.1">
          <table:table-cell table:style-name="Tabella2.A1" office:value-type="string">
            <text:p text:style-name="P55">1<text:span text:style-name="T12">1</text:span></text:p>
          </table:table-cell>
          <table:table-cell table:style-name="Tabella2.A1" office:value-type="string">
            <text:p text:style-name="P17">Nulla</text:p>
          </table:table-cell>
        </table:table-row>
        <table:table-row table:style-name="Tabella2.1">
          <table:table-cell table:style-name="Tabella2.A1" office:value-type="string">
            <text:p text:style-name="P55">1<text:span text:style-name="T12">1</text:span> BIS</text:p>
          </table:table-cell>
          <table:table-cell table:style-name="Tabella2.A1" office:value-type="string">
            <text:p text:style-name="P17">Nulla</text:p>
          </table:table-cell>
        </table:table-row>
      </table:table>
      <text:p text:style-name="P15"/>
      <text:list xml:id="list2444878926" text:style-name="WW8Num4">
        <text:list-item>
          <text:p text:style-name="P68">(vedi pagina 1) In riferimento si evidenzia come le richieste debbano essere riferite precisamente alla fascia oraria e all'impianto richiesto come da allegato alla presente. In caso di richieste non corrispondenti alle esatte fasce orarie stabilite dal Q.re, le stesse saranno inserite d'ufficio dopo aver prioritariamente inserito le richieste rivolte precisamente alle orarie stabilite dal Q.re</text:p>
        </text:list-item>
      </text:list>
      <text:p text:style-name="P15"/>
      <text:list xml:id="list760086311" text:style-name="WW8Num3">
        <text:list-item>
          <text:p text:style-name="P70">La documentazione RICHIESTA comprovante i requisiti va allegata contestualmente alla presentazione della domanda. La mancanza della documentazione necessaria a comprovare le dichiarazioni in domanda, o l’omissione di apposita dichiarazione, comporteranno la non attribuzione di punteggio in riferimento alle voci omesse e/o non verificabil<text:span text:style-name="T34">i.</text:span></text:p>
          <text:p text:style-name="P74"/>
        </text:list-item>
        <text:list-item>
          <text:p text:style-name="P70"><text:span text:style-name="T34">l</text:span>a palestra croce coperta al martedi e mercoledi sara' disponibile dalle ore 18 (vedere fasce orarie allegate)</text:p>
        </text:list-item>
      </text:list>
      <text:p text:style-name="P14"/>
      <text:list xml:id="list92240073058938" text:continue-list="list2444878926" text:style-name="WW8Num4">
        <text:list-item>
          <text:p text:style-name="P71">la palestra zappa <text:span text:style-name="T14">di</text:span> lunedi e mercoledi sara' disponibile dalle ore 18 (vedere fasce orarie allegate)</text:p>
        </text:list-item>
      </text:list>
      <text:p text:style-name="P14"/>
      <text:list xml:id="list92241018980235" text:continue-numbering="true" text:style-name="WW8Num4">
        <text:list-item>
          <text:p text:style-name="P71">il campo tennis 1 <text:span text:style-name="T22">Arcoveggio </text:span>non verra' assegnato in quanto inagibile</text:p>
        </text:list-item>
      </text:list>
      <text:p text:style-name="P14"/>
      <text:list xml:id="list92241332218685" text:continue-numbering="true" text:style-name="WW8Num4">
        <text:list-item>
          <text:p text:style-name="P71">il campo tennis 2 <text:s/><text:span text:style-name="T22">Arcoveggio </text:span>verra' assegnato con caratteristiche di struttura polivalente</text:p>
        </text:list-item>
      </text:list>
      <text:p text:style-name="P14"/>
      <text:list xml:id="list92240561356976" text:continue-numbering="true" text:style-name="WW8Num4">
        <text:list-item>
          <text:p text:style-name="P71">la palestra <text:span text:style-name="T14">D</text:span>ebora<text:span text:style-name="T14">h</text:span> <text:span text:style-name="T14">A</text:span>lutto per le sue caratteristiche di omologazione, e in assenza di altri impianti cittadini con identici requisiti, viene confermata nell'uso esclusivo dedicato al basket e sarà concessa prioritariamente seguendo il criterio della partecipazione ai campionati di categoria più alti previsti dalla federazione basket. </text:p>
        </text:list-item>
      </text:list>
      <text:p text:style-name="P14"/>
      <text:list xml:id="list92239485961301" text:continue-numbering="true" text:style-name="WW8Num4">
        <text:list-item>
          <text:p text:style-name="P71">la palestra <text:span text:style-name="T22">A</text:span>rcoveggio, dal lunedì al venerdì dalle ore 15 alle ore 18:30, è dedicata prioritariamente alle attività di atletica, salvaguardando l'attività della società di basket per diversamente abili "i bradipi"; a tal riguardo si sottolinea l'obbligo da parte degli utilizzatori di lasciare il campo di gioco in perfette condizioni di pulizia e ai gestori di vigilare perché questo avvenga, al fine di garantire un uso sicuro da parte di tutti gli atleti della palestra. nel caso in cui tali fasce non siano necessarie per il basket in carrozzina si uniformeranno alle fasce degli altri giorni.</text:p>
          <text:p text:style-name="P71"/>
        </text:list-item>
        <text:list-item>
          <text:p text:style-name="P71">la palestra <text:span text:style-name="T22">P</text:span>alamargelli sara’ disponibile per ginnastica o simili (senza attrezzi) solo nelle fasce residue da assegnazioni di pallavolo che hanno priorita’</text:p>
        </text:list-item>
      </text:list>
      <text:p text:style-name="P14"/>
      <text:list xml:id="list92240835574312" text:continue-numbering="true" text:style-name="WW8Num4">
        <text:list-item>
          <text:p text:style-name="P71">il campo da calcio n. 3 del centro sportivo <text:span text:style-name="T22">Bonori (ex Dozza)</text:span> sarà utilizzato anche per allenamenti infrasettimanali; il quartiere si riserva di verificare costantemente l'impatto di tale disposizione sulla qualità del campo</text:p>
        </text:list-item>
      </text:list>
      <text:p text:style-name="P14"/>
      <text:list xml:id="list92239707506789" text:continue-numbering="true" text:style-name="WW8Num4">
        <text:list-item>
          <text:p text:style-name="P71">il campo da gara <text:span text:style-name="T22">A</text:span>rcoveggio 1 sara' utilizzato con priorita' alla disciplina del calcio</text:p>
        </text:list-item>
      </text:list>
      <text:p text:style-name="P14"/>
      <text:list xml:id="list92239679884719" text:continue-numbering="true" text:style-name="WW8Num4">
        <text:list-item>
          <text:p text:style-name="P72">la tariffa agevolata giovani potrà essere opzionata solo qualora tutti gli utenti della squadra/corso risultino under 18 o over 65 al momento della domanda, oppure diversamente abili. solo nel caso dell'attività calcio, a seguito di valutazioni della federazione competente, si classifica utenza giovani fino alla categoria "allievi" inclusa. </text:p>
          <text:p text:style-name="P72"/>
        </text:list-item>
        <text:list-item>
          <text:p text:style-name="P72">alla palestra <text:span text:style-name="T22">C</text:span>orticella di via verne verrà data, per le agibilità che presenta, priorità all'attività di calcio a 5; </text:p>
          <text:p text:style-name="P72"/>
        </text:list-item>
        <text:list-item>
          <text:p text:style-name="P72">la palestra <text:span text:style-name="T22">C</text:span>asaralta verrà riservata al martedì dalle ore 17 alle 19 per attività dei centri giovanili in convenzione con il comune; </text:p>
          <text:p text:style-name="P72"><text:soft-page-break/></text:p>
        </text:list-item>
        <text:list-item>
          <text:p text:style-name="P72">le giornate di lunedì, mercoledì, venerdì dalle ore 17 alle ore 20 c/o il campo di calcio n. 1 <text:s/>del centro sportivo <text:span text:style-name="T14">P</text:span>izzoli saranno riservate ad associazioni che realizzano progetti e azioni rivolte a bambini giovani ed adolescenti a rischio emarginazione sociale e/o educativa; </text:p>
        </text:list-item>
      </text:list>
      <text:p text:style-name="P6"/>
      <text:list xml:id="list92240921961642" text:continue-numbering="true" text:style-name="WW8Num4">
        <text:list-item>
          <text:p text:style-name="P72">per le società sportive che hanno partecipato in forma attiva al progetto "sportiva-mente", (quindi organizzando eventi gratuiti in sala centofiori finalizzati alla diffusione della cultura sportiva in varie discipline sportive) <text:s/>avranno riconosciuto punti 1 nel nuovo criterio aggiunto da questa stagione sportiva "partecipazione attiva al progetto -sportiva-mente"; <text:span text:style-name="T17">(sospeso per l’anno in corso a causa della pandemia)</text:span></text:p>
          <text:p text:style-name="P72"/>
        </text:list-item>
        <text:list-item>
          <text:p text:style-name="P72">gli spazi sportivi relativi al tiro con l'arco, al cricket, all'agility dog, all'automodellismo <text:span text:style-name="T35">e skatepark</text:span> all'interno del centro sportivo "<text:span text:style-name="T36">Bonori (Ex Dozza) </text:span>" non saranno assegnabili <text:span text:style-name="T37">dove se </text:span>sugli stessi impianti insiste<text:span text:style-name="T37">sse</text:span> scrittura privata tra gestore e specifici fruitori per utilizzo esclusivo degli spazi, come consentito dalla convenzione tra gestore e <text:span text:style-name="T33">Q</text:span>.re <text:span text:style-name="T33">N</text:span>avile; </text:p>
        </text:list-item>
      </text:list>
      <text:p text:style-name="P61"/>
      <text:list xml:id="list92239712910199" text:continue-list="list760086311" text:style-name="WW8Num3">
        <text:list-item>
          <text:p text:style-name="P69">La modulistica da compilare come auto-dichiarazione relativa ai punti 5 – 6 – 6bis - 9 sarà allegata al bando di assegnazione e redatta dal Q. re .</text:p>
        </text:list-item>
      </text:list>
      <text:p text:style-name="P15"/>
      <text:list xml:id="list92240084906045" text:continue-numbering="true" text:style-name="WW8Num3">
        <text:list-item>
          <text:p text:style-name="P69">La dichiarazione degli istituti scolastici relativa al punto 7 deve essere richiesta dalle a società o associazioni sportive ai dirigenti scolastici degli istituti e deve essere allegata alla richiesta di assegnazioni. Si fa presente di sottolineare in tale dichiarazione la gratuità di attività sportive, o progetti, sviluppati in collaborazione con gli istituti scolastici del quartiere nell’ultimo anno</text:p>
        </text:list-item>
      </text:list>
      <text:p text:style-name="P15"/>
      <text:list xml:id="list92240357619067" text:continue-numbering="true" text:style-name="WW8Num3">
        <text:list-item>
          <text:p text:style-name="P69">Sul sito di Q.re verrà pubblicata la graduatoria dettagliata dei punteggi riferiti alle società sportive richiedenti spazi; </text:p>
        </text:list-item>
      </text:list>
      <text:p text:style-name="P15"/>
      <text:list xml:id="list92241271127237" text:continue-numbering="true" text:style-name="WW8Num3">
        <text:list-item>
          <text:p text:style-name="P69">gli spazi sportivi rimasti liberi dopo le regolari assegnazioni, verranno assegnati attraverso un'applicazione più flessibile in riferimento alle griglie di utilizzo predisposte per il bando.</text:p>
        </text:list-item>
      </text:list>
      <text:p text:style-name="P15"/>
      <text:list xml:id="list92241097070184" text:continue-numbering="true" text:style-name="WW8Num3">
        <text:list-item>
          <text:p text:style-name="P69">per quanto riguarda la durata temporale dello spazio previsto si comunica che in caso di omissione del periodo di durata nella singola scheda squadra l'ufficio procedera' ad assegnare la durata massima 01/09/20<text:span text:style-name="T16">20</text:span> - 30/06/20<text:span text:style-name="T13">21</text:span> che dovra' essere, poi, regolarmente corrisposta.</text:p>
        </text:list-item>
      </text:list>
      <text:p text:style-name="P15"/>
      <text:list xml:id="list92240882404531" text:continue-numbering="true" text:style-name="WW8Num3">
        <text:list-item>
          <text:p text:style-name="P73">la tariffa agevolata giovani potrà essere opzionata solo qualora tutti gli utenti della squadra/corso risultino under 18 o over 65 al momento della domanda, oppure diversamente abili. solo nel caso dell'attività calcio, a seguito di valutazioni della federazione competente, si classifica utenza giovani fino alla categoria "allievi" inclusa. </text:p>
        </text:list-item>
      </text:list>
      <text:p text:style-name="P15"/>
      <text:list xml:id="list92241145608072" text:continue-numbering="true" text:style-name="WW8Num3">
        <text:list-item>
          <text:p text:style-name="P69">Per quanto non specificatamente previsto nei presenti criteri si rimanda alla normativa e ai Regolamenti vigenti.</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OpenSymbol" svg:font-family="OpenSymbol, 'Arial Unicode MS'"/>
    <style:font-face style:name="StarSymbol" svg:font-family="StarSymbol, 'Arial Unicode MS'"/>
    <style:font-face style:name="Tahoma2" svg:font-family="Tahoma"/>
    <style:font-face style:name="Verdana" svg:font-family="Verdana"/>
    <style:font-face style:name="Courier New" svg:font-family="'Courier New'" style:font-family-generic="modern"/>
    <style:font-face style:name="Times New Roman1" svg:font-family="'Times New Roman'" style:font-family-generic="roman"/>
    <style:font-face style:name="Verdana2" svg:font-family="Verdana" style:font-family-generic="swiss"/>
    <style:font-face style:name="Courier New1" svg:font-family="'Courier New'"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053cm" fo:margin-right="0cm" style:line-height-at-least="0.423cm" fo:text-align="center" style:justify-single-word="false" fo:keep-together="always" fo:text-indent="0cm" style:auto-text-indent="false"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default-outline-level="2" style:class="text">
      <style:paragraph-properties fo:margin-left="0.053cm" fo:margin-right="0cm" style:line-height-at-least="0.423cm" fo:text-align="center" style:justify-single-word="false" fo:keep-together="always" fo:text-indent="0cm" style:auto-text-indent="false" fo:keep-with-next="always"/>
      <style:text-properties fo:font-size="11pt" fo:font-weight="bold" style:font-size-asian="11pt" style:font-weight-asian="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Georgia" fo:font-family="Georgia"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orpo_20_del_20_testo_20_31" style:display-name="Corpo del testo 31" style:family="paragraph" style:parent-style-name="Standard">
      <style:paragraph-properties style:line-height-at-least="0.423cm" fo:text-align="justify"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0.501cm" fo:margin-right="0cm" fo:text-align="justify" style:justify-single-word="false"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ff0000"/>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o_20_del_20_testo_20_2123" style:display-name="WW-Corpo del testo 2123" style:family="paragraph" style:parent-style-name="Standard">
      <style:paragraph-properties fo:text-align="justify" style:justify-single-word="false"/>
      <style:text-properties fo:color="#ff00ff"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cm" style:auto-text-indent="false"/>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Corpo_20_del_20_testo_20_212" style:display-name="WW-Corpo del testo 212" style:family="paragraph" style:parent-style-name="Standard">
      <style:paragraph-properties fo:text-align="justify" style:justify-single-word="false"/>
      <style:text-properties fo:color="#ff0000" style:font-name="Verdana1" fo:font-family="Verdana" style:font-family-generic="swiss" style:font-pitch="variable" fo:font-size="8pt" style:font-size-asian="8pt" style:font-name-complex="Courier New" style:font-family-complex="'Courier New'" style:font-family-generic-complex="modern"/>
    </style:style>
    <style:style style:name="WW-Corpo_20_del_20_testo_20_3" style:display-name="WW-Corpo del testo 3" style:family="paragraph" style:parent-style-name="Standard">
      <style:paragraph-properties fo:text-align="justify" style:justify-single-word="false"/>
      <style:text-properties style:font-name="Verdana1" fo:font-family="Verdana" style:font-family-generic="swiss" style:font-pitch="variable" fo:font-size="8pt" style:font-size-asian="8pt"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3z0" style:family="text">
      <style:text-properties fo:color="#000000" style:font-name="Symbol" fo:font-family="Symbol" style:font-family-generic="roman" style:font-pitch="variable" style:font-charset="x-symbol" fo:font-size="11pt" fo:background-color="transparent" style:font-size-asian="11pt" style:font-name-complex="OpenSymbol" style:font-family-complex="OpenSymbol, 'Arial Unicode MS'" style:font-size-complex="12pt"/>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1" fo:font-family="Symbol"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Wingdings1" fo:font-family="Wingdings" style:font-charset="x-symbol" fo:font-size="8pt" style:font-size-asian="8pt" style:font-name-complex="Wingdings" style:font-family-complex="Wingdings" style:font-pitch-complex="variable" style:font-charset-complex="x-symbol"/>
    </style:style>
    <style:style style:name="WW8Num5z1" style:family="text">
      <style:text-properties style:font-name="Wingdings 2" fo:font-family="'Wingdings 2'" style:font-charset="x-symbol" style:font-name-complex="OpenSymbol" style:font-family-complex="OpenSymbol, 'Arial Unicode MS'"/>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OpenSymbol" fo:font-family="OpenSymbol, 'Arial Unicode MS'" style:font-name-complex="OpenSymbol" style:font-family-complex="OpenSymbol, 'Arial Unicode MS'"/>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normal" style:font-style-asian="normal" style:font-weight-asian="normal"/>
    </style:style>
    <style:style style:name="WW8Num8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Car._20_predefinito_20_paragrafo" style:display-name="Car. predefinito paragraf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fo:font-weight="normal" style:font-weight-asian="norma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Helv" fo:font-family="Helv, Arial" style:font-family-generic="swiss" style:font-pitch="variable" fo:font-weight="normal" style:font-weight-asian="normal" style:font-name-complex="Helv" style:font-family-complex="Helv, Arial" style:font-family-generic-complex="swiss" style:font-pitch-complex="variable"/>
    </style:style>
    <style:style style:name="WW8Num19z0" style:family="text">
      <style:text-properties fo:font-weight="normal" style:font-weight-asian="normal"/>
    </style:style>
    <style:style style:name="WW8Num22z0" style:family="text">
      <style:text-properties fo:font-style="normal" fo:font-weight="normal" style:font-style-asian="normal" style:font-weight-asian="normal"/>
    </style:style>
    <style:style style:name="WW8Num26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5z0" style:family="text">
      <style:text-properties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font-style="normal" fo:font-weight="normal" style:font-style-asian="normal" style:font-weight-asian="normal"/>
    </style:style>
    <style:style style:name="WW8Num48z0" style:family="text">
      <style:text-properties fo:font-style="normal" fo:font-weight="normal" style:font-style-asian="normal" style:font-weight-asian="normal"/>
    </style:style>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fo:font-weight="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RTF_5f_Num_20_3_20_1" style:display-name="RTF_Num 3 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ListLabel_20_1" style:display-name="ListLabel 1" style:family="text">
      <style:text-properties style:font-name-complex="Courier New1" style:font-family-complex="'Courier New'" style:font-pitch-complex="variabl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59cm" fo:page-height="27.94cm" style:num-format="1" style:print-orientation="portrait" fo:margin-top="1cm" fo:margin-bottom="1.27cm" fo:margin-left="1.501cm" fo:margin-right="1.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93cm" svg:height="0.409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l Presidente  propone al Consiglio il seguente partito di deliberazione :</dc:title>
    <meta:initial-creator>GPianell</meta:initial-creator>
    <meta:creation-date>2012-04-30T19:46:00</meta:creation-date>
    <dc:date>2020-06-11T12:08:39.456000000</dc:date>
    <meta:print-date>2013-05-09T10:46:00</meta:print-date>
    <meta:editing-cycles>42</meta:editing-cycles>
    <meta:editing-duration>PT1H46M40S</meta:editing-duration>
    <meta:generator>LibreOffice/5.3.6.1$Windows_x86 LibreOffice_project/686f202eff87ef707079aeb7f485847613344eb7</meta:generator>
    <meta:document-statistic meta:table-count="2" meta:image-count="0" meta:object-count="0" meta:page-count="7" meta:paragraph-count="208" meta:word-count="3470" meta:character-count="24917" meta:non-whitespace-character-count="20143"/>
  </office:meta>
</office:document-meta>
</file>