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StarSymbol" svg:font-family="StarSymbol, 'Arial Unicode MS'"/>
    <style:font-face style:name="Tahoma2"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Helv1" svg:font-family="Helv, Arial" style:font-family-generic="swiss"/>
    <style:font-face style:name="Verdana2" svg:font-family="Verdana" style:font-family-generic="swiss"/>
    <style:font-face style:name="Courier New1" svg:font-family="'Courier New'"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653cm" fo:margin-left="0.034cm" table:align="left" style:writing-mode="lr-tb"/>
    </style:style>
    <style:style style:name="Tabella1.A" style:family="table-column">
      <style:table-column-properties style:column-width="1.244cm"/>
    </style:style>
    <style:style style:name="Tabella1.B" style:family="table-column">
      <style:table-column-properties style:column-width="17.41cm"/>
    </style:style>
    <style:style style:name="Tabella1.1" style:family="table-row">
      <style:table-row-properties fo:keep-together="auto"/>
    </style:style>
    <style:style style:name="Tabella1.A1" style:family="table-cell">
      <style:table-cell-properties style:vertical-align="top" fo:padding-left="0.071cm" fo:padding-right="0.071cm" fo:padding-top="0cm" fo:padding-bottom="0cm" fo:border="none" style:writing-mode="lr-tb"/>
    </style:style>
    <style:style style:name="Tabella1.30" style:family="table-row">
      <style:table-row-properties style:min-row-height="0.9cm" fo:keep-together="auto"/>
    </style:style>
    <style:style style:name="Tabella2" style:family="table">
      <style:table-properties style:width="18.627cm" table:align="left" style:writing-mode="lr-tb"/>
    </style:style>
    <style:style style:name="Tabella2.A" style:family="table-column">
      <style:table-column-properties style:column-width="1.27cm"/>
    </style:style>
    <style:style style:name="Tabella2.B" style:family="table-column">
      <style:table-column-properties style:column-width="17.357cm"/>
    </style:style>
    <style:style style:name="Tabella2.1" style:family="table-row">
      <style:table-row-properties fo:keep-together="auto"/>
    </style:style>
    <style:style style:name="Tabella2.A1" style:family="table-cell">
      <style:table-cell-properties style:vertical-align="top" fo:padding-left="0.071cm" fo:padding-right="0.071cm" fo:padding-top="0cm" fo:padding-bottom="0cm" fo:border="none"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style:style>
    <style:style style:name="P4"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style:line-height-at-least="0.423cm"/>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1" style:family="paragraph" style:parent-style-name="Standard">
      <style:paragraph-properties style:snap-to-layout-gri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2" style:family="paragraph" style:parent-style-name="Standard">
      <style:paragraph-properties style:snap-to-layout-grid="false"/>
      <style:text-properties style:font-name="Times New Roman" fo:font-size="11pt" fo:font-weight="bold" officeooo:rsid="0005fcc8" officeooo:paragraph-rsid="0005fcc8" fo:background-color="transparent" style:font-size-asian="11pt" style:font-weight-asian="bold" style:font-name-complex="Times New Roman" style:font-size-complex="11pt" style:font-weight-complex="bold"/>
    </style:style>
    <style:style style:name="P13" style:family="paragraph" style:parent-style-name="Standard">
      <style:paragraph-properties style:snap-to-layout-grid="false"/>
      <style:text-properties style:font-name="Times New Roman" fo:font-size="11pt" fo:font-weight="bold" officeooo:rsid="000623b7" officeooo:paragraph-rsid="000623b7" fo:background-color="transparent" style:font-size-asian="11pt" style:font-weight-asian="bold" style:font-name-complex="Times New Roman" style:font-size-complex="11pt" style:font-weight-complex="bold"/>
    </style:style>
    <style:style style:name="P14" style:family="paragraph" style:parent-style-name="Standard">
      <style:paragraph-properties style:snap-to-layout-grid="false"/>
      <style:text-properties style:font-name="Times New Roman" fo:font-size="11pt" fo:font-weight="bold" fo:background-color="transparent" style:font-size-asian="11pt" style:font-weight-asian="bold" style:font-name-complex="Times New Roman" style:font-size-complex="11pt" style:font-style-complex="italic" style:font-weight-complex="bold"/>
    </style:style>
    <style:style style:name="P15" style:family="paragraph" style:parent-style-name="Standard">
      <style:paragraph-properties style:line-height-at-least="0.423cm" fo:text-align="justify" style:justify-single-word="false"/>
      <style:text-properties style:font-name="Times New Roman" fo:font-size="11pt" fo:font-weight="bold" fo:background-color="transparent" style:font-size-asian="11pt" style:language-asian="it" style:country-asian="IT" style:font-weight-asian="bold" style:font-name-complex="Times New Roman" style:font-size-complex="11pt" style:font-weight-complex="bold"/>
    </style:style>
    <style:style style:name="P16" style:family="paragraph" style:parent-style-name="Standard">
      <style:paragraph-properties style:snap-to-layout-grid="false"/>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17" style:family="paragraph" style:parent-style-name="Standard">
      <style:paragraph-properties fo:text-align="start" style:justify-single-word="false" style:snap-to-layout-grid="false"/>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19" style:family="paragraph" style:parent-style-name="Standard">
      <style:paragraph-properties fo:text-align="justify" style:justify-single-word="false">
        <style:tab-stops>
          <style:tab-stop style:position="0cm"/>
        </style:tab-stops>
      </style:paragraph-properties>
      <style:text-properties style:font-name="Times New Roman" fo:font-size="11pt" style:text-underline-style="none" fo:font-weight="bold" fo:background-color="transparent" style:font-size-asian="11pt" style:font-weight-asian="bold" style:font-name-complex="Times New Roman"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fo:background-color="transparent" style:font-name-asian="Verdana2"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1pt" fo:font-style="normal" fo:font-weight="bold" fo:background-color="transparent" style:font-name-asian="Helv1" style:font-size-asian="11pt" style:font-style-asian="normal" style:font-weight-asian="bold" style:font-name-complex="Times New Roman" style:font-size-complex="11pt" style:font-style-complex="normal" style:font-weight-complex="bold"/>
    </style:style>
    <style:style style:name="P23"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1pt" fo:font-style="normal" style:text-underline-style="none" fo:font-weight="bold" fo:background-color="transparent" style:font-name-asian="Helv1" style:font-size-asian="11pt" style:font-style-asian="normal" style:font-weight-asian="bold" style:font-name-complex="Times New Roman" style:font-size-complex="11pt" style:font-style-complex="normal" style:font-weight-complex="bold"/>
    </style:style>
    <style:style style:name="P24" style:family="paragraph" style:parent-style-name="Standard">
      <style:paragraph-properties fo:text-align="justify" style:justify-single-word="false"/>
      <style:text-properties fo:color="#000000" style:font-name="Times New Roman" fo:font-size="11pt" fo:font-style="normal" style:text-underline-style="none" fo:font-weight="bold" fo:background-color="transparent" style:font-name-asian="Helv1"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text-align="justify" style:justify-single-word="false"/>
      <style:text-properties fo:color="#000000" style:font-name="Times New Roman"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style:line-height-at-least="0.423cm"/>
      <style:text-properties fo:color="#000000" style:font-name="Times New Roman"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text-properties fo:color="#000000" style:font-name="Times New Roman" fo:font-size="11pt" style:text-underline-style="none" fo:font-weight="bold" fo:background-color="#ffffff"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color="#000000" style:font-name="Times New Roman" fo:font-size="11pt" style:text-underline-style="none" fo:font-weight="bold" style:font-name-asian="Helv1"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fo:color="#1c1c1c" style:font-name="Times New Roman" fo:font-size="11pt" fo:font-weight="bold" fo:background-color="#ffffff" style:font-size-asian="11pt" style:font-weight-asian="bold" style:font-name-complex="Times New Roman" style:font-size-complex="11pt" style:font-weight-complex="bold"/>
    </style:style>
    <style:style style:name="P30" style:family="paragraph" style:parent-style-name="Standard">
      <style:paragraph-properties fo:text-align="justify" style:justify-single-word="false"/>
      <style:text-properties fo:color="#1c1c1c" style:font-name="Times New Roman" fo:font-size="11pt" fo:font-weight="bold" fo:background-color="#ffffff" style:font-name-asian="Verdana2" style:font-size-asian="11pt" style:font-weight-asian="bold" style:font-name-complex="Times New Roman" style:font-size-complex="11pt" style:font-weight-complex="bold"/>
    </style:style>
    <style:style style:name="P31" style:family="paragraph" style:parent-style-name="Standard">
      <style:paragraph-properties fo:text-align="justify" style:justify-single-word="false"/>
      <style:text-properties fo:color="#1c1c1c" style:font-name="Times New Roman" fo:font-size="11pt" style:text-underline-style="none" fo:font-weight="bold" fo:background-color="#ffffff" style:font-size-asian="11pt" style:font-weight-asian="bold" style:font-name-complex="Arial" style:font-size-complex="11pt" style:font-weight-complex="bold"/>
    </style:style>
    <style:style style:name="P32" style:family="paragraph" style:parent-style-name="Standard">
      <style:paragraph-properties style:snap-to-layout-grid="false"/>
    </style:style>
    <style:style style:name="P33" style:family="paragraph" style:parent-style-name="Standard">
      <style:paragraph-properties fo:text-align="start" style:justify-single-word="false" style:snap-to-layout-grid="false"/>
    </style:style>
    <style:style style:name="P34" style:family="paragraph" style:parent-style-name="Standard">
      <style:paragraph-properties style:snap-to-layout-grid="false"/>
      <style:text-properties fo:font-size="11pt" fo:font-weight="bold" officeooo:rsid="0005fcc8" officeooo:paragraph-rsid="0005fcc8"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color="#333333" style:font-name="Times New Roman" fo:font-size="11pt" style:text-underline-style="none" fo:background-color="#ffffff" style:font-size-asian="11pt" style:font-size-complex="11pt"/>
    </style:style>
    <style:style style:name="P36" style:family="paragraph" style:parent-style-name="Standard">
      <style:paragraph-properties fo:margin-top="0.423cm" fo:margin-bottom="0cm" loext:contextual-spacing="false"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paragraph-properties fo:margin-top="0.106cm" fo:margin-bottom="0cm" loext:contextual-spacing="false" fo:text-align="justify" style:justify-single-word="false" fo:keep-together="always" fo:orphans="0" fo:widows="0"/>
    </style:style>
    <style:style style:name="P38" style:family="paragraph" style:parent-style-name="Standard">
      <style:paragraph-properties fo:margin-top="0.106cm" fo:margin-bottom="0cm" loext:contextual-spacing="false" fo:text-align="justify" style:justify-single-word="false" fo:orphans="0" fo:widows="0"/>
    </style:style>
    <style:style style:name="P39" style:family="paragraph" style:parent-style-name="Standard">
      <style:paragraph-properties fo:margin-top="0.106cm" fo:margin-bottom="0cm" loext:contextual-spacing="false" fo:text-align="justify" style:justify-single-word="false" fo:orphans="0" fo:widows="0"/>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margin-top="0.106cm" fo:margin-bottom="0cm" loext:contextual-spacing="false" fo:line-height="100%" fo:text-align="justify" style:justify-single-word="false" fo:keep-together="always" fo:orphans="0" fo:widows="0"/>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1" style:family="paragraph" style:parent-style-name="Standard">
      <style:paragraph-properties fo:margin-top="0.106cm" fo:margin-bottom="0cm" loext:contextual-spacing="false" fo:line-height="100%" fo:text-align="justify" style:justify-single-word="false" fo:orphans="0" fo:widows="0"/>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2" style:family="paragraph" style:parent-style-name="Standard">
      <style:paragraph-properties fo:margin-top="0.106cm" fo:margin-bottom="0cm" loext:contextual-spacing="false" fo:text-align="justify" style:justify-single-word="false" fo:keep-together="always" fo:orphans="0" fo:widows="0"/>
      <style:text-properties fo:color="#1c1c1c" style:font-name="Times New Roman" fo:font-size="11pt" fo:font-weight="bold" fo:background-color="#ffffff" style:font-size-asian="11pt" style:font-weight-asian="bold" style:font-name-complex="Times New Roman" style:font-size-complex="11pt" style:font-weight-complex="bold"/>
    </style:style>
    <style:style style:name="P43" style:family="paragraph" style:parent-style-name="Standard">
      <style:paragraph-properties fo:margin-left="1.249cm" fo:margin-right="0cm" fo:text-align="justify" style:justify-single-word="false" fo:text-indent="0cm" style:auto-text-indent="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4" style:family="paragraph" style:parent-style-name="Text_20_body">
      <style:paragraph-properties fo:margin-left="1.249cm" fo:margin-right="0cm" fo:line-height="100%" fo:text-indent="0cm" style:auto-text-indent="false">
        <style:tab-stops/>
      </style:paragraph-properties>
      <style:text-properties style:font-name="Times New Roman" fo:font-size="11pt" fo:font-weight="bold" fo:background-color="#00ff00" style:font-size-asian="11pt" style:font-weight-asian="bold" style:font-name-complex="Times New Roman" style:font-size-complex="11pt" style:font-weight-complex="bold"/>
    </style:style>
    <style:style style:name="P45" style:family="paragraph" style:parent-style-name="Standard">
      <style:paragraph-properties fo:margin-left="0.591cm" fo:margin-right="0cm" style:line-height-at-least="0.423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6" style:family="paragraph" style:parent-style-name="Standard">
      <style:paragraph-properties fo:margin-left="0.026cm" fo:margin-right="0cm" style:line-height-at-least="0.423cm" fo:text-align="end"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47"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48"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Times New Roman" fo:font-size="11pt" fo:font-weight="bold" officeooo:rsid="0005fcc8" officeooo:paragraph-rsid="0005fcc8" style:font-size-asian="11pt" style:font-weight-asian="bold" style:font-name-complex="Times New Roman" style:font-size-complex="11pt" style:font-weight-complex="bold"/>
    </style:style>
    <style:style style:name="P49"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50" style:family="paragraph" style:parent-style-name="Standard">
      <style:paragraph-properties fo:margin-left="0.026cm" fo:margin-right="0cm" style:line-height-at-least="0.423cm" fo:text-align="end" style:justify-single-word="false" fo:text-indent="0cm" style:auto-text-indent="false" style:snap-to-layout-gri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51"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Times New Roman" fo:font-size="11pt" fo:font-weight="bold" officeooo:rsid="0005fcc8" officeooo:paragraph-rsid="0005fcc8" fo:background-color="transparent" style:font-size-asian="11pt" style:font-weight-asian="bold" style:font-name-complex="Times New Roman" style:font-size-complex="11pt" style:font-weight-complex="bold"/>
    </style:style>
    <style:style style:name="P52"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Times New Roman" fo:font-size="11pt" fo:font-weight="bold" officeooo:rsid="000623b7" officeooo:paragraph-rsid="000623b7" fo:background-color="transparent" style:font-size-asian="11pt" style:font-weight-asian="bold" style:font-name-complex="Times New Roman" style:font-size-complex="11pt" style:font-weight-complex="bold"/>
    </style:style>
    <style:style style:name="P53" style:family="paragraph" style:parent-style-name="Standard">
      <style:paragraph-properties fo:margin-left="0.026cm" fo:margin-right="0cm" style:line-height-at-least="0.423cm" fo:text-align="center" style:justify-single-word="false" fo:keep-together="always" fo:text-indent="0cm" style:auto-text-indent="false" fo:keep-with-next="always" style:snap-to-layout-gri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54" style:family="paragraph" style:parent-style-name="Standard">
      <style:paragraph-properties fo:margin-left="0.051cm" fo:margin-right="0cm" style:line-height-at-least="0.423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55" style:family="paragraph" style:parent-style-name="Standard">
      <style:paragraph-properties fo:margin-left="0.051cm" fo:margin-right="0cm" style:line-height-at-least="0.423cm" fo:text-align="center" style:justify-single-word="false" fo:text-indent="0cm" style:auto-text-indent="false" style:snap-to-layout-gri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56" style:family="paragraph" style:parent-style-name="Standard">
      <style:paragraph-properties style:line-height-at-least="0.423cm" fo:text-align="justify" style:justify-single-word="false" fo:keep-together="always" fo:keep-with-next="always"/>
      <style:text-properties style:font-name="Times New Roman" fo:font-size="11pt" fo:font-weight="bold" fo:background-color="transparent" style:font-size-asian="11pt" style:language-asian="it" style:country-asian="IT" style:font-weight-asian="bold" style:font-name-complex="Times New Roman" style:font-size-complex="11pt" style:font-weight-complex="bold"/>
    </style:style>
    <style:style style:name="P57" style:family="paragraph" style:parent-style-name="Standard">
      <style:paragraph-properties fo:margin-left="1.27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1pt" style:text-underline-style="solid" style:text-underline-width="auto" style:text-underline-color="font-color" fo:font-weight="bold" fo:background-color="#008000" style:font-size-asian="11pt" style:font-weight-asian="bold" style:font-name-complex="Times New Roman" style:font-size-complex="11pt" style:font-weight-complex="bold"/>
    </style:style>
    <style:style style:name="P59" style:family="paragraph" style:parent-style-name="Standard">
      <style:paragraph-properties fo:margin-left="1.27cm" fo:margin-right="0cm" fo:text-align="center"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style:style>
    <style:style style:name="P60" style:family="paragraph" style:parent-style-name="Standard">
      <style:paragraph-properties fo:margin-top="0cm" fo:margin-bottom="0cm" loext:contextual-spacing="false" fo:line-height="100%" fo:text-align="justify" style:justify-single-word="false" style:text-autospace="none" style:writing-mode="lr-tb"/>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61" style:family="paragraph" style:parent-style-name="Text_20_body">
      <style:paragraph-properties fo:line-height="100%">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62" style:family="paragraph" style:parent-style-name="Text_20_body">
      <style:paragraph-properties style:line-height-at-least="0.176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63" style:family="paragraph" style:parent-style-name="Rientro_20_corpo_20_del_20_testo_20_31">
      <style:paragraph-properties fo:margin-left="0cm" fo:margin-right="0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4" style:family="paragraph" style:parent-style-name="Standard" style:master-page-name="Standard">
      <style:paragraph-properties style:line-height-at-least="0.423cm"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65" style:family="paragraph" style:parent-style-name="Standard" style:list-style-name="WW8Num2">
      <style:paragraph-properties>
        <style:tab-stops>
          <style:tab-stop style:position="0.635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66" style:family="paragraph" style:parent-style-name="Standard" style:list-style-name="WW8Num4">
      <style:paragraph-properties fo:text-align="justify" style:justify-single-word="false"/>
      <style:text-properties fo:color="#000000" style:font-name="Times New Roman" fo:font-size="11pt" style:text-underline-style="none" fo:font-weight="bold" fo:background-color="#ffffff" style:font-size-asian="11pt" style:font-weight-asian="bold" style:font-name-complex="Arial" style:font-size-complex="11pt" style:font-weight-complex="bold"/>
    </style:style>
    <style:style style:name="P67" style:family="paragraph" style:parent-style-name="Standard" style:list-style-name="WW8Num4">
      <style:paragraph-properties fo:text-align="justify" style:justify-single-word="false"/>
      <style:text-properties fo:color="#000000" style:font-name="Times New Roman" fo:font-size="11pt" style:text-underline-style="none" fo:font-weight="bold" style:font-name-asian="Helv1" style:font-size-asian="11pt" style:font-weight-asian="bold" style:font-name-complex="Arial" style:font-size-complex="11pt" style:font-weight-complex="bold"/>
    </style:style>
    <style:style style:name="P68" style:family="paragraph" style:parent-style-name="Standard" style:list-style-name="WW8Num4">
      <style:paragraph-properties fo:text-align="justify" style:justify-single-word="false"/>
      <style:text-properties fo:color="#000000" style:font-name="Times New Roman" fo:font-size="11pt" style:text-underline-style="none" fo:font-weight="bold" officeooo:paragraph-rsid="00075da4" style:font-name-asian="Verdana2" style:font-size-asian="11pt" style:font-weight-asian="bold" style:font-name-complex="Arial" style:font-size-complex="11pt" style:font-weight-complex="bold"/>
    </style:style>
    <style:style style:name="P69" style:family="paragraph" style:parent-style-name="Standard" style:list-style-name="WW8Num4">
      <style:paragraph-properties fo:text-align="justify" style:justify-single-word="false"/>
      <style:text-properties fo:color="#000000" style:font-name="Times New Roman" fo:font-size="11pt" style:text-underline-style="none" fo:font-weight="bold" officeooo:paragraph-rsid="00075da4" style:font-size-asian="11pt" style:font-weight-asian="bold" style:font-size-complex="11pt" style:font-weight-complex="bold"/>
    </style:style>
    <style:style style:name="P70" style:family="paragraph" style:parent-style-name="Standard" style:list-style-name="WW8Num4">
      <style:paragraph-properties fo:text-align="justify" style:justify-single-word="false"/>
      <style:text-properties fo:color="#000000" style:font-name="Times New Roman"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71" style:family="paragraph" style:parent-style-name="Standard" style:list-style-name="WW8Num4">
      <style:paragraph-properties fo:text-align="justify" style:justify-single-word="false"/>
      <style:text-properties fo:color="#000000" style:font-name="Times New Roman" fo:font-size="11pt" fo:font-style="normal" style:text-underline-style="none" fo:font-weight="bold" fo:background-color="transparent" style:font-name-asian="Helv1" style:font-size-asian="11pt" style:font-style-asian="normal" style:font-weight-asian="bold" style:font-name-complex="Arial" style:font-size-complex="11pt" style:font-style-complex="normal" style:font-weight-complex="bold"/>
    </style:style>
    <style:style style:name="P72" style:family="paragraph" style:parent-style-name="Standard" style:list-style-name="WW8Num3">
      <style:paragraph-properties fo:text-align="justify" style:justify-single-word="false">
        <style:tab-stops>
          <style:tab-stop style:position="0cm"/>
        </style:tab-stops>
      </style:paragraph-properties>
      <style:text-properties fo:color="#000000" style:font-name="Times New Roman" fo:font-size="11pt" fo:font-style="normal" style:text-underline-style="none" fo:font-weight="bold" fo:background-color="transparent" style:font-name-asian="Helv1" style:font-size-asian="11pt" style:font-style-asian="normal" style:font-weight-asian="bold" style:font-name-complex="Times New Roman" style:font-size-complex="11pt" style:font-style-complex="normal" style:font-weight-complex="bold"/>
    </style:style>
    <style:style style:name="P73" style:family="paragraph" style:parent-style-name="Standard" style:list-style-name="WW8Num3">
      <style:text-properties fo:color="#000000" style:font-name="Times New Roman" fo:font-size="11pt" fo:font-style="normal" style:text-underline-style="none" fo:font-weight="bold" fo:background-color="transparent" style:font-name-asian="Helv1" style:font-size-asian="11pt" style:font-style-asian="normal" style:font-weight-asian="bold" style:font-name-complex="Times New Roman" style:font-size-complex="11pt" style:font-style-complex="normal" style:font-weight-complex="bold"/>
    </style:style>
    <style:style style:name="P74" style:family="paragraph" style:parent-style-name="Standard" style:list-style-name="WW8Num3">
      <style:paragraph-properties fo:text-align="justify" style:justify-single-word="false">
        <style:tab-stops>
          <style:tab-stop style:position="0cm"/>
        </style:tab-stops>
      </style:paragraph-properties>
      <style:text-properties fo:color="#000000" style:font-name="Times New Roman" fo:font-size="11pt" fo:font-style="normal" fo:font-weight="bold" fo:background-color="transparent" style:font-name-asian="Helv1" style:font-size-asian="11pt" style:font-style-asian="normal" style:font-weight-asian="bold" style:font-name-complex="Times New Roman" style:font-size-complex="11pt" style:font-style-complex="normal" style:font-weight-complex="bold"/>
    </style:style>
    <style:style style:name="P75" style:family="paragraph" style:parent-style-name="Standard" style:list-style-name="WW8Num6">
      <style:paragraph-properties fo:text-align="justify" style:justify-single-word="false">
        <style:tab-stops>
          <style:tab-stop style:position="0cm"/>
        </style:tab-stops>
      </style:paragraph-properties>
      <style:text-properties style:font-name="Times New Roman" fo:font-size="11pt" style:text-underline-style="none" fo:font-weight="bold" fo:background-color="transparent" style:font-size-asian="11pt" style:font-weight-asian="bold" style:font-name-complex="Times New Roman" style:font-size-complex="11pt" style:font-weight-complex="bold"/>
    </style:style>
    <style:style style:name="P76" style:family="paragraph" style:parent-style-name="Standard" style:list-style-name="WW8Num4">
      <style:paragraph-properties fo:text-align="justify" style:justify-single-word="false"/>
      <style:text-properties style:font-name="Times New Roman" fo:font-size="11pt" style:text-underline-style="none" officeooo:paragraph-rsid="00075da4" style:font-size-asian="11pt" style:font-size-complex="11pt"/>
    </style:style>
    <style:style style:name="P77" style:family="paragraph" style:parent-style-name="Standard" style:list-style-name="WW8Num6">
      <style:paragraph-properties fo:text-align="justify" style:justify-single-word="false">
        <style:tab-stops>
          <style:tab-stop style:position="0cm"/>
        </style:tab-stops>
      </style:paragraph-properties>
      <style:text-properties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P78"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fo:font-size="11pt" fo:font-style="normal" style:text-underline-style="none" fo:font-weight="bold" officeooo:rsid="00088c07" officeooo:paragraph-rsid="00088c07" style:font-size-asian="11pt" style:font-style-asian="normal" style:font-weight-asian="bold" style:font-name-complex="Times New Roman" style:font-size-complex="11pt" style:font-style-complex="normal" style:font-weight-complex="bold"/>
    </style:style>
    <style:style style:name="P79" style:family="paragraph" style:parent-style-name="Standard" style:list-style-name="WW8Num4">
      <style:paragraph-properties fo:text-align="justify" style:justify-single-word="false">
        <style:tab-stops>
          <style:tab-stop style:position="0cm"/>
        </style:tab-stops>
      </style:paragraph-properties>
      <style:text-properties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style-complex="normal" style:font-weight-complex="bold"/>
    </style:style>
    <style:style style:name="P80"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81" style:family="paragraph" style:parent-style-name="Standard" style:list-style-name="WW8Num6">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82"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83"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84" style:family="paragraph" style:parent-style-name="Standard" style:list-style-name="WW8Num6">
      <style:paragraph-properties fo:text-align="justify" style:justify-single-word="false">
        <style:tab-stops>
          <style:tab-stop style:position="0cm"/>
        </style:tab-stops>
      </style:paragraph-properties>
    </style:style>
    <style:style style:name="P85" style:family="paragraph" style:parent-style-name="Standard" style:list-style-name="WW8Num3">
      <style:paragraph-properties fo:text-align="justify" style:justify-single-word="false">
        <style:tab-stops>
          <style:tab-stop style:position="0cm"/>
        </style:tab-stops>
      </style:paragraph-properties>
      <style:text-properties officeooo:paragraph-rsid="00088c07"/>
    </style:style>
    <style:style style:name="P86" style:family="paragraph" style:parent-style-name="Standard" style:list-style-name="WW8Num3">
      <style:paragraph-properties fo:text-align="justify" style:justify-single-word="false">
        <style:tab-stops>
          <style:tab-stop style:position="0cm"/>
        </style:tab-stops>
      </style:paragraph-properties>
      <style:text-properties style:text-underline-style="none" officeooo:paragraph-rsid="00088c07"/>
    </style:style>
    <style:style style:name="P87" style:family="paragraph" style:parent-style-name="Standard" style:list-style-name="WW8Num4">
      <style:paragraph-properties fo:text-align="justify" style:justify-single-word="false"/>
      <style:text-properties fo:color="#1c1c1c" style:font-name="Times New Roman" fo:font-size="11pt" style:text-underline-style="none" fo:font-weight="bold" fo:background-color="#ffffff" style:font-size-asian="11pt" style:font-weight-asian="bold" style:font-name-complex="Arial" style:font-size-complex="11pt" style:font-weight-complex="bold"/>
    </style:style>
    <style:style style:name="P88" style:family="paragraph" style:parent-style-name="Standard" style:list-style-name="WW8Num5">
      <style:paragraph-properties fo:margin-left="1.27cm" fo:margin-right="0cm" style:line-height-at-least="0.423cm" fo:text-align="justify" style:justify-single-word="false" fo:keep-together="always" fo:text-indent="-0.635cm" style:auto-text-indent="false" fo:keep-with-next="always">
        <style:tab-stops>
          <style:tab-stop style:position="1.27cm"/>
        </style:tab-stops>
      </style:paragraph-properties>
      <style:text-properties style:font-name="Times New Roman" fo:font-size="11pt" fo:font-weight="bold" fo:background-color="transparent" style:font-size-asian="11pt" style:language-asian="it" style:country-asian="IT" style:font-weight-asian="bold" style:font-name-complex="Times New Roman" style:font-size-complex="11pt" style:font-weight-complex="bold"/>
    </style:style>
    <style:style style:name="P89" style:family="paragraph" style:parent-style-name="Standard" style:list-style-name="WW8Num5">
      <style:paragraph-properties fo:margin-left="1.27cm" fo:margin-right="0cm" style:line-height-at-least="0.423cm" fo:text-align="justify" style:justify-single-word="false" fo:keep-together="always" fo:text-indent="-0.635cm" style:auto-text-indent="false" fo:keep-with-next="always">
        <style:tab-stops>
          <style:tab-stop style:position="1.27cm"/>
        </style:tab-stops>
      </style:paragraph-properties>
      <style:text-properties style:font-name="Times New Roman" fo:font-size="11pt" fo:font-style="normal" fo:font-weight="bold" fo:background-color="transparent" style:font-size-asian="11pt" style:language-asian="it" style:country-asian="IT" style:font-style-asian="normal" style:font-weight-asian="bold" style:font-name-complex="Times New Roman" style:font-size-complex="11pt" style:font-style-complex="normal" style:font-weight-complex="bold"/>
    </style:style>
    <style:style style:name="P90" style:family="paragraph" style:parent-style-name="Standard" style:list-style-name="WW8Num5">
      <style:paragraph-properties fo:margin-left="1.27cm" fo:margin-right="0cm" style:line-height-at-least="0.423cm" fo:text-align="justify" style:justify-single-word="false" fo:text-indent="-0.635cm" style:auto-text-indent="false">
        <style:tab-stops>
          <style:tab-stop style:position="1.27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1" style:family="paragraph" style:parent-style-name="Standard" style:list-style-name="WW8Num3">
      <style:paragraph-properties fo:margin-top="0cm" fo:margin-bottom="0cm" loext:contextual-spacing="false" fo:line-height="100%" fo:text-align="justify" style:justify-single-word="false" style:text-autospace="none" style:writing-mode="lr-tb"/>
      <style:text-properties fo:color="#000000" style:font-name="Times New Roman" fo:font-size="11pt" style:text-underline-style="none" fo:font-weight="bold" officeooo:rsid="0005be5b" officeooo:paragraph-rsid="0005be5b" style:font-size-asian="11pt" style:font-weight-asian="bold" style:font-size-complex="11pt" style:font-weight-complex="bold"/>
    </style:style>
    <style:style style:name="P92" style:family="paragraph" style:parent-style-name="Standard" style:list-style-name="WW8Num3">
      <style:paragraph-properties fo:margin-top="0cm" fo:margin-bottom="0cm" loext:contextual-spacing="false" fo:line-height="100%" fo:text-align="justify" style:justify-single-word="false" style:text-autospace="none" style:writing-mode="lr-tb"/>
      <style:text-properties fo:color="#000000" style:font-name="Times New Roman" fo:font-size="11pt" style:text-underline-style="solid" style:text-underline-width="auto" style:text-underline-color="font-color" fo:font-weight="bold" style:font-name-asian="Helv1" style:font-size-asian="11pt" style:font-weight-asian="bold" style:font-name-complex="Times New Roman" style:font-size-complex="11pt" style:font-weight-complex="bold"/>
    </style:style>
    <style:style style:name="P93" style:family="paragraph" style:parent-style-name="Standard" style:list-style-name="WW8Num3">
      <style:paragraph-properties fo:margin-top="0cm" fo:margin-bottom="0cm" loext:contextual-spacing="false" fo:line-height="100%" fo:text-align="justify" style:justify-single-word="false" style:text-autospace="none" style:writing-mode="lr-tb"/>
      <style:text-properties fo:color="#000000" style:text-underline-style="none" fo:font-weight="bold" officeooo:paragraph-rsid="0005be5b" style:font-weight-asian="bold" style:font-weight-complex="bold"/>
    </style:style>
    <style:style style:name="P94" style:family="paragraph" style:parent-style-name="Text_20_body" style:list-style-name="WW8Num6">
      <style:paragraph-properties style:line-height-at-least="0.176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T1" style:family="text">
      <style:text-properties style:font-name="Times New Roman" fo:font-size="11pt" fo:font-weight="bold" style:font-size-asian="11pt" style:font-weight-asian="bold" style:font-name-complex="Times New Roman" style:font-size-complex="11pt" style:font-weight-complex="bold"/>
    </style:style>
    <style:style style:name="T2"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3"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4" style:family="text">
      <style:text-properties style:font-name="Times New Roman" fo:font-size="11pt" fo:font-weight="bold" fo:background-color="transparent" loext:char-shading-value="0" style:font-size-asian="11pt" style:font-weight-asian="bold" style:font-name-complex="Times New Roman" style:font-size-complex="11pt" style:font-style-complex="italic" style:font-weight-complex="bold"/>
    </style:style>
    <style:style style:name="T5" style:family="text">
      <style:text-properties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7"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font-style-complex="italic" style:font-weight-complex="bold"/>
    </style:style>
    <style:style style:name="T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9" style:family="text">
      <style:text-properties style:font-name="Times New Roman" fo:font-size="11pt" fo:font-style="italic" style:text-underline-style="none"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10" style:family="text">
      <style:text-properties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11"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2" style:family="text">
      <style:text-properties style:font-name="Times New Roman" fo:font-size="11pt" fo:font-style="normal" fo:font-weight="bold" officeooo:rsid="00088c07" style:font-size-asian="11pt" style:font-style-asian="normal" style:font-weight-asian="bold" style:font-name-complex="Times New Roman" style:font-size-complex="11pt" style:font-style-complex="normal" style:font-weight-complex="bold"/>
    </style:style>
    <style:style style:name="T13" style:family="text">
      <style:text-properties style:font-name="Times New Roman" fo:font-size="11pt" fo:font-style="normal" style:text-underline-style="none"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14" style:family="text">
      <style:text-properties style:font-name="Times New Roman" fo:font-size="11pt" style:text-underline-style="none" fo:font-weight="bold" fo:background-color="transparent" loext:char-shading-value="0" style:font-size-asian="11pt" style:font-weight-asian="bold" style:font-name-complex="Times New Roman" style:font-size-complex="11pt" style:font-weight-complex="bold"/>
    </style:style>
    <style:style style:name="T15" style:family="text">
      <style:text-properties style:font-name="Times New Roman" fo:font-size="11pt" style:font-size-asian="11pt" style:font-size-complex="11pt"/>
    </style:style>
    <style:style style:name="T16" style:family="text">
      <style:text-properties style:font-name="Times New Roman" fo:font-size="11pt" officeooo:rsid="0005be5b" style:font-size-asian="11pt" style:font-size-complex="11pt"/>
    </style:style>
    <style:style style:name="T1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8"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19" style:family="text">
      <style:text-properties fo:color="#0000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20" style:family="text">
      <style:text-properties fo:color="#000000"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21" style:family="text">
      <style:text-properties fo:color="#000000" style:font-name="Times New Roman" fo:font-size="11pt" fo:font-style="normal" fo:font-weight="bold" fo:background-color="transparent" loext:char-shading-value="0" style:font-name-asian="Times New Roman1" style:font-size-asian="11pt" style:font-style-asian="normal" style:font-weight-asian="bold" style:font-name-complex="Times New Roman" style:font-size-complex="11pt" style:font-style-complex="normal" style:font-weight-complex="bold"/>
    </style:style>
    <style:style style:name="T22" style:family="text">
      <style:text-properties fo:color="#000000" fo:font-weight="bold" style:font-weight-asian="bold" style:font-weight-complex="bold"/>
    </style:style>
    <style:style style:name="T23" style:family="text">
      <style:text-properties fo:color="#000000" fo:font-weight="bold" officeooo:rsid="00075da4" style:font-weight-asian="bold" style:font-weight-complex="bold"/>
    </style:style>
    <style:style style:name="T24" style:family="text">
      <style:text-properties fo:color="#000000" fo:font-weight="bold" officeooo:rsid="000c5b38" style:font-weight-asian="bold" style:font-weight-complex="bold"/>
    </style:style>
    <style:style style:name="T25" style:family="text">
      <style:text-properties fo:color="#000000" fo:font-weight="bold" officeooo:rsid="000cb095" style:font-weight-asian="bold" style:font-weight-complex="bold"/>
    </style:style>
    <style:style style:name="T26" style:family="text">
      <style:text-properties fo:color="#1c1c1c" style:font-name="Times New Roman" fo:font-size="11pt" fo:font-weight="bold" fo:background-color="#ffffff" loext:char-shading-value="0" style:font-size-asian="11pt" style:font-weight-asian="bold" style:font-name-complex="Times New Roman" style:font-size-complex="11pt" style:font-weight-complex="bold"/>
    </style:style>
    <style:style style:name="T27" style:family="text">
      <style:text-properties fo:color="#1c1c1c" style:font-name="Times New Roman" fo:font-size="11pt" fo:font-weight="bold" fo:background-color="#ffffff" loext:char-shading-value="0" style:font-name-asian="Verdana2" style:font-size-asian="11pt" style:font-weight-asian="bold" style:font-name-complex="Times New Roman" style:font-size-complex="11pt" style:font-weight-complex="bold"/>
    </style:style>
    <style:style style:name="T28" style:family="text">
      <style:text-properties fo:color="#1c1c1c" style:font-name="Times New Roman" fo:font-size="11pt" fo:font-style="normal" fo:font-weight="bold" fo:background-color="#ffffff" loext:char-shading-value="0" style:font-size-asian="11pt" style:font-style-asian="normal" style:font-weight-asian="bold" style:font-name-complex="Times New Roman" style:font-size-complex="11pt" style:font-style-complex="normal" style:font-weight-complex="bold"/>
    </style:style>
    <style:style style:name="T29" style:family="text">
      <style:text-properties fo:color="#1c1c1c" style:font-name="Times New Roman" fo:font-size="11pt" fo:font-style="italic" fo:font-weight="bold" fo:background-color="#ffffff" loext:char-shading-value="0" style:font-size-asian="11pt" style:font-style-asian="italic" style:font-weight-asian="bold" style:font-name-complex="Times New Roman" style:font-size-complex="11pt" style:font-style-complex="italic" style:font-weight-complex="bold"/>
    </style:style>
    <style:style style:name="T30" style:family="text">
      <style:text-properties fo:color="#ff0000" style:font-name="Times New Roman" fo:font-size="11pt" fo:font-weight="bold" style:font-size-asian="11pt" style:font-weight-asian="bold" style:font-name-complex="Times New Roman" style:font-size-complex="11pt" style:font-weight-complex="bold"/>
    </style:style>
    <style:style style:name="T31" style:family="text">
      <style:text-properties fo:color="#ff00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32" style:family="text">
      <style:text-properties officeooo:rsid="0005fcc8"/>
    </style:style>
    <style:style style:name="T33" style:family="text">
      <style:text-properties officeooo:rsid="000623b7"/>
    </style:style>
    <style:style style:name="T34" style:family="text">
      <style:text-properties fo:color="#333333" style:font-name="Times New Roman" fo:font-size="11pt" fo:font-weight="bold" fo:background-color="#ffffff" loext:char-shading-value="0" style:font-size-asian="11pt" style:font-weight-asian="bold" style:font-name-complex="Arial" style:font-size-complex="11pt" style:font-weight-complex="bold"/>
    </style:style>
    <style:style style:name="T35" style:family="text">
      <style:text-properties fo:color="#333333" style:font-name="Times New Roman" fo:font-size="11pt" fo:font-style="normal" fo:font-weight="bold" officeooo:rsid="00088c07" fo:background-color="#ffffff" loext:char-shading-value="0" style:font-size-asian="11pt" style:font-style-asian="normal" style:font-weight-asian="bold" style:font-name-complex="Times New Roman" style:font-size-complex="11pt" style:font-style-complex="normal" style:font-weight-complex="bold"/>
    </style:style>
    <style:style style:name="T36" style:family="text">
      <style:text-properties officeooo:rsid="00030076"/>
    </style:style>
    <style:style style:name="T37" style:family="text">
      <style:text-properties officeooo:rsid="000748c2"/>
    </style:style>
    <style:style style:name="T38" style:family="text">
      <style:text-properties officeooo:rsid="000cb095"/>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CRITERI OPERATIVI PER L’ASSEGNAZIONE E L’UTILIZZO DEGLI SPAZI NEGLI IMPIANTI SPORTIVI DEL QUARTIERE NAVILE. </text:p>
      <text:p text:style-name="P2">ANNO SPORTIVO 201<text:span text:style-name="T32">9</text:span>-20<text:span text:style-name="T32">20</text:span></text:p>
      <text:p text:style-name="P36">1. TIPOLOGIA DEGLI SPAZI E ATTIVITÀ CONSENTITE</text:p>
      <text:p text:style-name="P5"/>
      <text:p text:style-name="P20"><text:span text:style-name="T1">Annualmente gli impianti sportivi del Quartiere vengono assegnati dal lunedì al venerdì, in relazione alla specifica attività sportiva che in essi si svolge, desumibile dall'elenco allegato </text:span><text:span text:style-name="T17">al modulo di domanda, e nelle giornate di sabato e festivi per attività non agonistiche negli spazi residuali alle attività agonistiche programmate dal Settore Sport,</text:span><text:span text:style-name="T18"> ovvero manifestazioni assegnate dal quartiere previa comunicazione e autorizzazione del Settore (regolamento art. 7 c. 3).</text:span></text:p>
      <text:p text:style-name="P37"><text:span text:style-name="T3">L'uso degli impianti sportivi compresi negli edifici </text:span><text:span text:style-name="T1">scolastici nelle giornate e negli orari liberi da impegni o necessità delle scuole è concesso dal quartiere sulla base della normativa vigente e delle convenzioni sottoscritte con le istituzioni scolastiche (regolamento art. 7 c. 5).</text:span></text:p>
      <text:p text:style-name="P39"/>
      <text:p text:style-name="P38"><text:span text:style-name="T3">2. </text:span><text:span text:style-name="T1">DEFINIZIONE DELLE FASCE ORARIE DI UTILIZZO E DELLE RELATIVE ATTIVITÀ</text:span></text:p>
      <text:p text:style-name="P40"/>
      <text:p text:style-name="P41">Le fasce orarie per le palestre non scolastiche, negli orari mattutini, verranno assegnate prioritariamente alle attività scolastiche o ad attività sportive rivolte agli anziani.</text:p>
      <text:p text:style-name="P37"><text:span text:style-name="T3">Al fine del pieno utilizzo degli impianti, gli spazi inutilizzati o successivamente resisi di</text:span><text:span text:style-name="T1">sponibili sono assegnati in uso dal Quartiere sulla base delle richieste ricevute. <text:s/>Verranno assegnati gli spazi ancora disponibili anche per campionati nazionali e minori, gare e manifestazioni ufficiali che, di norma, si svolgono il sabato e nei giorni festivi.</text:span></text:p>
      <text:p text:style-name="P36">3. TURNI ASSEGNABILI: QUANTITA’ E DURATA</text:p>
      <text:p text:style-name="P5"/>
      <text:p text:style-name="P20"><text:span text:style-name="T1">I turni di <text:s/>assegnazione nelle palestre e nei campi da calcio avranno la durata di 1 ora, o di 1 ora e 30 minuti</text:span><text:span text:style-name="T3"> o di 2 ore, a partire dall’ora di inizio attività. Ogni singolo turno potrà, dove possibile, essere utilizzato da 2 squadre che</text:span><text:span text:style-name="T1"> usufruiscono di metà campo con l’applicazione della relativa tariffa.</text:span></text:p>
      <text:p text:style-name="P5">Le assegnazioni verranno effettuate in modo tale che non vi siano frazioni di ora libere tra un turno e quello successivo.</text:p>
      <text:p text:style-name="P41">LE FASCE ORARIE DI UTILIZZO DI OGNI IMPIANTO SPORTIVO SONO DEFINITE IN ALLEGATO ALLA PRESENTE.°</text:p>
      <text:p text:style-name="P5">In caso di partita giocata in sostituzione di un turno di allenamento la durata della partita dovrà coincidere con il turno assegnato.</text:p>
      <text:p text:style-name="P9">Si ricorda che l'accesso alla palestra è garantito 15 minuti prima dell'inizio del turno e lo spogliatoio va lasciato libero entro 30 minuti dalla fine del turno.</text:p>
      <text:p text:style-name="P9"/>
      <text:p text:style-name="P20"><text:span text:style-name="T6">Nel caso di più richieste,</text:span><text:span text:style-name="T3"> ogni singolo impianto verrà assegnato alle società al massimo al 60% della fascia oraria 08-17.00</text:span><text:span text:style-name="T18"> e della seconda fascia oraria 17,00-23.00</text:span><text:span text:style-name="T3">, calcolata su base settimanale, anche nel caso l'assegnatario ottenga il massimo del punteggio.</text:span></text:p>
      <text:p text:style-name="P5"/>
      <text:p text:style-name="P3">PER QUANTO RIGUARDA LA DURATA TEMPORALE DELLO SPAZIO PREVISTO SI COMUNICA CHE IN CASO DI OMISSIONE DEL PERIODO DI DURATA NELLA SINGOLA SCHEDA SQUADRA L'UFFICIO PROCEDERA' AD ASSEGNARE LA DURATA MASSIMA 01/09/201<text:span text:style-name="T32">9</text:span> - 30/06/20<text:span text:style-name="T32">20</text:span> CHE DOVRA' ESSERE, POI, REGOLARMENTE CORRISPOSTA. </text:p>
      <text:p text:style-name="P21">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5"/>
      <text:p text:style-name="P5"/>
      <text:p text:style-name="P5"><text:soft-page-break/>4. <text:s/>UTILIZZO GRATUITO </text:p>
      <text:p text:style-name="P5"/>
      <text:p text:style-name="P5">L’esenzione dal pagamento <text:s/>potrà essere applicata:</text:p>
      <text:p text:style-name="P5">a) alle scuole primarie e secondarie <text:s/>che ne facciano richiesta al Quartiere, limitatamente al periodo <text:s/>scolastico e agli orari antimeridiani <text:s/>dei giorni feriali, dal lunedì al venerdì, ed eccezionalmente, anche in orari pomeridiani e compatibilmente <text:s/>con le attività già programmate;</text:p>
      <text:p text:style-name="P1"><text:span text:style-name="T17">b) per manifestazioni</text:span><text:span text:style-name="T18"> o attività o progetti di p</text:span><text:span text:style-name="T17">articolare interesse pubblico da parte del Quartiere.</text:span></text:p>
      <text:p text:style-name="P26">Non sono previste altre forme di esenzione o riduzione delle tariffe d’uso.</text:p>
      <text:p text:style-name="P5"/>
      <text:p text:style-name="P29">5. PROCEDURE PER L’ASSEGNAZIONE DEGLI SPAZI</text:p>
      <text:p text:style-name="P29"/>
      <text:p text:style-name="P29">1.La domanda per l’uso degli impianti sportivi deve essere <text:s/>presentata secondo le modalità previste dal bando del Quartiere, </text:p>
      <text:p text:style-name="P42">Il Quartiere valuta le domande presentate nei termini del bando secondo quanto previsto dal Regolamento e dai criteri deliberati dal Consiglio di Quartiere, verificando e controllando le dichiarazioni e non procederà alle assegnazioni o revocherà le assegnazioni già effettuate in caso di dichiarazioni false e mendaci, ai sensi delle norme vigenti sull'autocertificazione.</text:p>
      <text:p text:style-name="P29"/>
      <text:p text:style-name="P20"><text:span text:style-name="T26">2. La domanda <text:s/>compilata in ogni singola parte dovrà inoltre contenere <text:s/>tutta la documentazione necessaria all'attribuzione di punteggio come di cui ai criteri in elenco. Non verrà attribuito punteggio ai campi nota non compilati correttamente. </text:span><text:span text:style-name="T28">Per quanto riguarda l’attribuzione del punteggio, verranno, quindi, considerati solo i campi compilati dal richiedente; pertanto in caso di domande incomplete si assegnerà solo il punteggio su quanto compilato.</text:span></text:p>
      <text:p text:style-name="P29"/>
      <text:p text:style-name="P29">3. La domanda dovrà essere corredata da una richiesta di spazi per ogni squadra o corsi organizzati <text:s/>della società/associazione/gruppo/federazione ecc. con l’indicazione di tutti i dati richiesti nella scheda stessa. Le schede compilate senza la presentazione dei dati richiesti verranno eventualmente prese in considerazione solo dopo aver proceduto alle assegnazioni delle schede integralmente compilate. <text:s/></text:p>
      <text:p text:style-name="P30">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29"/>
      <text:p text:style-name="P20"><text:span text:style-name="T27">4. </text:span><text:span text:style-name="T26">Il Direttore, sulla base dei criteri deliberati, assegnerà in uso gli spazi sportivi, specificando che, l'attribuzione dello spazio decorrerà dalla data indicata nell'atto.</text:span></text:p>
      <text:p text:style-name="P29"/>
      <text:p text:style-name="P20"><text:span text:style-name="T26">5. La domanda presentata oltre i termini verrà valutata, </text:span><text:span text:style-name="T29">come “ritardataria”, e inserita in apposita lista </text:span><text:span text:style-name="T26">in base all’ordine di arrivo, attestato dalla data del protocollo generale, e potranno riguardare solo gli spazi non assegnati.</text:span></text:p>
      <text:p text:style-name="P29"/>
      <text:p text:style-name="P5">6. UTILIZZO DEGLI SPAZI</text:p>
      <text:p text:style-name="P5"/>
      <text:p text:style-name="P5">1. L'assegnatario sottoscrive nel modulo di domanda per accettazione le condizioni dell'uso dello spazio assegnato.</text:p>
      <text:p text:style-name="P5"/>
      <text:p text:style-name="P20"><text:span text:style-name="T1">2. Il Quartiere provvede periodicamente con proprio personale o con l'ausilio dei gestori degli impianti sportivi, a controllare la rispondenza fra le assegnazioni in uso effettuate ed il loro utilizzo da parte degli </text:span><text:span text:style-name="T3">assegnatari, riservandosi </text:span><text:span text:style-name="T6">la facoltà </text:span><text:span text:style-name="T3">di modificare o revocare le assegnazioni qualora venissero a mancare i presupposti per il loro uso da parte di singole società e gruppi. Il gestore dovrà segnalare immediatamente al Quartiere l'eventuale utilizzo improprio degli impianti da parte di utenti non assegnatari</text:span></text:p>
      <text:p text:style-name="P9"/>
      <text:p text:style-name="P9">3. Gli impianti sportivi potranno essere utilizzati <text:s/>solo dall’assegnatario ed esclusivamente <text:s/>nelle rispettive fasce orarie. Sono consentite esclusivamente rinunce formali e in forma scritta. L'assegnatario non può far utilizzare parzialmente o totalmente a terzi gli spazi avuti in uso dal Quartiere; la violazione <text:s/>comporta la revoca immediata dell'assegnazione d'uso dello spazio. </text:p>
      <text:p text:style-name="P9"/>
      <text:p text:style-name="P9"><text:soft-page-break/>4. Le assegnazioni vengono formulate su base del punteggio e della relativa graduatoria. </text:p>
      <text:p text:style-name="P9"/>
      <text:p text:style-name="P20"><text:span text:style-name="T3">5. Il pagamento delle tariffe d</text:span><text:span text:style-name="T1">a parte degli utenti degli impianti al concessionario della gestione è </text:span><text:span text:style-name="T3">di norma</text:span><text:span text:style-name="T1"> anticipato (Regolamento Art 20, c. 3) anche in caso di mancato utilizzo dell’impianto per motivi non dipendenti dal Quartiere o per cause di forza maggiore. Non vengono applicate sospensioni dal pagamento al di fuori del caso della rinuncia formale degli spazi, come previsto al punto 7 dell’art. 7 del presente documento. </text:span><text:span text:style-name="T17">Il pagamento delle tariffe può essere concordato tra gestore e assegnatario anche in forma frazionata sempre e comunque con pagamento anticipato. </text:span></text:p>
      <text:p text:style-name="P5"/>
      <text:p text:style-name="P20"><text:span text:style-name="T1">6. Qualsiasi variazione,</text:span><text:span text:style-name="T3"> spostamenti d'impianto/d'orario o integrazioni o rinunce, allo schema di assegnazione deve essere richiesta in forma scritta e autorizzata formalmente dal Quartiere. <text:s/>Eventuali trasgressioni <text:s/>comporteranno la revoca degli spazi assegnati. E' consentito, per ogni squadra, un numero massimo di tre variazioni orarie per ogni anno di assegnazione.</text:span></text:p>
      <text:p text:style-name="P5"/>
      <text:p text:style-name="P5">7. <text:s/>SOSPENSIONE, VARIAZIONE, REVOCA <text:s/>E RINUNCIA - DELLE ASSEGNAZIONI IN USO</text:p>
      <text:p text:style-name="P5"/>
      <text:p text:style-name="P20"><text:span text:style-name="T1">1. Il Quartiere può sospendere le assegnazioni in uso degli impianti sportivi in caso di necessità <text:s/>per lo svolgimento di particolari manifestazioni sportive e per improrogabili interventi di manutenzione, previa comunicazione <text:s/></text:span><text:span text:style-name="T3"><text:s/>ai gestori degli impianti. I gestori saranno tenuti a dare immediata comunicazione agli assegnatari degli spazi interessati.</text:span></text:p>
      <text:p text:style-name="P9"/>
      <text:p text:style-name="P9">2. La sospensione è prevista inoltre quando, per condizioni climatiche particolarmente avverse o per causa di forza maggiore, gli impianti non siano agibili e l'attività negli stessi venga sospesa ad insindacabile giudizio del Quartiere o Settore per quanto di rispettiva competenza.</text:p>
      <text:p text:style-name="P9"/>
      <text:p text:style-name="P5">3. Per le sospensioni nulla è dovuto né dagli assegnatari, né dal Comune. </text:p>
      <text:p text:style-name="P5"/>
      <text:p text:style-name="P61">4. Il Quartiere non procede alle assegnazioni nei confronti dei richiedenti che risultino essere morosi nei confronti dell’Amministrazione Comunale o del gestore dell’impianto. </text:p>
      <text:p text:style-name="P61"/>
      <text:p text:style-name="P61">5. Le variazioni richieste dagli assegnatari in corso d’anno della fascia oraria assegnata sono considerate a tutti gli effetti integrazioni alla domanda quando viene richiesto un aumento della fascia, e rinunce quando venga richiesta una diminuzione della fascia assegnata.</text:p>
      <text:p text:style-name="P5"/>
      <text:p text:style-name="P61">6. Il Quartiere procede alla revoca delle assegnazioni nei confronti degli assegnatari che:</text:p>
      <text:list xml:id="list1089369814" text:style-name="WW8Num2">
        <text:list-item>
          <text:p text:style-name="P65">risultino morosi nel pagamento delle tariffe d'uso su segnalazione tempestiva data dal gestore e non regolarizzino la loro posizione alla scadenza indicata con sollecito formale da parte del Quartiere. <text:s/></text:p>
        </text:list-item>
      </text:list>
      <text:p text:style-name="P5">b) <text:s/>abbiano violato le norme del presente atto;</text:p>
      <text:p text:style-name="P61">c) abbiano violato le disposizioni integrative adottate dai quartieri e dal Settore competenti o contenute nell’atto di assegnazione;</text:p>
      <text:p text:style-name="P63">d) abbiano arrecato danni alle strutture degli impianti sportivi e non abbiano tempestivamente proceduto al ripristino o al risarcimento.</text:p>
      <text:p text:style-name="P5"/>
      <text:p text:style-name="P20"><text:span text:style-name="T1">7. Le eventuali rinunce dello spazio avuto in assegnazione devono essere comunicate per iscritto al Quartiere, e saranno accettate senza dare luogo a pagamento se pervenute entro il </text:span><text:span text:style-name="T2">31 luglio</text:span><text:span text:style-name="T30"> </text:span><text:span text:style-name="T1">di ogni anno. </text:span><text:span text:style-name="T2"><text:s/>Le rinunce <text:s/>successive obbligheranno gli assegnatari, in ogni caso, al pagamento delle relative tariffe pari a 2 mensilità degli spazi per cui si era ricevuta l’assegnazione e alla contestuale e immediata perdita della disponibilità all’utilizzo dell’impianto per i turni rinunciati. </text:span><text:span text:style-name="T4">Nel caso in cui la rinuncia si riferisca agli ultimi due mesi di utilizzo, l'assegnatario dovrà esclusivamente corrispondere le due ultime mensilità previste come da assegnazione. Per casi eccezionali non contemplati nel presente regolamento il Q.re si riserva di valutare diversamente.</text:span></text:p>
      <text:p text:style-name="P5"/>
      <text:p text:style-name="P5">8- <text:s text:c="3"/>MODALITA ' E CRITERI PER L'ASSEGNAZIONE <text:s/>DEGLI SPAZI</text:p>
      <text:p text:style-name="P5"/>
      <text:p text:style-name="P5">1. Le assegnazioni per l’uso degli impianti sportivi <text:s/>vengono <text:s/>effettuate in conformità ai precedenti <text:s/>articoli e sulla base dei criteri di seguito indicati in ordine di priorità:</text:p>
      <text:p text:style-name="P5"/>
      <text:p text:style-name="P43"><text:soft-page-break/>a) Società sportive affiliate a Federazioni del CONI, a società affiliate ad enti di promozione sportiva, a Federazioni sportive, Enti di promozione sportiva ed associazioni iscritte all’elenco comunale delle libere forme associative o ad albi previsti dalla vigente normativa regionale sull’associazionismo;</text:p>
      <text:p text:style-name="P43">b) aggregazioni spontanee di cittadini;</text:p>
      <text:p text:style-name="P43">c) soggetti aventi finalità di lucro che non rientrino tra le società o associazioni sportive</text:p>
      <text:p text:style-name="P44"/>
      <text:p text:style-name="P44"/>
      <text:p text:style-name="P5">2. All’interno di ciascuna priorità verrà formulata una graduatoria degli assegnatari sulla base del maggior punteggio ottenuto applicando i criteri e relativi punteggi secondo quanto stabilito dal Consiglio di Quartiere <text:s/>di seguito indicati.</text:p>
      <text:p text:style-name="P45"/>
      <table:table table:name="Tabella1" table:style-name="Tabella1">
        <table:table-column table:style-name="Tabella1.A"/>
        <table:table-column table:style-name="Tabella1.B"/>
        <table:table-row table:style-name="Tabella1.1">
          <table:table-cell table:style-name="Tabella1.A1" office:value-type="string">
            <text:p text:style-name="P46"/>
          </table:table-cell>
          <table:table-cell table:style-name="Tabella1.A1" office:value-type="string">
            <text:p text:style-name="P7">CRITERI</text:p>
          </table:table-cell>
        </table:table-row>
        <table:table-row table:style-name="Tabella1.1">
          <table:table-cell table:style-name="Tabella1.A1" office:value-type="string">
            <text:p text:style-name="P47">1</text:p>
          </table:table-cell>
          <table:table-cell table:style-name="Tabella1.A1" office:value-type="string">
            <text:p text:style-name="P7">ANZIANITA' DI COSTITUZIONE</text:p>
          </table:table-cell>
        </table:table-row>
        <table:table-row table:style-name="Tabella1.1">
          <table:table-cell table:style-name="Tabella1.A1" office:value-type="string">
            <text:p text:style-name="P54">2</text:p>
          </table:table-cell>
          <table:table-cell table:style-name="Tabella1.A1" office:value-type="string">
            <text:p text:style-name="P11">ISCRIZIONE E PARTECIPAZIONE A CAMPIONATI <text:s/>NAZIONALE DI FEDERAZIONE </text:p>
          </table:table-cell>
        </table:table-row>
        <table:table-row table:style-name="Tabella1.1">
          <table:table-cell table:style-name="Tabella1.A1" office:value-type="string">
            <text:p text:style-name="P54">2 BIS</text:p>
          </table:table-cell>
          <table:table-cell table:style-name="Tabella1.A1" office:value-type="string">
            <text:p text:style-name="P11">ISCRIZIONE E PARTECIPAZIONE A CAMPIONATI REGIONALE O PROVINCIALE DI FEDERAZIONE </text:p>
          </table:table-cell>
        </table:table-row>
        <table:table-row table:style-name="Tabella1.1">
          <table:table-cell table:style-name="Tabella1.A1" office:value-type="string">
            <text:p text:style-name="P47">3</text:p>
          </table:table-cell>
          <table:table-cell table:style-name="Tabella1.A1" office:value-type="string">
            <text:p text:style-name="P11">ISCRIZIONE E PARTECIPAZIONE A CAMPIONATI NAZIONALI, REGIONALI O PROVINCIALI <text:s/>DI ENTI DI PROMOZIONE SPORTIVA (CSI, UISP, ECC) </text:p>
          </table:table-cell>
        </table:table-row>
        <table:table-row table:style-name="Tabella1.1">
          <table:table-cell table:style-name="Tabella1.A1" office:value-type="string">
            <text:p text:style-name="P47">4</text:p>
          </table:table-cell>
          <table:table-cell table:style-name="Tabella1.A1" office:value-type="string">
            <text:p text:style-name="P16">INSERIMENTO DI MINORI A TARIFFA GRATUITA O AGEVOLATA ACCOLTI NEI CORSI NELL'ULTIMO ANNO, E/O INSERIMENTO DI ADULTI IN BORSA LAVORO SU SEGNALAZIONE DEL SERVIZIO SOCIALE TERRITORIALE O SERVIZIO EDUCATIVO PROFESSIONALE DEL QUARTIERE NAVILE, PREVIA DISPONIBILITA’ DI ACCOGLIENZA E PREVIA COMPILAZIONE DELL’APPOSITA MODULISTICA INVIATA DALL’UFFICIO SPORT DI QUARTIERE</text:p>
          </table:table-cell>
        </table:table-row>
        <table:table-row table:style-name="Tabella1.1">
          <table:table-cell table:style-name="Tabella1.A1" office:value-type="string">
            <text:p text:style-name="P47">4 BIS</text:p>
          </table:table-cell>
          <table:table-cell table:style-name="Tabella1.A1" office:value-type="string">
            <text:p text:style-name="P14">DISPONIBILITA’ AD ACCOGLIERE MINORI, ADULTI (VEDI PUNTO 4) SENZA PERO’ AVERNE EFFETTIVAMENTE ACCOLTI, NON PER MOTIVI IMPUTABILI AL RICHIEDENTE, NELL’ANNO PRECEDENTE ALLA DOMANDA.</text:p>
          </table:table-cell>
        </table:table-row>
        <table:table-row table:style-name="Tabella1.1">
          <table:table-cell table:style-name="Tabella1.A1" office:value-type="string">
            <text:p text:style-name="P47">4 TER</text:p>
          </table:table-cell>
          <table:table-cell table:style-name="Tabella1.A1" office:value-type="string">
            <text:p text:style-name="P14">RIFIUTO DI ACCOGLIENZA DI MINORI, ADULTI <text:s/>DOPO AVERNE DATA DISPONIBILITA’ FORMALE <text:s text:c="8"/></text:p>
          </table:table-cell>
        </table:table-row>
        <table:table-row table:style-name="Tabella1.1">
          <table:table-cell table:style-name="Tabella1.A1" office:value-type="string">
            <text:p text:style-name="P47">5</text:p>
          </table:table-cell>
          <table:table-cell table:style-name="Tabella1.A1" office:value-type="string">
            <text:p text:style-name="P32"><text:span text:style-name="T3">SEDE LEGALE NEL Q.RE NAVILE </text:span><text:span text:style-name="T6">DOCUMENTATA DAL RICHIEDENTE</text:span></text:p>
          </table:table-cell>
        </table:table-row>
        <table:table-row table:style-name="Tabella1.1">
          <table:table-cell table:style-name="Tabella1.A1" office:value-type="string">
            <text:p text:style-name="P53">6</text:p>
          </table:table-cell>
          <table:table-cell table:style-name="Tabella1.A1" office:value-type="string">
            <text:p text:style-name="P16">ATTIVITA' SPORTIVA SVOLTA PRINCIPALMENTE SUL Q.RE NAVILE (OLTRE IL 50% DELLE SQUADRE DELL'INTERA ASSOCIAZIONE SPORTIVA DEVE ALLENARSI O DISPUTARE GARE SUL TERRITORIO DI Q.RE) E DOCUMENTATA DAL RICHIEDENTE</text:p>
          </table:table-cell>
        </table:table-row>
        <table:table-row table:style-name="Tabella1.1">
          <table:table-cell table:style-name="Tabella1.A1" office:value-type="string">
            <text:p text:style-name="P53">7</text:p>
          </table:table-cell>
          <table:table-cell table:style-name="Tabella1.A1" office:value-type="string">
            <text:p text:style-name="P32"><text:span text:style-name="T3">ATTIVITA' SPORTIVE, O PROGETTI, GRATUITE/I </text:span><text:span text:style-name="T18"><text:s/></text:span><text:span text:style-name="T3">SVILUPPATI IN COLLABORAZIONE CON GLI ISTITUTI SCOLASTICI DEL QUARTIERE </text:span><text:span text:style-name="T10">NELL’ULTIMO ANNO DOCUMENTATA DAL RICHIEDENTE</text:span></text:p>
          </table:table-cell>
        </table:table-row>
        <table:table-row table:style-name="Tabella1.1">
          <table:table-cell table:style-name="Tabella1.A1" office:value-type="string">
            <text:p text:style-name="P49">8</text:p>
          </table:table-cell>
          <table:table-cell table:style-name="Tabella1.A1" office:value-type="string">
            <text:p text:style-name="P11">UTILIZZO DEGLI IMPIANTI DEL Q.RE NEGLI ULTIMI 3 ANNI</text:p>
          </table:table-cell>
        </table:table-row>
        <table:table-row table:style-name="Tabella1.1">
          <table:table-cell table:style-name="Tabella1.A1" office:value-type="string">
            <text:p text:style-name="P49">9</text:p>
          </table:table-cell>
          <table:table-cell table:style-name="Tabella1.A1" office:value-type="string">
            <text:p text:style-name="P32"><text:span text:style-name="T3">NUMERO DI ASSOCIATI/TESSERATI <text:s/>NELL'ULTIMO ANNO ALL'ASSOCIAZIONE CHE RICHIEDE LO SPAZIO </text:span><text:span text:style-name="T10">DOCUMENTATA DAL RICHIEDENTE</text:span></text:p>
          </table:table-cell>
        </table:table-row>
        <table:table-row table:style-name="Tabella1.1">
          <table:table-cell table:style-name="Tabella1.A1" office:value-type="string">
            <text:p text:style-name="P51">10</text:p>
          </table:table-cell>
          <table:table-cell table:style-name="Tabella1.A1" office:value-type="string">
            <text:p text:style-name="P34">PARTECIPAZIONE ATTIVA AL PROGETTO “SPORTIVA-MENTE”</text:p>
          </table:table-cell>
        </table:table-row>
        <table:table-row table:style-name="Tabella1.1">
          <table:table-cell table:style-name="Tabella1.A1" office:value-type="string">
            <text:p text:style-name="P49">1<text:span text:style-name="T32">1</text:span></text:p>
          </table:table-cell>
          <table:table-cell table:style-name="Tabella1.A1" office:value-type="string">
            <text:p text:style-name="P11">RINUNCIA TOTALE O PARZIALE ALL'ASSEGNAZIONE DI SPAZI, ENTRO IL 31 LUGLIO, <text:s/>NELL'ULTIMO ANNO DI ASSEGNAZIONE </text:p>
          </table:table-cell>
        </table:table-row>
        <table:table-row table:style-name="Tabella1.1">
          <table:table-cell table:style-name="Tabella1.A1" office:value-type="string">
            <text:p text:style-name="P49">1<text:span text:style-name="T32">1</text:span> BIS</text:p>
          </table:table-cell>
          <table:table-cell table:style-name="Tabella1.A1" office:value-type="string">
            <text:p text:style-name="P11">RINUNCIA TOTALE O PARZIALE ALL'ASSEGNAZIONE DI SPAZI, DOPO IL 31 LUGLIO, <text:s/>NELL'ULTIMO ANNO DI ASSEGNAZIONE </text:p>
          </table:table-cell>
        </table:table-row>
        <table:table-row table:style-name="Tabella1.1">
          <table:table-cell table:style-name="Tabella1.A1" office:value-type="string">
            <text:p text:style-name="P49"/>
          </table:table-cell>
          <table:table-cell table:style-name="Tabella1.A1" office:value-type="string">
            <text:p text:style-name="P11"/>
          </table:table-cell>
        </table:table-row>
        <table:table-row table:style-name="Tabella1.1">
          <table:table-cell table:style-name="Tabella1.A1" office:value-type="string">
            <text:p text:style-name="P50"/>
          </table:table-cell>
          <table:table-cell table:style-name="Tabella1.A1" office:value-type="string">
            <text:p text:style-name="P7"/>
          </table:table-cell>
        </table:table-row>
        <table:table-row table:style-name="Tabella1.1">
          <table:table-cell table:style-name="Tabella1.A1" office:value-type="string">
            <text:p text:style-name="P46"/>
          </table:table-cell>
          <table:table-cell table:style-name="Tabella1.A1" office:value-type="string">
            <text:p text:style-name="P7">PUNTEGGI</text:p>
          </table:table-cell>
        </table:table-row>
        <table:table-row table:style-name="Tabella1.1">
          <table:table-cell table:style-name="Tabella1.A1" office:value-type="string">
            <text:p text:style-name="P47">1</text:p>
          </table:table-cell>
          <table:table-cell table:style-name="Tabella1.A1" office:value-type="string">
            <text:p text:style-name="P7">PER ANNI DI COSTITUZIONE: DA 0 A 1 <text:s/>ANNI <text:s text:c="47"/>1 PUNTO</text:p>
          </table:table-cell>
        </table:table-row>
        <table:table-row table:style-name="Tabella1.1">
          <table:table-cell table:style-name="Tabella1.A1" office:value-type="string">
            <text:p text:style-name="P47"/>
          </table:table-cell>
          <table:table-cell table:style-name="Tabella1.A1" office:value-type="string">
            <text:p text:style-name="P7">PER ANNI DI COSTITUZIONE: DA 2 <text:s/>A 15 ANNI <text:s text:c="45"/>2 PUNTI</text:p>
          </table:table-cell>
        </table:table-row>
        <table:table-row table:style-name="Tabella1.1">
          <table:table-cell table:style-name="Tabella1.A1" office:value-type="string">
            <text:p text:style-name="P47"/>
          </table:table-cell>
          <table:table-cell table:style-name="Tabella1.A1" office:value-type="string">
            <text:p text:style-name="P7">PER ANNI DI COSTITUZIONE: DA 16 IN POI <text:s text:c="50"/>3 PUNTI</text:p>
          </table:table-cell>
        </table:table-row>
        <table:table-row table:style-name="Tabella1.1">
          <table:table-cell table:style-name="Tabella1.A1" office:value-type="string">
            <text:p text:style-name="P47"/>
          </table:table-cell>
          <table:table-cell table:style-name="Tabella1.A1" office:value-type="string">
            <text:p text:style-name="P11"/>
          </table:table-cell>
        </table:table-row>
        <table:table-row table:style-name="Tabella1.1">
          <table:table-cell table:style-name="Tabella1.A1" office:value-type="string">
            <text:p text:style-name="P47">2</text:p>
          </table:table-cell>
          <table:table-cell table:style-name="Tabella1.A1" office:value-type="string">
            <text:p text:style-name="P11">PARTECIPAZIONE A CAMPIONATO NAZIONALE DI FEDERAZIONE <text:s text:c="12"/>4 <text:s/>PUNTI <text:s text:c="33"/></text:p>
          </table:table-cell>
        </table:table-row>
        <table:table-row table:style-name="Tabella1.1">
          <table:table-cell table:style-name="Tabella1.A1" office:value-type="string">
            <text:p text:style-name="P47"/>
          </table:table-cell>
          <table:table-cell table:style-name="Tabella1.A1" office:value-type="string">
            <text:p text:style-name="P11"/>
          </table:table-cell>
        </table:table-row>
        <table:table-row table:style-name="Tabella1.1">
          <table:table-cell table:style-name="Tabella1.A1" office:value-type="string">
            <text:p text:style-name="P47">2 BIS</text:p>
          </table:table-cell>
          <table:table-cell table:style-name="Tabella1.A1" office:value-type="string">
            <text:p text:style-name="P11">PARTECIPAZIONE A CAMPIONATO REG. E/O PROV. DI FEDERAZIONE <text:s text:c="4"/>3 <text:s/>PUNTI </text:p>
          </table:table-cell>
        </table:table-row>
        <table:table-row table:style-name="Tabella1.1">
          <table:table-cell table:style-name="Tabella1.A1" office:value-type="string">
            <text:p text:style-name="P47">3</text:p>
          </table:table-cell>
          <table:table-cell table:style-name="Tabella1.A1" office:value-type="string">
            <text:p text:style-name="P11">PARTECIPAZIONE A CAMPIONATI NAZIONALI, REGIONALI O PROVINCIALI DI ENTI DI PROMOZIONE SPORTIVA <text:s text:c="81"/>2 PUNTI</text:p>
          </table:table-cell>
        </table:table-row>
        <text:soft-page-break/>
        <table:table-row table:style-name="Tabella1.1">
          <table:table-cell table:style-name="Tabella1.A1" office:value-type="string">
            <text:p text:style-name="P47">4</text:p>
          </table:table-cell>
          <table:table-cell table:style-name="Tabella1.A1" office:value-type="string">
            <text:p text:style-name="P16">ACCOGLIMENTO DI MINORI, ADULTI O PROGETTI DI RETE SU SEGNALAZIONE</text:p>
            <text:p text:style-name="P16">DEI SERVIZI SOCIALI ED EDUCATIVI DEL QUARTIERE NAVILE <text:s/>NEL CORSO DELL’ULTIMO ANNO PREVIA COMPILAZIONE DELL’APPOSITO MODULO INVIATO DALL’UFFICIO SPORT <text:s text:c="86"/>4 <text:s/>PUNTI </text:p>
            <text:p text:style-name="P14"/>
          </table:table-cell>
        </table:table-row>
        <table:table-row table:style-name="Tabella1.1">
          <table:table-cell table:style-name="Tabella1.A1" office:value-type="string">
            <text:p text:style-name="P47">4 BIS</text:p>
          </table:table-cell>
          <table:table-cell table:style-name="Tabella1.A1" office:value-type="string">
            <text:p text:style-name="P16">DISPONIBILITA’ AD ACCOGLIERE MINORI, ADULTI E PROGETTI DI RETE SENZA PERO’ AVERNE EFFETTIVAMENTE ACCOLTI, NON PER MOTIVI IMPUTABILI AL RICHIEDENTE, NELL’ANNO PRECEDENTE ALLA DOMANDA. <text:s text:c="21"/>2 PUNTI</text:p>
          </table:table-cell>
        </table:table-row>
        <table:table-row table:style-name="Tabella1.30">
          <table:table-cell table:style-name="Tabella1.A1" office:value-type="string">
            <text:p text:style-name="P47">4 TER</text:p>
          </table:table-cell>
          <table:table-cell table:style-name="Tabella1.A1" office:value-type="string">
            <text:p text:style-name="P16">RIFIUTO DI ACCOGLIENZA DI MINORI, ADULTI E PROGETTI DI RETE DOPO </text:p>
            <text:p text:style-name="P16">AVERNE DATA DISPONIBILITA’ FORMALE <text:s text:c="52"/>-3 PUNTI</text:p>
          </table:table-cell>
        </table:table-row>
        <table:table-row table:style-name="Tabella1.1">
          <table:table-cell table:style-name="Tabella1.A1" office:value-type="string">
            <text:p text:style-name="P49">5</text:p>
          </table:table-cell>
          <table:table-cell table:style-name="Tabella1.A1" office:value-type="string">
            <text:p text:style-name="P11">SEDE LEGALE NEL TERRITORIO DEL Q.RE <text:s text:c="50"/>1 <text:s/>PUNTI </text:p>
          </table:table-cell>
        </table:table-row>
        <table:table-row table:style-name="Tabella1.1">
          <table:table-cell table:style-name="Tabella1.A1" office:value-type="string">
            <text:p text:style-name="P49">6</text:p>
          </table:table-cell>
          <table:table-cell table:style-name="Tabella1.A1" office:value-type="string">
            <text:p text:style-name="P16">ATTIVITA' SPORTIVA SVOLTA PRINCIPALMENTE SUL Q.RE NAVILE (OLTRE IL 50% DELLE SQUADRE DELL'INTERA SOCIETA' O ASSOCIAZIONE SPORTIVA DEVE ALLENARSI O DISPUTARE GARE SUL TERRITORIO DI Q.RE) <text:s text:c="22"/>3 punti</text:p>
          </table:table-cell>
        </table:table-row>
        <table:table-row table:style-name="Tabella1.1">
          <table:table-cell table:style-name="Tabella1.A1" office:value-type="string">
            <text:p text:style-name="P53">7</text:p>
          </table:table-cell>
          <table:table-cell table:style-name="Tabella1.A1" office:value-type="string">
            <text:p text:style-name="P11">SVOLGIMENTO DI ATTIVITA' SPORTIVE, O PROGETTI, GRATUITE/I SVILUPPATE IN COLLABORAZIONE CON GLI ISTITUTI SCOLASTICI DEL QUARTIERE <text:s text:c="8"/>2 PUNTI</text:p>
          </table:table-cell>
        </table:table-row>
        <table:table-row table:style-name="Tabella1.1">
          <table:table-cell table:style-name="Tabella1.A1" office:value-type="string">
            <text:p text:style-name="P47">8</text:p>
          </table:table-cell>
          <table:table-cell table:style-name="Tabella1.A1" office:value-type="string">
            <text:p text:style-name="P32"><text:span text:style-name="T5"><text:s/></text:span><text:span text:style-name="T3">PER OGNI ANNO DI UTILIZZO DI ALMENO 1 IMPIANTO DEL Q.RE NEGLI ULTIMI 3 ANNI <text:s text:c="88"/>2 PUNTI PER OGNI ANNO</text:span></text:p>
          </table:table-cell>
        </table:table-row>
        <table:table-row table:style-name="Tabella1.1">
          <table:table-cell table:style-name="Tabella1.A1" office:value-type="string">
            <text:p text:style-name="P47">9</text:p>
          </table:table-cell>
          <table:table-cell table:style-name="Tabella1.A1" office:value-type="string">
            <text:p text:style-name="P11">DA <text:s text:c="2"/>1 A <text:s/>70 ASSOCIATI/TESSERATI <text:s text:c="65"/>1 PUNTO</text:p>
          </table:table-cell>
        </table:table-row>
        <table:table-row table:style-name="Tabella1.1">
          <table:table-cell table:style-name="Tabella1.A1" office:value-type="string">
            <text:p text:style-name="P47"/>
          </table:table-cell>
          <table:table-cell table:style-name="Tabella1.A1" office:value-type="string">
            <text:p text:style-name="P11">DA <text:s text:c="2"/>71 A 150 ASSOCIATI ASSOCIATI/TESSERATI <text:s text:c="43"/>2 PUNTI <text:s text:c="45"/></text:p>
          </table:table-cell>
        </table:table-row>
        <table:table-row table:style-name="Tabella1.1">
          <table:table-cell table:style-name="Tabella1.A1" office:value-type="string">
            <text:p text:style-name="P47"/>
          </table:table-cell>
          <table:table-cell table:style-name="Tabella1.A1" office:value-type="string">
            <text:p text:style-name="P11">DA <text:s/>150 A 300 ASSOCIATI ASSOCIATI/TESSERATI <text:s text:c="42"/>3 PUNTI <text:s text:c="46"/></text:p>
          </table:table-cell>
        </table:table-row>
        <table:table-row table:style-name="Tabella1.1">
          <table:table-cell table:style-name="Tabella1.A1" office:value-type="string">
            <text:p text:style-name="P47"/>
          </table:table-cell>
          <table:table-cell table:style-name="Tabella1.A1" office:value-type="string">
            <text:p text:style-name="P11">OLTRE <text:s text:c="3"/>300 ASSOCIATI/TESSERATI <text:s text:c="63"/>4 PUNTI <text:s text:c="22"/></text:p>
          </table:table-cell>
        </table:table-row>
        <table:table-row table:style-name="Tabella1.1">
          <table:table-cell table:style-name="Tabella1.A1" office:value-type="string">
            <text:p text:style-name="P48">10</text:p>
          </table:table-cell>
          <table:table-cell table:style-name="Tabella1.A1" office:value-type="string">
            <text:p text:style-name="P12">PARTECIPAZIONE ATTIVA AL PROGETTO “SPORTIVA-MENTE” <text:s text:c="12"/>1 PUNTO</text:p>
          </table:table-cell>
        </table:table-row>
        <table:table-row table:style-name="Tabella1.1">
          <table:table-cell table:style-name="Tabella1.A1" office:value-type="string">
            <text:p text:style-name="P47">1<text:span text:style-name="T32">1</text:span></text:p>
          </table:table-cell>
          <table:table-cell table:style-name="Tabella1.A1" office:value-type="string">
            <text:p text:style-name="P17">PER GLI ASSEGNATARI CHE L'ANNO PRECEDENTE LA RICHIESTA HANNO RINUNCIATO IN TUTTO O IN PARTE ALLA ASSEGNAZIONE RICHIESTA, ENTRO IL 31 LUGLIO <text:s/></text:p>
            <text:p text:style-name="P33"><text:span text:style-name="T7"><text:s text:c="125"/></text:span><text:span text:style-name="T6">-</text:span><text:span text:style-name="T19">2</text:span><text:span text:style-name="T31"> </text:span><text:span text:style-name="T6">PUNTI</text:span></text:p>
          </table:table-cell>
        </table:table-row>
        <table:table-row table:style-name="Tabella1.1">
          <table:table-cell table:style-name="Tabella1.A1" office:value-type="string">
            <text:p text:style-name="P47">1<text:span text:style-name="T32">1</text:span> BIS</text:p>
          </table:table-cell>
          <table:table-cell table:style-name="Tabella1.A1" office:value-type="string">
            <text:p text:style-name="P32"><text:span text:style-name="T10">PER GLI ASSEGNATARI CHE L'ANNO PRECEDENTE LA RICHIESTA HANNO RINUNCIATO IN TUTTO O IN PARTE ALLA ASSEGNAZIONE RICHIESTA, DOPO IL 31 LUGLIO <text:s text:c="102"/>-</text:span><text:span text:style-name="T20">3</text:span><text:span text:style-name="T10"> <text:s/>PUNTI</text:span></text:p>
          </table:table-cell>
        </table:table-row>
      </table:table>
      <text:p text:style-name="P8"/>
      <text:p text:style-name="P56"/>
      <text:p text:style-name="P15"/>
      <text:p text:style-name="P15">Non sono cumulabili fra loro:</text:p>
      <text:list xml:id="list3244083801" text:style-name="WW8Num5">
        <text:list-item>
          <text:p text:style-name="P88">i punteggi di cui ai punti 2, 2bis e 3 ;</text:p>
        </text:list-item>
        <text:list-item>
          <text:p text:style-name="P88">i punteggi di cui ai punti 4, 4 bis e 4 ter;</text:p>
        </text:list-item>
        <text:list-item>
          <text:p text:style-name="P89">i punteggi di cui ai punti 1<text:span text:style-name="T33">1</text:span> e 1<text:span text:style-name="T33">1</text:span>bis</text:p>
        </text:list-item>
        <text:list-item>
          <text:p text:style-name="P90"/>
        </text:list-item>
      </text:list>
      <text:p text:style-name="P20"><text:span text:style-name="T8">CRITERI DA APPLICARE</text:span><text:span text:style-name="T6"> IN CASO DI PARITÀ DI PUNTEGGIO:</text:span></text:p>
      <text:p text:style-name="P9"/>
      <text:list xml:id="list4005611120" text:style-name="WW8Num6">
        <text:list-item>
          <text:p text:style-name="P75">Alla squadra utilizzatrice nell’anno precedente dello spazio richiesto</text:p>
        </text:list-item>
      </text:list>
      <text:p text:style-name="P19"/>
      <text:p text:style-name="P19">In mancanza della possibilità di applicare questo punto si seguiranno in ordine i seguenti criteri:</text:p>
      <text:p text:style-name="P19"/>
      <text:list xml:id="list123504638032620" text:continue-numbering="true" text:style-name="WW8Num6">
        <text:list-item>
          <text:p text:style-name="P77">Alla squadra che richiede lo spazio per un arco temporale più ampio</text:p>
        </text:list-item>
        <text:list-item>
          <text:p text:style-name="P75">Alla squadra iscritta a federazioni prioritariamente rispetto ad enti di promozione</text:p>
        </text:list-item>
        <text:list-item>
          <text:p text:style-name="P84"><text:span text:style-name="T14">Alla squadra iscritta a campionati di livello/categoria superiore. (tenuto gia' conto del criterio al punto 1) </text:span><text:span text:style-name="T13">riferita alla specifica squadra che richiede lo spazio e non la societa' nel suo complesso</text:span><text:span text:style-name="T9"> </text:span></text:p>
        </text:list-item>
        <text:list-item>
          <text:p text:style-name="P81">Alla società, associazione o gruppo di più antica costituzione </text:p>
        </text:list-item>
        <text:list-item>
          <text:p text:style-name="P94">in caso di ulteriore parità si ricorrerà a sorteggio, alla presenza dei rappresentanti delle squadre interessate e del responsabile dell'ufficio sport del q.re.</text:p>
        </text:list-item>
      </text:list>
      <text:p text:style-name="P62"/>
      <text:list xml:id="list833268123" text:style-name="WW8Num3">
        <text:list-item>
          <text:p text:style-name="P83">tutti i requisiti che danno diritto ad un punteggio devono essere posseduti alla data di scadenza del bando.</text:p>
        </text:list-item>
      </text:list>
      <text:p text:style-name="P4"/>
      <text:p text:style-name="P57"/>
      <text:p text:style-name="P58"/>
      <text:p text:style-name="P59"><text:soft-page-break/></text:p>
      <text:p text:style-name="P59">DOCUMENTAZIONE NECESSARIA PER VALUTAZIONE PUNTEGGI</text:p>
      <text:p text:style-name="P59"/>
      <table:table table:name="Tabella2" table:style-name="Tabella2">
        <table:table-column table:style-name="Tabella2.A"/>
        <table:table-column table:style-name="Tabella2.B"/>
        <table:table-row table:style-name="Tabella2.1">
          <table:table-cell table:style-name="Tabella2.A1" office:value-type="string">
            <text:p text:style-name="P49">1</text:p>
          </table:table-cell>
          <table:table-cell table:style-name="Tabella2.A1" office:value-type="string">
            <text:p text:style-name="P11">Pagina dello statuto o atto costitutivo <text:s/>che certifichi l'anzianità di costituzione</text:p>
          </table:table-cell>
        </table:table-row>
        <table:table-row table:style-name="Tabella2.1">
          <table:table-cell table:style-name="Tabella2.A1" office:value-type="string">
            <text:p text:style-name="P55">2</text:p>
          </table:table-cell>
          <table:table-cell table:style-name="Tabella2.A1" office:value-type="string">
            <text:p text:style-name="P16">Attestato di iscrizione ad una o più delle diverse Federazioni sportive</text:p>
          </table:table-cell>
        </table:table-row>
        <table:table-row table:style-name="Tabella2.1">
          <table:table-cell table:style-name="Tabella2.A1" office:value-type="string">
            <text:p text:style-name="P55">2 BIS</text:p>
          </table:table-cell>
          <table:table-cell table:style-name="Tabella2.A1" office:value-type="string">
            <text:p text:style-name="P16">Attestato di iscrizione ad una o più delle diverse Federazioni sportive</text:p>
          </table:table-cell>
        </table:table-row>
        <table:table-row table:style-name="Tabella2.1">
          <table:table-cell table:style-name="Tabella2.A1" office:value-type="string">
            <text:p text:style-name="P49">3</text:p>
          </table:table-cell>
          <table:table-cell table:style-name="Tabella2.A1" office:value-type="string">
            <text:p text:style-name="P16">Attestato di iscrizione ad uno o più Enti di promozione sportiva</text:p>
          </table:table-cell>
        </table:table-row>
        <table:table-row table:style-name="Tabella2.1">
          <table:table-cell table:style-name="Tabella2.A1" office:value-type="string">
            <text:p text:style-name="P49">4</text:p>
          </table:table-cell>
          <table:table-cell table:style-name="Tabella2.A1" office:value-type="string">
            <text:p text:style-name="P16">nulla</text:p>
          </table:table-cell>
        </table:table-row>
        <table:table-row table:style-name="Tabella2.1">
          <table:table-cell table:style-name="Tabella2.A1" office:value-type="string">
            <text:p text:style-name="P49">4 BIS</text:p>
          </table:table-cell>
          <table:table-cell table:style-name="Tabella2.A1" office:value-type="string">
            <text:p text:style-name="P16">nulla</text:p>
          </table:table-cell>
        </table:table-row>
        <table:table-row table:style-name="Tabella2.1">
          <table:table-cell table:style-name="Tabella2.A1" office:value-type="string">
            <text:p text:style-name="P49">4 TER</text:p>
          </table:table-cell>
          <table:table-cell table:style-name="Tabella2.A1" office:value-type="string">
            <text:p text:style-name="P16">Nulla <text:s text:c="3"/></text:p>
          </table:table-cell>
        </table:table-row>
        <table:table-row table:style-name="Tabella2.1">
          <table:table-cell table:style-name="Tabella2.A1" office:value-type="string">
            <text:p text:style-name="P49">5</text:p>
          </table:table-cell>
          <table:table-cell table:style-name="Tabella2.A1" office:value-type="string">
            <text:p text:style-name="P32"><text:span text:style-name="T10">Dichiarazione su carta intestata dell'associazione sportiva sull'esatta residenza della Sede Legale. La Dichiarazione deve essere preceduta dalla seguente dicitura: “</text:span><text:span text:style-name="T21">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span></text:p>
          </table:table-cell>
        </table:table-row>
        <table:table-row table:style-name="Tabella2.1">
          <table:table-cell table:style-name="Tabella2.A1" office:value-type="string">
            <text:p text:style-name="P49">6</text:p>
          </table:table-cell>
          <table:table-cell table:style-name="Tabella2.A1" office:value-type="string">
            <text:p text:style-name="P32"><text:span text:style-name="T10">Dichiarazione su carta intestata dell'associazione sportiva sull'esatta percentuale di squadre che effettuano allenamenti o gare sul territorio del Q.re. la percentuale è riferita a tutta l'attività sportiva della società o associazione sportiva. La Dichiarazione deve essere preceduta dalla seguente dicitura: “</text:span><text:span text:style-name="T21">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span></text:p>
          </table:table-cell>
        </table:table-row>
        <table:table-row table:style-name="Tabella2.1">
          <table:table-cell table:style-name="Tabella2.A1" office:value-type="string">
            <text:p text:style-name="P53">7</text:p>
          </table:table-cell>
          <table:table-cell table:style-name="Tabella2.A1" office:value-type="string">
            <text:p text:style-name="P11">Dichiarazione su carta intestata dell'istituto scolastico che attesti che nell'anno precedente siano state svolte attività <text:s/>sportive gratuite sviluppate in collaborazione con gli istituti scolastici del quartiere </text:p>
          </table:table-cell>
        </table:table-row>
        <table:table-row table:style-name="Tabella2.1">
          <table:table-cell table:style-name="Tabella2.A1" office:value-type="string">
            <text:p text:style-name="P49">8</text:p>
          </table:table-cell>
          <table:table-cell table:style-name="Tabella2.A1" office:value-type="string">
            <text:p text:style-name="P11">Nulla</text:p>
          </table:table-cell>
        </table:table-row>
        <table:table-row table:style-name="Tabella2.1">
          <table:table-cell table:style-name="Tabella2.A1" office:value-type="string">
            <text:p text:style-name="P49">9</text:p>
          </table:table-cell>
          <table:table-cell table:style-name="Tabella2.A1" office:value-type="string">
            <text:p text:style-name="P32"><text:span text:style-name="T10">Dichiarazione su carta intestata dell'associazione sportiva del numero di tesserati dell'associazione stessa nell'anno precedente. La Dichiarazione deve essere preceduta dalla seguente dicitura: “</text:span><text:span text:style-name="T21">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span></text:p>
          </table:table-cell>
        </table:table-row>
        <table:table-row table:style-name="Tabella2.1">
          <table:table-cell table:style-name="Tabella2.A1" office:value-type="string">
            <text:p text:style-name="P52">10</text:p>
          </table:table-cell>
          <table:table-cell table:style-name="Tabella2.A1" office:value-type="string">
            <text:p text:style-name="P13">Nulla</text:p>
          </table:table-cell>
        </table:table-row>
        <table:table-row table:style-name="Tabella2.1">
          <table:table-cell table:style-name="Tabella2.A1" office:value-type="string">
            <text:p text:style-name="P49">1<text:span text:style-name="T33">1</text:span></text:p>
          </table:table-cell>
          <table:table-cell table:style-name="Tabella2.A1" office:value-type="string">
            <text:p text:style-name="P11">Nulla</text:p>
          </table:table-cell>
        </table:table-row>
        <table:table-row table:style-name="Tabella2.1">
          <table:table-cell table:style-name="Tabella2.A1" office:value-type="string">
            <text:p text:style-name="P49">1<text:span text:style-name="T33">1</text:span> BIS</text:p>
          </table:table-cell>
          <table:table-cell table:style-name="Tabella2.A1" office:value-type="string">
            <text:p text:style-name="P11">Nulla</text:p>
          </table:table-cell>
        </table:table-row>
      </table:table>
      <text:p text:style-name="P6"/>
      <text:list xml:id="list2442436501" text:style-name="WW8Num4">
        <text:list-item>
          <text:p text:style-name="P79">°(vedi pagina 1) In riferimento si evidenzia come le richieste debbano essere riferite precisamente alla fascia oraria e all'impianto richiesto come da allegato alla presente. In caso di richieste non corrispondenti alle esatte fasce orarie stabilite dal Q.re, le stesse saranno inserite d'ufficio dopo aver prioritariamente inserito le richieste rivolte precisamente alle orarie stabilite dal Q.re</text:p>
        </text:list-item>
      </text:list>
      <text:p text:style-name="P18"/>
      <text:list xml:id="list123505404831134" text:continue-list="list833268123" text:style-name="WW8Num3">
        <text:list-item>
          <text:p text:style-name="P85"><text:span text:style-name="T10">La documentazione RICHIESTA comprovante i requisiti va allegata contestualmente alla presentazione della domanda. La mancanza della documentazione necessaria a comprovare le dichiarazioni in domanda, o l’omissione di apposita dichiarazione, com</text:span><text:span text:style-name="T11">porteranno la non attribuzione di punteggio in riferimento alle voci omesse e/o non verificabil</text:span><text:span text:style-name="T12">i.</text:span></text:p>
          <text:p text:style-name="P78"/>
        </text:list-item>
        <text:list-item>
          <text:p text:style-name="P86"><text:span text:style-name="T35">l</text:span><text:span text:style-name="T34">a palestra croce coperta al martedi e mercoledi sara' disponibile dalle ore 18 (vedere fasce orarie allegate)</text:span></text:p>
        </text:list-item>
      </text:list>
      <text:p text:style-name="P35"/>
      <text:list xml:id="list123505389704680" text:continue-list="list2442436501" text:style-name="WW8Num4">
        <text:list-item>
          <text:p text:style-name="P87">la palestra zappa <text:span text:style-name="T38">di</text:span> lunedi e mercoledi sara' disponibile dalle ore 18 (vedere fasce orarie allegate)</text:p>
        </text:list-item>
      </text:list>
      <text:p text:style-name="P31"/>
      <text:list xml:id="list123505071085704" text:continue-numbering="true" text:style-name="WW8Num4">
        <text:list-item>
          <text:p text:style-name="P66">il campo tennis 1 <text:span text:style-name="T36">arcoveggio </text:span>non verra' assegnato in quanto inagibile</text:p>
        </text:list-item>
      </text:list>
      <text:p text:style-name="P27"/>
      <text:list xml:id="list123505835473123" text:continue-numbering="true" text:style-name="WW8Num4">
        <text:list-item>
          <text:p text:style-name="P66">il campo tennis 2 <text:s/><text:span text:style-name="T36">arcoveggio </text:span>verra' assegnato con caratteristiche di struttura polivalente</text:p>
        </text:list-item>
      </text:list>
      <text:p text:style-name="P27"/>
      <text:list xml:id="list123506412759935" text:continue-numbering="true" text:style-name="WW8Num4">
        <text:list-item>
          <text:p text:style-name="P70">la palestra <text:span text:style-name="T38">D</text:span>ebora<text:span text:style-name="T38">h</text:span> <text:span text:style-name="T38">A</text:span>lutto per le sue caratteristiche di omologazione, e in assenza di altri impianti cittadini con identici requisiti, viene confermata nell'uso esclusivo dedicato al basket e sarà concessa <text:soft-page-break/>prioritariamente seguendo il criterio della partecipazione ai campionati di categoria più alti previsti dalla federazione basket. </text:p>
        </text:list-item>
      </text:list>
      <text:p text:style-name="P25"/>
      <text:list xml:id="list123505269236774" text:continue-numbering="true" text:style-name="WW8Num4">
        <text:list-item>
          <text:p text:style-name="P71">la palestra arcoveggio, dal lunedì al venerdì dalle ore 15 alle ore 18:30, è dedicata prioritariamente alle attività di atletica, salvaguardando l'attività della società di basket per diversamente abili "i bradipi"; a tal riguardo si sottolinea l'obbligo da parte degli utilizzatori di lasciare il campo di gioco in perfette condizioni di pulizia e ai gestori di vigilare perché questo avvenga, al fine di garantire un uso sicuro da parte di tutti gli atleti della palestra. nel caso in cui tali fasce non siano necessarie per il basket in carrozzina si uniformeranno alle fasce degli altri giorni.</text:p>
          <text:p text:style-name="P71"/>
        </text:list-item>
        <text:list-item>
          <text:p text:style-name="P71">la palestra palamargelli sara’ disponibile per ginnastica o simili(senza attrezzi) solo nelle fasce residue da assegnazioni di pallavolo che hanno priorita’</text:p>
        </text:list-item>
      </text:list>
      <text:p text:style-name="P24"/>
      <text:list xml:id="list123504544639500" text:continue-numbering="true" text:style-name="WW8Num4">
        <text:list-item>
          <text:p text:style-name="P67">il campo da calcio n. 3 del centro sportivo dozza sarà utilizzato anche per allenamenti infrasettimanali; il quartiere si riserva di verificare costantemente l'impatto di tale disposizione sulla qualità del campo</text:p>
        </text:list-item>
      </text:list>
      <text:p text:style-name="P28"/>
      <text:list xml:id="list123505739730794" text:continue-numbering="true" text:style-name="WW8Num4">
        <text:list-item>
          <text:p text:style-name="P67">il campo da gara arcoveggio 1 sara' utilizzato con priorita' alla disciplina del calcio</text:p>
        </text:list-item>
      </text:list>
      <text:p text:style-name="P28"/>
      <text:list xml:id="list123505977301732" text:continue-numbering="true" text:style-name="WW8Num4">
        <text:list-item>
          <text:p text:style-name="P68">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68"/>
        </text:list-item>
        <text:list-item>
          <text:p text:style-name="P69">alla palestra corticella di via verne verrà data, per le agibilità che presenta, priorità all'attività di calcio a 5; </text:p>
          <text:p text:style-name="P69"/>
        </text:list-item>
        <text:list-item>
          <text:p text:style-name="P69">la palestra casaralta verrà riservata al martedì dalle ore 17 alle 19 per attività dei centri giovanili in convenzione con il comune; </text:p>
          <text:p text:style-name="P69"/>
        </text:list-item>
        <text:list-item>
          <text:p text:style-name="P69">le giornate di lunedì, mercoledì, venerdì dalle ore 17 alle ore 20 c/o il campo di calcio n. 1 <text:s/>del centro sportivo <text:span text:style-name="T38">P</text:span>izzoli saranno riservate ad associazioni che realizzano progetti e azioni rivolte a bambini giovani ed adolescenti a rischio emarginazione sociale e/o educativa; </text:p>
          <text:p text:style-name="P69"/>
        </text:list-item>
        <text:list-item>
          <text:p text:style-name="P69">nella palestra grosso le giornate di mercoledì negli orari dalle 18.30 alle 20 saranno riservate prioritariamente per attività di calcio giovanile indoor nell'ambito del lavoro di comunità del quartiere <text:span text:style-name="T38">n</text:span>avile;</text:p>
          <text:p text:style-name="P69"/>
        </text:list-item>
        <text:list-item>
          <text:p text:style-name="P69">per le società sportive che hanno partecipato in forma attiva al progetto "sportiva-mente", (quindi organizzando eventi gratuiti in sala centofiori finalizzati alla diffusione della cultura sportiva in varie discipline sportive) <text:s/>avranno riconosciuto punti 1 nel nuovo criterio aggiunto da questa stagione sportiva "partecipazione attiva al progetto -sportiva-mente"; </text:p>
          <text:p text:style-name="P69"/>
        </text:list-item>
        <text:list-item>
          <text:p text:style-name="P76"><text:span text:style-name="T22">gli spazi sportivi relativi al tiro con l'arco, al cricket, all'agility dog, all'automodellismo </text:span><text:span text:style-name="T24">e skatepark</text:span><text:span text:style-name="T22"> all'interno del centro sportivo "</text:span><text:span text:style-name="T25">D</text:span><text:span text:style-name="T22">ozza" non saranno assegnabili </text:span><text:span text:style-name="T23">dove se </text:span><text:span text:style-name="T22">sugli stessi impianti insiste</text:span><text:span text:style-name="T23">sse</text:span><text:span text:style-name="T22"> scrittura privata tra gestore e specifici fruitori per utilizzo esclusivo degli spazi, come consentito dalla convenzione tra gestore e q.re navile; </text:span></text:p>
          <text:p text:style-name="P69"/>
        </text:list-item>
        <text:list-item>
          <text:p text:style-name="P69">la palestra palamargelli sia riservata prioritariamente allo sport della pallavolo; la stessa palestra sarà utilizzabile per altri sport (senza attrezzi) solo negli spazi lasciati eventualmente liberi dalle prenotazioni riferite alla pallavolo</text:p>
        </text:list-item>
      </text:list>
      <text:list xml:id="list123504742301584" text:continue-list="list123505404831134" text:style-name="WW8Num3">
        <text:list-header>
          <text:p text:style-name="P91"/>
        </text:list-header>
        <text:list-item>
          <text:p text:style-name="P93"><text:span text:style-name="T15">dopo l'assegnazione ufficiale degli spazi le singole società potranno rinunciare agli spazi assegnati secondo i seguenti criteri: TIPO A) se la rinuncia avviene entro la data del 10 luglio di ogni anno sportivo non da luogo a nessuna penalità ne in termini di punteggio per l'anno successivo, ne per il pagamento delle due mensilità assegnate. TIPO A BIS) Se le rinunce di una singola società entro il 10 </text:span><text:soft-page-break/><text:span text:style-name="T15">luglio di ogni anno sportivo avviene per un numero di </text:span><text:span text:style-name="T16">4</text:span><text:span text:style-name="T15"> o più spazi la società incorrerà nella penalità prevista in termini di punteggio come per la casistica B. TIPO B) Se la rinuncia avviene tra il giorno 11 luglio e 31 luglio di ogni anno sportivo la società subirà la penalizzazione come già prevista dai criteri vigenti. TIPO C) Se la rinuncia avviene dopo il giorno 31 luglio di ogni anno sportivo la società subirà la penalizzazione come già prevista dai criteri vigenti. </text:span></text:p>
          <text:p text:style-name="P92"/>
        </text:list-item>
      </text:list>
      <text:p text:style-name="P60"/>
      <text:list xml:id="list123506423031508" text:continue-numbering="true" text:style-name="WW8Num3">
        <text:list-item>
          <text:p text:style-name="P80">La modulistica da compilare come auto-dichiarazione relativa ai punti 5 – 6 – 6bis - 9 sarà allegata al bando di assegnazione e redatta dal Q. re .</text:p>
        </text:list-item>
      </text:list>
      <text:p text:style-name="P18"/>
      <text:list xml:id="list123504940849467" text:continue-numbering="true" text:style-name="WW8Num3">
        <text:list-item>
          <text:p text:style-name="P80">La dichiarazione degli istituti scolastici relativa al punto 7 deve essere richiesta dalle a società o associazioni sportive ai dirigenti scolastici degli istituti e deve essere allegata alla richiesta di assegnazioni. Si fa presente di sottolineare in tale dichiarazione la gratuità di attività sportive, o progetti, sviluppati in collaborazione con gli istituti scolastici del quartiere nell’ultimo anno</text:p>
        </text:list-item>
      </text:list>
      <text:p text:style-name="P6"/>
      <text:list xml:id="list123506138853130" text:continue-numbering="true" text:style-name="WW8Num3">
        <text:list-item>
          <text:p text:style-name="P74">Sul sito di Q.re verrà pubblicata la graduatoria dettagliata dei punteggi riferiti alle società sportive richiedenti spazi; </text:p>
        </text:list-item>
      </text:list>
      <text:p text:style-name="P22"/>
      <text:list xml:id="list123506412129250" text:continue-numbering="true" text:style-name="WW8Num3">
        <text:list-item>
          <text:p text:style-name="P74">gli spazi sportivi rimasti liberi dopo le regolari assegnazioni, verranno assegnati attraverso un'applicazione più flessibile in riferimento alle griglie di utilizzo predisposte per il bando.</text:p>
        </text:list-item>
      </text:list>
      <text:p text:style-name="P22"/>
      <text:list xml:id="list123504561124240" text:continue-numbering="true" text:style-name="WW8Num3">
        <text:list-item>
          <text:p text:style-name="P72">PER QUANTO RIGUARDA LA DURATA TEMPORALE DELLO SPAZIO PREVISTO SI COMUNICA CHE IN CASO DI OMISSIONE DEL PERIODO DI DURATA NELLA SINGOLA SCHEDA SQUADRA L'UFFICIO PROCEDERA' AD ASSEGNARE LA DURATA MASSIMA 01/09/201<text:span text:style-name="T37">9</text:span> - 30/06/20<text:span text:style-name="T37">20</text:span> CHE DOVRA' ESSERE, POI, REGOLARMENTE CORRISPOSTA.</text:p>
        </text:list-item>
      </text:list>
      <text:p text:style-name="P23"/>
      <text:list xml:id="list123505977394662" text:continue-numbering="true" text:style-name="WW8Num3">
        <text:list-item>
          <text:p text:style-name="P73">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list-item>
      </text:list>
      <text:p text:style-name="P22"/>
      <text:list xml:id="list123504468901996" text:continue-numbering="true" text:style-name="WW8Num3">
        <text:list-item>
          <text:p text:style-name="P82">Per quanto non specificatamente previsto NEI PRESENTI CRITERI si rimanda alla normativa e ai Regolamenti vigenti.</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StarSymbol" svg:font-family="StarSymbol, 'Arial Unicode MS'"/>
    <style:font-face style:name="Tahoma2"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Helv1" svg:font-family="Helv, Arial" style:font-family-generic="swiss"/>
    <style:font-face style:name="Verdana2" svg:font-family="Verdana" style:font-family-generic="swiss"/>
    <style:font-face style:name="Courier New1" svg:font-family="'Courier New'"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053cm" fo:margin-right="0cm" style:line-height-at-least="0.423cm" fo:text-align="center" style:justify-single-word="false" fo:keep-together="always"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margin-left="0.053cm" fo:margin-right="0cm" style:line-height-at-least="0.423cm" fo:text-align="center" style:justify-single-word="false" fo:keep-together="always" fo:text-indent="0cm" style:auto-text-indent="false" fo:keep-with-next="always"/>
      <style:text-properties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Georgia" fo:font-family="Georgia"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o_20_del_20_testo_20_31" style:display-name="Corpo del testo 31" style:family="paragraph" style:parent-style-name="Standard">
      <style:paragraph-properties style:line-height-at-least="0.423cm"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ff0000"/>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123" style:display-name="WW-Corpo del testo 2123" style:family="paragraph" style:parent-style-name="Standard">
      <style:paragraph-properties fo:text-align="justify" style:justify-single-word="false"/>
      <style:text-properties fo:color="#ff00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Corpo_20_del_20_testo_20_212" style:display-name="WW-Corpo del testo 212" style:family="paragraph" style:parent-style-name="Standard">
      <style:paragraph-properties fo:text-align="justify" style:justify-single-word="false"/>
      <style:text-properties fo:color="#ff0000" style:font-name="Verdana1" fo:font-family="Verdana" style:font-family-generic="swiss" style:font-pitch="variable" fo:font-size="8pt" style:font-size-asian="8pt" style:font-name-complex="Courier New" style:font-family-complex="'Courier New'" style:font-family-generic-complex="modern"/>
    </style:style>
    <style:style style:name="WW-Corpo_20_del_20_testo_20_3" style:display-name="WW-Corpo del testo 3" style:family="paragraph" style:parent-style-name="Standard">
      <style:paragraph-properties fo:text-align="justify" style:justify-single-word="false"/>
      <style:text-properties style:font-name="Verdana1" fo:font-family="Verdana" style:font-family-generic="swiss" style:font-pitch="variable" fo:font-size="8pt" style:font-size-asian="8pt"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fo:color="#000000" style:font-name="Symbol" fo:font-family="Symbol" style:font-family-generic="roman" style:font-pitch="variable" style:font-charset="x-symbol" fo:font-size="11pt" fo:background-color="transparent" style:font-size-asian="11pt" style:font-name-complex="OpenSymbol" style:font-family-complex="OpenSymbol, 'Arial Unicode MS'" style:font-size-complex="12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1"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1" fo:font-family="Wingdings"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2" fo:font-family="'Wingdings 2'" style:font-charset="x-symbol" style:font-name-complex="OpenSymbol" style:font-family-complex="OpenSymbol, 'Arial Unicode MS'"/>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font-weight="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Helv" fo:font-family="Helv, Arial" style:font-family-generic="swiss" style:font-pitch="variable" fo:font-weight="normal" style:font-weight-asian="normal" style:font-name-complex="Helv" style:font-family-complex="Helv, Arial" style:font-family-generic-complex="swiss" style:font-pitch-complex="variable"/>
    </style:style>
    <style:style style:name="WW8Num19z0" style:family="text">
      <style:text-properties fo:font-weight="normal" style:font-weight-asian="normal"/>
    </style:style>
    <style:style style:name="WW8Num22z0" style:family="text">
      <style:text-properties fo:font-style="normal" fo:font-weight="normal" style:font-style-asian="normal" style:font-weight-asian="normal"/>
    </style:style>
    <style:style style:name="WW8Num26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style="normal" fo:font-weight="normal" style:font-style-asian="normal" style:font-weight-asian="normal"/>
    </style:style>
    <style:style style:name="WW8Num48z0" style:family="text">
      <style:text-properties fo:font-style="normal" fo:font-weight="normal" style:font-style-asian="normal" style:font-weight-asian="norma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fo:font-weight="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3_20_1" style:display-name="RTF_Num 3 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Courier New1" style:font-family-complex="'Courier New'"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59cm" fo:page-height="27.94cm" style:num-format="1" style:print-orientation="portrait" fo:margin-top="1cm" fo:margin-bottom="1.27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93cm" svg:height="0.409cm" draw:z-index="0"><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Presidente  propone al Consiglio il seguente partito di deliberazione :</dc:title>
    <meta:initial-creator>GPianell</meta:initial-creator>
    <meta:creation-date>2012-04-30T19:46:00</meta:creation-date>
    <dc:date>2019-05-14T12:35:03.974000000</dc:date>
    <meta:print-date>2013-05-09T10:46:00</meta:print-date>
    <meta:editing-cycles>20</meta:editing-cycles>
    <meta:editing-duration>PT47M16S</meta:editing-duration>
    <meta:generator>LibreOffice/5.3.6.1$Windows_x86 LibreOffice_project/686f202eff87ef707079aeb7f485847613344eb7</meta:generator>
    <meta:document-statistic meta:table-count="2" meta:image-count="0" meta:object-count="0" meta:page-count="8" meta:paragraph-count="209" meta:word-count="3818" meta:character-count="26870" meta:non-whitespace-character-count="22011"/>
  </office:meta>
</office:document-meta>
</file>