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200%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/>
      <style:text-properties style:font-name="Source Sans Pro" fo:font-size="11pt" style:font-size-asian="11pt" style:font-size-complex="11pt"/>
    </style:style>
    <style:style style:name="P9" style:family="paragraph" style:parent-style-name="Standard">
      <style:paragraph-properties fo:line-height="200%" fo:text-align="start" style:justify-single-word="false"/>
      <style:text-properties style:font-name="Source Sans Pro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0b1b64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0b1b64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b1b64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8" style:family="paragraph" style:parent-style-name="Standard">
      <style:text-properties style:font-name="Calibri" fo:font-size="8pt" fo:font-style="italic" fo:font-weight="normal" officeooo:paragraph-rsid="000b1b64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b1b64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1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Source Sans Pro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style:font-name="Source Sans Pro" fo:font-size="14pt" style:font-size-asian="14pt" style:font-size-complex="14pt"/>
    </style:style>
    <style:style style:name="T2" style:family="text">
      <style:text-properties officeooo:rsid="000a293e"/>
    </style:style>
    <style:style style:name="T3" style:family="text">
      <style:text-properties officeooo:rsid="000ab2b0"/>
    </style:style>
    <style:style style:name="T4" style:family="text">
      <style:text-properties style:font-name-complex="Source Sans Pro"/>
    </style:style>
    <style:style style:name="T5" style:family="text">
      <style:text-properties style:font-name-asian="Source Sans Pro" style:font-name-complex="Source Sans Pro"/>
    </style:style>
    <style:style style:name="T6" style:family="text">
      <style:text-properties officeooo:rsid="000bc4e5"/>
    </style:style>
    <style:style style:name="T7" style:family="text">
      <style:text-properties fo:color="#1e90ff" style:font-name="Source Sans Pro" fo:font-size="14pt" style:font-size-asian="14pt" style:font-size-complex="14pt"/>
    </style:style>
    <style:style style:name="T8" style:family="text">
      <style:text-properties fo:color="#1e90ff" style:font-name="Source Sans Pro" fo:font-size="14pt" officeooo:rsid="000ab2b0" style:font-size-asian="14pt" style:font-size-complex="14pt"/>
    </style:style>
    <style:style style:name="T9" style:family="text">
      <style:text-properties fo:color="#000000" style:font-name="Source Sans Pro" fo:font-size="14pt" style:font-size-asian="14pt" style:font-size-complex="14pt"/>
    </style:style>
    <style:style style:name="T10" style:family="text">
      <style:text-properties fo:color="#000000" style:font-name="Source Sans Pro" fo:font-size="14pt" officeooo:rsid="000ab2b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Al Direttore del Quartiere Savena</text:p>
      <text:p text:style-name="P9"/>
      <text:p text:style-name="P2"><text:s/>3 - <text:span text:style-name="T1">Proposta di promozione di attività a favore di</text:span><text:span text:style-name="T9"> persone </text:span><text:span text:style-name="T10">con disabilità</text:span></text:p>
      <text:p text:style-name="P10">Anno Sportivo 20<text:span text:style-name="T6">20</text:span>/20<text:span text:style-name="T2">21</text:span></text:p>
      <text:p text:style-name="P7">Il sottoscritto ___________________________________________________ in qualità di legale rappresentante</text:p>
      <text:p text:style-name="P8">della Società Sportiva/ Associazione _____________________________________________________________</text:p>
      <text:p text:style-name="P3">dichiara </text:p>
      <text:p text:style-name="P5">la propria disponibilità a realizzare attività a favore di persone <text:span text:style-name="T3">con disabilità</text:span> secondo quanto di seguito specificato: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soggetti coinvolti ________ attività svolta _______________________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6">n° soggetti coinvolti ________ attività svolta _______________________________________________________</text:p>
      <text:p text:style-name="P1"><text:s text:c="65"/></text:p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soggetti coinvolti ________ attività svolta _______________________________________________________</text:p>
      <text:p text:style-name="P4"/>
      <text:p text:style-name="P4"/>
      <text:p text:style-name="P4">Bologna, _________________ <text:s text:c="29"/>Il Legale Rappresentante <text:s/>_______________________________</text:p>
      <text:p text:style-name="P19">INFORMATIVA</text:p>
      <text:p text:style-name="P14">per il trattamento dei dati personali ai sensi dell’art 13 del Regolamento europeo n. 679/2016 </text:p>
      <text:p text:style-name="P18"><text:s/></text:p>
      <text:p text:style-name="P15">1. Premessa </text:p>
      <text:p text:style-name="P15">Ai sensi dell’art. 13 del Regolamento europeo n. 679/2016, il Comune di Bologna, in qualità di “Titolare” del trattamento, è tenuta a fornirle informazioni in merito all’utilizzo dei suoi dati personali. <text:s text:c="2"/></text:p>
      <text:p text:style-name="P17"><text:s/></text:p>
      <text:p text:style-name="P15">2. Identità e i dati di contatto del titolare del trattamento </text:p>
      <text:p text:style-name="P1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7"><text:s/></text:p>
      <text:p text:style-name="P15">3. Il Responsabile della protezione dei dati personali </text:p>
      <text:p text:style-name="P15">Il Comune di Bologna ha designato quale Responsabile della protezione dei dati la società LepidaSpA (dpo-team@lepida.it). </text:p>
      <text:p text:style-name="P17"><text:s/></text:p>
      <text:p text:style-name="P15">4. Responsabili del trattamento </text:p>
      <text:p text:style-name="P1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7"><text:s/></text:p>
      <text:p text:style-name="P15">5. Soggetti autorizzati al trattamento </text:p>
      <text:p text:style-name="P1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7"><text:s/></text:p>
      <text:p text:style-name="P15">6. Finalità e base giuridica del trattamento </text:p>
      <text:p text:style-name="P15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5"/>
      <text:p text:style-name="P15">7. Destinatari dei dati personali </text:p>
      <text:p text:style-name="P15">I suoi dati personali non sono oggetto di comunicazione o diffusione a terzi</text:p>
      <text:p text:style-name="P17"><text:s/></text:p>
      <text:p text:style-name="P15">8. Trasferimento dei dati personali a Paesi extra UE </text:p>
      <text:p text:style-name="P15">I suoi dati personali non sono trasferiti al di fuori dell’Unione europea. </text:p>
      <text:p text:style-name="P17"><text:s/></text:p>
      <text:p text:style-name="P15">9. Periodo di conservazione </text:p>
      <text:p text:style-name="P1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7"><text:s/></text:p>
      <text:p text:style-name="P15">10. I suoi diritti </text:p>
      <text:p text:style-name="P15">Nella sua qualità di interessato, Lei ha diritto: </text:p>
      <text:p text:style-name="P16"><text:span text:style-name="T4">●</text:span><text:span text:style-name="T5"> </text:span><text:span text:style-name="T4">di accesso ai dati personali; </text:span></text:p>
      <text:p text:style-name="P16"><text:span text:style-name="T4">●</text:span><text:span text:style-name="T5"> </text:span><text:span text:style-name="T4">di ottenere la rettifica o la cancellazione degli stessi o la limitazione del trattamento che lo riguardano; </text:span></text:p>
      <text:p text:style-name="P16"><text:span text:style-name="T4">●</text:span><text:span text:style-name="T5"> </text:span><text:span text:style-name="T4">di opporsi al trattamento; </text:span></text:p>
      <text:p text:style-name="P16"><text:span text:style-name="T4">●</text:span><text:span text:style-name="T5"> </text:span><text:span text:style-name="T4">di proporre reclamo al Garante per la protezione dei dati personali </text:span></text:p>
      <text:p text:style-name="P17"><text:s/></text:p>
      <text:p text:style-name="P15">11. Conferimento dei dati </text:p>
      <text:p text:style-name="P13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0"/>
      <text:p text:style-name="P20"/>
      <text:p text:style-name="P12"/>
      <text:p text:style-name="P12"/>
      <text:p text:style-name="P11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9:42:09</meta:creation-date>
    <meta:print-date>2020-04-23T10:22:36.537000000</meta:print-date>
    <meta:editing-duration>P23DT22H24M35S</meta:editing-duration>
    <meta:generator>LibreOffice/5.3.6.1$Windows_x86 LibreOffice_project/686f202eff87ef707079aeb7f485847613344eb7</meta:generator>
    <dc:date>2020-04-23T10:23:01.787000000</dc:date>
    <meta:editing-cycles>21</meta:editing-cycles>
    <meta:document-statistic meta:table-count="0" meta:image-count="0" meta:object-count="0" meta:page-count="2" meta:paragraph-count="58" meta:word-count="701" meta:character-count="5429" meta:non-whitespace-character-count="4620"/>
  </office:meta>
</office:document-meta>
</file>