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Source Sans Pro1" fo:font-size="11pt" officeooo:paragraph-rsid="0022d709" style:font-size-asian="11pt" style:font-size-complex="11pt" fo:hyphenate="true" fo:hyphenation-remain-char-count="2" fo:hyphenation-push-char-count="2"/>
    </style:style>
    <style:style style:name="P2" style:family="paragraph" style:parent-style-name="Standard">
      <style:paragraph-properties fo:line-height="150%" style:writing-mode="page"/>
      <style:text-properties style:font-name="Source Sans Pro" fo:font-size="11pt" officeooo:rsid="00240dd5" officeooo:paragraph-rsid="0022d709" style:font-size-asian="11pt" style:font-size-complex="11pt"/>
    </style:style>
    <style:style style:name="P3" style:family="paragraph" style:parent-style-name="Standard">
      <style:paragraph-properties fo:line-height="150%" style:writing-mode="page"/>
      <style:text-properties style:font-name="Source Sans Pro1" fo:font-size="11pt" style:font-size-asian="11pt" style:font-size-complex="11pt"/>
    </style:style>
    <style:style style:name="P4" style:family="paragraph" style:parent-style-name="Standard">
      <style:paragraph-properties fo:line-height="150%" style:writing-mode="page"/>
      <style:text-properties style:font-name="Source Sans Pro1" fo:font-size="11pt" officeooo:paragraph-rsid="001d63ca" style:font-size-asian="11pt" style:font-size-complex="11pt"/>
    </style:style>
    <style:style style:name="P5" style:family="paragraph" style:parent-style-name="Standard">
      <style:paragraph-properties fo:line-height="150%" style:writing-mode="page"/>
      <style:text-properties style:font-name="Source Sans Pro1" fo:font-size="11pt" officeooo:paragraph-rsid="002194b8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Source Sans Pro1" fo:font-size="11pt" officeooo:paragraph-rsid="001f6d21" style:font-size-asian="11pt" style:font-size-complex="11pt"/>
    </style:style>
    <style:style style:name="P7" style:family="paragraph" style:parent-style-name="Standard">
      <style:paragraph-properties fo:line-height="150%" style:writing-mode="page"/>
      <style:text-properties style:font-name="Source Sans Pro1" fo:font-size="11pt" officeooo:paragraph-rsid="001e1dfc" style:font-size-asian="11pt" style:font-size-complex="11pt"/>
    </style:style>
    <style:style style:name="P8" style:family="paragraph" style:parent-style-name="Standard">
      <style:paragraph-properties fo:line-height="150%" style:writing-mode="page"/>
      <style:text-properties style:font-name="Source Sans Pro1" fo:font-size="11pt" officeooo:rsid="0022d709" officeooo:paragraph-rsid="0022d709" style:font-size-asian="11pt" style:font-size-complex="11pt"/>
    </style:style>
    <style:style style:name="P9" style:family="paragraph" style:parent-style-name="Standard">
      <style:paragraph-properties fo:line-height="150%" style:writing-mode="page"/>
      <style:text-properties style:font-name="Source Sans Pro1" fo:font-size="11pt" officeooo:rsid="001e1dfc" officeooo:paragraph-rsid="001e1dfc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Source Sans Pro1" fo:font-size="11pt" fo:font-weight="bold" officeooo:rsid="001d63ca" officeooo:paragraph-rsid="001e1df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style:font-name="Source Sans Pro1" fo:font-size="11pt" fo:font-weight="bold" officeooo:paragraph-rsid="001e1df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officeooo:paragraph-rsid="001f6d21" style:font-size-asian="11pt" style:font-size-complex="11pt"/>
    </style:style>
    <style:style style:name="P13" style:family="paragraph" style:parent-style-name="Standard">
      <style:paragraph-properties fo:margin-left="8.999cm" fo:margin-right="0cm" fo:text-indent="0cm" style:auto-text-indent="false" style:writing-mode="page"/>
      <style:text-properties style:font-name="Source Sans Pro1" fo:font-size="11pt" officeooo:rsid="001d63ca" officeooo:paragraph-rsid="001d63ca" style:font-size-asian="11pt" style:font-size-complex="11pt"/>
    </style:style>
    <style:style style:name="P14" style:family="paragraph" style:parent-style-name="Standard">
      <style:text-properties style:font-name="Source Sans Pro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Source Sans Pro1" fo:font-size="11pt" fo:font-weight="bold" officeooo:rsid="001d63ca" officeooo:paragraph-rsid="001ff5b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Source Sans Pro1" fo:font-size="11pt" fo:font-weight="bold" officeooo:rsid="001d63ca" officeooo:paragraph-rsid="001d63c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26431e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26431e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6431e" style:font-name-asian="Helv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name-asian="Source Sans Pro1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4" style:family="paragraph" style:parent-style-name="Standard">
      <style:text-properties style:font-name="Calibri" fo:font-size="8pt" fo:font-style="italic" fo:font-weight="normal" officeooo:paragraph-rsid="0026431e" style:font-name-asian="Source Sans Pro1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6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6431e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" style:family="text">
      <style:text-properties officeooo:rsid="001d63ca"/>
    </style:style>
    <style:style style:name="T2" style:family="text">
      <style:text-properties officeooo:rsid="001e1dfc"/>
    </style:style>
    <style:style style:name="T3" style:family="text">
      <style:text-properties officeooo:rsid="001efb4d"/>
    </style:style>
    <style:style style:name="T4" style:family="text">
      <style:text-properties officeooo:rsid="001f6d21"/>
    </style:style>
    <style:style style:name="T5" style:family="text">
      <style:text-properties officeooo:rsid="001ff5b9"/>
    </style:style>
    <style:style style:name="T6" style:family="text">
      <style:text-properties officeooo:rsid="002194b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2d709"/>
    </style:style>
    <style:style style:name="T9" style:family="text">
      <style:text-properties officeooo:rsid="00240dd5"/>
    </style:style>
    <style:style style:name="T10" style:family="text">
      <style:text-properties style:font-name="Source Sans Pro" officeooo:rsid="00240dd5"/>
    </style:style>
    <style:style style:name="T11" style:family="text">
      <style:text-properties style:font-name="Source Sans Pro" officeooo:rsid="0025b7d7"/>
    </style:style>
    <style:style style:name="T12" style:family="text">
      <style:text-properties officeooo:rsid="0025b7d7"/>
    </style:style>
    <style:style style:name="T13" style:family="text">
      <style:text-properties style:font-name-complex="Source Sans Pro1"/>
    </style:style>
    <style:style style:name="T14" style:family="text">
      <style:text-properties style:font-name-asian="Source Sans Pro1" style:font-name-complex="Source Sans Pr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Al Direttore del <text:span text:style-name="T7">Quartiere Savena</text:span></text:p>
      <text:p text:style-name="P14"/>
      <text:p text:style-name="P14"/>
      <text:p text:style-name="P14"/>
      <text:p text:style-name="P15"><text:span text:style-name="T3">2bis - DICHIARAZIONE SOSTITUTIVA</text:span> PER L’ESENZIONE DAL PAGAMENTO </text:p>
      <text:p text:style-name="P15">DELL’IMPOSTA DI BOLLO <text:span text:style-name="T6">PER L’ASSEGNAZIONE IN USO DEGLI IMPIANTI SPORTIVI E PALESTRE SCOLASTICHE DEL QUARTIERE SAVENA</text:span></text:p>
      <text:p text:style-name="P16"/>
      <text:p text:style-name="P16"/>
      <text:p text:style-name="P4">Il sottoscritto/<text:span text:style-name="T2">a</text:span>__________________________<text:span text:style-name="T1">_______________________________________________</text:span></text:p>
      <text:p text:style-name="P8">Codice Fiscale <text:span text:style-name="T10">___________________________________________________________</text:span><text:span text:style-name="T11">_____</text:span><text:span text:style-name="T10">_________</text:span></text:p>
      <text:p text:style-name="P2"/>
      <text:p text:style-name="P5">in qualità di <text:span text:style-name="T2">L</text:span>egale <text:span text:style-name="T2">R</text:span>appresentante della <text:span text:style-name="T12">Società/</text:span>Associazione Sportiva Dilettantistica <text:span text:style-name="T2">denominata</text:span></text:p>
      <text:p text:style-name="P5"/>
      <text:p text:style-name="P5">________________________________________________<text:span text:style-name="T1">_______________________________</text:span> </text:p>
      <text:p text:style-name="P4"/>
      <text:p text:style-name="P6">valendomi delle disposizioni di <text:span text:style-name="T5">agli </text:span>art. 46 <text:span text:style-name="T5">e 47</text:span> del DPR 28.12.2000, N. 445 e consapevole delle sanzioni penali, nel caso di dichiarazioni non veritiere, di formazione o uso di atti falsi, richiamate dall’art. 76 del D.P.R. 445/2000, sotto la mia personale responsabilità</text:p>
      <text:p text:style-name="P12"/>
      <text:p text:style-name="P10">Dichiaro </text:p>
      <text:p text:style-name="P11"/>
      <text:p text:style-name="P7"><text:span text:style-name="T1">che la suddetta Associazione/Società Sportiva è esente dal pagamento dell’imposta di bollo ai sensi </text:span>dell’articolo 1 comma 646, della legge 30 dicembre 2018, n. 145, che ha modificato l’art. 27 bis della tabella di cui all’allegato B annesso al DPR 26/10/1972 n. 642, <text:span text:style-name="T2">a far data </text:span>dal 1° gennaio 2019, <text:span text:style-name="T4">in quanto Associazione o Società Sportiva Dilettantistica senza fini di lucro riconosciuta dal CONI.</text:span></text:p>
      <text:p text:style-name="P1">Dichiaro inoltre di impegnarmi a render<text:span text:style-name="T9">e</text:span> disponibile <text:span text:style-name="T8">la documentazione necessaria </text:span>ai fini di <text:span text:style-name="T8">eventuali </text:span>successivi controlli relativi alle pratiche presentate.</text:p>
      <text:p text:style-name="P3"/>
      <text:p text:style-name="P3"/>
      <text:p text:style-name="P3"/>
      <text:p text:style-name="P3"><text:tab/><text:tab/>Data<text:tab/><text:tab/><text:tab/><text:tab/><text:tab/><text:tab/><text:tab/><text:tab/><text:tab/><text:tab/><text:tab/><text:tab/><text:tab/><text:tab/><text:tab/><text:span text:style-name="T2">Firma</text:span></text:p>
      <text:p text:style-name="P9">____________________<text:tab/><text:tab/><text:tab/><text:tab/><text:tab/><text:tab/><text:tab/><text:tab/><text:tab/><text:tab/>__________________________</text:p>
      <text:p text:style-name="P25">INFORMATIVA</text:p>
      <text:p text:style-name="P20">per il trattamento dei dati personali ai sensi dell’art 13 del Regolamento europeo n. 679/2016 </text:p>
      <text:p text:style-name="P24"><text:s/></text:p>
      <text:p text:style-name="P21">1. Premessa </text:p>
      <text:p text:style-name="P21">Ai sensi dell’art. 13 del Regolamento europeo n. 679/2016, il Comune di Bologna, in qualità di “Titolare” del trattamento, è tenuta a fornirle informazioni in merito all’utilizzo dei suoi dati personali. <text:s text:c="2"/></text:p>
      <text:p text:style-name="P23"><text:s/></text:p>
      <text:p text:style-name="P21">2. Identità e i dati di contatto del titolare del trattamento </text:p>
      <text:p text:style-name="P21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3"><text:s/></text:p>
      <text:p text:style-name="P21">3. Il Responsabile della protezione dei dati personali </text:p>
      <text:p text:style-name="P21">Il Comune di Bologna ha designato quale Responsabile della protezione dei dati la società LepidaSpA (dpo-team@lepida.it). </text:p>
      <text:p text:style-name="P23"><text:s/></text:p>
      <text:p text:style-name="P21">4. Responsabili del trattamento </text:p>
      <text:p text:style-name="P21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3"><text:s/></text:p>
      <text:p text:style-name="P21">5. Soggetti autorizzati al trattamento </text:p>
      <text:p text:style-name="P2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3"><text:s/></text:p>
      <text:p text:style-name="P21">6. Finalità e base giuridica del trattamento </text:p>
      <text:p text:style-name="P21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1"/>
      <text:p text:style-name="P21">7. Destinatari dei dati personali </text:p>
      <text:p text:style-name="P21">I suoi dati personali non sono oggetto di comunicazione o diffusione a terzi</text:p>
      <text:p text:style-name="P23"><text:s/></text:p>
      <text:p text:style-name="P21">8. Trasferimento dei dati personali a Paesi extra UE </text:p>
      <text:p text:style-name="P21">I suoi dati personali non sono trasferiti al di fuori dell’Unione europea. </text:p>
      <text:p text:style-name="P23"><text:s/></text:p>
      <text:p text:style-name="P21">9. Periodo di conservazione </text:p>
      <text:p text:style-name="P2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3"><text:s/></text:p>
      <text:p text:style-name="P21">10. I suoi diritti </text:p>
      <text:p text:style-name="P21">Nella sua qualità di interessato, Lei ha diritto: </text:p>
      <text:p text:style-name="P22"><text:span text:style-name="T13">●</text:span><text:span text:style-name="T14"> </text:span><text:span text:style-name="T13">di accesso ai dati personali; </text:span></text:p>
      <text:p text:style-name="P22"><text:span text:style-name="T13">●</text:span><text:span text:style-name="T14"> </text:span><text:span text:style-name="T13">di ottenere la rettifica o la cancellazione degli stessi o la limitazione del trattamento che lo riguardano; </text:span></text:p>
      <text:p text:style-name="P22"><text:span text:style-name="T13">●</text:span><text:span text:style-name="T14"> </text:span><text:span text:style-name="T13">di opporsi al trattamento; </text:span></text:p>
      <text:p text:style-name="P22"><text:span text:style-name="T13">●</text:span><text:span text:style-name="T14"> </text:span><text:span text:style-name="T13">di proporre reclamo al Garante per la protezione dei dati personali </text:span></text:p>
      <text:p text:style-name="P23"><text:s/></text:p>
      <text:p text:style-name="P21">11. Conferimento dei dati </text:p>
      <text:p text:style-name="P19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6"/>
      <text:p text:style-name="P26"/>
      <text:p text:style-name="P18"/>
      <text:p text:style-name="P18"/>
      <text:p text:style-name="P17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45:02.916000000</meta:creation-date>
    <dc:date>2019-04-09T11:14:25.382000000</dc:date>
    <meta:editing-duration>PT47M15S</meta:editing-duration>
    <meta:editing-cycles>8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53" meta:word-count="766" meta:character-count="5490" meta:non-whitespace-character-count="4689"/>
  </office:meta>
</office:document-meta>
</file>