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60000212E0000163AE3F3F5A8E99CE80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Helv1" svg:font-family="Helv" style:font-family-generic="swiss"/>
    <style:font-face style:name="Helv2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sterStcc-Tondo" svg:font-family="AsterStcc-Tondo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9.371cm" fo:margin-left="-0.185cm" table:align="left" style:writing-mode="lr-tb"/>
    </style:style>
    <style:style style:name="Tabella4.A" style:family="table-column">
      <style:table-column-properties style:column-width="9.624cm"/>
    </style:style>
    <style:style style:name="Tabella4.B" style:family="table-column">
      <style:table-column-properties style:column-width="9.74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4.B1" style:family="table-cell">
      <style:table-cell-properties style:vertical-align="top" fo:padding="0cm" fo:border="0.5pt solid #80808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/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fo:font-size="8pt" style:font-size-asian="8pt"/>
    </style:style>
    <style:style style:name="P6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</style:style>
    <style:style style:name="P7" style:family="paragraph" style:parent-style-name="Standard"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31646b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31646b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31646b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31646b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2" style:family="paragraph" style:parent-style-name="Standard">
      <style:text-properties style:font-name="Calibri" fo:font-size="8pt" fo:font-style="italic" fo:font-weight="normal" officeooo:paragraph-rsid="0031646b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31646b" style:font-name-asian="Helv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31646b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c0c0c" style:font-name="Verdana" fo:font-size="8pt" fo:background-color="transparent" style:font-size-asian="8pt" style:font-size-complex="8pt"/>
    </style:style>
    <style:style style:name="P16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7" style:family="paragraph" style:parent-style-name="Header">
      <style:paragraph-properties text:number-lines="true" text:line-number="0">
        <style:tab-stops/>
      </style:paragraph-properties>
    </style:style>
    <style:style style:name="P18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19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20" style:family="paragraph" style:parent-style-name="Header">
      <style:paragraph-properties text:number-lines="true" text:line-number="0">
        <style:tab-stops/>
      </style:paragraph-properties>
      <style:text-properties fo:color="#000000" style:font-name="Calibri" fo:font-size="8pt" fo:font-style="italic" fo:font-weight="normal" officeooo:rsid="00213f49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1" style:family="paragraph" style:parent-style-name="Table_20_Contents">
      <style:paragraph-properties fo:line-height="200%" fo:text-align="justify" style:justify-single-word="false" text:number-lines="true" text:line-number="0">
        <style:tab-stops>
          <style:tab-stop style:position="0cm"/>
          <style:tab-stop style:position="18.754cm" style:leader-style="dotted" style:leader-text="."/>
        </style:tab-stops>
      </style:paragraph-properties>
      <style:text-properties style:font-name="Verdana" fo:font-size="8pt" style:font-size-asian="8pt" style:font-name-complex="Tahoma" style:font-size-complex="8pt"/>
    </style:style>
    <style:style style:name="P22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23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24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5" style:family="paragraph" style:parent-style-name="Testo_20_del_20_blocco">
      <style:paragraph-properties fo:margin-top="0.212cm" fo:margin-bottom="0cm" loext:contextual-spacing="false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6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style:font-size-asian="8pt"/>
    </style:style>
    <style:style style:name="P27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28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9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31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32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fo:background-color="#ffff00" style:font-size-asian="8pt" fo:hyphenate="true" fo:hyphenation-remain-char-count="2" fo:hyphenation-push-char-count="2"/>
    </style:style>
    <style:style style:name="P33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officeooo:rsid="00289d67" officeooo:paragraph-rsid="00289d67" fo:background-color="transparent" style:font-size-asian="8pt" fo:hyphenate="true" fo:hyphenation-remain-char-count="2" fo:hyphenation-push-char-count="2"/>
    </style:style>
    <style:style style:name="P34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35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8pt" officeooo:paragraph-rsid="00289d67" fo:background-color="transparent" style:font-size-asian="8pt" style:font-size-complex="8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c0c0c" style:font-name="AsterStcc-Tondo" fo:font-size="10pt" officeooo:paragraph-rsid="00289d67" style:font-size-asian="10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text:number-lines="true" text:line-number="0" style:text-autospace="none" style:writing-mode="lr-tb">
        <style:tab-stops/>
      </style:paragraph-properties>
      <style:text-properties fo:color="#000000" style:font-name="Calibri" fo:font-size="8pt" fo:font-style="italic" fo:font-weight="normal" officeooo:rsid="00213f49" officeooo:paragraph-rsid="0031646b" style:font-name-asian="Times New Roman1" style:font-size-asian="8pt" style:font-style-asian="italic" style:font-weight-asian="normal" style:font-name-complex="Verdana" style:font-size-complex="8pt" style:font-style-complex="italic" style:font-weight-complex="normal" fo:hyphenate="true" fo:hyphenation-remain-char-count="2" fo:hyphenation-push-char-count="2"/>
    </style:style>
    <style:style style:name="P38" style:family="paragraph" style:parent-style-name="Subtitle">
      <style:text-properties style:font-name="Verdana" fo:font-size="8pt" fo:font-weight="bold" officeooo:rsid="00242f60" officeooo:paragraph-rsid="00242f60" fo:background-color="transparent" style:font-size-asian="8pt" style:font-weight-asian="bold" style:font-name-complex="Verdana" style:font-weight-complex="bold"/>
    </style:style>
    <style:style style:name="P39" style:family="paragraph" style:parent-style-name="Subtitle">
      <style:text-properties style:font-name="Verdana" fo:font-size="8pt" fo:font-weight="bold" officeooo:paragraph-rsid="00242f60" fo:background-color="transparent" style:font-size-asian="8pt" style:font-weight-asian="bold" style:font-name-complex="Verdana" style:font-weight-complex="bold"/>
    </style:style>
    <style:style style:name="P40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31646b" style:font-name-asian="Helv2" style:font-size-asian="8pt" style:font-style-asian="italic" style:font-weight-asian="normal" style:font-name-complex="Verdana" style:font-size-complex="8pt" style:font-style-complex="italic" style:font-weight-complex="normal"/>
    </style:style>
    <style:style style:name="P41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8pt" fo:font-weight="normal" officeooo:rsid="0028021d" officeooo:paragraph-rsid="0028021d" style:font-size-asian="8pt" style:font-weight-asian="normal" style:font-size-complex="8pt" style:font-weight-complex="normal"/>
    </style:style>
    <style:style style:name="P42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fo:font-size="8pt" fo:background-color="#ffff00" style:font-size-asian="8pt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31646b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44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45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46" style:family="paragraph" style:parent-style-name="Title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Verdana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28678f" style:font-size-asian="8pt"/>
    </style:style>
    <style:style style:name="T4" style:family="text">
      <style:text-properties fo:font-size="8pt" fo:font-weight="normal" style:font-size-asian="8pt" style:font-weight-asian="normal"/>
    </style:style>
    <style:style style:name="T5" style:family="text">
      <style:text-properties fo:font-size="8pt" fo:font-weight="normal" officeooo:rsid="00289d67" style:font-size-asian="8pt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8pt" style:font-size-asian="18pt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officeooo:rsid="0028678f" style:font-weight-asian="normal"/>
    </style:style>
    <style:style style:name="T12" style:family="text">
      <style:text-properties style:font-name-complex="Source Sans Pro"/>
    </style:style>
    <style:style style:name="T13" style:family="text">
      <style:text-properties style:font-name-asian="Source Sans Pro" style:font-name-complex="Source Sans Pro"/>
    </style:style>
    <style:style style:name="T14" style:family="text">
      <style:text-properties officeooo:rsid="0028021d"/>
    </style:style>
    <style:style style:name="T15" style:family="text">
      <style:text-properties officeooo:rsid="0028678f"/>
    </style:style>
    <style:style style:name="T16" style:family="text">
      <style:text-properties officeooo:rsid="00289d67"/>
    </style:style>
    <style:style style:name="T17" style:family="text">
      <style:text-properties fo:color="#0c0c0c"/>
    </style:style>
    <style:style style:name="T18" style:family="text">
      <style:text-properties fo:color="#1e90ff"/>
    </style:style>
    <style:style style:name="T19" style:family="text">
      <style:text-properties fo:color="#00000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2 - DICHIARAZIONE DI ASSOLVIMENTO DEL <text:span text:style-name="T19">PAGAMENTO DELL’IMPOSTA DI BOLLO</text:span></text:p>
      <text:p text:style-name="P39">Ai sensi del decreto del Presidente della Repubblica 26-10-1972, n. 642 </text:p>
      <text:p text:style-name="P38">modificato da L. 145 del 31/12/2018 art.1 comma 646<text:span text:style-name="T16">*</text:span></text:p>
      <text:p text:style-name="P23"/>
      <text:p text:style-name="P23">Io sottoscritto/a ........<text:span text:style-name="T15">..................................................................................................................................................</text:span></text:p>
      <text:p text:style-name="P24"/>
      <text:p text:style-name="P24"><text:span text:style-name="T1">Codice Fiscale</text:span> <text:s/><text:span text:style-name="T8">|__|__|__|__|__|__|__|__|__|__|__|__|__|__|__|__|</text:span></text:p>
      <text:p text:style-name="P5"/>
      <text:p text:style-name="P6"><text:span text:style-name="T1"><text:s text:c="3"/>in qualità di <text:s text:c="8"/></text:span><text:span text:style-name="T3"><text:s text:c="21"/></text:span><text:span text:style-name="T1"><text:s/></text:span><text:span text:style-name="T9">□</text:span><text:span text:style-name="T1"> Titolare <text:s text:c="13"/></text:span><text:span text:style-name="T3"><text:s text:c="34"/></text:span><text:span text:style-name="T1"><text:s text:c="2"/></text:span><text:span text:style-name="T9">□</text:span><text:span text:style-name="T1"> Legale rappresentante</text:span></text:p>
      <text:p text:style-name="P26"/>
      <text:p text:style-name="P26">dell'Associazione/Società .........<text:span text:style-name="T15">......................................................................................................................................</text:span></text:p>
      <text:p text:style-name="P25"/>
      <text:p text:style-name="P25"><text:span text:style-name="T1">Codice Fiscale <text:s/></text:span><text:span text:style-name="T8">|__|__|__|__|__|__|__|__|__|__|__|__|__|__|__|__|</text:span></text:p>
      <text:p text:style-name="P7"/>
      <text:p text:style-name="P7"/>
      <text:p text:style-name="P41">Con riferimento alla Domanda di assegnazioni in uso di impianti sportivi 2020/2021</text:p>
      <text:p text:style-name="P42"/>
      <text:p text:style-name="P21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3">DICHIARO</text:p>
      <text:p text:style-name="P2"/>
      <text:p text:style-name="P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h text:style-name="P44" text:outline-level="1"><text:span text:style-name="T4">che la marca da bollo n.*</text:span><text:span text:style-name="T5">*</text:span><text:span text:style-name="T4"> _____________________________________, apposta nello spazio a lato, sull’originale della presente dichiarazione, è stata annullata</text:span><text:span text:style-name="T5">*</text:span><text:span text:style-name="T4">** per l’assolvimento dell’imposta di bollo dovuta per l’istanza sopra indicata:</text:span></text:h>
          </table:table-cell>
          <table:table-cell table:style-name="Tabella4.B1" office:value-type="string">
            <text:h text:style-name="P45" text:outline-level="1"/>
            <text:p text:style-name="Standard"/>
            <text:p text:style-name="Standard"/>
            <text:p text:style-name="P27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4"/>
      <text:p text:style-name="P30">Dichiaro inoltre di impegnarmi a conservare l’originale della presente dichiarazione e a renderla disponibile ai fini di successivi controlli relativi alle pratiche presentate.</text:p>
      <text:p text:style-name="P7"/>
      <text:p text:style-name="P7"/>
      <text:p text:style-name="P7"/>
      <text:p text:style-name="P7"/>
      <text:p text:style-name="P22"><text:span text:style-name="T10">Data.....</text:span><text:span text:style-name="T11">................................................ <text:s text:c="4"/></text:span><text:span text:style-name="T10"><text:tab/>Firma<text:tab/>.....</text:span><text:span text:style-name="T11">........................................................................................</text:span> <text:s text:c="77"/></text:p>
      <text:p text:style-name="P31"/>
      <text:p text:style-name="P31"/>
      <text:p text:style-name="P31"><text:span text:style-name="T14">N</text:span>ote:</text:p>
      <text:p text:style-name="P32"/>
      <text:p text:style-name="P33">*<text:span text:style-name="T7">Atti documenti e registri esenti dall’imposta di bollo in modo assoluto</text:span>:</text:p>
      <text:p text:style-name="P35"><text:span text:style-name="T16">“ <text:s text:c="8"/></text:span><text:span text:style-name="T17">federazioni sportive, dagli enti di promozione sportiva e dalle associazioni e società sportive dilettantistiche</text:span></text:p>
      <text:p text:style-name="P15">senza fine di lucro riconosciuti dal CONI “.</text:p>
      <text:p text:style-name="P36"/>
      <text:p text:style-name="P31">*<text:span text:style-name="T16">*</text:span> indicare il numero identificativo della marca da bollo. <text:s/>Per la corretta indicazione del numero identificativo seriale della marca da bollo vedi esempio riportato nella pagina successiva.</text:p>
      <text:p text:style-name="P31"/>
      <text:p text:style-name="P30">**<text:span text:style-name="T16">*</text:span> la marca da bollo applicata nell’apposito spazio deve essere annullata tramite apposizione, parte sul contrassegno e parte sul foglio, della data di presentazione;</text:p>
      <text:p text:style-name="P28"/>
      <text:p text:style-name="P29"/>
      <text:p text:style-name="P43"/>
      <text:p text:style-name="P8">INFORMATIVA</text:p>
      <text:p text:style-name="P8">per il trattamento dei dati personali ai sensi dell’art 13 del Regolamento europeo n. 679/2016 </text:p>
      <text:p text:style-name="P12"><text:s/></text:p>
      <text:p text:style-name="P9">1. Premessa </text:p>
      <text:p text:style-name="P9">Ai sensi dell’art. 13 del Regolamento europeo n. 679/2016, il Comune di Bologna, in qualità di “Titolare” del trattamento, è tenuta a fornirle informazioni in merito all’utilizzo dei suoi dati personali. <text:s text:c="2"/></text:p>
      <text:p text:style-name="P11"><text:s/></text:p>
      <text:p text:style-name="P9">2. Identità e i dati di contatto del titolare del trattamento </text:p>
      <text:p text:style-name="P9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11"><text:s/></text:p>
      <text:p text:style-name="P9">3. Il Responsabile della protezione dei dati personali </text:p>
      <text:p text:style-name="P9">Il Comune di Bologna ha designato quale Responsabile della protezione dei dati la società LepidaSpA (dpo-team@lepida.it). </text:p>
      <text:p text:style-name="P11"><text:s/></text:p>
      <text:p text:style-name="P9">4. Responsabili del trattamento </text:p>
      <text:p text:style-name="P9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9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1"><text:s/></text:p>
      <text:p text:style-name="P9">5. Soggetti autorizzati al trattamento </text:p>
      <text:p text:style-name="P9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1"><text:s/></text:p>
      <text:p text:style-name="P9">6. Finalità e base giuridica del trattamento </text:p>
      <text:p text:style-name="P9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9"/>
      <text:p text:style-name="P9">7. Destinatari dei dati personali </text:p>
      <text:p text:style-name="P9">I suoi dati personali non sono oggetto di comunicazione o diffusione a terzi</text:p>
      <text:p text:style-name="P11"><text:s/></text:p>
      <text:p text:style-name="P9">8. Trasferimento dei dati personali a Paesi extra UE </text:p>
      <text:p text:style-name="P9">I suoi dati personali non sono trasferiti al di fuori dell’Unione europea. </text:p>
      <text:p text:style-name="P11"><text:s/></text:p>
      <text:p text:style-name="P9">9. Periodo di conservazione </text:p>
      <text:p text:style-name="P9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1"><text:s/></text:p>
      <text:p text:style-name="P9">10. I suoi diritti </text:p>
      <text:p text:style-name="P9">Nella sua qualità di interessato, Lei ha diritto: </text:p>
      <text:p text:style-name="P10"><text:span text:style-name="T12">●</text:span><text:span text:style-name="T13"> </text:span><text:span text:style-name="T12">di accesso ai dati personali; </text:span></text:p>
      <text:p text:style-name="P10"><text:span text:style-name="T12">●</text:span><text:span text:style-name="T13"> </text:span><text:span text:style-name="T12">di ottenere la rettifica o la cancellazione degli stessi o la limitazione del trattamento che lo riguardano; </text:span></text:p>
      <text:p text:style-name="P10"><text:span text:style-name="T12">●</text:span><text:span text:style-name="T13"> </text:span><text:span text:style-name="T12">di opporsi al trattamento; </text:span></text:p>
      <text:p text:style-name="P10"><text:span text:style-name="T12">●</text:span><text:span text:style-name="T13"> </text:span><text:span text:style-name="T12">di proporre reclamo al Garante per la protezione dei dati personali </text:span></text:p>
      <text:p text:style-name="P11"><text:s/></text:p>
      <text:p text:style-name="P9">11. Conferimento dei dati </text:p>
      <text:p text:style-name="P13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40"/>
      <text:p text:style-name="P40"/>
      <text:p text:style-name="P14"/>
      <text:p text:style-name="P14"/>
      <text:p text:style-name="P37">Data _____________<text:tab/><text:tab/><text:tab/><text:tab/><text:tab/><text:tab/><text:tab/><text:tab/> Firma _________________________________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>Pagina di esempio per l’individuazione del numero identificativo seriale della marca da bollo. </text:p>
      <text:p text:style-name="P16"/>
      <text:p text:style-name="P16">Il numero identificativo seriale è stato evidenziato con <text:s/>riquadro rosso nell’immagine sotto riportata. </text:p>
      <text:p text:style-name="P18"><text:s/></text:p>
      <text:p text:style-name="P17"><text:span text:style-name="T6">Si evidenzia che non occorre trasmettere la presente pagina di esempio.</text:span> </text:p>
      <text:p text:style-name="P17"/>
      <text:p text:style-name="P17"><draw:frame draw:style-name="fr1" draw:name="immagini1" text:anchor-type="char" svg:x="0.106cm" svg:y="0.265cm" svg:width="10.151cm" svg:height="6.796cm" draw:z-index="0"><draw:image xlink:href="Pictures/200000560000212E0000163AE3F3F5A8E99CE804.wmf" xlink:type="simple" xlink:show="embed" xlink:actuate="onLoad"/></draw:frame></text:p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Helv1" svg:font-family="Helv" style:font-family-generic="swiss"/>
    <style:font-face style:name="Helv2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sterStcc-Tondo" svg:font-family="AsterStcc-Tondo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43cm" fo:margin-left="0cm" fo:margin-right="0cm" fo:margin-top="0.7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64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 / </text:span><text:span text:style-name="MT1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0-04-23T10:19:00.204000000</dc:date>
    <meta:print-date>2019-03-13T11:33:14.503000000</meta:print-date>
    <meta:editing-cycles>24</meta:editing-cycles>
    <meta:editing-duration>P24DT1H49S</meta:editing-duration>
    <meta:generator>LibreOffice/5.3.6.1$Windows_x86 LibreOffice_project/686f202eff87ef707079aeb7f485847613344eb7</meta:generator>
    <meta:document-statistic meta:table-count="1" meta:image-count="1" meta:object-count="0" meta:page-count="3" meta:paragraph-count="66" meta:word-count="881" meta:character-count="6731" meta:non-whitespace-character-count="5666"/>
  </office:meta>
</office:document-meta>
</file>