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, sans-serif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33cm" fo:margin-left="-0.266cm" fo:margin-top="0cm" fo:margin-bottom="0cm" table:align="left" style:writing-mode="lr-tb"/>
    </style:style>
    <style:style style:name="Tabella1.A" style:family="table-column">
      <style:table-column-properties style:column-width="3.466cm"/>
    </style:style>
    <style:style style:name="Tabella1.B" style:family="table-column">
      <style:table-column-properties style:column-width="2.223cm"/>
    </style:style>
    <style:style style:name="Tabella1.C" style:family="table-column">
      <style:table-column-properties style:column-width="3.15cm"/>
    </style:style>
    <style:style style:name="Tabella1.D" style:family="table-column">
      <style:table-column-properties style:column-width="2.275cm"/>
    </style:style>
    <style:style style:name="Tabella1.E" style:family="table-column">
      <style:table-column-properties style:column-width="3.387cm"/>
    </style:style>
    <style:style style:name="Tabella1.F" style:family="table-column">
      <style:table-column-properties style:column-width="2.431cm"/>
    </style:style>
    <style:style style:name="Tabella1.1" style:family="table-row">
      <style:table-row-properties style:min-row-height="1.011cm" fo:keep-together="auto"/>
    </style:style>
    <style:style style:name="Tabella1.A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2" style:family="table">
      <style:table-properties style:width="16.776cm" fo:margin-left="-0.22cm" fo:margin-top="0cm" fo:margin-bottom="0cm" table:align="left" style:writing-mode="lr-tb"/>
    </style:style>
    <style:style style:name="Tabella2.A" style:family="table-column">
      <style:table-column-properties style:column-width="16.776cm"/>
    </style:style>
    <style:style style:name="Tabella2.1" style:family="table-row">
      <style:table-row-properties style:min-row-height="0.699cm" fo:keep-together="auto"/>
    </style:style>
    <style:style style:name="Tabella2.A1" style:family="table-cell">
      <style:table-cell-properties fo:background-color="#eeeeee" fo:padding-left="0.159cm" fo:padding-right="0.191cm" fo:padding-top="0cm" fo:padding-bottom="0cm" fo:border="0.5pt solid #000001">
        <style:background-image/>
      </style:table-cell-properties>
    </style:style>
    <style:style style:name="Tabella2.A2" style:family="table-cell">
      <style:table-cell-properties fo:background-color="#ffffff" fo:padding-left="0.159cm" fo:padding-right="0.191cm" fo:padding-top="0cm" fo:padding-bottom="0cm" fo:border-left="0.5pt solid #000001" fo:border-right="0.5pt solid #000001" fo:border-top="0.25pt solid #000001" fo:border-bottom="0.5pt solid #000001">
        <style:background-image/>
      </style:table-cell-properties>
    </style:style>
    <style:style style:name="Tabella3" style:family="table">
      <style:table-properties style:width="16.75cm" fo:margin-left="-0.002cm" fo:margin-top="0cm" fo:margin-bottom="0cm" table:align="left" style:writing-mode="lr-tb"/>
    </style:style>
    <style:style style:name="Tabella3.A" style:family="table-column">
      <style:table-column-properties style:column-width="2.134cm"/>
    </style:style>
    <style:style style:name="Tabella3.B" style:family="table-column">
      <style:table-column-properties style:column-width="1.55cm"/>
    </style:style>
    <style:style style:name="Tabella3.C" style:family="table-column">
      <style:table-column-properties style:column-width="1.3cm"/>
    </style:style>
    <style:style style:name="Tabella3.D" style:family="table-column">
      <style:table-column-properties style:column-width="1.305cm"/>
    </style:style>
    <style:style style:name="Tabella3.F" style:family="table-column">
      <style:table-column-properties style:column-width="1.281cm"/>
    </style:style>
    <style:style style:name="Tabella3.J" style:family="table-column">
      <style:table-column-properties style:column-width="1.296cm"/>
    </style:style>
    <style:style style:name="Tabella3.K" style:family="table-column">
      <style:table-column-properties style:column-width="1.274cm"/>
    </style:style>
    <style:style style:name="Tabella3.L" style:family="table-column">
      <style:table-column-properties style:column-width="1.38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eeeeee" fo:padding-left="0.078cm" fo:padding-right="0.097cm" fo:padding-top="0.097cm" fo:padding-bottom="0.097cm" fo:border="0.5pt solid #000001">
        <style:background-image/>
      </style:table-cell-properties>
    </style:style>
    <style:style style:name="Tabella3.A2" style:family="table-cell">
      <style:table-cell-properties style:vertical-align="middle" fo:background-color="#ffffff" fo:padding-left="0.078cm" fo:padding-right="0.097cm" fo:padding-top="0.097cm" fo:padding-bottom="0.097cm" fo:border="0.5pt solid #000001">
        <style:background-image/>
      </style:table-cell-properties>
    </style:style>
    <style:style style:name="Tabella4" style:family="table">
      <style:table-properties style:width="17.212cm" fo:margin-left="-0.429cm" fo:margin-top="0cm" fo:margin-bottom="0cm" table:align="left" style:writing-mode="lr-tb"/>
    </style:style>
    <style:style style:name="Tabella4.A" style:family="table-column">
      <style:table-column-properties style:column-width="1.907cm"/>
    </style:style>
    <style:style style:name="Tabella4.B" style:family="table-column">
      <style:table-column-properties style:column-width="15.304cm"/>
    </style:style>
    <style:style style:name="Tabella4.1" style:family="table-row">
      <style:table-row-properties style:min-row-height="0.855cm" fo:keep-together="auto"/>
    </style:style>
    <style:style style:name="Tabella4.A1" style:family="table-cell">
      <style:table-cell-properties fo:background-color="#ffb66c" fo:padding-left="0.164cm" fo:padding-right="0.191cm" fo:padding-top="0cm" fo:padding-bottom="0cm" fo:border="0.5pt solid #000001">
        <style:background-image/>
      </style:table-cell-properties>
    </style:style>
    <style:style style:name="Tabella4.2" style:family="table-row">
      <style:table-row-properties fo:keep-together="auto"/>
    </style:style>
    <style:style style:name="Tabella4.A2" style:family="table-cell">
      <style:table-cell-properties fo:background-color="#ffde59" fo:padding-left="0.164cm" fo:padding-right="0.191cm" fo:padding-top="0cm" fo:padding-bottom="0cm" fo:border="0.5pt solid #000001">
        <style:background-image/>
      </style:table-cell-properties>
    </style:style>
    <style:style style:name="Tabella4.B2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la4.3" style:family="table-row">
      <style:table-row-properties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4.6" style:family="table-row">
      <style:table-row-properties fo:keep-together="auto"/>
    </style:style>
    <style:style style:name="Tabella4.7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fo:orphans="0" fo:widows="0"/>
    </style:style>
    <style:style style:name="P3" style:family="paragraph" style:parent-style-name="Standard">
      <style:paragraph-properties fo:text-align="start" style:justify-single-word="false" fo:orphans="2" fo:widows="2"/>
    </style:style>
    <style:style style:name="P4" style:family="paragraph" style:parent-style-name="Standard">
      <style:paragraph-properties fo:text-align="start" style:justify-single-word="false" fo:orphans="2" fo:widows="2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Source Sans Pro" fo:font-size="11pt" fo:font-weight="bold" style:font-name-asian="Source Sans Pro2" style:font-size-asian="11pt" style:font-weight-asian="bold" style:font-name-complex="Source Sans Pro2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Source Sans Pro" fo:font-size="11pt" fo:font-weight="bold" style:font-name-asian="Source Sans Pro2" style:font-size-asian="11pt" style:font-weight-asian="bold" style:font-name-complex="Source Sans Pro2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Source Sans Pro" fo:font-size="11pt" fo:font-weight="normal" style:font-name-asian="Source Sans Pro2" style:font-size-asian="11pt" style:font-weight-asian="normal" style:font-name-complex="Source Sans Pro2" style:font-size-complex="11pt"/>
    </style:style>
    <style:style style:name="P9" style:family="paragraph" style:parent-style-name="Standard">
      <style:text-properties style:font-name="Source Sans Pro" fo:font-size="11pt" style:text-underline-style="solid" style:text-underline-width="auto" style:text-underline-color="font-color" fo:font-weight="bold" style:font-name-asian="Source Sans Pro2" style:font-size-asian="11pt" style:font-weight-asian="bold" style:font-name-complex="Source Sans Pro2" style:font-size-complex="11pt"/>
    </style:style>
    <style:style style:name="P10" style:family="paragraph" style:parent-style-name="Standard">
      <style:paragraph-properties fo:text-align="start" style:justify-single-word="false">
        <style:tab-stops>
          <style:tab-stop style:position="0.249cm"/>
        </style:tab-stops>
      </style:paragraph-properties>
      <style:text-properties style:font-name="Source Sans Pro" fo:font-size="10pt" fo:font-style="normal" style:font-name-asian="Source Sans Pro2" style:font-size-asian="10pt" style:font-style-asian="normal" style:font-name-complex="Source Sans Pro2" style:font-size-complex="10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Source Sans Pro" fo:font-size="10pt" fo:font-style="normal" style:font-name-asian="Source Sans Pro2" style:font-size-asian="10pt" style:font-style-asian="normal" style:font-name-complex="Source Sans Pro2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loext:graphic-properties draw:fill-color="#ffffff"/>
      <style:paragraph-properties fo:margin-left="0cm" fo:margin-right="-0.439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none" fo:font-weight="bold" fo:background-color="#ffffff" style:font-name-asian="Source Sans Pro2" style:font-size-asian="11pt" style:font-style-asian="normal" style:font-weight-asian="bold" style:font-name-complex="Source Sans Pro2" style:font-size-complex="11pt"/>
    </style:style>
    <style:style style:name="P15" style:family="paragraph" style:parent-style-name="Standard">
      <style:paragraph-properties fo:margin-left="0.169cm" fo:margin-right="0.24cm" fo:text-align="center" style:justify-single-word="false" fo:text-indent="0cm" style:auto-text-indent="false"/>
      <style:text-properties style:font-name="Source Sans Pro" fo:font-size="11pt" fo:font-weight="bold" style:font-name-asian="Source Sans Pro2" style:font-size-asian="11pt" style:font-weight-asian="bold" style:font-name-complex="Source Sans Pro2" style:font-size-complex="11pt"/>
    </style:style>
    <style:style style:name="P16" style:family="paragraph" style:parent-style-name="Standard">
      <style:paragraph-properties fo:margin-left="0cm" fo:margin-right="-1.252cm" fo:margin-top="0.101cm" fo:margin-bottom="0.101cm" loext:contextual-spacing="false" fo:line-height="150%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-1.252cm" fo:margin-top="0.101cm" fo:margin-bottom="0.101cm" loext:contextual-spacing="false" fo:line-height="15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-1.252cm" fo:line-height="150%" fo:text-align="start" style:justify-single-word="false" fo:text-indent="0cm" style:auto-text-indent="false"/>
      <style:text-properties style:font-name="Source Sans Pro" fo:font-size="8pt" fo:font-weight="normal" style:font-name-asian="Source Sans Pro2" style:font-size-asian="8pt" style:font-weight-asian="normal" style:font-name-complex="Source Sans Pro2" style:font-size-complex="8pt" fo:background-color="#ffff00"/>
    </style:style>
    <style:style style:name="P19" style:family="paragraph" style:parent-style-name="Standard" style:list-style-name="WWNum2">
      <style:paragraph-properties fo:margin-left="1.27cm" fo:margin-right="0cm" fo:line-height="100%" fo:text-align="justify" style:justify-single-word="false" fo:orphans="0" fo:widows="0" fo:text-indent="-0.635cm" style:auto-text-indent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Source Sans Pro" fo:font-size="8pt" fo:font-weight="normal" style:font-name-asian="Source Sans Pro2" style:font-size-asian="8pt" style:font-weight-asian="normal" style:font-name-complex="Source Sans Pro2" style:font-size-complex="8pt" fo:background-color="#ffff00"/>
    </style:style>
    <style:style style:name="P24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  <style:text-properties fo:color="#000000" style:font-name="Source Sans Pro" fo:font-size="8pt" fo:font-style="italic" fo:font-weight="normal" style:font-name-asian="Source Sans Pro2" style:font-size-asian="8pt" style:font-style-asian="italic" style:font-weight-asian="normal" style:font-name-complex="Source Sans Pro2" style:font-size-complex="8pt" fo:background-color="#ffff00"/>
    </style:style>
    <style:style style:name="P25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  <style:text-properties fo:color="#000000" style:font-name="Source Sans Pro" fo:font-size="10pt" fo:font-style="italic" style:text-underline-style="solid" style:text-underline-width="auto" style:text-underline-color="font-color" fo:font-weight="normal" style:font-name-asian="Source Sans Pro2" style:font-size-asian="10pt" style:font-style-asian="italic" style:font-weight-asian="normal" style:font-name-complex="Source Sans Pro2" style:font-size-complex="10pt"/>
    </style:style>
    <style:style style:name="P26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  <style:text-properties fo:color="#000000" style:font-name="Source Sans Pro" fo:font-size="11pt" fo:font-style="italic" fo:font-weight="normal" style:font-name-asian="Source Sans Pro2" style:font-size-asian="11pt" style:font-style-asian="italic" style:font-weight-asian="normal" style:font-name-complex="Source Sans Pro2" style:font-size-complex="11pt" fo:background-color="#ffff00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style:font-name="Source Sans Pro" fo:font-size="11pt" fo:font-weight="normal" style:font-name-asian="Source Sans Pro2" style:font-size-asian="11pt" style:font-weight-asian="normal" style:font-name-complex="Source Sans Pro2" style:font-size-complex="11pt" fo:background-color="#00ff00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text-line-through-style="none" style:text-line-through-type="none" style:font-name="Source Sans Pro" fo:font-size="9.5pt" fo:font-style="normal" style:text-underline-style="none" style:font-name-asian="Source Sans Pro2" style:font-size-asian="9.5pt" style:font-style-asian="normal" style:font-name-complex="Source Sans Pro2" style:font-size-complex="9.5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Source Sans Pro" fo:font-size="8pt" fo:font-style="normal" style:text-underline-style="none" fo:font-weight="normal" style:font-name-asian="Source Sans Pro2" style:font-size-asian="8pt" style:font-style-asian="normal" style:font-weight-asian="normal" style:font-name-complex="Source Sans Pro2" fo:background-color="#ffffff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Source Sans Pro" fo:font-size="9pt" fo:font-style="normal" style:text-underline-style="none" fo:font-weight="normal" style:font-name-asian="Source Sans Pro2" style:font-size-asian="9pt" style:font-style-asian="normal" style:font-weight-asian="normal" style:font-name-complex="Source Sans Pro2" style:font-size-complex="9pt" fo:background-color="#ffffff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Source Sans Pro" fo:font-size="11pt" fo:font-weight="normal" style:font-name-asian="Source Sans Pro2" style:font-size-asian="11pt" style:font-weight-asian="normal" style:font-name-complex="Source Sans Pro2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Source Sans Pro" fo:font-size="9pt" fo:font-style="normal" style:text-underline-style="none" fo:font-weight="normal" style:font-name-asian="Source Sans Pro2" style:font-size-asian="9pt" style:font-style-asian="normal" style:font-weight-asian="normal" style:font-name-complex="Source Sans Pro2" style:font-size-complex="9pt" fo:background-color="#ffffff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Source Sans Pro" fo:font-size="9pt" fo:font-style="normal" style:text-underline-style="none" fo:font-weight="normal" style:font-name-asian="Source Sans Pro2" style:font-size-asian="9pt" style:font-style-asian="normal" style:font-weight-asian="normal" style:font-name-complex="Source Sans Pro2" style:font-size-complex="9pt" fo:background-color="#ffffff"/>
    </style:style>
    <style:style style:name="P3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0.16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none" fo:font-weight="normal" style:font-name-asian="Source Sans Pro2" style:font-size-asian="11pt" style:font-style-asian="normal" style:font-weight-asian="normal" style:font-name-complex="Source Sans Pro2" style:font-size-complex="11pt" fo:background-color="#ffff00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</style:style>
    <style:style style:name="P4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</style:style>
    <style:style style:name="P4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</style:style>
    <style:style style:name="P43" style:family="paragraph" style:parent-style-name="Standard">
      <loext:graphic-properties draw:fill-color="#ffffff"/>
      <style:paragraph-properties fo:margin-left="0cm" fo:margin-right="0cm" fo:margin-top="0.049cm" fo:margin-bottom="0cm" loext:contextual-spacing="false" fo:line-height="100%" fo:text-align="justify" style:justify-single-word="false" fo:keep-together="auto" fo:orphans="0" fo:widows="0" fo:text-indent="0cm" style:auto-text-indent="false" fo:keep-with-next="auto"/>
    </style:style>
    <style:style style:name="P44" style:family="paragraph" style:parent-style-name="Standard">
      <loext:graphic-properties draw:fill-color="#ffffff"/>
      <style:paragraph-properties fo:margin-left="0cm" fo:margin-right="0cm" fo:margin-top="0.049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45" style:family="paragraph" style:parent-style-name="Standard" style:list-style-name="WWNum3">
      <style:paragraph-properties fo:margin-left="1.326cm" fo:margin-right="0cm" fo:text-align="justify" style:justify-single-word="false" fo:orphans="0" fo:widows="0" fo:text-indent="-0.635cm" style:auto-text-indent="false"/>
    </style:style>
    <style:style style:name="P46" style:family="paragraph" style:parent-style-name="Standard" style:list-style-name="WWNum1">
      <loext:graphic-properties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0" fo:widows="0" fo:text-indent="-0.635cm" style:auto-text-indent="false" fo:keep-with-next="auto">
        <style:tab-stops>
          <style:tab-stop style:position="0.161cm"/>
        </style:tab-stops>
      </style:paragraph-properties>
    </style:style>
    <style:style style:name="P47" style:family="paragraph" style:parent-style-name="Standard" style:list-style-name="WWNum1">
      <loext:graphic-properties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keep-with-next="auto">
        <style:tab-stops>
          <style:tab-stop style:position="0.161cm"/>
        </style:tab-stops>
      </style:paragraph-properties>
    </style:style>
    <style:style style:name="P48" style:family="paragraph" style:parent-style-name="Standard">
      <loext:graphic-properties draw:fill-color="#ffffff"/>
      <style:paragraph-properties fo:margin-left="2.54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0.161cm"/>
        </style:tab-stops>
      </style:paragraph-properties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>
        <style:tab-stops>
          <style:tab-stop style:position="0.161cm"/>
        </style:tab-stops>
      </style:paragraph-properties>
      <style:text-properties fo:color="#000000" style:font-name="Source Sans Pro" fo:font-size="11pt" fo:font-weight="normal" style:font-name-asian="Source Sans Pro2" style:font-size-asian="11pt" style:font-weight-asian="normal" style:font-name-complex="Source Sans Pro2" style:font-size-complex="11pt" fo:background-color="#00ff00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Source Sans Pro" fo:font-size="10pt" fo:font-style="normal" style:font-name-asian="Source Sans Pro2" style:font-size-asian="10pt" style:font-style-asian="normal" style:font-name-complex="Source Sans Pro2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Source Sans Pro" fo:font-size="11pt" fo:font-weight="normal" style:font-name-asian="Source Sans Pro2" style:font-size-asian="11pt" style:font-weight-asian="normal" style:font-name-complex="Source Sans Pro2" style:font-size-complex="11pt" fo:background-color="#00ff00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161cm"/>
        </style:tab-stops>
      </style:paragraph-properties>
      <style:text-properties style:font-name="Source Sans Pro" fo:font-size="11pt" fo:font-weight="normal" style:font-name-asian="Source Sans Pro2" style:font-size-asian="11pt" style:font-weight-asian="normal" style:font-name-complex="Source Sans Pro2" style:font-size-complex="11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161cm"/>
        </style:tab-stops>
      </style:paragraph-properties>
      <style:text-properties style:font-name="Source Sans Pro" fo:font-size="11pt" fo:font-weight="bold" style:font-name-asian="Source Sans Pro2" style:font-size-asian="11pt" style:font-weight-asian="bold" style:font-name-complex="Source Sans Pro2" style:font-size-complex="11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161cm"/>
        </style:tab-stops>
      </style:paragraph-properties>
      <style:text-properties style:font-name="Arial" style:font-name-asian="Arial1" style:font-name-complex="Arial1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161cm"/>
        </style:tab-stops>
      </style:paragraph-properties>
    </style:style>
    <style:style style:name="P57" style:family="paragraph" style:parent-style-name="Standard">
      <loext:graphic-properties draw:fill="solid" draw:fill-color="#eeeeee"/>
      <style:paragraph-properties fo:margin-left="0cm" fo:margin-right="0.24cm" fo:margin-top="0.199cm" fo:margin-bottom="0.101cm" loext:contextual-spacing="false" fo:line-height="100%" fo:text-align="justify" style:justify-single-word="false" fo:orphans="0" fo:widows="0" fo:text-indent="0cm" style:auto-text-indent="false" fo:background-color="#eeeeee"/>
    </style:style>
    <style:style style:name="P58" style:family="paragraph" style:parent-style-name="Standard">
      <style:paragraph-properties fo:margin-left="0cm" fo:margin-right="0.24cm" fo:line-height="100%" fo:text-indent="0cm" style:auto-text-indent="false"/>
    </style:style>
    <style:style style:name="P59" style:family="paragraph" style:parent-style-name="Standard">
      <style:paragraph-properties fo:margin-left="0.407cm" fo:margin-right="0.305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Source Sans Pro" fo:font-size="9pt" fo:font-style="normal" style:text-underline-style="none" fo:font-weight="normal" style:font-name-asian="Source Sans Pro2" style:font-size-asian="9pt" style:font-style-asian="normal" style:font-weight-asian="normal" style:font-name-complex="Source Sans Pro2" style:font-size-complex="9pt" fo:background-color="#ffffff"/>
    </style:style>
    <style:style style:name="P60" style:family="paragraph" style:parent-style-name="Standard">
      <style:paragraph-properties fo:margin-left="0.407cm" fo:margin-right="0.305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</style:style>
    <style:style style:name="P61" style:family="paragraph" style:parent-style-name="Standard">
      <style:paragraph-properties fo:margin-left="-0.3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161cm"/>
        </style:tab-stops>
      </style:paragraph-properties>
      <style:text-properties style:font-name="Source Sans Pro" fo:font-size="11pt" fo:font-weight="normal" style:font-name-asian="Source Sans Pro2" style:font-size-asian="11pt" style:font-weight-asian="normal" style:font-name-complex="Source Sans Pro2" style:font-size-complex="11pt"/>
    </style:style>
    <style:style style:name="P62" style:family="paragraph" style:parent-style-name="Standard">
      <style:paragraph-properties fo:margin-left="-0.3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161cm"/>
        </style:tab-stops>
      </style:paragraph-properties>
    </style:style>
    <style:style style:name="P63" style:family="paragraph" style:parent-style-name="Standard">
      <style:paragraph-properties fo:margin-left="0.199cm" fo:margin-right="0.3cm" fo:margin-top="0cm" fo:margin-bottom="0cm" loext:contextual-spacing="false" fo:line-height="100%" fo:text-align="justify" style:justify-single-word="false" fo:orphans="0" fo:widows="0" fo:text-indent="-0.199cm" style:auto-text-indent="false"/>
    </style:style>
    <style:style style:name="P64" style:family="paragraph" style:parent-style-name="Standard">
      <style:paragraph-properties fo:margin-left="0.199cm" fo:margin-right="0.3cm" fo:text-align="start" style:justify-single-word="false" fo:orphans="0" fo:widows="0" fo:text-indent="-0.199cm" style:auto-text-indent="false"/>
    </style:style>
    <style:style style:name="P65" style:family="paragraph" style:parent-style-name="Standard">
      <style:paragraph-properties fo:margin-left="0.199cm" fo:margin-right="0.3cm" fo:text-align="start" style:justify-single-word="false" fo:orphans="2" fo:widows="2" fo:text-indent="-0.199cm" style:auto-text-indent="false"/>
    </style:style>
    <style:style style:name="P66" style:family="paragraph" style:parent-style-name="Standard">
      <style:paragraph-properties fo:margin-left="0cm" fo:margin-right="0.3cm" fo:text-align="start" style:justify-single-word="false" fo:orphans="0" fo:widows="0" fo:text-indent="0cm" style:auto-text-indent="false"/>
      <style:text-properties fo:color="#000000" style:font-name="Source Sans Pro" fo:font-size="10pt" fo:font-style="normal" style:font-name-asian="Source Sans Pro2" style:font-size-asian="10pt" style:font-style-asian="normal" style:font-name-complex="Source Sans Pro2" style:font-size-complex="10pt"/>
    </style:style>
    <style:style style:name="P67" style:family="paragraph" style:parent-style-name="Standard">
      <style:paragraph-properties fo:margin-left="0cm" fo:margin-right="-0.004cm" fo:text-align="justify" style:justify-single-word="false" fo:text-indent="0cm" style:auto-text-indent="false" fo:padding-left="0.141cm" fo:padding-right="0.141cm" fo:padding-top="0.035cm" fo:padding-bottom="0.035cm" fo:border="0.51pt solid #000001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68" style:family="paragraph" style:parent-style-name="Standard" style:master-page-name="Standard">
      <style:paragraph-properties fo:text-align="justify" style:justify-single-word="false" style:page-number="1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</style:style>
    <style:style style:name="P70" style:family="paragraph" style:parent-style-name="Heading_20_4">
      <style:paragraph-properties fo:margin-top="0.122cm" fo:margin-bottom="0cm" loext:contextual-spacing="false" fo:line-height="100%" fo:text-align="center" style:justify-single-word="false"/>
    </style:style>
    <style:style style:name="P71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</style:style>
    <style:style style:name="P7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</style:style>
    <style:style style:name="T1" style:family="text">
      <style:text-properties style:font-name="Source Sans Pro" fo:font-size="11pt" fo:font-weight="bold" style:font-name-asian="Source Sans Pro2" style:font-size-asian="11pt" style:font-weight-asian="bold" style:font-name-complex="Source Sans Pro2" style:font-size-complex="11pt"/>
    </style:style>
    <style:style style:name="T2" style:family="text">
      <style:text-properties style:font-name="Source Sans Pro" fo:font-size="11pt" fo:font-weight="bold" style:font-name-asian="Source Sans Pro2" style:font-size-asian="11pt" style:font-weight-asian="bold" style:font-name-complex="Source Sans Pro2" style:font-size-complex="11pt" fo:background-color="#ffffff"/>
    </style:style>
    <style:style style:name="T3" style:family="text">
      <style:text-properties style:font-name="Source Sans Pro" fo:font-size="11pt" fo:font-weight="normal" style:font-name-asian="Source Sans Pro2" style:font-size-asian="11pt" style:font-weight-asian="normal" style:font-name-complex="Source Sans Pro2" style:font-size-complex="11pt"/>
    </style:style>
    <style:style style:name="T4" style:family="text">
      <style:text-properties style:font-name="Source Sans Pro" fo:font-size="11pt" style:font-name-asian="Source Sans Pro2" style:font-size-asian="11pt" style:font-name-complex="Source Sans Pro2" style:font-size-complex="11pt"/>
    </style:style>
    <style:style style:name="T5" style:family="text">
      <style:text-properties style:font-name="Source Sans Pro" fo:font-size="11pt" style:font-name-asian="Source Sans Pro2" style:font-size-asian="11pt" style:font-name-complex="Source Sans Pro2" style:font-size-complex="11pt" fo:background-color="#ffff00"/>
    </style:style>
    <style:style style:name="T6" style:family="text">
      <style:text-properties style:font-name="Source Sans Pro" fo:font-size="11pt" style:text-underline-style="none" fo:font-weight="bold" style:font-name-asian="Source Sans Pro2" style:font-size-asian="11pt" style:font-weight-asian="bold" style:font-name-complex="Source Sans Pro2" style:font-size-complex="11pt"/>
    </style:style>
    <style:style style:name="T7" style:family="text">
      <style:text-properties style:font-name="Source Sans Pro" fo:font-size="8pt" fo:font-weight="normal" style:font-name-asian="Source Sans Pro2" style:font-size-asian="8pt" style:font-weight-asian="normal" style:font-name-complex="Source Sans Pro2" style:font-size-complex="8pt"/>
    </style:style>
    <style:style style:name="T8" style:family="text">
      <style:text-properties style:font-name="Source Sans Pro" fo:font-size="9pt" fo:font-weight="bold" style:font-name-asian="Source Sans Pro2" style:font-size-asian="9pt" style:font-weight-asian="bold" style:font-name-complex="Source Sans Pro2" style:font-size-complex="9pt"/>
    </style:style>
    <style:style style:name="T9" style:family="text">
      <style:text-properties style:font-name="Source Sans Pro" fo:font-size="9pt" style:font-name-asian="Source Sans Pro2" style:font-size-asian="9pt" style:font-name-complex="Source Sans Pro2" style:font-size-complex="9pt"/>
    </style:style>
    <style:style style:name="T10" style:family="text">
      <style:text-properties style:font-name="Source Sans Pro" fo:font-size="12pt" fo:font-weight="bold" style:font-name-asian="Source Sans Pro2" style:font-size-asian="12pt" style:font-weight-asian="bold" style:font-name-complex="Source Sans Pro2" style:font-size-complex="12pt"/>
    </style:style>
    <style:style style:name="T11" style:family="text">
      <style:text-properties style:font-name="Source Sans Pro" style:font-name-asian="Source Sans Pro2" style:font-name-complex="Source Sans Pro2"/>
    </style:style>
    <style:style style:name="T12" style:family="text">
      <style:text-properties style:font-name="Source Sans Pro" fo:font-size="10pt" fo:font-style="normal" style:font-name-asian="Source Sans Pro2" style:font-size-asian="10pt" style:font-style-asian="normal" style:font-name-complex="Source Sans Pro2" style:font-size-complex="10pt"/>
    </style:style>
    <style:style style:name="T13" style:family="text">
      <style:text-properties style:font-name="Tahoma" fo:font-size="10.5pt" fo:font-weight="bold" style:font-name-asian="Tahoma1" style:font-size-asian="10.5pt" style:font-weight-asian="bold" style:font-name-complex="Tahoma1" style:font-size-complex="10.5pt"/>
    </style:style>
    <style:style style:name="T14" style:family="text">
      <style:text-properties style:font-name="Tahoma" fo:font-weight="bold" style:font-name-asian="Tahoma1" style:font-weight-asian="bold" style:font-name-complex="Tahoma1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none" fo:font-weight="bold" style:font-name-asian="Source Sans Pro2" style:font-size-asian="11pt" style:font-style-asian="normal" style:font-weight-asian="bold" style:font-name-complex="Source Sans Pro2" style:font-size-complex="11pt" fo:background-color="#ffffff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none" fo:font-weight="bold" fo:background-color="#ffffff" loext:char-shading-value="0" style:font-name-asian="Source Sans Pro2" style:font-size-asian="11pt" style:font-style-asian="normal" style:font-weight-asian="bold" style:font-name-complex="Source Sans Pro2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none" fo:font-weight="normal" fo:background-color="#ffffff" loext:char-shading-value="0" style:font-name-asian="Source Sans Pro2" style:font-size-asian="11pt" style:font-style-asian="normal" style:font-weight-asian="normal" style:font-name-complex="Source Sans Pro2" style:font-size-complex="11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Source Sans Pro" fo:font-size="11pt" fo:font-style="normal" style:text-underline-style="none" fo:font-weight="normal" style:font-name-asian="Source Sans Pro2" style:font-size-asian="11pt" style:font-style-asian="normal" style:font-weight-asian="normal" style:font-name-complex="Source Sans Pro2" style:font-size-complex="11pt" fo:background-color="#ffffff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Source Sans Pro" fo:font-size="11pt" fo:font-style="italic" style:text-underline-style="none" fo:font-weight="normal" fo:background-color="#ffffff" loext:char-shading-value="0" style:font-name-asian="Source Sans Pro2" style:font-size-asian="11pt" style:font-style-asian="italic" style:font-weight-asian="normal" style:font-name-complex="Source Sans Pro2" style:font-size-complex="11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Source Sans Pro" fo:font-size="11pt" fo:font-style="italic" style:text-underline-style="none" fo:font-weight="normal" style:font-name-asian="Source Sans Pro2" style:font-size-asian="11pt" style:font-style-asian="italic" style:font-weight-asian="normal" style:font-name-complex="Source Sans Pro2" style:font-size-complex="11pt" fo:background-color="#ffffff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Source Sans Pro" fo:font-size="10pt" fo:font-style="italic" style:text-underline-style="none" fo:font-weight="normal" style:font-name-asian="Source Sans Pro2" style:font-size-asian="10pt" style:font-style-asian="italic" style:font-weight-asian="normal" style:font-name-complex="Source Sans Pro2" style:font-size-complex="10pt" fo:background-color="#ffffff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Source Sans Pro" fo:font-size="10pt" fo:font-style="italic" style:text-underline-style="none" fo:font-weight="normal" fo:background-color="#ffffff" loext:char-shading-value="0" style:font-name-asian="Source Sans Pro2" style:font-size-asian="10pt" style:font-style-asian="italic" style:font-weight-asian="normal" style:font-name-complex="Source Sans Pro2" style:font-size-complex="10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Source Sans Pro" fo:font-size="12pt" fo:font-style="italic" style:text-underline-style="none" fo:font-weight="bold" fo:background-color="#ffffff" loext:char-shading-value="0" style:font-name-asian="Source Sans Pro2" style:font-size-asian="12pt" style:font-style-asian="italic" style:font-weight-asian="bold" style:font-name-complex="Source Sans Pro2" style:font-size-complex="12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Source Sans Pro" fo:font-size="8pt" fo:font-style="normal" style:text-underline-style="none" fo:font-weight="normal" style:font-name-asian="Source Sans Pro2" style:font-size-asian="8pt" style:font-style-asian="normal" style:font-weight-asian="normal" style:font-name-complex="Source Sans Pro2" style:font-size-complex="8pt" fo:background-color="#ffffff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Source Sans Pro" fo:font-size="8pt" fo:font-style="normal" style:text-underline-style="none" fo:font-weight="bold" style:font-name-asian="Source Sans Pro2" style:font-size-asian="8pt" style:font-style-asian="normal" style:font-weight-asian="bold" style:font-name-complex="Source Sans Pro2" style:font-size-complex="8pt" fo:background-color="#ffffff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Source Sans Pro" fo:font-size="9pt" fo:font-style="normal" style:text-underline-style="none" fo:font-weight="normal" style:font-name-asian="Source Sans Pro2" style:font-size-asian="9pt" style:font-style-asian="normal" style:font-weight-asian="normal" style:font-name-complex="Source Sans Pro2" style:font-size-complex="9pt" fo:background-color="#ffffff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fo:background-color="#ffffff"/>
    </style:style>
    <style:style style:name="T28" style:family="text">
      <style:text-properties fo:font-variant="normal" fo:text-transform="none" fo:color="#000000" style:text-line-through-style="none" style:text-line-through-type="none" style:font-name="Source Sans Pro1" fo:font-size="11pt" fo:font-style="normal" style:text-underline-style="none" fo:font-weight="bold" style:text-blinking="false" style:font-name-asian="Source Sans Pro2" style:font-size-asian="11pt" style:font-style-asian="normal" style:font-weight-asian="bold" style:font-name-complex="Source Sans Pro2" style:font-size-complex="11pt"/>
    </style:style>
    <style:style style:name="T29" style:family="text">
      <style:text-properties fo:font-variant="normal" fo:text-transform="none" fo:color="#000000" style:text-line-through-style="none" style:text-line-through-type="none" style:font-name="Source Sans Pro1" fo:font-size="11pt" fo:font-style="normal" style:text-underline-style="none" fo:font-weight="bold" style:text-blinking="false" style:font-size-asian="11pt" style:font-style-asian="normal" style:font-weight-asian="bold"/>
    </style:style>
    <style:style style:name="T30" style:family="text">
      <style:text-properties fo:font-variant="normal" fo:text-transform="none" fo:color="#000000" style:text-line-through-style="none" style:text-line-through-type="none" style:font-name="Source Sans Pro1" fo:font-size="11pt" fo:font-style="normal" style:text-underline-style="none" fo:font-weight="normal" style:text-blinking="false" style:font-name-asian="Source Sans Pro2" style:font-size-asian="11pt" style:font-style-asian="normal" style:font-weight-asian="normal" style:font-name-complex="Source Sans Pro2" style:font-size-complex="11pt"/>
    </style:style>
    <style:style style:name="T31" style:family="text">
      <style:text-properties fo:font-variant="normal" fo:text-transform="none" fo:color="#000000" style:text-line-through-style="none" style:text-line-through-type="none" style:font-name="Source Sans Pro1" fo:font-size="11pt" fo:font-style="normal" style:text-underline-style="none" fo:font-weight="normal" style:text-blinking="false" style:font-size-asian="11pt" style:font-style-asian="normal" style:font-weight-asian="normal"/>
    </style:style>
    <style:style style:name="T32" style:family="text">
      <style:text-properties fo:font-variant="normal" fo:text-transform="none" fo:color="#000000" style:text-line-through-style="none" style:text-line-through-type="none" style:font-name="Source Sans Pro1" fo:font-size="9pt" fo:font-style="italic" style:text-underline-style="none" fo:font-weight="normal" style:text-blinking="false" style:font-size-asian="9pt" style:font-style-asian="italic" style:font-weight-asian="normal"/>
    </style:style>
    <style:style style:name="T33" style:family="text">
      <style:text-properties fo:font-variant="normal" fo:text-transform="none" fo:color="#000000" style:text-line-through-style="none" style:text-line-through-type="none" style:font-name="Source Sans Pro1" fo:font-size="9pt" fo:font-style="italic" style:text-underline-style="none" fo:font-weight="bold" style:text-blinking="false" style:font-size-asian="9pt" style:font-style-asian="italic" style:font-weight-asian="bold"/>
    </style:style>
    <style:style style:name="T34" style:family="text">
      <style:text-properties fo:font-variant="normal" fo:text-transform="none" fo:color="#000000" style:text-line-through-style="none" style:text-line-through-type="none" style:font-name="Source Sans Pro1" fo:font-size="9pt" fo:font-style="normal" style:text-underline-style="none" fo:font-weight="normal" style:text-blinking="false" style:font-size-asian="9pt" style:font-style-asian="normal" style:font-weight-asian="normal"/>
    </style:style>
    <style:style style:name="T35" style:family="text">
      <style:text-properties fo:font-variant="normal" fo:text-transform="none" fo:color="#000000" style:text-line-through-style="none" style:text-line-through-type="none" style:text-underline-style="none" style:text-blinking="false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style:font-size-asian="12pt" style:font-style-asian="normal" style:font-weight-asian="bold"/>
    </style:style>
    <style:style style:name="T37" style:family="text">
      <style:text-properties fo:font-variant="normal" fo:text-transform="none" fo:color="#151dc6" style:text-line-through-style="none" style:text-line-through-type="none" style:font-name="Source Sans Pro" fo:font-size="10pt" fo:font-style="normal" style:text-underline-style="none" style:font-name-asian="Source Sans Pro2" style:font-size-asian="10pt" style:font-style-asian="normal" style:font-name-complex="Source Sans Pro2" style:font-size-complex="10pt"/>
    </style:style>
    <style:style style:name="T38" style:family="text">
      <style:text-properties fo:color="#000000" style:font-name="Source Sans Pro" fo:font-size="11pt" style:text-underline-style="solid" style:text-underline-width="auto" style:text-underline-color="font-color" fo:font-weight="normal" style:font-name-asian="Source Sans Pro2" style:font-size-asian="11pt" style:font-weight-asian="normal" style:font-name-complex="Source Sans Pro2" style:font-size-complex="11pt"/>
    </style:style>
    <style:style style:name="T39" style:family="text">
      <style:text-properties fo:color="#000000" style:font-name="Source Sans Pro" fo:font-size="11pt" fo:font-weight="normal" style:font-name-asian="Source Sans Pro2" style:font-size-asian="11pt" style:font-weight-asian="normal" style:font-name-complex="Source Sans Pro2" style:font-size-complex="11pt"/>
    </style:style>
    <style:style style:name="T40" style:family="text">
      <style:text-properties fo:color="#000000" style:font-name="Source Sans Pro" fo:font-size="11pt" style:text-underline-style="none" fo:font-weight="normal" style:font-name-asian="Source Sans Pro2" style:font-size-asian="11pt" style:font-weight-asian="normal" style:font-name-complex="Source Sans Pro2" style:font-size-complex="11pt"/>
    </style:style>
    <style:style style:name="T41" style:family="text">
      <style:text-properties fo:color="#000000" style:font-name="Source Sans Pro" fo:font-size="11pt" fo:font-style="italic" style:text-underline-style="solid" style:text-underline-width="auto" style:text-underline-color="font-color" fo:font-weight="normal" style:font-name-asian="Source Sans Pro2" style:font-size-asian="11pt" style:font-style-asian="italic" style:font-weight-asian="normal" style:font-name-complex="Source Sans Pro2" style:font-size-complex="11pt"/>
    </style:style>
    <style:style style:name="T42" style:family="text">
      <style:text-properties fo:color="#000000" style:font-name="Source Sans Pro" fo:font-size="11pt" fo:font-style="italic" style:text-underline-style="solid" style:text-underline-width="auto" style:text-underline-color="font-color" fo:font-weight="normal" style:font-name-asian="Source Sans Pro2" style:font-size-asian="11pt" style:font-style-asian="italic" style:font-weight-asian="normal" style:font-name-complex="Source Sans Pro2" style:font-size-complex="11pt" fo:background-color="#ffffff"/>
    </style:style>
    <style:style style:name="T43" style:family="text">
      <style:text-properties fo:color="#000000" style:font-name="Source Sans Pro" fo:font-size="11pt" fo:font-style="italic" style:text-underline-style="none" fo:font-weight="normal" style:font-name-asian="Source Sans Pro2" style:font-size-asian="11pt" style:font-style-asian="italic" style:font-weight-asian="normal" style:font-name-complex="Source Sans Pro2" style:font-size-complex="11pt" fo:background-color="#ffffff"/>
    </style:style>
    <style:style style:name="T44" style:family="text">
      <style:text-properties fo:color="#000000" style:font-name="Source Sans Pro" fo:font-size="10pt" fo:font-weight="normal" style:font-name-asian="Source Sans Pro2" style:font-size-asian="10pt" style:font-weight-asian="normal" style:font-name-complex="Source Sans Pro2" style:font-size-complex="10pt" fo:background-color="#ffffff"/>
    </style:style>
    <style:style style:name="T45" style:family="text">
      <style:text-properties fo:color="#000000" style:font-name="Source Sans Pro" fo:font-size="10pt" fo:font-style="normal" fo:font-weight="bold" style:font-name-asian="Source Sans Pro2" style:font-size-asian="10pt" style:font-style-asian="normal" style:font-weight-asian="bold" style:font-name-complex="Source Sans Pro2" style:font-size-complex="10pt"/>
    </style:style>
    <style:style style:name="T46" style:family="text">
      <style:text-properties fo:color="#000000" style:font-name="Source Sans Pro" fo:font-size="10pt" fo:font-style="normal" style:font-name-asian="Source Sans Pro2" style:font-size-asian="10pt" style:font-style-asian="normal" style:font-name-complex="Source Sans Pro2" style:font-size-complex="10pt"/>
    </style:style>
    <style:style style:name="T47" style:family="text">
      <style:text-properties fo:color="#000000" style:font-name="Source Sans Pro" fo:font-size="12pt" fo:font-style="normal" fo:font-weight="bold" style:font-name-asian="Source Sans Pro2" style:font-size-asian="12pt" style:font-style-asian="normal" style:font-weight-asian="bold" style:font-name-complex="Source Sans Pro2" style:font-size-complex="12pt"/>
    </style:style>
    <style:style style:name="T48" style:family="text">
      <style:text-properties fo:color="#000000" style:text-line-through-style="none" style:text-line-through-type="none" style:font-name="Source Sans Pro" fo:font-size="11pt" style:text-underline-style="solid" style:text-underline-width="auto" style:text-underline-color="font-color" fo:font-weight="bold" style:font-name-asian="Source Sans Pro2" style:font-size-asian="11pt" style:font-weight-asian="bold" style:font-name-complex="Source Sans Pro2" style:font-size-complex="11pt"/>
    </style:style>
    <style:style style:name="T49" style:family="text">
      <style:text-properties fo:color="#000000" style:text-line-through-style="none" style:text-line-through-type="none" style:font-name="Source Sans Pro" fo:font-size="11pt" fo:font-weight="bold" style:font-name-asian="Source Sans Pro2" style:font-size-asian="11pt" style:font-weight-asian="bold" style:font-name-complex="Source Sans Pro2" style:font-size-complex="11pt"/>
    </style:style>
    <style:style style:name="T50" style:family="text">
      <style:text-properties fo:color="#000000" style:text-line-through-style="none" style:text-line-through-type="none" style:font-name="Source Sans Pro" fo:font-size="11pt" fo:font-weight="normal" style:font-name-asian="Source Sans Pro2" style:font-size-asian="11pt" style:font-weight-asian="normal" style:font-name-complex="Source Sans Pro2" style:font-size-complex="11pt"/>
    </style:style>
    <style:style style:name="T51" style:family="text">
      <style:text-properties fo:color="#000000" style:text-line-through-style="none" style:text-line-through-type="none" style:font-name="Source Sans Pro" fo:font-size="10pt" fo:font-style="normal" style:text-underline-style="none" style:font-name-asian="Source Sans Pro2" style:font-size-asian="10pt" style:font-style-asian="normal" style:font-name-complex="Source Sans Pro2" style:font-size-complex="10pt"/>
    </style:style>
    <style:style style:name="T52" style:family="text">
      <style:text-properties fo:font-weight="normal" style:font-weight-asian="normal"/>
    </style:style>
    <style:style style:name="T53" style:family="text">
      <style:text-properties style:text-line-through-style="none" style:text-line-through-type="none" style:font-name="Source Sans Pro" fo:font-size="10pt" fo:font-style="normal" style:text-underline-style="none" style:font-name-asian="Source Sans Pro2" style:font-size-asian="10pt" style:font-style-asian="normal" style:font-name-complex="Source Sans Pro2" style:font-size-complex="10pt"/>
    </style:style>
    <style:style style:name="T54" style:family="text">
      <style:text-properties style:text-line-through-style="none" style:text-line-through-type="none" style:font-name="Source Sans Pro" fo:font-size="11pt" fo:font-weight="bold" style:font-name-asian="Source Sans Pro2" style:font-size-asian="11pt" style:font-weight-asian="bold" style:font-name-complex="Source Sans Pro2" style:font-size-complex="11pt"/>
    </style:style>
    <style:style style:name="T5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56" style:family="text">
      <style:text-properties style:font-name="Arial" fo:font-size="10pt" style:text-underline-style="none" fo:font-weight="bold" style:font-name-asian="Arial1" style:font-size-asian="10pt" style:font-weight-asian="bold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2">Allegato 3 – Estate 2021 </text:span><text:span text:style-name="T1">Progetto educativo, organizzazione e gestione del servizio</text:span></text:p>
      <text:p text:style-name="P14"/>
      <text:p text:style-name="P15"/>
      <text:p text:style-name="P5"><text:span text:style-name="T13">AVVISO PUBBLICO per l’individuazione di ulteriori soggetti gestori di centri estivi con sede propria/in uso - estate 2021 e di ulteriori proposte da parte di gestori convenzionati per centri estivi nel 2019 e/o nel 2020;</text:span><text:span text:style-name="T14"> contestuale adesione dei partecipanti al “Progetto per la conciliazione vita-lavoro” D.G.R. EMILIA-ROMAGNA Numero 528 del 19/04/2021 FSE 2014-2020 - OT. 9 - ASSE II INCLUSIONE - PRIORITÀ 9.4- ANNO 2021</text:span></text:p>
      <text:p text:style-name="P16"><text:span text:style-name="T1">Soggetto proponente </text:span><text:span text:style-name="T3">___________________________________________________________________</text:span></text:p>
      <text:list xml:id="list3562820374" text:style-name="WWNum2">
        <text:list-item>
          <text:p text:style-name="P19"><text:span text:style-name="T38">Proposta progettuale riferita alla fascia di età</text:span><text:span text:style-name="T39"> </text:span><text:span text:style-name="T44">(N.B. se le sedi proposte di servizio estivo sono più di una e rivolte a fasce di età differenti <text:s/>vanno compilate <text:s/>più schede: una per ogni fascia di età di interesse):</text:span></text:p>
        </text:list-item>
      </text:list>
      <text:p text:style-name="P20"><text:span text:style-name="T39"><text:tab/>□ <text:s/>tra i 3 e i 6 anni <text:s text:c="24"/></text:span></text:p>
      <text:p text:style-name="P22"><text:span text:style-name="T3"><text:tab/>□ <text:s/>tra i 6 e gli 11 anni <text:s text:c="24"/></text:span></text:p>
      <text:p text:style-name="P22"><text:span text:style-name="T3"><text:tab/>□ <text:s/>altro (</text:span><text:span text:style-name="T40">fasce di età comprese tra i 3 e i 14 anni) </text:span><text:span text:style-name="T3">________________________________</text:span></text:p>
      <text:p text:style-name="P23"/>
      <text:list xml:id="list1524736358" text:style-name="WWNum3">
        <text:list-item>
          <text:p text:style-name="P45"><text:span text:style-name="T3">centri estivi <text:s/>coinvolti (indicare solo nome):</text:span></text:p>
        </text:list-item>
      </text:list>
      <text:p text:style-name="P30"><text:span text:style-name="T3">__________________________________; ____________________________; ___________________;</text:span></text:p>
      <text:p text:style-name="P18"/>
      <text:p text:style-name="P24"/>
      <text:p text:style-name="P21"><text:span text:style-name="T41"><text:s/>Presentare <text:s/>per i centri estivi sopra elencati (utilizzando al massim</text:span><text:span text:style-name="T42">o <text:s/>10 facciate)</text:span><text:span text:style-name="T43"> :</text:span></text:p>
      <text:p text:style-name="P25"/>
      <text:list xml:id="list4012994549" text:style-name="WWNum1">
        <text:list-item>
          <text:p text:style-name="P46"><text:span text:style-name="T19">Modello pedagogico complessivo, tema/ambientazione/sfondo integratore per l’Estate 2021; programma dell’offerta del servizio: attività educative su base giornaliera e settimanale (relazione illustrativa delle iniziative programmate e prospetto settimana);</text:span></text:p>
        </text:list-item>
        <text:list-item>
          <text:p text:style-name="P46"><text:span text:style-name="T19">Modalità di accoglienza dei bambini e delle famiglie in ingresso e in uscita, alla luce delle normative vigenti di contrasto alla diffusione del virus sars cov2. Indicare eventuali momenti di presentazione del servizio prima del suo avvio;</text:span></text:p>
        </text:list-item>
        <text:list-item>
          <text:p text:style-name="P46"><text:span text:style-name="T20">Progettualità ai sensi della Legge 104/1992 per l’accoglienza dei bambini con disabilità;</text:span></text:p>
        </text:list-item>
        <text:list-item>
          <text:p text:style-name="P47"><text:span text:style-name="T20">Organizzazione degli spazi, dotazione di materiale ludico e attrezzatura per la realizzazione del progetto;</text:span></text:p>
        </text:list-item>
        <text:list-item>
          <text:p text:style-name="P46"><text:span text:style-name="T20">Modalità di fornitura e distribuzione dei pasti, nel rispetto delle vigenti normative in materia di somministrazione di alimenti e bevande (indicazione eventuale ditta);</text:span></text:p>
        </text:list-item>
        <text:list-item>
          <text:p text:style-name="P46"><text:span text:style-name="T19">Modalità delle attività di sorveglianza e presidio del ciclo quotidiano di pulizia, igiene e disinfezione;</text:span></text:p>
        </text:list-item>
        <text:list-item>
          <text:p text:style-name="P47"><text:span text:style-name="T20">Strumenti di valutazione della qualità del servizio predisposti;</text:span></text:p>
        </text:list-item>
        <text:list-item>
          <text:p text:style-name="P47"><text:span text:style-name="T23">(*)</text:span><text:span text:style-name="T19">Sistema tariffario </text:span><text:span text:style-name="T22">(riferito ad un turno settimanale di 5 gg. comprensivo di oneri fiscali)</text:span><text:span text:style-name="T19"> a carico delle famiglie per i centri estivi sopra elencati; specificare : </text:span></text:p>
        </text:list-item>
      </text:list>
      <text:p text:style-name="P48"><text:span text:style-name="T20">- Tariffa settimanale tempo pieno (</text:span><text:span text:style-name="T21">min. 6 ore giornaliere) ;T</text:span><text:span text:style-name="T20">ariffa settimanale part-time con uscita dopo il pasto; Tariffa settimanale part- time con uscita prima del pasto;</text:span></text:p>
      <text:p text:style-name="P48"><text:span text:style-name="T20">- Forme di scontistica;</text:span></text:p>
      <text:p text:style-name="P48"><text:span text:style-name="T20">- eventuali costi servizi integrativi;</text:span></text:p>
      <text:p text:style-name="P48"><text:span text:style-name="T19">- gestione delle rinunce e modalità di rimborso all’utenza</text:span></text:p>
      <text:list xml:id="list130641563701018" text:continue-numbering="true" text:style-name="WWNum1">
        <text:list-item>
          <text:p text:style-name="P47"><text:span text:style-name="T19">Riferimenti <text:s/>(nominativi; indirizzi mail; numeri telefono) per le funzioni di segreteria verso l’Area Educazione Istruzione nuove generazioni</text:span></text:p>
        </text:list-item>
      </text:list>
      <text:p text:style-name="P26"/>
      <text:p text:style-name="P27"/>
      <text:p text:style-name="P49"/>
      <text:p text:style-name="Standard"><text:span text:style-name="T4"><text:s/>____________________, lì ___________________</text:span></text:p>
      <text:p text:style-name="P43"><text:span text:style-name="T17"><text:s text:c="10"/>(luogo e data) </text:span></text:p>
      <text:p text:style-name="P44"><text:span text:style-name="T16"><text:tab/><text:tab/><text:tab/><text:tab/><text:tab/><text:tab/><text:tab/><text:tab/>Timbro della Ditta/Impresa e<text:line-break/> <text:s text:c="8"/><text:tab/><text:tab/><text:tab/><text:tab/><text:tab/><text:tab/><text:tab/> <text:s text:c="10"/>Firma del Legale Rappresentante <text:s text:c="10"/></text:span></text:p>
      <text:p text:style-name="P1"><text:span text:style-name="T1"><text:s text:c="111"/><text:tab/><text:tab/><text:tab/>(o Procuratore)</text:span></text:p>
      <text:p text:style-name="P8"/>
      <text:p text:style-name="P17"><text:soft-page-break/><text:span text:style-name="T48">N.B. Quanto segue va compilato per ogni sede di centro estivo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57"><text:span text:style-name="T8">CENTRO ESTIVO </text:span><text:span text:style-name="T9">_______________________________ <text:s/></text:span><text:span text:style-name="T8">indirizzo</text:span><text:span text:style-name="T9"> ___________________________________ <text:s text:c="2"/></text:span></text:p>
            <text:p text:style-name="P57"><text:span text:style-name="T8">Fascia età </text:span><text:span text:style-name="T9">_______</text:span></text:p>
            <text:p text:style-name="P58"><text:span text:style-name="T9">N. turni ______ <text:s text:c="3"/>capienza _____</text:span><text:span text:style-name="T8">_</text:span><text:span text:style-name="T10">(*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9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59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59"/>
          </table:table-cell>
          <table:table-cell table:style-name="Tabella1.A1" office:value-type="string">
            <text:p text:style-name="P36"/>
          </table:table-cell>
        </table:table-row>
        <table:table-row table:style-name="Tabella1.1">
          <table:table-cell table:style-name="Tabella1.A1" office:value-type="string">
            <text:p text:style-name="P60"><text:span text:style-name="T24">Settimana</text:span></text:p>
          </table:table-cell>
          <table:table-cell table:style-name="Tabella1.A1" office:value-type="string">
            <text:p text:style-name="P39"><text:span text:style-name="T24">Apertura</text:span></text:p>
            <text:p text:style-name="P39"><text:span text:style-name="T24">indicare <text:s/>con </text:span><text:span text:style-name="T25">X</text:span><text:span text:style-name="T24"> </text:span></text:p>
          </table:table-cell>
          <table:table-cell table:style-name="Tabella1.A1" office:value-type="string">
            <text:p text:style-name="P60"><text:span text:style-name="T24">Settimana</text:span></text:p>
          </table:table-cell>
          <table:table-cell table:style-name="Tabella1.A1" office:value-type="string">
            <text:p text:style-name="P39"><text:span text:style-name="T24">Apertura</text:span></text:p>
            <text:p text:style-name="P31"><text:span text:style-name="T24">indicare <text:s/>con </text:span><text:span text:style-name="T25">X</text:span><text:span text:style-name="T24"> </text:span></text:p>
          </table:table-cell>
          <table:table-cell table:style-name="Tabella1.A1" office:value-type="string">
            <text:p text:style-name="P60"><text:span text:style-name="T24">Settimana</text:span></text:p>
          </table:table-cell>
          <table:table-cell table:style-name="Tabella1.A1" office:value-type="string">
            <text:p text:style-name="P39"><text:span text:style-name="T24">Apertura</text:span></text:p>
            <text:p text:style-name="P39"><text:span text:style-name="T24">indicare <text:s/>con </text:span><text:span text:style-name="T25">X</text:span><text:span text:style-name="T24"> </text:span></text:p>
            <text:p text:style-name="P32"/>
          </table:table-cell>
        </table:table-row>
        <table:table-row table:style-name="Tabella1.4">
          <table:table-cell table:style-name="Tabella1.A1" office:value-type="string">
            <text:p text:style-name="P41"><text:span text:style-name="T26">7-11 giugno</text:span></text:p>
            <text:p text:style-name="P33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41"><text:span text:style-name="T26">12-16 luglio</text:span></text:p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41"><text:span text:style-name="T26">16-20 agosto</text:span></text:p>
          </table:table-cell>
          <table:table-cell table:style-name="Tabella1.A1" office:value-type="string">
            <text:p text:style-name="P36"/>
          </table:table-cell>
        </table:table-row>
        <table:table-row table:style-name="Tabella1.5">
          <table:table-cell table:style-name="Tabella1.A1" office:value-type="string">
            <text:p text:style-name="P41"><text:span text:style-name="T26">14- 18 giugno</text:span></text:p>
            <text:p text:style-name="P33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41"><text:span text:style-name="T26">19-23 luglio</text:span></text:p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41"><text:span text:style-name="T26">23-27 agosto</text:span></text:p>
          </table:table-cell>
          <table:table-cell table:style-name="Tabella1.A1" office:value-type="string">
            <text:p text:style-name="P36"/>
          </table:table-cell>
        </table:table-row>
        <table:table-row table:style-name="Tabella1.6">
          <table:table-cell table:style-name="Tabella1.A1" office:value-type="string">
            <text:p text:style-name="P41"><text:span text:style-name="T26">21-25 giugno</text:span></text:p>
            <text:p text:style-name="P33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41"><text:span text:style-name="T26">26–30 luglio</text:span></text:p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41"><text:span text:style-name="T26">30 agosto- 3 settembre</text:span></text:p>
          </table:table-cell>
          <table:table-cell table:style-name="Tabella1.A1" office:value-type="string">
            <text:p text:style-name="P36"/>
          </table:table-cell>
        </table:table-row>
        <table:table-row table:style-name="Tabella1.7">
          <table:table-cell table:style-name="Tabella1.A1" office:value-type="string">
            <text:p text:style-name="P41"><text:span text:style-name="T26">28 giugno- 2 luglio</text:span></text:p>
            <text:p text:style-name="P33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41"><text:span text:style-name="T26">2-6 agosto</text:span></text:p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41"><text:span text:style-name="T26">6-10 settembre</text:span></text:p>
          </table:table-cell>
          <table:table-cell table:style-name="Tabella1.A1" office:value-type="string">
            <text:p text:style-name="P36"/>
          </table:table-cell>
        </table:table-row>
        <table:table-row table:style-name="Tabella1.8">
          <table:table-cell table:style-name="Tabella1.A1" office:value-type="string">
            <text:p text:style-name="P41"><text:span text:style-name="T26">5-9 luglio</text:span></text:p>
            <text:p text:style-name="P33"/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41"><text:span text:style-name="T26">9-13 agosto</text:span></text:p>
          </table:table-cell>
          <table:table-cell table:style-name="Tabella1.A1" office:value-type="string">
            <text:p text:style-name="P36"/>
          </table:table-cell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36"/>
          </table:table-cell>
        </table:table-row>
      </table:table>
      <text:p text:style-name="P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2"><text:span text:style-name="T16">Orario di apertura del centro:</text:span></text:p>
          </table:table-cell>
        </table:table-row>
        <table:table-row table:style-name="Tabella2.1">
          <table:table-cell table:style-name="Tabella2.A2" office:value-type="string">
            <text:p text:style-name="P42"><text:span text:style-name="T17">Tempo pieno (dalle alle) <text:s/>Part-time con pasto (dalle alle) <text:s/>Part-time senza pasto (dalle alle)</text:span></text:p>
          </table:table-cell>
        </table:table-row>
      </table:table>
      <text:p text:style-name="P34"><text:span text:style-name="T49">Coordinatore del centro estivo </text:span><text:span text:style-name="T50">Titoli ed esperienza professionale (allegare CV)</text:span></text:p>
      <text:p text:style-name="P69"><text:bookmark text:name="docs-internal-guid-b4017aad-7fff-85c3-79c5-99d48dafeba5"/><text:span text:style-name="T28">Coordinatore del centro estivo </text:span><text:span text:style-name="T30">Titoli ed esperienza professionale (allegare CV)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column table:style-name="Tabella3.F"/>
        <table:table-column table:style-name="Tabella3.D" table:number-columns-repeated="3"/>
        <table:table-column table:style-name="Tabella3.J"/>
        <table:table-column table:style-name="Tabella3.K"/>
        <table:table-column table:style-name="Tabella3.L"/>
        <table:table-row table:style-name="Tabella3.1">
          <table:table-cell table:style-name="Tabella3.A1" table:number-columns-spanned="12" office:value-type="string">
            <text:p text:style-name="P71"><text:span text:style-name="T31">Organizzazione del </text:span><text:span text:style-name="T29">personale educativo e ausiliario</text:span><text:span text:style-name="T35"> </text:span><text:span text:style-name="T31">nei turni giornalieri   </text:span><text:span text:style-name="T35"> </text:span><text:span text:style-name="T36">(*) </text:span><text:span text:style-name="T35">            </text:span></text:p>
            <text:p text:style-name="P71"><text:span text:style-name="T35">  </text:span><text:span text:style-name="T32">(indicare la presenza con</text:span><text:span text:style-name="T35"> </text:span><text:span text:style-name="T33">X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72"><text:span text:style-name="T34">Turni</text:span></text:p>
          </table:table-cell>
          <table:table-cell table:style-name="Tabella3.A2" office:value-type="string">
            <text:p text:style-name="P71"><text:span text:style-name="T34">Coordin.</text:span></text:p>
          </table:table-cell>
          <table:table-cell table:style-name="Tabella3.A2" office:value-type="string">
            <text:p text:style-name="P71"><text:span text:style-name="T34">Educ. 1</text:span></text:p>
          </table:table-cell>
          <table:table-cell table:style-name="Tabella3.A2" office:value-type="string">
            <text:p text:style-name="P71"><text:span text:style-name="T34">Educ. 2</text:span></text:p>
          </table:table-cell>
          <table:table-cell table:style-name="Tabella3.A2" office:value-type="string">
            <text:p text:style-name="P71"><text:span text:style-name="T34">Educ. 3</text:span></text:p>
          </table:table-cell>
          <table:table-cell table:style-name="Tabella3.A2" office:value-type="string">
            <text:p text:style-name="P71"><text:span text:style-name="T34">Educ. 4</text:span></text:p>
          </table:table-cell>
          <table:table-cell table:style-name="Tabella3.A2" office:value-type="string">
            <text:p text:style-name="P71"><text:span text:style-name="T34">Educ. 5</text:span></text:p>
          </table:table-cell>
          <table:table-cell table:style-name="Tabella3.A2" office:value-type="string">
            <text:p text:style-name="P71"><text:span text:style-name="T34">Educ. 6</text:span></text:p>
          </table:table-cell>
          <table:table-cell table:style-name="Tabella3.A2" office:value-type="string">
            <text:p text:style-name="P71"><text:span text:style-name="T34">Educ. 7</text:span></text:p>
          </table:table-cell>
          <table:table-cell table:style-name="Tabella3.A2" office:value-type="string">
            <text:p text:style-name="P71"><text:span text:style-name="T34">Ausil. 1</text:span></text:p>
          </table:table-cell>
          <table:table-cell table:style-name="Tabella3.A2" office:value-type="string">
            <text:p text:style-name="P71"><text:span text:style-name="T34">Ausil. 2</text:span></text:p>
          </table:table-cell>
          <table:table-cell table:style-name="Tabella3.A2" office:value-type="string">
            <text:p text:style-name="P71"><text:span text:style-name="T34">Ausil. 3</text:span></text:p>
          </table:table-cell>
        </table:table-row>
        <table:table-row table:style-name="Tabella3.1">
          <table:table-cell table:style-name="Tabella3.A2" office:value-type="string">
            <text:p text:style-name="P72"><text:span text:style-name="T34">7.30-8.00</text:span></text:p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</table:table-row>
        <table:table-row table:style-name="Tabella3.1">
          <table:table-cell table:style-name="Tabella3.A2" office:value-type="string">
            <text:p text:style-name="P72"><text:span text:style-name="T34">8.00-8.30</text:span></text:p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</table:table-row>
        <table:table-row table:style-name="Tabella3.1">
          <table:table-cell table:style-name="Tabella3.A2" office:value-type="string">
            <text:p text:style-name="P72"><text:span text:style-name="T34">8.30-9.00</text:span></text:p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</table:table-row>
        <table:table-row table:style-name="Tabella3.1">
          <table:table-cell table:style-name="Tabella3.A2" office:value-type="string">
            <text:p text:style-name="P72"><text:span text:style-name="T34">9.00-9.30</text:span></text:p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</table:table-row>
        <table:table-row table:style-name="Tabella3.1">
          <table:table-cell table:style-name="Tabella3.A2" office:value-type="string">
            <text:p text:style-name="P72"><text:span text:style-name="T34">9.30-10.00</text:span></text:p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</table:table-row>
        <table:table-row table:style-name="Tabella3.1">
          <table:table-cell table:style-name="Tabella3.A2" office:value-type="string">
            <text:p text:style-name="P72"><text:span text:style-name="T34">10.00-10.30</text:span></text:p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</table:table-row>
        <table:table-row table:style-name="Tabella3.1">
          <table:table-cell table:style-name="Tabella3.A2" office:value-type="string">
            <text:p text:style-name="P72"><text:span text:style-name="T34">10.30-11.00</text:span></text:p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</table:table-row>
        <table:table-row table:style-name="Tabella3.1">
          <table:table-cell table:style-name="Tabella3.A2" office:value-type="string">
            <text:p text:style-name="P72"><text:span text:style-name="T34">11.00-11.30</text:span></text:p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</table:table-row>
        <table:table-row table:style-name="Tabella3.1">
          <table:table-cell table:style-name="Tabella3.A2" office:value-type="string">
            <text:p text:style-name="P72"><text:span text:style-name="T34">11.30-12.00</text:span></text:p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</table:table-row>
        <table:table-row table:style-name="Tabella3.1">
          <table:table-cell table:style-name="Tabella3.A2" office:value-type="string">
            <text:p text:style-name="P72"><text:span text:style-name="T34">12.00-12.30</text:span></text:p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</table:table-row>
        <table:table-row table:style-name="Tabella3.1">
          <table:table-cell table:style-name="Tabella3.A2" office:value-type="string">
            <text:p text:style-name="P72"><text:span text:style-name="T34">12.30-13.00</text:span></text:p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</table:table-row>
        <table:table-row table:style-name="Tabella3.1">
          <table:table-cell table:style-name="Tabella3.A2" office:value-type="string">
            <text:p text:style-name="P72"><text:span text:style-name="T34">13.00-13.30</text:span></text:p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</table:table-row>
        <table:table-row table:style-name="Tabella3.1">
          <table:table-cell table:style-name="Tabella3.A2" office:value-type="string">
            <text:p text:style-name="P72"><text:span text:style-name="T34">13.30-14.00</text:span></text:p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</table:table-row>
        <table:table-row table:style-name="Tabella3.1">
          <table:table-cell table:style-name="Tabella3.A2" office:value-type="string">
            <text:p text:style-name="P72"><text:span text:style-name="T34">14.00-14.30</text:span></text:p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</table:table-row>
        <table:table-row table:style-name="Tabella3.1">
          <table:table-cell table:style-name="Tabella3.A2" office:value-type="string">
            <text:p text:style-name="P72"><text:span text:style-name="T34">14.30-15.00</text:span></text:p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</table:table-row>
        <table:table-row table:style-name="Tabella3.1">
          <table:table-cell table:style-name="Tabella3.A2" office:value-type="string">
            <text:p text:style-name="P72"><text:span text:style-name="T34">15.00-15.30</text:span></text:p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</table:table-row>
        <table:table-row table:style-name="Tabella3.1">
          <table:table-cell table:style-name="Tabella3.A2" office:value-type="string">
            <text:p text:style-name="P72"><text:span text:style-name="T34">15.30-16.00</text:span></text:p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</table:table-row>
        <table:table-row table:style-name="Tabella3.1">
          <table:table-cell table:style-name="Tabella3.A2" office:value-type="string">
            <text:p text:style-name="P72"><text:span text:style-name="T34">16.00-16.30</text:span></text:p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</table:table-row>
        <table:table-row table:style-name="Tabella3.1">
          <table:table-cell table:style-name="Tabella3.A2" office:value-type="string">
            <text:p text:style-name="P72"><text:span text:style-name="T34">16.30-17.00</text:span></text:p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</table:table-row>
        <text:soft-page-break/>
        <table:table-row table:style-name="Tabella3.1">
          <table:table-cell table:style-name="Tabella3.A2" office:value-type="string">
            <text:p text:style-name="P72"><text:span text:style-name="T34">17.00-17.30</text:span></text:p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</table:table-row>
        <table:table-row table:style-name="Tabella3.1">
          <table:table-cell table:style-name="Tabella3.A2" office:value-type="string">
            <text:p text:style-name="P72"><text:span text:style-name="T34">17.30-18.00</text:span></text:p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</table:table-row>
        <table:table-row table:style-name="Tabella3.1">
          <table:table-cell table:style-name="Tabella3.A2" office:value-type="string">
            <text:p text:style-name="P72"><text:span text:style-name="T34">18.00-18.30</text:span></text:p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  <table:table-cell table:style-name="Tabella3.A2" office:value-type="string">
            <text:p text:style-name="Table_20_Contents"/>
          </table:table-cell>
        </table:table-row>
      </table:table>
      <text:p text:style-name="P35"/>
      <text:p text:style-name="P61"/>
      <text:p text:style-name="P62"><text:span text:style-name="T3">La tabella che segue è il format descrittivo che pubblicheremo sul sito del Comune; vi chiediamo di compilarlo con le informazioni fondamentali per le famiglie, comprendendo in questo anche l’indicazione di <text:s/>vostro eventuale sito; nel caso vi troviate a gestire più centri estivi, per quanto possibile, si chiede di adattare la presentazione al singolo centro.</text:span></text:p>
      <text:p text:style-name="P62"><text:span text:style-name="T3">Si ricorda che le famiglie possono effettuare le iscrizioni online in due modi: per conto proprio attraverso scuoleonline oppure recandosi presso le vostre sedi per curare con voi l’iscrizione sul portale <text:s/>iscrizioni nei centri di vostra competenza.</text:span></text:p>
      <text:p text:style-name="P52"/>
      <text:p text:style-name="P54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70"><text:span text:style-name="T45">(nome centro estivo)</text:span><text:span text:style-name="T47"> …….……………..……..</text:span></text:p>
            <text:p text:style-name="P50"/>
            <text:p text:style-name="P55"><text:span text:style-name="T46">(descrizione/presentazione 4/5 righe)……………………….………….……..………………….……………………..………………………….......…......………………………….…………..…………………………….….….......………………………………………………………………………….…………………………………..……………….……….………………………………………………………………………………………......……………………………………………………………………………….....……………………….…………….. </text:span></text:p>
          </table:table-cell>
          <table:covered-table-cell/>
        </table:table-row>
        <table:table-row table:style-name="Tabella4.2">
          <table:table-cell table:style-name="Tabella4.A2" office:value-type="string">
            <text:p text:style-name="P2"><text:span text:style-name="T46">Periodo</text:span></text:p>
          </table:table-cell>
          <table:table-cell table:style-name="Tabella4.B2" office:value-type="string">
            <text:p text:style-name="P63"><text:span text:style-name="T51">dal …... al …….. e dal ……...al </text:span></text:p>
          </table:table-cell>
        </table:table-row>
        <table:table-row table:style-name="Tabella4.3">
          <table:table-cell table:style-name="Tabella4.A2" office:value-type="string">
            <text:p text:style-name="P2"><text:span text:style-name="T46">Età</text:span></text:p>
          </table:table-cell>
          <table:table-cell table:style-name="Tabella4.B2" office:value-type="string">
            <text:p text:style-name="P64"><text:span text:style-name="T51"><text:s/>(indicare fascia di età: es. 3-6 anni) ………………..</text:span></text:p>
          </table:table-cell>
        </table:table-row>
        <table:table-row table:style-name="Tabella4.4">
          <table:table-cell table:style-name="Tabella4.A2" office:value-type="string">
            <text:p text:style-name="P4"><text:span text:style-name="T46">Dove</text:span></text:p>
          </table:table-cell>
          <table:table-cell table:style-name="Tabella4.B2" office:value-type="string">
            <text:p text:style-name="P65"><text:span text:style-name="T12">indirizzo</text:span></text:p>
            <text:p text:style-name="P65"><text:a xlink:type="simple" xlink:href="https://www.google.com/search?q=via+bonaventura+cavalieri+5a%2Fb&amp;rlz=1C1GCEU_itIT887IT887&amp;oq=via+bonaventura+cavalieri+5a%2Fb&amp;aqs=chrome..69i57j33.868j0j7&amp;sourceid=chrome&amp;ie=UTF-8" text:style-name="Internet_20_link" text:visited-style-name="Visited_20_Internet_20_Link"><text:span text:style-name="Internet_20_link"><text:span text:style-name="T37">Cerca su Google Maps</text:span></text:span></text:a></text:p>
          </table:table-cell>
        </table:table-row>
        <table:table-row table:style-name="Tabella4.5">
          <table:table-cell table:style-name="Tabella4.A2" office:value-type="string">
            <text:p text:style-name="P2"><text:span text:style-name="T46">Orari di apertura</text:span></text:p>
          </table:table-cell>
          <table:table-cell table:style-name="Tabella4.B2" office:value-type="string">
            <text:p text:style-name="P28"><text:span text:style-name="T53">(orario dalle alle; nel caso vi siano più orari indicateli tutti; nel caso non si effettuino part-time potete evidenziarlo)</text:span></text:p>
            <text:p text:style-name="P29"/>
          </table:table-cell>
        </table:table-row>
        <table:table-row table:style-name="Tabella4.6">
          <table:table-cell table:style-name="Tabella4.A2" office:value-type="string">
            <text:p text:style-name="P2"><text:span text:style-name="T46">Tariffe </text:span><text:span text:style-name="T47">(*) </text:span><text:span text:style-name="T46">settimanali</text:span></text:p>
          </table:table-cell>
          <table:table-cell table:style-name="Tabella4.B2" office:value-type="string">
            <text:p text:style-name="P64"><text:span text:style-name="T46"><text:s/>Euro……….</text:span></text:p>
            <text:p text:style-name="P64"><text:span text:style-name="T46">(in caso di PT con e senza pasto indicare anche le tariffe relative)</text:span></text:p>
            <text:p text:style-name="P66"/>
          </table:table-cell>
        </table:table-row>
        <table:table-row table:style-name="Tabella4.7">
          <table:table-cell table:style-name="Tabella4.A2" office:value-type="string">
            <text:p text:style-name="P3"><text:span text:style-name="T12">Info gestore <text:s/></text:span></text:p>
            <text:p text:style-name="P10"/>
          </table:table-cell>
          <table:table-cell table:style-name="Tabella4.B2" office:value-type="string">
            <text:p text:style-name="P13"><text:span text:style-name="T12">(riferimenti per entrare in contatto con il gestore:indirizzo mail/ sito gestore/ n.cellulari/ eventuali indicazioni orari di segreteria per chiamare e avere info o per iscrizioni (specificare se su appuntamento; o se effettuato in un determinato periodo)</text:span></text:p>
            <text:p text:style-name="P11"/>
          </table:table-cell>
        </table:table-row>
      </table:table>
      <text:p text:style-name="P53"/>
      <text:p text:style-name="P56"><text:span text:style-name="T1">(*)</text:span><text:span text:style-name="T49"> Essendo strettamente connesse con la normativa nazionale e regionale in corso di definizione, i dati relativi a capienza della sede, organizzazione del personale educativo e ausiliario (turni giornalieri) e le tariffe settimanali applicate (tempo pieno, part time con o senza pasto, eventuale scontistica) per la fruizione del servizio estivo</text:span><text:span text:style-name="T54"> saran</text:span><text:span text:style-name="T1">n</text:span><text:span text:style-name="T54">o oggetto di vostra successiva </text:span><text:span text:style-name="T1">comunicazione</text:span></text:p>
      <text:p text:style-name="P38"/>
      <text:p text:style-name="P51"/>
      <text:p text:style-name="Standard"><text:span text:style-name="T4"><text:s/>____________________, lì ___________________</text:span></text:p>
      <text:p text:style-name="P43"><text:span text:style-name="T17"><text:s text:c="10"/>(luogo e data) </text:span></text:p>
      <text:p text:style-name="P44"><text:span text:style-name="T16"><text:tab/><text:tab/><text:tab/><text:tab/><text:tab/><text:tab/><text:tab/><text:tab/>Timbro della Ditta/Impresa e<text:line-break/> <text:s text:c="8"/><text:tab/><text:tab/><text:tab/><text:tab/><text:tab/><text:tab/><text:tab/> <text:s text:c="10"/>Firma del Legale Rappresentante <text:s text:c="10"/></text:span></text:p>
      <text:p text:style-name="P1"><text:span text:style-name="T1"><text:s text:c="111"/><text:tab/><text:tab/><text:tab/>(o Procuratore)</text:span></text:p>
      <text:p text:style-name="P6"/>
      <text:p text:style-name="P7"/>
      <text:p text:style-name="P67"><text:span text:style-name="T55">Ogni pagina del presente modulo dovrà essere siglata da chi sottoscrive la dichiarazione.</text:span><text:span text:style-name="T56"><text:tab/></text:span><text:span text:style-name="T6"><text:tab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, sans-serif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fo:color="#00000a" style:font-name="Liberation Serif" fo:font-family="'Liberation Serif'" style:font-family-generic="roman" style:font-pitch="variable" fo:font-size="10pt" fo:language="it" fo:country="IT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24pt" fo:language="it" fo:country="IT" fo:font-weight="bold" style:font-name-asian="SimSun" style:font-family-asian="SimSun" style:font-family-generic-asian="system" style:font-pitch-asian="variable" style:font-size-asian="24pt" style:language-asian="zh" style:country-asian="CN" style:font-weight-asian="bold" style:font-name-complex="Mangal" style:font-family-complex="Mangal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left="0.741cm" fo:margin-right="0cm" fo:text-align="justify" style:justify-single-word="false" fo:orphans="0" fo:widows="0" fo:text-indent="-0.635cm" style:auto-text-indent="false" fo:keep-with-next="always" style:writing-mode="lr-tb"/>
      <style:text-properties fo:color="#00000a" style:font-name="Liberation Serif" fo:font-family="'Liberation Serif'" style:font-family-generic="roman" style:font-pitch="variable" fo:font-size="10pt" fo:language="it" fo:country="IT" style:text-underline-style="solid" style:text-underline-width="auto" style:text-underline-color="font-color" fo:font-weight="bold" style:font-name-asian="SimSun" style:font-family-asian="SimSun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4pt" fo:language="it" fo:country="IT" fo:font-weight="bold" style:font-name-asian="SimSun" style:font-family-asian="SimSun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23cm" fo:margin-bottom="0.212cm" loext:contextual-spacing="false" fo:line-height="100%" fo:text-align="start" style:justify-single-word="false" fo:orphans="0" fo:widows="0" fo:keep-with-next="always" style:writing-mode="lr-tb"/>
      <style:text-properties fo:color="#00000a" style:font-name="Arial" fo:font-family="Arial" style:font-family-generic="roman" style:font-pitch="variable" fo:font-size="14pt" fo:language="it" fo:country="IT" style:font-name-asian="Arial1" style:font-family-asian="Arial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388cm" fo:margin-bottom="0.07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1pt" fo:language="it" fo:country="IT" fo:font-weight="bold" style:font-name-asian="SimSun" style:font-family-asian="SimSun" style:font-family-generic-asian="system" style:font-pitch-asian="variable" style:font-size-asian="11pt" style:language-asian="zh" style:country-asian="CN" style:font-weight-asian="bold" style:font-name-complex="Mangal" style:font-family-complex="Mangal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353cm" fo:margin-bottom="0.071cm" loext:contextual-spacing="false" fo:line-height="100%" fo:text-align="start" style:justify-single-word="false" fo:keep-together="always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0pt" fo:language="it" fo:country="IT" fo:font-weight="bold" style:font-name-asian="SimSun" style:font-family-asian="SimSun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style:font-name="Liberation Serif" fo:font-family="'Liberation Serif'" style:font-family-generic="roman" style:font-pitch="variable" fo:font-size="10pt" fo:language="it" fo:country="IT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Title" style:family="paragraph" style:parent-style-name="LO-normal" style:next-style-name="Standard" style:default-outline-level="" style:class="chapt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Subtitle" style:family="paragraph" style:parent-style-name="LO-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5" style:num-suffix="l" text:bullet-char="l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58" style:num-suffix="l" text:bullet-char="l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5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61" style:num-suffix="l" text:bullet-char="l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6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4" style:num-suffix="l" text:bullet-char="l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style:font-name="Wingdings"/>
      </text:list-level-style-bullet>
      <text:list-level-style-bullet text:level="2" text:style-name="ListLabel_20_65" style:num-suffix="◦" text:bullet-char="◦">
        <style:list-level-properties text:list-level-position-and-space-mode="label-alignment">
          <style:list-level-label-alignment text:label-followed-by="listtab" fo:text-indent="-0.635cm" fo:margin-left="1.961cm"/>
        </style:list-level-properties>
        <style:text-properties style:font-name="OpenSymbol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style:font-name="OpenSymbol"/>
      </text:list-level-style-bullet>
      <text:list-level-style-bullet text:level="4" text:style-name="ListLabel_20_67" style:num-suffix="l" text:bullet-char="l">
        <style:list-level-properties text:list-level-position-and-space-mode="label-alignment">
          <style:list-level-label-alignment text:label-followed-by="listtab" fo:text-indent="-0.635cm" fo:margin-left="3.231cm"/>
        </style:list-level-properties>
        <style:text-properties style:font-name="Wingdings"/>
      </text:list-level-style-bullet>
      <text:list-level-style-bullet text:level="5" text:style-name="ListLabel_20_68" style:num-suffix="◦" text:bullet-char="◦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style:font-name="OpenSymbol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4.501cm"/>
        </style:list-level-properties>
        <style:text-properties style:font-name="OpenSymbol"/>
      </text:list-level-style-bullet>
      <text:list-level-style-bullet text:level="7" text:style-name="ListLabel_20_70" style:num-suffix="l" text:bullet-char="l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style:font-name="Wingdings"/>
      </text:list-level-style-bullet>
      <text:list-level-style-bullet text:level="8" text:style-name="ListLabel_20_71" style:num-suffix="◦" text:bullet-char="◦">
        <style:list-level-properties text:list-level-position-and-space-mode="label-alignment">
          <style:list-level-label-alignment text:label-followed-by="listtab" fo:text-indent="-0.635cm" fo:margin-left="5.771cm"/>
        </style:list-level-properties>
        <style:text-properties style:font-name="OpenSymbol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</style:style>
    <style:page-layout style:name="Mpm1">
      <style:page-layout-properties fo:page-width="21.001cm" fo:page-height="29.7cm" style:num-format="1" style:print-orientation="portrait" fo:margin-top="1.649cm" fo:margin-bottom="1.251cm" fo:margin-left="2.251cm" fo:margin-right="2cm" style:writing-mode="lr-tb" style:layout-grid-color="#c0c0c0" style:layout-grid-lines="58" style:layout-grid-base-height="0.43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dc:date>2021-04-23T11:17:58</dc:date>
    <meta:editing-cycles>4</meta:editing-cycles>
    <meta:editing-duration>PT3M</meta:editing-duration>
    <meta:generator>LibreOffice/5.3.6.1$Windows_x86 LibreOffice_project/686f202eff87ef707079aeb7f485847613344eb7</meta:generator>
    <meta:document-statistic meta:table-count="4" meta:image-count="0" meta:object-count="0" meta:page-count="3" meta:paragraph-count="119" meta:word-count="875" meta:character-count="6737" meta:non-whitespace-character-count="5541"/>
  </office:meta>
</office:document-meta>
</file>