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898cm" fo:margin-left="-0.332cm" fo:margin-top="0cm" fo:margin-bottom="0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255cm"/>
    </style:style>
    <style:style style:name="Tabella1.C" style:family="table-column">
      <style:table-column-properties style:column-width="1.722cm"/>
    </style:style>
    <style:style style:name="Tabella1.D" style:family="table-column">
      <style:table-column-properties style:column-width="3.53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267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2" style:family="table">
      <style:table-properties style:width="15.981cm" fo:margin-left="-0.332cm" fo:margin-top="0cm" fo:margin-bottom="0cm" table:align="left" style:writing-mode="lr-tb"/>
    </style:style>
    <style:style style:name="Tabella2.A" style:family="table-column">
      <style:table-column-properties style:column-width="1.122cm"/>
    </style:style>
    <style:style style:name="Tabella2.B" style:family="table-column">
      <style:table-column-properties style:column-width="4.3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441cm"/>
    </style:style>
    <style:style style:name="Tabella2.E" style:family="table-column">
      <style:table-column-properties style:column-width="0.97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26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G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4cm"/>
        </style:tab-stops>
      </style:paragraph-properties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3" style:family="paragraph" style:parent-style-name="Standard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20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Source Sans Pro" fo:font-size="11pt" style:text-underline-style="none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14" style:family="paragraph" style:parent-style-name="Standard">
      <style:paragraph-properties fo:margin-left="0cm" fo:margin-right="0.24cm" fo:line-height="15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8" style:family="paragraph" style:parent-style-name="Standard">
      <loext:graphic-properties draw:fill="solid" draw:fill-color="#f2f2f2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2f2f2" fo:padding-left="0.035cm" fo:padding-right="0.035cm" fo:padding-top="0.035cm" fo:padding-bottom="0.176cm" fo:border="0.51pt solid #000001" fo:keep-with-next="auto"/>
    </style:style>
    <style:style style:name="P19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 fo:background-color="#ffffff"/>
    </style:style>
    <style:style style:name="P22" style:family="paragraph" style:parent-style-name="Standard">
      <style:paragraph-properties fo:margin-left="0cm" fo:margin-right="0.24cm" fo:margin-top="0cm" fo:margin-bottom="0.212cm" loext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24cm" fo:margin-top="0cm" fo:margin-bottom="0.212cm" loext:contextual-spacing="false" fo:line-height="100%" fo:text-align="justify" style:justify-single-word="false" fo:orphans="0" fo:widows="0" fo:text-indent="0cm" style:auto-text-indent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24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orphans="0" fo:widows="0" fo:text-indent="0cm" style:auto-text-indent="false"/>
    </style:style>
    <style:style style:name="P25" style:family="paragraph" style:parent-style-name="Standard" style:list-style-name="WWNum2">
      <loext:graphic-properties draw:fill="solid" draw:fill-color="#f2f2f2"/>
      <style:paragraph-properties fo:margin-left="0.499cm" fo:margin-right="0.24cm" fo:margin-top="0cm" fo:margin-bottom="0cm" loext:contextual-spacing="false" fo:line-height="100%" fo:text-align="justify" style:justify-single-word="false" fo:keep-together="auto" fo:orphans="2" fo:widows="2" fo:text-indent="-0.499cm" style:auto-text-indent="false" fo:background-color="#f2f2f2" fo:padding-left="0.035cm" fo:padding-right="0.035cm" fo:padding-top="0.035cm" fo:padding-bottom="0.176cm" fo:border="0.51pt solid #000001" fo:keep-with-next="auto">
        <style:tab-stops>
          <style:tab-stop style:position="15.565cm"/>
        </style:tab-stops>
      </style:paragraph-properties>
    </style:style>
    <style:style style:name="P26" style:family="paragraph" style:parent-style-name="Standard" style:list-style-name="WWNum2">
      <loext:graphic-properties draw:fill="solid" draw:fill-color="#f2f2f2"/>
      <style:paragraph-properties fo:margin-left="0.499cm" fo:margin-right="0.24cm" fo:margin-top="0cm" fo:margin-bottom="0cm" loext:contextual-spacing="false" fo:line-height="100%" fo:text-align="justify" style:justify-single-word="false" fo:keep-together="auto" fo:orphans="2" fo:widows="2" fo:text-indent="-0.499cm" style:auto-text-indent="false" fo:background-color="#f2f2f2" fo:padding-left="0.035cm" fo:padding-right="0.035cm" fo:padding-top="0.035cm" fo:padding-bottom="0.176cm" fo:border="0.51pt solid #000001" fo:keep-with-next="auto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28" style:family="paragraph" style:parent-style-name="Standard">
      <loext:graphic-properties draw:fill-color="#ffffff"/>
      <style:paragraph-properties fo:margin-left="8.89cm" fo:margin-right="0.24cm" fo:margin-top="0cm" fo:margin-bottom="0cm" loext:contextual-spacing="false" fo:line-height="100%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31" style:family="paragraph" style:parent-style-name="Standard" style:list-style-name="WWNum1">
      <loext:graphic-properties draw:fill-color="#ffffff"/>
      <style:paragraph-properties fo:margin-left="0.501cm" fo:margin-right="0cm" fo:margin-top="0cm" fo:margin-bottom="0cm" loext:contextual-spacing="false" fo:line-height="150%" fo:text-align="justify" style:justify-single-word="false" fo:keep-together="auto" fo:orphans="2" fo:widows="2" fo:text-indent="-0.501cm" style:auto-text-indent="false" fo:keep-with-next="auto"/>
    </style:style>
    <style:style style:name="P32" style:family="paragraph" style:parent-style-name="Standard" style:list-style-name="WWNum1">
      <style:paragraph-properties fo:margin-left="0.501cm" fo:margin-right="0cm" fo:margin-top="0.201cm" fo:margin-bottom="0.201cm" loext:contextual-spacing="false" fo:line-height="100%" fo:text-align="justify" style:justify-single-word="false" fo:text-indent="-0.501cm" style:auto-text-indent="false"/>
    </style:style>
    <style:style style:name="P33" style:family="paragraph" style:parent-style-name="Standard" style:list-style-name="WWNum1">
      <style:paragraph-properties fo:margin-left="0.501cm" fo:margin-right="0cm" fo:margin-top="0cm" fo:margin-bottom="0.111cm" loext:contextual-spacing="fals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1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</style:style>
    <style:style style:name="P35" style:family="paragraph" style:parent-style-name="Standard" style:list-style-name="WWNum1">
      <style:paragraph-properties fo:margin-left="0.501cm" fo:margin-right="0cm" fo:margin-top="0cm" fo:margin-bottom="0.212cm" loext:contextual-spacing="false" fo:line-height="100%" fo:text-align="justify" style:justify-single-word="false" fo:orphans="0" fo:widows="0" fo:text-indent="-0.501cm" style:auto-text-indent="false"/>
    </style:style>
    <style:style style:name="P36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.24cm" fo:line-height="150%" fo:text-align="justify" style:justify-single-word="false" fo:keep-together="always" fo:orphans="0" fo:widows="0" fo:text-indent="0cm" style:auto-text-indent="false"/>
    </style:style>
    <style:style style:name="P38" style:family="paragraph" style:parent-style-name="Standard">
      <style:paragraph-properties fo:margin-left="0.501cm" fo:margin-right="0.24cm" fo:margin-top="0cm" fo:margin-bottom="0.212cm" loext:contextual-spacing="false" fo:line-height="150%" fo:text-align="justify" style:justify-single-word="false" fo:text-indent="0cm" style:auto-text-indent="false"/>
    </style:style>
    <style:style style:name="P39" style:family="paragraph" style:parent-style-name="Standard">
      <loext:graphic-properties draw:fill-color="#ffffff"/>
      <style:paragraph-properties fo:margin-left="0.501cm" fo:margin-right="0.24cm" fo:margin-top="0cm" fo:margin-bottom="0.212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0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.369cm"/>
          <style:tab-stop style:position="5.018cm"/>
          <style:tab-stop style:position="6.738cm"/>
          <style:tab-stop style:position="10.442cm"/>
          <style:tab-stop style:position="11.633cm"/>
          <style:tab-stop style:position="15.205cm"/>
        </style:tab-stops>
      </style:paragraph-properties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Standard">
      <style:paragraph-properties fo:margin-left="0cm" fo:margin-right="-0.4cm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46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/>
    </style:style>
    <style:style style:name="P53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302cm"/>
          <style:tab-stop style:position="1.995cm"/>
        </style:tab-stops>
      </style:paragraph-properties>
    </style:style>
    <style:style style:name="P54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/>
    </style:style>
    <style:style style:name="P55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</style:style>
    <style:style style:name="P57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</style:style>
    <style:style style:name="P58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59" style:family="paragraph" style:parent-style-name="Standard" style:list-style-name="WWNum4">
      <style:paragraph-properties fo:margin-left="1.27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60" style:family="paragraph" style:parent-style-name="Standard" style:list-style-name="WWNum4">
      <style:paragraph-properties fo:margin-left="1.27cm" fo:margin-right="0cm" fo:margin-top="0.101cm" fo:margin-bottom="0.101cm" loext:contextual-spacing="false" fo:line-height="100%" fo:text-align="justify" style:justify-single-word="false" fo:orphans="2" fo:widows="2" fo:text-indent="-0.635cm" style:auto-text-indent="false"/>
    </style:style>
    <style:style style:name="P61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62" style:family="paragraph" style:parent-style-name="Standard">
      <style:paragraph-properties fo:margin-left="2.605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2.605cm" fo:margin-right="0cm" fo:margin-top="0cm" fo:margin-bottom="0.212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Standard">
      <style:paragraph-properties fo:margin-left="0.076cm" fo:margin-right="0.064cm" fo:margin-top="0cm" fo:margin-bottom="0.212cm" loext:contextual-spacing="false" fo:line-height="100%" fo:text-align="center" style:justify-single-word="false" fo:orphans="2" fo:widows="2" fo:text-indent="0cm" style:auto-text-indent="false"/>
      <style:text-properties fo:color="#000000" style:font-name="Source Sans Pro" fo:font-size="11pt" fo:font-weight="bold" style:font-name-asian="Source Sans Pro1" style:font-size-asian="11pt" style:font-weight-asian="bold" style:font-name-complex="Source Sans Pro1" style:font-size-complex="11pt" fo:background-color="#ffffff"/>
    </style:style>
    <style:style style:name="P67" style:family="paragraph" style:parent-style-name="Standard">
      <style:paragraph-properties fo:margin-left="0.076cm" fo:margin-right="0.064cm" fo:margin-top="0cm" fo:margin-bottom="0.212cm" loext:contextual-spacing="false" fo:line-height="100%" fo:text-align="center" style:justify-single-word="false" fo:orphans="2" fo:widows="2" fo:text-indent="0cm" style:auto-text-indent="false"/>
    </style:style>
    <style:style style:name="P68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keep-with-next="auto">
        <style:tab-stops>
          <style:tab-stop style:position="1.302cm"/>
          <style:tab-stop style:position="1.995cm"/>
        </style:tab-stops>
      </style:paragraph-properties>
    </style:style>
    <style:style style:name="P69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keep-with-next="auto"/>
    </style:style>
    <style:style style:name="P70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>
        <style:tab-stops>
          <style:tab-stop style:position="1.302cm"/>
          <style:tab-stop style:position="1.995cm"/>
        </style:tab-stops>
      </style:paragraph-properties>
    </style:style>
    <style:style style:name="P71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72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>
        <style:tab-stops>
          <style:tab-stop style:position="0.501cm"/>
        </style:tab-stops>
      </style:paragraph-properties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Source Sans Pro" fo:font-size="11pt" style:text-underline-style="solid" style:text-underline-width="auto" style:text-underline-color="font-color" style:font-name-asian="Source Sans Pro1" style:font-size-asian="11pt" style:font-name-complex="Source Sans Pro1" style:font-size-complex="11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75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27cm" fo:margin-right="0.24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3.251cm"/>
          <style:tab-stop style:position="11.001cm"/>
          <style:tab-stop style:position="13.753cm"/>
        </style:tab-stops>
      </style:paragraph-properties>
    </style:style>
    <style:style style:name="P7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502cm"/>
        </style:tab-stops>
      </style:paragraph-properties>
    </style:style>
    <style:style style:name="P78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80" style:family="paragraph" style:parent-style-name="Standard">
      <style:paragraph-properties fo:margin-left="0cm" fo:margin-right="-0.011cm" fo:text-align="justify" style:justify-single-word="false" fo:text-indent="0cm" style:auto-text-indent="false" fo:padding-left="0.141cm" fo:padding-right="0.141cm" fo:padding-top="0.035cm" fo:padding-bottom="0.035cm" fo:border="0.51pt solid #000001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81" style:family="paragraph" style:parent-style-name="Heading_20_2" style:master-page-name="Standard">
      <style:paragraph-properties fo:margin-left="0cm" fo:margin-right="0cm" fo:text-indent="0cm" style:auto-text-indent="false" style:page-number="1">
        <style:tab-stops>
          <style:tab-stop style:position="7.038cm"/>
        </style:tab-stops>
      </style:paragraph-properties>
    </style:style>
    <style:style style:name="T1" style:family="text">
      <style:text-properties style:font-name="Source Sans Pro" fo:font-size="11pt" style:text-underline-style="none" style:font-name-asian="Source Sans Pro1" style:font-size-asian="11pt" style:font-name-complex="Source Sans Pro1" style:font-size-complex="11pt"/>
    </style:style>
    <style:style style:name="T2" style:family="text">
      <style:text-properties style:font-name="Source Sans Pro" fo:font-size="11pt" style:text-underline-style="none" fo:font-weight="bold" style:font-name-asian="Source Sans Pro1" style:font-size-asian="11pt" style:font-weight-asian="bold" style:font-name-complex="Source Sans Pro1" style:font-size-complex="11pt"/>
    </style:style>
    <style:style style:name="T3" style:family="text"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T4" style:family="text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T5" style:family="text">
      <style:text-properties style:font-name="Source Sans Pro" fo:font-size="11pt" style:font-name-asian="Source Sans Pro1" style:font-size-asian="11pt" style:font-name-complex="Source Sans Pro1" style:font-size-complex="11pt" fo:background-color="#00ff00"/>
    </style:style>
    <style:style style:name="T6" style:family="text">
      <style:text-properties style:font-name="Source Sans Pro" fo:font-size="11pt" style:font-name-asian="Source Sans Pro1" style:font-size-asian="11pt" style:font-name-complex="Source Sans Pro1" style:font-size-complex="11pt" fo:background-color="#ffffff"/>
    </style:style>
    <style:style style:name="T7" style:family="text">
      <style:text-properties style:font-name="Source Sans Pro" fo:font-size="11pt" style:font-name-asian="Source Sans Pro1" style:font-size-asian="11pt" style:font-name-complex="Source Sans Pro1" style:font-size-complex="11pt" fo:background-color="#ffff00"/>
    </style:style>
    <style:style style:name="T8" style:family="text">
      <style:text-properties style:font-name="Source Sans Pro" fo:font-size="11pt" fo:font-style="italic" style:font-name-asian="Source Sans Pro1" style:font-size-asian="11pt" style:font-style-asian="italic" style:font-name-complex="Source Sans Pro1" style:font-size-complex="11pt"/>
    </style:style>
    <style:style style:name="T9" style:family="text"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10" style:family="text"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T11" style:family="text">
      <style:text-properties style:font-name="Source Sans Pro" fo:font-size="11pt" style:text-underline-style="solid" style:text-underline-width="auto" style:text-underline-color="font-color" style:font-name-asian="Source Sans Pro1" style:font-size-asian="11pt" style:font-name-complex="Source Sans Pro1" style:font-size-complex="11pt"/>
    </style:style>
    <style:style style:name="T12" style:family="text">
      <style:text-properties style:font-name="Source Sans Pro" fo:font-size="10pt" fo:font-style="italic" style:font-name-asian="Source Sans Pro1" style:font-size-asian="10pt" style:font-style-asian="italic" style:font-name-complex="Source Sans Pro1" style:font-size-complex="10pt"/>
    </style:style>
    <style:style style:name="T13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14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11pt" style:font-style-asian="normal" style:font-weight-asian="normal" style:font-name-complex="Source Sans Pro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style:font-name-asian="Source Sans Pro1" style:font-size-asian="11pt" style:font-style-asian="normal" style:font-weight-asian="normal" style:font-name-complex="Source Sans Pro1" style:font-size-complex="11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loext:char-shading-value="0" style:font-name-asian="Source Sans Pro1" style:font-size-asian="11pt" style:font-style-asian="normal" style:font-weight-asian="normal" style:font-name-complex="Source Sans Pro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 fo:background-color="#00ff00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loext:char-shading-value="0" style:font-name-asian="Source Sans Pro1" style:font-size-asian="11pt" style:font-style-asian="normal" style:font-weight-asian="bold" style:font-name-complex="Source Sans Pro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25" style:family="text">
      <style:text-properties fo:font-size="12pt" style:font-name-asian="Liberation Serif1" style:font-size-asian="12pt" style:font-name-complex="Liberation Serif1" style:font-size-complex="12pt"/>
    </style:style>
    <style:style style:name="T26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27" style:family="text">
      <style:text-properties style:font-name="Tahoma" fo:font-weight="bold" style:font-name-asian="Tahoma1" style:font-weight-asian="bold" style:font-name-complex="Tahoma1"/>
    </style:style>
    <style:style style:name="T28" style:family="text">
      <style:text-properties fo:color="#000000" style:font-name="Source Sans Pro" fo:font-size="11pt" style:font-name-asian="Source Sans Pro1" style:font-size-asian="11pt" style:font-name-complex="Source Sans Pro1" style:font-size-complex="11pt"/>
    </style:style>
    <style:style style:name="T29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30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 fo:background-color="#00ff00"/>
    </style:style>
    <style:style style:name="T31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T32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 fo:background-color="#ffff00"/>
    </style:style>
    <style:style style:name="T33" style:family="text">
      <style:text-properties fo:color="#000000"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T34" style:family="text">
      <style:text-properties fo:color="#000000" style:font-name="Source Sans Pro" fo:font-size="11pt" fo:font-weight="bold" style:font-name-asian="Source Sans Pro1" style:font-size-asian="11pt" style:font-weight-asian="bold" style:font-name-complex="Source Sans Pro1" style:font-size-complex="11pt" fo:background-color="#ffffff"/>
    </style:style>
    <style:style style:name="T35" style:family="text">
      <style:text-properties fo:color="#000000" style:font-name="Source Sans Pro" fo:font-size="11pt" style:text-underline-style="none" fo:font-weight="normal" style:font-name-asian="Source Sans Pro1" style:font-size-asian="11pt" style:font-weight-asian="normal" style:font-name-complex="Source Sans Pro1" style:font-size-complex="11pt"/>
    </style:style>
    <style:style style:name="T36" style:family="text">
      <style:text-properties fo:color="#000000" style:font-name="Source Sans Pro" fo:font-size="11pt" style:text-underline-style="solid" style:text-underline-width="auto" style:text-underline-color="font-color" fo:font-weight="normal" style:font-name-asian="Source Sans Pro1" style:font-size-asian="11pt" style:font-weight-asian="normal" style:font-name-complex="Source Sans Pro1" style:font-size-complex="11pt"/>
    </style:style>
    <style:style style:name="T37" style:family="text">
      <style:text-properties fo:color="#000000" style:font-name="Source Sans Pro" fo:font-size="11pt" style:text-underline-style="solid" style:text-underline-width="auto" style:text-underline-color="font-color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T38" style:family="text">
      <style:text-properties fo:color="#000000"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T39" style:family="text">
      <style:text-properties fo:color="#000000" style:font-name="Source Sans Pro" fo:font-size="10pt" style:text-underline-style="none" fo:font-weight="bold" style:font-name-asian="Source Sans Pro1" style:font-size-asian="10pt" style:font-weight-asian="bold" style:font-name-complex="Source Sans Pro1" style:font-size-complex="10pt"/>
    </style:style>
    <style:style style:name="T40" style:family="text">
      <style:text-properties fo:color="#000000" style:font-name="Source Sans Pro" fo:font-size="10pt" fo:font-weight="bold" style:font-name-asian="Source Sans Pro1" style:font-size-asian="10pt" style:font-weight-asian="bold" style:font-name-complex="Source Sans Pro1" style:font-size-complex="10pt"/>
    </style:style>
    <style:style style:name="T41" style:family="text">
      <style:text-properties fo:color="#000000" style:text-line-through-style="none" style:text-line-through-type="none" style:font-name="Source Sans Pro" fo:font-size="11pt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T42" style:family="text">
      <style:text-properties fo:color="#000000" style:text-line-through-style="none" style:text-line-through-type="none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43" style:family="text">
      <style:text-properties fo:color="#000000" style:text-line-through-style="none" style:text-line-through-type="none" style:font-name="Source Sans Pro" fo:font-size="11pt" style:text-underline-style="none" fo:font-weight="normal" style:font-name-asian="Source Sans Pro1" style:font-size-asian="11pt" style:font-weight-asian="normal" style:font-name-complex="Source Sans Pro1" style:font-size-complex="11pt"/>
    </style:style>
    <style:style style:name="T44" style:family="text">
      <style:text-properties fo:color="#000000" style:text-line-through-style="none" style:text-line-through-type="none" style:font-name="Source Sans Pro" fo:font-size="11pt" style:text-underline-style="none" fo:font-weight="normal" style:font-name-asian="Source Sans Pro1" style:font-size-asian="11pt" style:font-weight-asian="normal" style:font-name-complex="Source Sans Pro1" style:font-size-complex="11pt" fo:background-color="#ffffff"/>
    </style:style>
    <style:style style:name="T45" style:family="text">
      <style:text-properties fo:color="#000000" style:text-line-through-style="none" style:text-line-through-type="none" style:font-name="Source Sans Pro" fo:font-size="11pt" style:text-underline-style="solid" style:text-underline-width="auto" style:text-underline-color="font-color" fo:font-weight="normal" style:font-name-asian="Source Sans Pro1" style:font-size-asian="11pt" style:font-weight-asian="normal" style:font-name-complex="Source Sans Pro1" style:font-size-complex="11pt"/>
    </style:style>
    <style:style style:name="T46" style:family="text">
      <style:text-properties fo:color="#000000" style:text-line-through-style="none" style:text-line-through-type="none" style:font-name="Source Sans Pro" fo:font-size="11pt" fo:font-style="italic" style:text-underline-style="none" fo:font-weight="normal" style:font-name-asian="Source Sans Pro1" style:font-size-asian="11pt" style:font-style-asian="italic" style:font-weight-asian="normal" style:font-name-complex="Source Sans Pro1" style:font-size-complex="11pt" fo:background-color="#ffffff"/>
    </style:style>
    <style:style style:name="T47" style:family="text">
      <style:text-properties fo:color="#000000" style:text-line-through-style="none" style:text-line-through-type="none" style:font-name="Arial Unicode MS" fo:font-size="11pt" fo:font-weight="normal" style:font-name-asian="Arial Unicode MS1" style:font-size-asian="11pt" style:font-weight-asian="normal" style:font-name-complex="Arial Unicode MS1" style:font-size-complex="11pt" fo:background-color="#ffffff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weight="normal" style:font-weight-asian="normal" fo:background-color="#ffffff"/>
    </style:style>
    <style:style style:name="T50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51" style:family="text">
      <style:text-properties style:font-name="Arial Unicode MS" fo:font-size="11pt" style:text-underline-style="none" style:font-name-asian="Arial Unicode MS1" style:font-size-asian="11pt" style:font-name-complex="Arial Unicode M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Allegato 2 – DICHIARAZIONE SOSTITUTIVA </text:span></text:p>
      <text:p text:style-name="P11"/>
      <text:p text:style-name="P18"><text:span text:style-name="T15">AVVERTENZE PER LA COMPILAZIONE:</text:span></text:p>
      <text:list xml:id="list194358911" text:style-name="WWNum2">
        <text:list-item>
          <text:p text:style-name="P25"><text:span text:style-name="T17">Si invitano i soggetti proponenti a rendere le dichiarazioni richieste tramite la compilazione diretta del presente modulo. L’allegato può anche essere riprodotto senza modifiche sostanziali al contenuto;</text:span></text:p>
        </text:list-item>
        <text:list-item>
          <text:p text:style-name="P26"><text:span text:style-name="T17">Il Modulo non deve essere bollato; </text:span></text:p>
        </text:list-item>
        <text:list-item>
          <text:p text:style-name="P26"><text:span text:style-name="T17">Ogni pagina del presente modulo dovrà essere siglata da chi sottoscrive la dichiarazione;</text:span></text:p>
        </text:list-item>
        <text:list-item>
          <text:p text:style-name="P26"><text:span text:style-name="T17">Il modulo deve essere compilato in stampatello ed in modo leggibile in ogni sua parte provvedendo a selezionare le parti che interessano e/o a cancellare le parti che non interessano. Per l ‘invio occorre creare <text:s/>ed allegare il pdf del modulo compilato</text:span></text:p>
        </text:list-item>
        <text:list-item>
          <text:p text:style-name="P26"><text:span text:style-name="T17">In caso di Raggruppamenti Temporanei di Associazioni/Cooperative o Consorzi dovranno essere rispettate le prescrizioni contenute nell’Avviso.</text:span></text:p>
        </text:list-item>
      </text:list>
      <text:p text:style-name="P27"/>
      <text:p text:style-name="P28"><text:span text:style-name="T3"><text:s/>Comune di Bologna</text:span></text:p>
      <text:p text:style-name="P19"><text:span text:style-name="T3"><text:s text:c="5"/>Area Educazione Istruzione Nuove generazioni </text:span></text:p>
      <text:p text:style-name="P29"><text:span text:style-name="T3"><text:s/></text:span><text:a xlink:type="simple" xlink:href="mailto:protocollogenerale@pec.comune.bologna.it" text:style-name="Internet_20_link" text:visited-style-name="Visited_20_Internet_20_Link"><text:span text:style-name="Internet_20_link"><text:span text:style-name="T3">protocollogenerale@pec.comune.bologna.it</text:span></text:span></text:a><text:span text:style-name="T25">. </text:span></text:p>
      <text:p text:style-name="P20"/>
      <text:p text:style-name="P21"/>
      <text:p text:style-name="P30"><text:span text:style-name="T3">DICHIARAZIONE <text:s/>SOSTITUTIVA</text:span></text:p>
      <text:p text:style-name="P6"><text:span text:style-name="T26">AVVISO PUBBLICO per l’individuazione di ulteriori soggetti gestori di centri estivi con sede propria/in uso - estate 2021 e di ulteriori proposte da parte di gestori convenzionati per centri estivi nel 2019 e/o nel 2020;</text:span><text:span text:style-name="T27"> contestuale adesione dei partecipanti al “Progetto per la conciliazione vita-lavoro” D.G.R. EMILIA-ROMAGNA Numero 528 del 19/04/2021 FSE 2014-2020 - OT. 9 - ASSE II INCLUSIONE - PRIORITÀ 9.4- ANNO 2021</text:span></text:p>
      <text:p text:style-name="P1"/>
      <text:p text:style-name="P14"><text:span text:style-name="T4">Il Sottoscritto _______________________________________________nato a ______________________ il ______________ residente a _______________________________ CAP_________ in Via____________ ________________________________________ n° ________, in qualità di_________________________ _____________________dell’associazione/cooperativa________________________________________CF/P.IVA_____________________________Via__________________________Città__________________(___) Cap.________ partecipa alla procedura in oggetto come___________________________________ </text:span></text:p>
      <text:p text:style-name="P22"><text:span text:style-name="T12">(Soggetto singolo/Capogruppo/Mandante/affidataria dell’esecuzione del servizio)</text:span></text:p>
      <text:p text:style-name="P23"/>
      <text:p text:style-name="P22"><text:span text:style-name="T4">avvalendosi della facoltà concessagli dagli artt. 46 e 47 del D.P.R. n° 445/2000, per la documentazione relativa alla procedura in oggetto, consapevole delle sanzioni penali previste dall’articolo 76 del medesimo D.P.R., per le ipotesi di falsità in atti e dichiarazioni mendaci ivi indicate </text:span></text:p>
      <text:p text:style-name="P24"><text:span text:style-name="T3">DICHIARA</text:span></text:p>
      <text:list xml:id="list609911408" text:style-name="WWNum1">
        <text:list-item>
          <text:p text:style-name="P31"><text:span text:style-name="T17">che la ditta/impresa/società/associazione__________________________________________________ C.F./P.IVA ________________________ risulta iscritta al Registro delle Imprese presso la C.C.I.A.A. di _________________ n. iscrizione________________ n. Repertorio Economico Amministrativo_______ _____________________, al seguente analogo registro di altro stato aderente all’UE_______________ </text:span><text:soft-page-break/><text:span text:style-name="T17">________________________________all’Albo nazionale degli enti cooperativi____________________ per la seguente attività _________________________________________________________________ _____________________________________________________________________________________</text:span></text:p>
        </text:list-item>
      </text:list>
      <text:p text:style-name="P37"><text:span text:style-name="T4">dal______________ e che a carico della medesima non sono in corso cancellazioni dal relativo registro (</text:span><text:span text:style-name="T8">in alternativa, il partecipante può allegare il certificato della C.C.I.A.A.);</text:span></text:p>
      <text:p text:style-name="P36"><text:span text:style-name="T4">- che le generalità del/i legale/i rappresentante/i dell’impresa</text:span><text:span text:style-name="T8"> </text:span><text:span text:style-name="T4">sono le seguenti:</text:span></text:p>
      <text:p text:style-name="P36"><text:span text:style-name="T4">Sig._________________________________ nato a _____________ il________________</text:span></text:p>
      <text:p text:style-name="P36"><text:span text:style-name="T4">Residente in _____________________________Via ____________________ Prov. _____</text:span></text:p>
      <text:p text:style-name="P36"><text:span text:style-name="T4">Carica sociale_____________________________________________________________</text:span></text:p>
      <text:p text:style-name="P38"><text:span text:style-name="T4">Con scadenza il____________________________________________________________</text:span></text:p>
      <text:p text:style-name="P36"><text:span text:style-name="T4">che le altre persone aventi la legale rappresentanza sono:</text:span></text:p>
      <text:p text:style-name="P36"><text:span text:style-name="T4">Sig._________________________________ nato a _____________ il________________</text:span></text:p>
      <text:p text:style-name="P36"><text:span text:style-name="T4">Residente in _____________________________Via ____________________ Prov. _____</text:span></text:p>
      <text:p text:style-name="P36"><text:span text:style-name="T4">Carica sociale______________________________________________________________</text:span></text:p>
      <text:p text:style-name="P38"><text:span text:style-name="T4">Con scadenza il____________________________________________________________</text:span></text:p>
      <text:p text:style-name="P36"><text:span text:style-name="T4">Sig._________________________________ nato a _____________ il_________________</text:span></text:p>
      <text:p text:style-name="P36"><text:span text:style-name="T4">Residente in _____________________________Via ____________________ Prov. _____</text:span></text:p>
      <text:p text:style-name="P36"><text:span text:style-name="T4">Carica sociale______________________________________________________________</text:span></text:p>
      <text:p text:style-name="P38"><text:span text:style-name="T4">Con scadenza il____________________________________________________________</text:span></text:p>
      <text:list xml:id="list130619637630313" text:continue-numbering="true" text:style-name="WWNum1">
        <text:list-item>
          <text:p text:style-name="P32"><text:span text:style-name="T4">l’assenza delle condizioni di esclusione previste dall’art. 80 del D.Lgs. n. 50/2016 e s.m.i. (di non trovarsi in stato di fallimento, liquidazione, cessazione di attività, concordato preventivo e che tali procedure non sono in corso); </text:span></text:p>
        </text:list-item>
        <text:list-item>
          <text:p text:style-name="P33"><text:span text:style-name="T4">l’inesistenza delle cause di esclusione di cui all’art. 48 comma 7 del D.Lgs. n. 50/2016 relative alla partecipazione alla medesima procedura di assegnazione del consorzio stabile e dei consorziati nonché alla partecipazione alla medesima procedura in più di un raggruppamento temporaneo o consorzio ordinario di concorrenti, ovvero alla partecipazione alla procedura anche in forma individuale in caso di partecipazione alla medesima in raggruppamento o consorzio ordinario di concorrenti;</text:span></text:p>
        </text:list-item>
        <text:list-item>
          <text:p text:style-name="P33"><text:span text:style-name="T4">l’insussistenza di provvedimenti interdittivi alla contrattazione con le pubbliche amministrazioni ed alla partecipazione a gare pubbliche di cui all’art. 14 del D.Lgs. n. 81/2008 e successive modificazioni ed integrazioni, conseguenti a provvedimenti di sospensione dell’attività imprenditoriale per violazioni delle disposizioni per il contrasto del lavoro irregolare e per la tutela della salute e della sicurezza dei lavoratori; </text:span></text:p>
        </text:list-item>
        <text:list-item>
          <text:p text:style-name="P34"><text:span text:style-name="T4">il possesso dei requisiti morali previsti</text:span><text:span text:style-name="T28"> dal D.Lgs. n.159/2011 <text:s/>Codice delle Leggi Antimafia (divieti alle persone alle quali sia stata applicata con provvedimento definitivo una misura di prevenzione) e s.m.i.;</text:span><text:span text:style-name="T4"> </text:span></text:p>
        </text:list-item>
        <text:list-item>
          <text:p text:style-name="P40"><text:span text:style-name="T4">che l’Impresa rappresentata è iscritt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><text:span text:style-name="T4">sede di </text:span></text:p>
          </table:table-cell>
          <table:table-cell table:style-name="Tabella1.A1" office:value-type="string">
            <text:p text:style-name="P7"><text:span text:style-name="T4">CAP</text:span></text:p>
          </table:table-cell>
          <table:table-cell table:style-name="Tabella1.A1" office:value-type="string">
            <text:p text:style-name="P7"><text:span text:style-name="T4">Via</text:span></text:p>
          </table:table-cell>
          <table:table-cell table:style-name="Tabella1.A1" office:value-type="string">
            <text:p text:style-name="P7"><text:span text:style-name="T4">n. </text:span></text:p>
          </table:table-cell>
          <table:table-cell table:style-name="Tabella1.F1" office:value-type="string">
            <text:p text:style-name="P7"><text:span text:style-name="T4">Matricola n.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7"><text:span text:style-name="T14">INPS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5"/>
          </table:table-cell>
        </table:table-row>
      </table:table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<text:span text:style-name="T4">sede di </text:span></text:p>
          </table:table-cell>
          <table:table-cell table:style-name="Tabella2.A1" office:value-type="string">
            <text:p text:style-name="P7"><text:span text:style-name="T4">CAP</text:span></text:p>
          </table:table-cell>
          <table:table-cell table:style-name="Tabella2.A1" office:value-type="string">
            <text:p text:style-name="P7"><text:span text:style-name="T4">Via</text:span></text:p>
          </table:table-cell>
          <table:table-cell table:style-name="Tabella2.A1" office:value-type="string">
            <text:p text:style-name="P7"><text:span text:style-name="T4">n. </text:span></text:p>
          </table:table-cell>
          <table:table-cell table:style-name="Tabella2.A1" office:value-type="string">
            <text:p text:style-name="P7"><text:span text:style-name="T4">Codice ditta n. </text:span></text:p>
          </table:table-cell>
          <table:table-cell table:style-name="Tabella2.G1" office:value-type="string">
            <text:p text:style-name="P7"><text:span text:style-name="T4">Posizione Assicurativa </text:span></text:p>
          </table:table-cell>
        </table:table-row>
        <table:table-row table:style-name="Tabella2.2">
          <table:table-cell table:style-name="Tabella2.A1" office:value-type="string">
            <text:p text:style-name="P44"><text:span text:style-name="T13">INAIL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G1" office:value-type="string">
            <text:p text:style-name="P5"/>
          </table:table-cell>
        </table:table-row>
      </table:table>
      <text:p text:style-name="P45"/>
      <text:p text:style-name="P8"><text:span text:style-name="T4">in caso di mancata iscrizione specificarne i motivi:</text:span></text:p>
      <text:p text:style-name="P9"><text:span text:style-name="T9">______________________________________________________________________________________________________________________________________________________________________________</text:span></text:p>
      <text:list xml:id="list130619890819178" text:continue-numbering="true" text:style-name="WWNum1">
        <text:list-item>
          <text:p text:style-name="P35"><text:span text:style-name="T10">il possesso dei requisiti necessari ai fini dell’iscrizione in Elenco:</text:span></text:p>
        </text:list-item>
      </text:list>
      <text:p text:style-name="P48"><text:span text:style-name="T38">□</text:span><text:span text:style-name="T29"> sede operativa nel Comune di Bologna, via ________________,____; </text:span></text:p>
      <text:p text:style-name="P49"><text:span text:style-name="T29">OPPURE </text:span></text:p>
      <text:p text:style-name="P48"><text:span text:style-name="T38">□ </text:span><text:span text:style-name="T29">impegno</text:span><text:span text:style-name="T33"> </text:span><text:span text:style-name="T29">a costituire, entro il termine di 30 (trenta) giorni dalla comunicazione di chiusura della procedura del presente avviso, una propria sede operativa nel territorio del Comune di Bologna; </text:span></text:p>
      <text:list xml:id="list791246834" text:style-name="WWNum3">
        <text:list-item>
          <text:p text:style-name="P52"><text:span text:style-name="T29">possesso di finalità educative, sociali, formative, culturali e/o sportive rivolte a minori, come da Statuto o certificato di iscrizione alla C.C.I.A.A</text:span><text:span text:style-name="T35"> </text:span><text:span text:style-name="T36">allegato</text:span><text:span text:style-name="T29">;</text:span></text:p>
        </text:list-item>
        <text:list-item>
          <text:p text:style-name="P52"><text:span text:style-name="T29">esperienza pregressa nella gestione di centri estivi di almeno una annualità, come da </text:span><text:span text:style-name="T36">allegato</text:span><text:span text:style-name="T35"> </text:span><text:span text:style-name="T29">attestante sedi, periodi di svolgimento e breve descrizione delle attività estive svolte;</text:span></text:p>
        </text:list-item>
        <text:list-item>
          <text:p text:style-name="P52"><text:span text:style-name="T29">rispett</text:span><text:span text:style-name="T31">o degli obblighi di legge in materia di lavoro, previdenza, assistenza, assicurazioni sociali e prevenzione degli infortuni, presentando in </text:span><text:span text:style-name="T37">allegato</text:span><text:span text:style-name="T31"> le tipologie dei contratti di lavoro applicati;</text:span></text:p>
        </text:list-item>
        <text:list-item>
          <text:p text:style-name="P52"><text:span text:style-name="T29">rispetto del D.Lgs. n. 81/2008 e s.m.i. “Testo unico <text:s text:c="2"/>sicurezza sul lavoro” in materia di tutela della salute e della sicurezza nei luoghi di lavoro e s.m.i. <text:s/>In </text:span><text:span text:style-name="T36">allegato</text:span><text:span text:style-name="T29"> presentare per i soggetti profit l’iscrizione al Registro Imprese della Camera di Commercio o, per i soggetti no profit gli estremi di iscrizione nei registri competenti;</text:span></text:p>
        </text:list-item>
        <text:list-item>
          <text:p text:style-name="P52"><text:span text:style-name="T41">in merito alla disciplina di cui alla Legge 68/99 “Norme per il diritto al lavoro per i disabili”:</text:span></text:p>
        </text:list-item>
      </text:list>
      <text:p text:style-name="P48"><text:span text:style-name="T47">❒ dichiara di essere in regola con le norme che disciplinano il diritto al lavoro delle persone disabili</text:span></text:p>
      <text:p text:style-name="P62"><text:span text:style-name="T41">OPPURE </text:span></text:p>
      <text:p text:style-name="P63"><text:span text:style-name="T47">❒ il partecipante non è assoggettato agli obblighi di assunzioni obbligatorie di cui alla Legge 68/99 in quanto___________________________________________________________________.</text:span></text:p>
      <text:p text:style-name="P64"/>
      <text:p text:style-name="P4"/>
      <text:p text:style-name="P39"><text:span text:style-name="T20">DICHIARA <text:s/>INOLTRE:</text:span></text:p>
      <text:list xml:id="list2205470209" text:style-name="WWNum4">
        <text:list-item>
          <text:p text:style-name="P59"><text:span text:style-name="T6">di essere in possesso di tutte le autorizzazioni e le licenze previste dalle attuali norme di legge per l’esecuzione del servizio oggetto della presente procedura; </text:span></text:p>
        </text:list-item>
        <text:list-item>
          <text:p text:style-name="P59"><text:span text:style-name="T4">di non aver ricevuto, per l’anno di riferimento, altri contributi comunali per la realizzazione di servizi estivi;</text:span></text:p>
        </text:list-item>
        <text:list-item>
          <text:p text:style-name="P56"><text:span text:style-name="T4">di essere perfettamente a conoscenza delle norme generali e particolari che regolano l’esecuzione del servizio oltre che di tutti gli obblighi derivanti dalle prescrizioni dell’Avviso; </text:span></text:p>
        </text:list-item>
        <text:list-item>
          <text:p text:style-name="P60"><text:span text:style-name="T50">❒ autorizzare l’Area Educazione Istruzione e nuove generazioni, qualora un partecipante alla procedura eserciti il diritto di “accesso agli atti” ai sensi della legge n. 241/1990 e del </text:span><text:soft-page-break/><text:span text:style-name="T50">D.P.R. n. 184/2006, a consentire tale accesso per tutta la documentazione presentata per la partecipazione alla procedura</text:span></text:p>
        </text:list-item>
      </text:list>
      <text:p text:style-name="P50"><text:span text:style-name="T4">OPPURE</text:span></text:p>
      <text:p text:style-name="P50"><text:span text:style-name="T50">❒ non autorizzare l’accesso per quelle parti relative all’offerta tecnica – Allegato n. 3 <text:s/>in quanto coperte da segreto tecnico. </text:span></text:p>
      <text:p text:style-name="P46"/>
      <text:p text:style-name="P66"/>
      <text:p text:style-name="P67"><text:span text:style-name="T34">SI IMPEGNA PER L’ANNO 2021 A:</text:span></text:p>
      <text:p text:style-name="P66"/>
      <text:list xml:id="list2178292447" text:style-name="WWNum5">
        <text:list-item>
          <text:p text:style-name="P58"><text:span text:style-name="T6">realizzare</text:span><text:span text:style-name="T4"> i progetti secondo le condizioni di cui al presente Avviso Pubblico</text:span><text:span text:style-name="T6">;</text:span></text:p>
        </text:list-item>
        <text:list-item>
          <text:p text:style-name="P68"><text:span text:style-name="T17">garantire almeno 2 settimane continuative di apertura per 4 ore giornaliere per 5 giorni a settimana;</text:span></text:p>
        </text:list-item>
        <text:list-item>
          <text:p text:style-name="P70"><text:span text:style-name="T17">accogliere tutti i bambini richiedenti, fino ad esaurimento dei posti disponibili, senza discriminazioni di accesso se non esclusivamente determinate dalla necessità di garantire la continuità didattica;</text:span></text:p>
        </text:list-item>
        <text:list-item>
          <text:p text:style-name="P71"><text:span text:style-name="T17">accogliere i bambini disabili certificati ai sensi della Legge 104/1992 e ss.mm., in accordo con il Comune di residenza per garantire le appropriate modalità di intervento e di sostegno; </text:span></text:p>
        </text:list-item>
        <text:list-item>
          <text:p text:style-name="P70"><text:span text:style-name="T17">disporre e rendere pubblico e accessibile alle famiglie un progetto educativo e di organizzazione del servizio che contenga le finalità, le attività, l’organizzazione degli spazi, l’articolazione della giornata, il personale utilizzato (orari e turnazione); </text:span></text:p>
        </text:list-item>
        <text:list-item>
          <text:p text:style-name="P53"><text:span text:style-name="T42">avvalersi del supporto di un coordinatore per ogni sede di centro estivo richiesto;</text:span></text:p>
        </text:list-item>
        <text:list-item>
          <text:p text:style-name="P71"><text:span text:style-name="T17">garantire il rapporto operatore/bambini di almeno 1:20 in ogni momento della giornata o del minor numero previsto dai successivi aggiornamenti della normativa;</text:span></text:p>
        </text:list-item>
        <text:list-item>
          <text:p text:style-name="P54"><text:span text:style-name="T29">rispettare gli obblighi igienico-sanitari, assicurativi, di sicurezza previsti dalla normativa vigente;</text:span></text:p>
        </text:list-item>
        <text:list-item>
          <text:p text:style-name="P54"><text:span text:style-name="T35">rispettare le </text:span><text:span text:style-name="T43">normative vigenti relative alla privacy per attività rivolte a minori;</text:span></text:p>
        </text:list-item>
        <text:list-item>
          <text:p text:style-name="P71"><text:span text:style-name="T17">rispettare quanto previsto dalla Legge n.38 del 6 febbraio 2006, “Disposizioni in materia di lotta contro lo sfruttamento sessuale dei bambini e la pedopornografia anche a mezzo Internet”;</text:span></text:p>
        </text:list-item>
        <text:list-item>
          <text:p text:style-name="P55"><text:span text:style-name="T43">rispettare quanto previsto dal D.Lgs. 4 marzo 2014, n. 39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55"><text:span text:style-name="T43">realizzare un adeguato piano formativo e di aggiornamento per il proprio personale, dettagliando in </text:span><text:span text:style-name="T45">allegato</text:span><text:span text:style-name="T43"> le azioni specifiche previste in funzione delle attività estive;</text:span></text:p>
        </text:list-item>
        <text:list-item>
          <text:p text:style-name="P72"><text:span text:style-name="T17">predisporre idonei strumenti di valutazione dei servizi erogati; </text:span></text:p>
        </text:list-item>
        <text:list-item>
          <text:p text:style-name="P69"><text:span text:style-name="T17">presentare per ogni centro estivo la <text:s/>Segnalazione certificata di inizio attività (SCIA) o apposita “Dichiarazione possesso dei requisiti e progetto organizzativo” secondo le modalità previste dalla normativa regionale per attestare nel 2021 il possesso dei requisiti previsti; </text:span></text:p>
        </text:list-item>
        <text:list-item>
          <text:p text:style-name="P54"><text:span text:style-name="T29">nel caso sia erogato il pasto, rispettare per la fornitura e la distribuzione dei pasti, le vigenti </text:span><text:span text:style-name="T4">normative in materia di somministrazione di alimenti e bevande, con riferimento alle norme europee, nazionali e regionali vigenti in materia di sicurezza alimentare. E’ raccomandata l’osservanza delle “Linee guida per l’oHerta di alimenti e bevande salutari nelle scuole e strumenti per la sua valutazione e controllo” approvate con D.G.R. n. 418/2012, con previsione di</text:span></text:p>
        </text:list-item>
      </text:list>
      <text:p text:style-name="P51"><text:span text:style-name="T4">somministrazione di diete idonee in caso di intolleranze alimentari o di altre necessità, g</text:span><text:span text:style-name="T9">arantendo l’erogazione di diete speciali per le esigenze dei bambini accolti;</text:span></text:p>
      <text:list xml:id="list130619490556180" text:continue-numbering="true" text:style-name="WWNum5">
        <text:list-item>
          <text:p text:style-name="P61"><text:span text:style-name="T9">utilizzare il portale online messo a disposizione dal Comune per le iscrizioni, dotandosi di adeguata strumentazione e </text:span><text:span text:style-name="T4">collegamento internet secondo le modalità indicate all’</text:span><text:span text:style-name="T8">Art. 2 Iter e gestione delle iscrizioni ai centri estivi;</text:span></text:p>
        </text:list-item>
        <text:list-item>
          <text:p text:style-name="P61"><text:soft-page-break/><text:span text:style-name="T4">curare in itinere la documentazione relativa alle presenze e gli strumenti complessivi di rendicontazione in raccordo con l’U.I. del Comune di Bologna; redigere un report conclusivo sulle attività svolte e sul livello di gradimento da parte degli utenti;</text:span></text:p>
        </text:list-item>
      </text:list>
      <text:p text:style-name="P10"/>
      <text:list xml:id="list130619016573072" text:continue-numbering="true" text:style-name="WWNum5">
        <text:list-item>
          <text:p text:style-name="P57"><text:span text:style-name="T44">osservare le prescrizioni dell’Avviso Pubblico come previsto all’</text:span><text:span text:style-name="T46">Art. 8 Obblighi e responsabilità del Gestore del centro estivo.</text:span></text:p>
        </text:list-item>
      </text:list>
      <text:p text:style-name="P42"/>
      <text:p text:style-name="P73"/>
      <text:p text:style-name="P74"><text:span text:style-name="T11">Allega:</text:span></text:p>
      <text:p text:style-name="P65"><text:span text:style-name="T51">❒ documentazione atta a comprovare le finalità educative, sociali, formative, culturali e/o sportive rivolte <text:s text:c="2"/></text:span></text:p>
      <text:p text:style-name="P74"><text:span text:style-name="T1"><text:s text:c="5"/>a minori del Soggetto (rilevabili da Statuto o certificato di iscrizione alla C.C.I.A.A.)</text:span></text:p>
      <text:p text:style-name="P47"><text:span text:style-name="T50">❒ Altra documentazione (n. ____ allegati) attestante il possesso dei requisiti necessari per l’inserimento </text:span></text:p>
      <text:p text:style-name="P75"><text:span text:style-name="T4"><text:s text:c="6"/>in Elenco</text:span></text:p>
      <text:p text:style-name="P75"><text:span text:style-name="T4"><text:s text:c="3"/></text:span></text:p>
      <text:p text:style-name="P76"><text:span text:style-name="T50">❒ altro (specificare) _____________________________________________________________________ </text:span></text:p>
      <text:p text:style-name="P13"/>
      <text:p text:style-name="P77"><text:span text:style-name="T4">Eventuali ulteriori comunicazioni:</text:span></text:p>
      <text:p text:style-name="P15"><text:span text:style-name="T4">____________________________________________________________________________________________________________________________________________________________________________</text:span></text:p>
      <text:p text:style-name="P16"><text:span text:style-name="T4">______________________________________________________________________________________</text:span></text:p>
      <text:p text:style-name="P3"/>
      <text:p text:style-name="P3"/>
      <text:p text:style-name="Standard"><text:span text:style-name="T4"><text:s/>____________________, lì ___________________</text:span></text:p>
      <text:p text:style-name="P17"><text:span text:style-name="T4"><text:s text:c="10"/>(luogo e data) <text:tab/></text:span></text:p>
      <text:p text:style-name="P12"/>
      <text:p text:style-name="P17"><text:span text:style-name="T3"><text:tab/><text:tab/>Timbro della Ditta/Impresa e</text:span></text:p>
      <text:p text:style-name="P78"><text:span text:style-name="T3">Firma del Legale Rappresentante</text:span></text:p>
      <text:p text:style-name="P78"><text:span text:style-name="T3">(o Procuratore)</text:span></text:p>
      <text:p text:style-name="P79"/>
      <text:p text:style-name="P79"/>
      <text:p text:style-name="P79"/>
      <text:p text:style-name="P79"/>
      <text:p text:style-name="P80"><text:span text:style-name="T39">Si comunica che ai sensi del Regolamento (UE) 2016/679 del Parlamento europeo e del Consiglio del 27 aprile 2016 (Regolamento generale sulla protezione dei dati personali) i dati inerenti i soggetti partecipanti al presente avviso pubblico sono individuati come </text:span><text:span text:style-name="T40">“dati personali” e sono pertanto soggetti alla disciplina di tutela definita dallo stesso regolamento.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1.016cm" fo:margin-right="0cm" fo:text-align="justify" style:justify-single-word="false" fo:orphans="0" fo:widows="0" fo:text-indent="-1.016cm" style:auto-text-indent="false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Source Sans Pro" fo:font-family="'Source Sans Pro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Label_20_1" style:display-name="ListLabel 1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Source Sans Pro" fo:font-family="'Source Sans Pro'" style:font-family-generic="roman" style:font-pitch="variable" fo:font-size="10pt" fo:font-weight="normal" style:font-size-asian="10pt" style:font-weight-asian="normal" style:font-name-complex="Wingdings1" style:font-family-complex="Wingdings" style:font-family-generic-complex="system" style:font-pitch-complex="variable" style:font-size-complex="11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Source Sans Pro" fo:font-family="'Source Sans Pro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Source Sans Pro" fo:font-family="'Source Sans Pro'" style:font-family-generic="roman" style:font-pitch="variable" fo:font-size="10pt" fo:font-weight="normal" style:font-size-asian="10pt" style:font-weight-asian="normal" style:font-name-complex="Wingdings1" style:font-family-complex="Wingdings" style:font-family-generic-complex="system" style:font-pitch-complex="variable" style:font-size-complex="11pt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Source Sans Pro" fo:font-family="'Source Sans Pro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5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5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5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5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5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5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" style:num-suffix="l" text:bullet-char="l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bullet text:level="2" text:style-name="ListLabel_20_5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5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6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6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6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6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9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2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5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8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81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4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8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87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8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8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90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9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0:55:00</meta:creation-date>
    <dc:language>it-IT</dc:language>
    <dc:date>2021-04-23T11:02:54</dc:date>
    <meta:editing-cycles>2</meta:editing-cycles>
    <meta:editing-duration>PT3M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108" meta:word-count="1699" meta:character-count="13569" meta:non-whitespace-character-count="11937"/>
  </office:meta>
</office:document-meta>
</file>