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 STKaiti" svg:font-family="'SC STKait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omplex="Arial1"/>
    </style:style>
    <style:style style:name="P2" style:family="paragraph" style:parent-style-name="Standard">
      <style:text-properties fo:color="#000000" fo:font-size="11pt" style:font-size-asian="11pt" style:font-name-complex="Arial1" style:font-size-complex="11pt"/>
    </style:style>
    <style:style style:name="P3" style:family="paragraph" style:parent-style-name="Standard">
      <style:paragraph-properties fo:text-align="justify" style:justify-single-word="false"/>
      <style:text-properties fo:color="#000000" fo:font-size="11pt" style:font-size-asian="11pt" style:font-name-complex="Arial1" style:font-size-complex="11pt"/>
    </style:style>
    <style:style style:name="P4" style:family="paragraph" style:parent-style-name="Standard">
      <style:text-properties fo:color="#000000" fo:font-size="11pt" style:font-size-asian="11pt" style:font-name-complex="Arial1" style:font-size-complex="11pt" style:font-weight-complex="bold"/>
    </style:style>
    <style:style style:name="P5" style:family="paragraph" style:parent-style-name="Standard">
      <style:text-properties fo:color="#000000" fo:font-size="11pt" fo:font-weight="bold" style:font-size-asian="11pt" style:font-weight-asian="bold" style:font-name-complex="Arial1" style:font-size-complex="11pt" style:font-weight-complex="bold"/>
    </style:style>
    <style:style style:name="P6" style:family="paragraph" style:parent-style-name="Standard">
      <style:text-properties fo:color="#000000" fo:font-size="11pt" fo:font-weight="bold" style:font-size-asian="11pt" style:font-weight-asian="bold" style:font-name-complex="Arial1" style:font-weight-complex="bold"/>
    </style:style>
    <style:style style:name="P7" style:family="paragraph" style:parent-style-name="Standard">
      <style:text-properties fo:color="#000000" fo:font-weight="bold" style:font-weight-asian="bold" style:font-name-complex="Arial1" style:font-weight-complex="bold"/>
    </style:style>
    <style:style style:name="P8" style:family="paragraph" style:parent-style-name="Standard">
      <style:paragraph-properties fo:text-align="center" style:justify-single-word="false"/>
      <style:text-properties fo:color="#000000" fo:font-weight="bold" style:font-weight-asian="bold" style:font-name-complex="Arial1" style:font-weight-complex="bold"/>
    </style:style>
    <style:style style:name="P9" style:family="paragraph" style:parent-style-name="Standard">
      <style:text-properties fo:color="#000000" fo:font-size="9pt" style:font-size-asian="9pt" style:font-name-complex="Arial1" style:font-size-complex="9pt"/>
    </style:style>
    <style:style style:name="P10" style:family="paragraph" style:parent-style-name="Standard">
      <style:paragraph-properties fo:text-align="center" style:justify-single-word="false"/>
      <style:text-properties fo:color="#000000" fo:font-size="9pt" fo:font-weight="bold" style:font-size-asian="9pt" style:font-weight-asian="bold" style:font-name-complex="Arial1" style:font-size-complex="9pt" style:font-weight-complex="bold"/>
    </style:style>
    <style:style style:name="P11" style:family="paragraph" style:parent-style-name="Standard">
      <style:paragraph-properties fo:line-height="120%" fo:orphans="0" fo:widows="0" style:vertical-align="middle"/>
      <style:text-properties fo:color="#000000" style:font-name="ArialMT" fo:font-size="11pt" style:font-size-asian="11pt" style:font-size-complex="11pt"/>
    </style:style>
    <style:style style:name="P12" style:family="paragraph" style:parent-style-name="Standard">
      <style:text-properties fo:color="#000000" fo:font-size="6pt" style:font-size-asian="6pt" style:font-name-complex="Arial1" style:font-size-complex="6pt"/>
    </style:style>
    <style:style style:name="P13" style:family="paragraph" style:parent-style-name="Standard">
      <style:text-properties fo:color="#000000" style:text-underline-style="solid" style:text-underline-width="auto" style:text-underline-color="font-color" style:font-name-complex="Arial1" style:font-size-complex="15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color="#ff0000" fo:font-weight="bold" style:font-weight-asian="bold" style:font-name-complex="Arial1" style:font-weight-complex="bold"/>
    </style:style>
    <style:style style:name="P16" style:family="paragraph" style:parent-style-name="Standard">
      <style:text-properties fo:color="#ff0000" fo:font-size="11pt" style:font-size-asian="11pt" style:font-name-complex="Arial1"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3">
      <style:paragraph-properties fo:text-align="justify" style:justify-single-word="false"/>
    </style:style>
    <style:style style:name="P20" style:family="paragraph" style:parent-style-name="Standard">
      <style:text-properties fo:font-size="11pt" fo:font-weight="bold" style:font-size-asian="11pt" style:font-weight-asian="bold" style:font-name-complex="Arial1" style:font-weight-complex="bold"/>
    </style:style>
    <style:style style:name="P21" style:family="paragraph" style:parent-style-name="Standard">
      <style:text-properties fo:font-size="11pt" fo:font-weight="bold" style:font-size-asian="11pt" style:font-weight-asian="bold" style:font-name-complex="Arial1" style:font-size-complex="11pt"/>
    </style:style>
    <style:style style:name="P22" style:family="paragraph" style:parent-style-name="Standard">
      <style:paragraph-properties fo:text-align="center" style:justify-single-word="false"/>
      <style:text-properties fo:font-size="11pt" fo:font-weight="bold" style:font-size-asian="11pt" style:font-weight-asian="bold" style:font-name-complex="Arial1" style:font-size-complex="11pt" style:font-weight-complex="bold"/>
    </style:style>
    <style:style style:name="P23" style:family="paragraph" style:parent-style-name="Standard">
      <style:text-properties fo:font-size="11pt" style:font-size-asian="11pt" style:font-name-complex="Arial1" style:font-size-complex="10pt"/>
    </style:style>
    <style:style style:name="P24" style:family="paragraph" style:parent-style-name="Standard">
      <style:text-properties fo:font-size="11pt" style:font-size-asian="11pt" style:font-name-complex="Arial1" style:font-size-complex="11pt"/>
    </style:style>
    <style:style style:name="P25" style:family="paragraph" style:parent-style-name="Standard">
      <style:text-properties style:font-name-complex="Arial1"/>
    </style:style>
    <style:style style:name="P26" style:family="paragraph" style:parent-style-name="Standard">
      <style:paragraph-properties>
        <style:tab-stops>
          <style:tab-stop style:position="4.419cm"/>
        </style:tab-stops>
      </style:paragraph-properties>
      <style:text-properties style:font-name="Arial" fo:font-size="10pt" fo:font-style="italic" style:font-name-asian="ヒラギノ角ゴ Pro W3" style:font-size-asian="10pt" style:font-style-asian="italic" style:font-name-complex="Arial1" style:font-size-complex="10pt"/>
    </style:style>
    <style:style style:name="P27" style:family="paragraph" style:parent-style-name="Standard">
      <style:paragraph-properties>
        <style:tab-stops>
          <style:tab-stop style:position="4.419cm"/>
        </style:tab-stops>
      </style:paragraph-properties>
      <style:text-properties style:font-name="Arial" fo:font-size="10pt" style:font-name-asian="ヒラギノ角ゴ Pro W3" style:font-size-asian="10pt" style:font-name-complex="Arial1" style:font-size-complex="10pt"/>
    </style:style>
    <style:style style:name="P28" style:family="paragraph" style:parent-style-name="Standard">
      <style:paragraph-properties>
        <style:tab-stops>
          <style:tab-stop style:position="4.419cm"/>
        </style:tab-stops>
      </style:paragraph-properties>
      <style:text-properties style:font-name="Arial" fo:font-size="10pt" style:font-size-asian="10pt" style:font-name-complex="Arial1" style:font-size-complex="10pt"/>
    </style:style>
    <style:style style:name="P29" style:family="paragraph" style:parent-style-name="Standard">
      <style:paragraph-properties>
        <style:tab-stops>
          <style:tab-stop style:position="1.249cm"/>
          <style:tab-stop style:position="2.498cm"/>
        </style:tab-stops>
      </style:paragraph-properties>
      <style:text-properties style:font-name="Arial" fo:font-style="italic" fo:font-weight="bold" style:font-style-asian="italic" style:font-weight-asian="bold" style:font-name-complex="Arial1"/>
    </style:style>
    <style:style style:name="P30" style:family="paragraph" style:parent-style-name="Standard">
      <style:text-properties fo:font-size="10pt" style:font-size-asian="10pt" style:font-name-complex="Arial1" style:font-size-complex="11pt"/>
    </style:style>
    <style:style style:name="P31" style:family="paragraph" style:parent-style-name="Standard">
      <style:paragraph-properties fo:line-height="120%" fo:text-align="end" style:justify-single-word="false" fo:orphans="0" fo:widows="0" style:vertical-align="middle"/>
    </style:style>
    <style:style style:name="P32" style:family="paragraph" style:parent-style-name="Standard">
      <style:text-properties fo:font-weight="bold" style:font-weight-asian="bold" style:font-name-complex="Arial1" style:font-weight-complex="bold"/>
    </style:style>
    <style:style style:name="P33" style:family="paragraph" style:parent-style-name="Standard">
      <style:text-properties fo:font-size="8pt" style:font-size-asian="8pt" style:font-name-complex="Arial1" style:font-size-complex="8pt"/>
    </style:style>
    <style:style style:name="P34" style:family="paragraph" style:parent-style-name="Standard">
      <style:text-properties fo:font-size="9pt" style:font-size-asian="9pt" style:font-name-complex="Arial1" style:font-size-complex="9pt"/>
    </style:style>
    <style:style style:name="P35" style:family="paragraph" style:parent-style-name="Standard">
      <style:paragraph-properties fo:margin-left="2.498cm" fo:margin-right="0cm" fo:text-align="justify" style:justify-single-word="false" fo:text-indent="1.249cm" style:auto-text-indent="false"/>
    </style:style>
    <style:style style:name="P36" style:family="paragraph" style:parent-style-name="Standard" style:list-style-name="WWNum1">
      <style:paragraph-properties fo:margin-left="1.27cm" fo:margin-right="0cm" fo:text-indent="-0.953cm" style:auto-text-indent="false">
        <style:tab-stops>
          <style:tab-stop style:position="0.953cm"/>
        </style:tab-stops>
      </style:paragraph-properties>
    </style:style>
    <style:style style:name="P37" style:family="paragraph" style:parent-style-name="Standard">
      <style:paragraph-properties fo:margin-left="1.27cm" fo:margin-right="0cm" fo:text-indent="0cm" style:auto-text-indent="false"/>
    </style:style>
    <style:style style:name="P38" style:family="paragraph" style:parent-style-name="Standard">
      <style:paragraph-properties fo:margin-left="1.27cm" fo:margin-right="0cm" fo:text-indent="0cm" style:auto-text-indent="false"/>
      <style:text-properties fo:color="#000000" fo:font-size="11pt" fo:font-weight="bold" style:font-size-asian="11pt" style:font-weight-asian="bold" style:font-name-complex="Arial1" style:font-size-complex="11pt" style:font-weight-complex="bold"/>
    </style:style>
    <style:style style:name="P39" style:family="paragraph" style:parent-style-name="Standard">
      <style:paragraph-properties fo:padding-left="0.141cm" fo:padding-right="0.141cm" fo:padding-top="0.035cm" fo:padding-bottom="0.035cm" fo:border="0.51pt solid #00000a">
        <style:tab-stops>
          <style:tab-stop style:position="4.419cm"/>
        </style:tab-stops>
      </style:paragraph-properties>
    </style:style>
    <style:style style:name="P40" style:family="paragraph" style:parent-style-name="Standard">
      <style:paragraph-properties fo:text-align="justify" style:justify-single-word="false" fo:padding-left="0.141cm" fo:padding-right="0.141cm" fo:padding-top="0.035cm" fo:padding-bottom="0.035cm" fo:border="0.51pt solid #00000a">
        <style:tab-stops>
          <style:tab-stop style:position="4.419cm"/>
        </style:tab-stops>
      </style:paragraph-properties>
    </style:style>
    <style:style style:name="P41" style:family="paragraph" style:parent-style-name="Standard">
      <style:paragraph-properties fo:text-align="justify" style:justify-single-word="false" fo:padding-left="0.141cm" fo:padding-right="0.141cm" fo:padding-top="0.035cm" fo:padding-bottom="0.035cm" fo:border="0.51pt solid #00000a">
        <style:tab-stops>
          <style:tab-stop style:position="5.251cm"/>
        </style:tab-stops>
      </style:paragraph-properties>
    </style:style>
    <style:style style:name="P42" style:family="paragraph" style:parent-style-name="Standard">
      <style:paragraph-properties fo:text-align="justify" style:justify-single-word="false" fo:padding-left="0.141cm" fo:padding-right="0.141cm" fo:padding-top="0.035cm" fo:padding-bottom="0.035cm" fo:border="0.51pt solid #00000a">
        <style:tab-stops>
          <style:tab-stop style:position="1.249cm"/>
          <style:tab-stop style:position="2.498cm"/>
        </style:tab-stops>
      </style:paragraph-properties>
    </style:style>
    <style:style style:name="P43" style:family="paragraph" style:parent-style-name="Standard">
      <style:paragraph-properties fo:text-align="end" style:justify-single-word="false" fo:break-before="page"/>
    </style:style>
    <style:style style:name="P44" style:family="paragraph" style:parent-style-name="Standard" style:master-page-name="Standard">
      <style:paragraph-properties fo:text-align="end" style:justify-single-word="false" style:page-number="auto"/>
    </style:style>
    <style:style style:name="P45" style:family="paragraph" style:parent-style-name="Griglia_20_tabella1">
      <style:paragraph-properties fo:text-align="justify" style:justify-single-word="false">
        <style:tab-stops>
          <style:tab-stop style:position="1.249cm"/>
          <style:tab-stop style:position="2.498cm"/>
          <style:tab-stop style:position="3.747cm"/>
        </style:tab-stops>
      </style:paragraph-properties>
      <style:text-properties fo:color="#00000a" style:font-name="Arial" fo:font-style="italic" style:font-style-asian="italic" style:font-name-complex="Arial1"/>
    </style:style>
    <style:style style:name="P46" style:family="paragraph" style:parent-style-name="Griglia_20_tabella1">
      <style:paragraph-properties fo:text-align="justify" style:justify-single-word="false">
        <style:tab-stops>
          <style:tab-stop style:position="1.249cm"/>
          <style:tab-stop style:position="2.498cm"/>
          <style:tab-stop style:position="3.747cm"/>
        </style:tab-stops>
      </style:paragraph-properties>
      <style:text-properties fo:color="#00000a" style:font-name="Arial" fo:font-style="italic" fo:font-weight="bold" style:font-style-asian="italic" style:font-weight-asian="bold" style:font-name-complex="Arial1"/>
    </style:style>
    <style:style style:name="P47" style:family="paragraph" style:parent-style-name="Griglia_20_tabella1">
      <style:paragraph-properties>
        <style:tab-stops>
          <style:tab-stop style:position="4.419cm"/>
        </style:tab-stops>
      </style:paragraph-properties>
      <style:text-properties fo:color="#00000a" style:font-name="Arial" fo:font-style="italic" fo:font-weight="bold" style:font-style-asian="italic" style:font-weight-asian="bold" style:font-name-complex="Arial1"/>
    </style:style>
    <style:style style:name="P48" style:family="paragraph" style:parent-style-name="Griglia_20_tabella1">
      <style:paragraph-properties fo:text-align="justify" style:justify-single-word="false" fo:padding-left="0.141cm" fo:padding-right="0.141cm" fo:padding-top="0.035cm" fo:padding-bottom="0.035cm" fo:border="0.51pt solid #00000a">
        <style:tab-stops>
          <style:tab-stop style:position="1.249cm"/>
          <style:tab-stop style:position="2.498cm"/>
          <style:tab-stop style:position="3.747cm"/>
        </style:tab-stops>
      </style:paragraph-properties>
    </style:style>
    <style:style style:name="P49" style:family="paragraph" style:parent-style-name="Griglia_20_tabella1">
      <style:paragraph-properties fo:padding-left="0.141cm" fo:padding-right="0.141cm" fo:padding-top="0.035cm" fo:padding-bottom="0.035cm" fo:border="0.51pt solid #00000a">
        <style:tab-stops>
          <style:tab-stop style:position="4.419cm"/>
        </style:tab-stops>
      </style:paragraph-properties>
    </style:style>
    <style:style style:name="P50" style:family="paragraph" style:parent-style-name="Griglia_20_tabella1">
      <style:paragraph-properties fo:padding-left="0.176cm" fo:padding-right="0.141cm" fo:padding-top="0.035cm" fo:padding-bottom="0.035cm" fo:border="0.51pt solid #00000a">
        <style:tab-stops>
          <style:tab-stop style:position="4.419cm"/>
        </style:tab-stops>
      </style:paragraph-properties>
    </style:style>
    <style:style style:name="P51" style:family="paragraph" style:parent-style-name="_5f_Body">
      <style:paragraph-properties fo:margin-top="0cm" fo:margin-bottom="0cm" loext:contextual-spacing="false" fo:text-align="end" style:justify-single-word="false"/>
    </style:style>
    <style:style style:name="P52" style:family="paragraph" style:parent-style-name="Corpo">
      <style:paragraph-properties>
        <style:tab-stops>
          <style:tab-stop style:position="1.251cm"/>
          <style:tab-stop style:position="2.499cm"/>
          <style:tab-stop style:position="3.75cm"/>
          <style:tab-stop style:position="16.251cm"/>
        </style:tab-stops>
      </style:paragraph-properties>
      <style:text-properties fo:color="#00000a" style:font-name="Arial" fo:font-size="10pt" fo:font-style="italic" fo:font-weight="bold" style:font-size-asian="10pt" style:font-style-asian="italic" style:font-weight-asian="bold" style:font-name-complex="Arial1"/>
    </style:style>
    <style:style style:name="P53" style:family="paragraph" style:parent-style-name="Corpo">
      <style:paragraph-properties>
        <style:tab-stops>
          <style:tab-stop style:position="1.251cm"/>
          <style:tab-stop style:position="2.499cm"/>
          <style:tab-stop style:position="3.75cm"/>
          <style:tab-stop style:position="16.251cm"/>
        </style:tab-stops>
      </style:paragraph-properties>
      <style:text-properties fo:color="#00000a" style:font-name="Arial" fo:font-size="10pt" fo:font-style="italic" style:font-size-asian="10pt" style:font-style-asian="italic" style:font-name-complex="Arial1"/>
    </style:style>
    <style:style style:name="P54" style:family="paragraph" style:parent-style-name="Corpo">
      <style:paragraph-properties>
        <style:tab-stops>
          <style:tab-stop style:position="1.251cm"/>
          <style:tab-stop style:position="2.499cm"/>
          <style:tab-stop style:position="3.75cm"/>
          <style:tab-stop style:position="16.251cm"/>
        </style:tab-stops>
      </style:paragraph-properties>
      <style:text-properties fo:color="#0070c0" style:font-name="Arial" fo:font-size="10pt" fo:font-style="italic" fo:font-weight="bold" style:font-size-asian="10pt" style:font-style-asian="italic" style:font-weight-asian="bold" style:font-name-complex="Arial1"/>
    </style:style>
    <style:style style:name="P55" style:family="paragraph" style:parent-style-name="Corpo">
      <style:paragraph-properties>
        <style:tab-stops>
          <style:tab-stop style:position="1.251cm"/>
          <style:tab-stop style:position="2.499cm"/>
          <style:tab-stop style:position="3.75cm"/>
          <style:tab-stop style:position="16.251cm"/>
        </style:tab-stops>
      </style:paragraph-properties>
    </style:style>
    <style:style style:name="P56" style:family="paragraph" style:parent-style-name="Corpo">
      <style:paragraph-properties fo:padding-left="0cm" fo:padding-right="0cm" fo:padding-top="0cm" fo:padding-bottom="0.071cm" fo:border-left="none" fo:border-right="none" fo:border-top="none" fo:border-bottom="1.5pt solid #00000a">
        <style:tab-stops>
          <style:tab-stop style:position="1.251cm"/>
          <style:tab-stop style:position="2.499cm"/>
          <style:tab-stop style:position="3.75cm"/>
          <style:tab-stop style:position="16.251cm"/>
        </style:tab-stops>
      </style:paragraph-properties>
    </style:style>
    <style:style style:name="P57" style:family="paragraph" style:parent-style-name="Corpo">
      <style:paragraph-properties fo:padding-left="0cm" fo:padding-right="0cm" fo:padding-top="0cm" fo:padding-bottom="0.071cm" fo:border-left="none" fo:border-right="none" fo:border-top="none" fo:border-bottom="1.5pt solid #00000a">
        <style:tab-stops>
          <style:tab-stop style:position="1.251cm"/>
          <style:tab-stop style:position="2.499cm"/>
          <style:tab-stop style:position="3.75cm"/>
          <style:tab-stop style:position="16.251cm"/>
        </style:tab-stops>
      </style:paragraph-properties>
      <style:text-properties fo:color="#00000a" fo:font-size="8pt" style:font-size-asian="8pt" style:font-size-complex="8pt"/>
    </style:style>
    <style:style style:name="P58" style:family="paragraph" style:parent-style-name="List_20_Paragraph" style:list-style-name="WWNum6"/>
    <style:style style:name="P59" style:family="paragraph" style:parent-style-name="List_20_Paragraph" style:list-style-name="WWNum4"/>
    <style:style style:name="P60" style:family="paragraph" style:parent-style-name="List_20_Paragraph" style:list-style-name="WWNum5"/>
    <style:style style:name="T1" style:family="text">
      <style:text-properties fo:color="#000000" fo:font-size="10pt" fo:font-weight="bold" style:font-size-asian="10pt" style:font-weight-asian="bold" style:font-name-complex="Arial1" style:font-weight-complex="bold"/>
    </style:style>
    <style:style style:name="T2" style:family="text">
      <style:text-properties fo:color="#000000" fo:font-size="10pt" style:font-size-asian="10pt" style:font-name-complex="Arial1"/>
    </style:style>
    <style:style style:name="T3" style:family="text">
      <style:text-properties fo:color="#000000" fo:font-size="10pt" style:font-size-asian="10pt" style:font-name-complex="Arial1" style:font-size-complex="11pt"/>
    </style:style>
    <style:style style:name="T4" style:family="text">
      <style:text-properties fo:color="#000000" fo:font-size="10pt" fo:font-style="italic" style:font-size-asian="10pt" style:font-style-asian="italic" style:font-name-complex="Arial1" style:font-size-complex="11pt"/>
    </style:style>
    <style:style style:name="T5" style:family="text">
      <style:text-properties fo:color="#000000" style:font-name-complex="Arial1"/>
    </style:style>
    <style:style style:name="T6" style:family="text">
      <style:text-properties fo:color="#000000" style:font-name-complex="Arial1" loext:padding="0cm" loext:border="0.51pt solid #00000a"/>
    </style:style>
    <style:style style:name="T7" style:family="text">
      <style:text-properties fo:color="#000000" fo:font-size="11pt" style:font-size-asian="11pt" style:font-name-complex="Arial1" style:font-size-complex="11pt"/>
    </style:style>
    <style:style style:name="T8" style:family="text">
      <style:text-properties fo:color="#000000" fo:font-size="11pt" style:font-size-asian="11pt" style:font-name-complex="Arial1" style:font-size-complex="11pt" loext:padding="0cm" loext:border="0.51pt solid #00000a"/>
    </style:style>
    <style:style style:name="T9" style:family="text">
      <style:text-properties fo:color="#000000" fo:font-size="11pt" style:font-size-asian="11pt" style:font-name-complex="Arial1" style:font-size-complex="11pt" loext:padding="0cm" loext:border="0.51pt solid #00000a" fo:background-color="#ffff00"/>
    </style:style>
    <style:style style:name="T10" style:family="text">
      <style:text-properties fo:color="#000000" fo:font-size="11pt" style:font-size-asian="11pt" style:font-name-complex="Arial1" style:font-size-complex="11pt" fo:background-color="#ffff00"/>
    </style:style>
    <style:style style:name="T11" style:family="text">
      <style:text-properties fo:color="#000000" fo:font-size="11pt" style:font-size-asian="11pt" style:font-name-complex="Arial1" style:font-size-complex="11pt" style:font-weight-complex="bold" fo:background-color="#ffff00"/>
    </style:style>
    <style:style style:name="T12" style:family="text">
      <style:text-properties fo:color="#000000" fo:font-size="11pt" style:font-size-asian="11pt" style:font-name-complex="Arial1" style:font-size-complex="11pt" style:font-weight-complex="bold"/>
    </style:style>
    <style:style style:name="T13" style:family="text">
      <style:text-properties fo:color="#000000" fo:font-size="11pt" fo:font-weight="bold" style:font-size-asian="11pt" style:font-weight-asian="bold" style:font-name-complex="Arial1" style:font-size-complex="11pt" style:font-weight-complex="bold"/>
    </style:style>
    <style:style style:name="T14" style:family="text">
      <style:text-properties fo:color="#000000" fo:font-size="11pt" fo:font-weight="bold" style:font-size-asian="11pt" style:font-weight-asian="bold" style:font-name-complex="Arial1" style:font-weight-complex="bold"/>
    </style:style>
    <style:style style:name="T15" style:family="text">
      <style:text-properties fo:color="#000000" style:text-position="super 58%" fo:font-size="11pt" style:font-size-asian="11pt" style:font-name-complex="Arial1" style:font-size-complex="8pt"/>
    </style:style>
    <style:style style:name="T16" style:family="text">
      <style:text-properties fo:color="#000000" style:text-position="super 58%" fo:font-size="11pt" style:font-size-asian="11pt" style:font-name-complex="Arial1" style:font-size-complex="8pt" fo:background-color="#ffff00"/>
    </style:style>
    <style:style style:name="T17" style:family="text">
      <style:text-properties fo:color="#000000" style:text-position="super 58%" fo:font-size="11pt" style:font-size-asian="11pt" style:font-name-complex="Arial1" style:font-size-complex="11pt"/>
    </style:style>
    <style:style style:name="T18" style:family="text">
      <style:text-properties fo:color="#000000" fo:font-size="8pt" style:font-size-asian="8pt" style:font-name-complex="Arial1" style:font-size-complex="8pt"/>
    </style:style>
    <style:style style:name="T19" style:family="text">
      <style:text-properties fo:color="#000000" fo:font-size="8pt" fo:font-style="italic" style:font-size-asian="8pt" style:font-style-asian="italic" style:font-name-complex="Arial1" style:font-size-complex="8pt" style:font-style-complex="italic"/>
    </style:style>
    <style:style style:name="T20" style:family="text">
      <style:text-properties fo:color="#000000" fo:font-weight="bold" style:font-weight-asian="bold" style:font-name-complex="Arial1" style:font-size-complex="14pt" style:font-weight-complex="bold"/>
    </style:style>
    <style:style style:name="T21" style:family="text">
      <style:text-properties fo:color="#000000" fo:font-size="6pt" style:font-size-asian="6pt" style:font-name-complex="Arial1" style:font-size-complex="6pt"/>
    </style:style>
    <style:style style:name="T22" style:family="text">
      <style:text-properties fo:color="#000000" fo:font-size="9pt" style:font-size-asian="9pt" style:font-name-complex="Arial1" style:font-size-complex="9pt"/>
    </style:style>
    <style:style style:name="T23" style:family="text">
      <style:text-properties fo:color="#000000" fo:font-size="9pt" style:font-size-asian="9pt" style:font-name-complex="Arial1" style:font-size-complex="9pt" fo:background-color="#ffff00"/>
    </style:style>
    <style:style style:name="T24" style:family="text">
      <style:text-properties fo:color="#000000" fo:font-size="6.5pt" style:font-size-asian="6.5pt" style:font-name-complex="Arial1" style:font-size-complex="6.5pt"/>
    </style:style>
    <style:style style:name="T25" style:family="text">
      <style:text-properties fo:color="#000000" fo:font-size="14pt" fo:font-weight="bold" style:font-size-asian="14pt" style:font-weight-asian="bold" style:font-name-complex="Arial1" style:font-size-complex="14pt" style:font-weight-complex="bold"/>
    </style:style>
    <style:style style:name="T26" style:family="text">
      <style:text-properties fo:color="#000000" fo:font-size="7pt" fo:font-weight="bold" style:font-size-asian="7pt" style:font-weight-asian="bold" style:font-name-complex="Arial1" style:font-size-complex="8pt" style:font-weight-complex="bold"/>
    </style:style>
    <style:style style:name="T27" style:family="text">
      <style:text-properties fo:color="#000000" style:text-underline-style="solid" style:text-underline-width="auto" style:text-underline-color="font-color" style:font-name-complex="Arial1" style:font-size-complex="15pt"/>
    </style:style>
    <style:style style:name="T28" style:family="text">
      <style:text-properties fo:font-size="14pt" fo:font-weight="bold" style:font-size-asian="14pt" style:font-weight-asian="bold" style:font-name-complex="Arial1" style:font-size-complex="14pt" style:font-weight-complex="bold"/>
    </style:style>
    <style:style style:name="T29" style:family="text">
      <style:text-properties fo:color="#ff0000" fo:font-size="14pt" fo:font-weight="bold" style:font-size-asian="14pt" style:font-weight-asian="bold" style:font-name-complex="Arial1" style:font-size-complex="14pt" style:font-weight-complex="bold"/>
    </style:style>
    <style:style style:name="T30" style:family="text">
      <style:text-properties fo:color="#ff0000" style:text-position="super 58%" fo:font-size="14pt" fo:font-weight="bold" style:font-size-asian="14pt" style:font-weight-asian="bold" style:font-name-complex="Arial1" style:font-size-complex="14pt" style:font-weight-complex="bold"/>
    </style:style>
    <style:style style:name="T31" style:family="text">
      <style:text-properties fo:color="#ff0000" style:text-position="super 58%" fo:font-size="14pt" fo:font-weight="bold" style:font-size-asian="14pt" style:font-weight-asian="bold" style:font-name-complex="Arial1" style:font-size-complex="8pt" style:font-weight-complex="bold"/>
    </style:style>
    <style:style style:name="T32" style:family="text">
      <style:text-properties fo:color="#ff0000" fo:font-size="11pt" fo:font-weight="bold" style:font-size-asian="11pt" style:font-weight-asian="bold" style:font-name-complex="Arial1" style:font-size-complex="11pt" style:font-weight-complex="bold"/>
    </style:style>
    <style:style style:name="T33" style:family="text">
      <style:text-properties fo:font-size="11pt" style:font-size-asian="11pt" style:font-name-complex="Arial1"/>
    </style:style>
    <style:style style:name="T34" style:family="text">
      <style:text-properties fo:font-size="11pt" style:font-size-asian="11pt" style:font-name-complex="Arial1" style:font-size-complex="11pt"/>
    </style:style>
    <style:style style:name="T35" style:family="text">
      <style:text-properties fo:font-size="11pt" style:font-size-asian="11pt" style:font-name-complex="Arial1" style:font-size-complex="10pt"/>
    </style:style>
    <style:style style:name="T36" style:family="text">
      <style:text-properties fo:font-size="11pt" fo:font-weight="bold" style:font-size-asian="11pt" style:font-weight-asian="bold" style:font-name-complex="Arial1" style:font-weight-complex="bold"/>
    </style:style>
    <style:style style:name="T37" style:family="text">
      <style:text-properties fo:font-size="11pt" fo:font-weight="bold" style:font-size-asian="11pt" style:font-weight-asian="bold" style:font-name-complex="Arial1" style:font-size-complex="11pt" style:font-weight-complex="bold"/>
    </style:style>
    <style:style style:name="T38" style:family="text">
      <style:text-properties fo:font-size="11pt" fo:font-weight="bold" style:font-size-asian="11pt" style:font-weight-asian="bold" style:font-weight-complex="bold"/>
    </style:style>
    <style:style style:name="T39" style:family="text">
      <style:text-properties fo:font-size="11pt" fo:font-style="italic" style:font-size-asian="11pt" style:font-style-asian="italic" style:font-size-complex="10.5pt"/>
    </style:style>
    <style:style style:name="T40" style:family="text">
      <style:text-properties fo:background-color="#ffff00"/>
    </style:style>
    <style:style style:name="T41" style:family="text">
      <style:text-properties style:font-name="Arial" fo:font-size="10pt" fo:font-style="italic" fo:font-weight="bold" style:font-name-asian="ヒラギノ角ゴ Pro W3" style:font-size-asian="10pt" style:font-style-asian="italic" style:font-weight-asian="bold" style:font-name-complex="Arial1" style:font-size-complex="10pt"/>
    </style:style>
    <style:style style:name="T42" style:family="text">
      <style:text-properties style:font-name="Arial" fo:font-size="10pt" fo:font-style="italic" style:font-name-asian="ヒラギノ角ゴ Pro W3" style:font-size-asian="10pt" style:font-style-asian="italic" style:font-name-complex="Arial1" style:font-size-complex="10pt"/>
    </style:style>
    <style:style style:name="T43" style:family="text">
      <style:text-properties style:font-name="Arial" fo:font-size="10pt" style:font-name-asian="ヒラギノ角ゴ Pro W3" style:font-size-asian="10pt" style:font-name-complex="Arial1" style:font-size-complex="10pt"/>
    </style:style>
    <style:style style:name="T44" style:family="text">
      <style:text-properties fo:color="#00000a" style:font-name="Arial" fo:font-style="italic" fo:font-weight="bold" style:font-style-asian="italic" style:font-weight-asian="bold" style:font-name-complex="Arial1"/>
    </style:style>
    <style:style style:name="T45" style:family="text">
      <style:text-properties fo:color="#00000a" style:font-name="Arial" fo:font-style="italic" style:font-style-asian="italic" style:font-name-complex="Arial1"/>
    </style:style>
    <style:style style:name="T46" style:family="text">
      <style:text-properties fo:color="#00000a" style:font-name="Arial" style:font-name-complex="Arial1"/>
    </style:style>
    <style:style style:name="T47" style:family="text">
      <style:text-properties fo:color="#00000a" style:font-name="Arial" fo:font-size="10pt" fo:font-style="italic" style:font-size-asian="10pt" style:font-style-asian="italic" style:font-name-complex="Arial1"/>
    </style:style>
    <style:style style:name="T48" style:family="text">
      <style:text-properties fo:color="#00000a"/>
    </style:style>
    <style:style style:name="T49" style:family="text">
      <style:text-properties fo:color="#00000a" style:text-line-through-style="solid" style:text-line-through-type="single" style:font-name="Arial" fo:font-style="italic" style:font-style-asian="italic" style:font-name-complex="Arial1"/>
    </style:style>
    <style:style style:name="T50" style:family="text">
      <style:text-properties fo:font-weight="bold" style:font-weight-asian="bold" style:font-name-complex="Arial1" style:font-size-complex="10pt"/>
    </style:style>
    <style:style style:name="T51" style:family="text">
      <style:text-properties fo:font-size="9pt" fo:font-weight="bold" style:font-size-asian="9pt" style:font-weight-asian="bold" style:font-name-complex="Arial1" style:font-size-complex="9pt"/>
    </style:style>
    <style:style style:name="T52" style:family="text">
      <style:text-properties fo:font-size="9pt" fo:font-style="italic" fo:font-weight="bold" style:font-size-asian="9pt" style:font-style-asian="italic" style:font-weight-asian="bold" style:font-name-complex="Arial1" style:font-size-complex="9pt" style:font-style-complex="italic"/>
    </style:style>
    <style:style style:name="T53" style:family="text">
      <style:text-properties fo:font-size="9pt" fo:font-style="italic" style:font-size-asian="9pt" style:font-style-asian="italic" style:font-name-complex="Arial1" style:font-size-complex="9pt" style:font-style-complex="italic"/>
    </style:style>
    <style:style style:name="T54" style:family="text">
      <style:text-properties fo:font-size="9pt" style:font-size-asian="9pt" style:font-name-complex="Arial1" style:font-size-complex="9pt"/>
    </style:style>
    <style:style style:name="T55" style:family="text">
      <style:text-properties style:font-name-complex="Arial1"/>
    </style:style>
    <style:style style:name="T56" style:family="text">
      <style:text-properties fo:font-size="10pt" style:font-size-asian="10pt" style:font-name-complex="Arial1" style:font-size-complex="11pt"/>
    </style:style>
    <style:style style:name="T57" style:family="text">
      <style:text-properties style:font-name="Times New Roman" fo:language="it" fo:country="IT" fo:font-style="italic" style:font-style-asian="italic" style:font-size-complex="10.5pt"/>
    </style:style>
    <style:style style:name="T58" style:family="text">
      <style:text-properties fo:color="#ffffff" fo:font-size="11pt" fo:font-style="italic" fo:font-weight="bold" style:font-size-asian="11pt" style:font-style-asian="italic" style:font-weight-asian="bold" style:font-name-complex="Arial1" style:font-style-complex="italic" style:font-weight-complex="bold"/>
    </style:style>
    <style:style style:name="T59" style:family="text">
      <style:text-properties fo:font-size="7pt" style:font-size-asian="7pt"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MODULO A <text:s/>– _FORNITURE INDIVIDUALI </text:span></text:p>
      <text:p text:style-name="P1"/>
      <text:p text:style-name="P14"><text:span text:style-name="T5">ISTANZA PER L’AMMISSIONE AL</text:span></text:p>
      <text:p text:style-name="P14"><text:span text:style-name="T28">BONUS RIFERITO AL SERVIZIO TELERISCALDAMENTO</text:span></text:p>
      <text:p text:style-name="P14"><text:span text:style-name="T29">FORNITURA INDIVIDUALE</text:span><text:span text:style-name="T30">1</text:span></text:p>
      <text:p text:style-name="P15"/>
      <text:p text:style-name="P2"/>
      <text:p text:style-name="Standard"><text:span text:style-name="T4">N° Protocollo _____________ del _______________</text:span></text:p>
      <text:p text:style-name="P2"/>
      <text:p text:style-name="P3"/>
      <text:p text:style-name="P3"/>
      <text:p text:style-name="P17"><text:span text:style-name="T7">Il/La sottoscritto/a</text:span><text:span text:style-name="T15">2</text:span><text:span text:style-name="T7"> _______________________________________________________________________ </text:span></text:p>
      <text:p text:style-name="P35"><text:span text:style-name="T18">(</text:span><text:span text:style-name="T19">Cognome</text:span><text:span text:style-name="T18">) (</text:span><text:span text:style-name="T19">Nome</text:span><text:span text:style-name="T18">)</text:span></text:p>
      <text:p text:style-name="P17"><text:span text:style-name="T7">nato/a <text:s/>a ______________________________, (prov.___), il______________, C.F.____________________</text:span></text:p>
      <text:p text:style-name="P17"><text:span text:style-name="T7">consapevole delle sanzioni penali previste dall’articolo 76 del D.P.R. n. 445/2000 in caso di rilascio di dichiarazioni mendaci, ovvero di formazione od utilizzo di atti falsi,</text:span></text:p>
      <text:p text:style-name="P14"><text:span text:style-name="T20">CHIEDE</text:span></text:p>
      <text:p text:style-name="P17"><text:span text:style-name="T34">compensazione della spesa per la fornitura di teleriscaldamento nella propria abitazione.</text:span></text:p>
      <text:p text:style-name="Standard"><text:span text:style-name="T7">Numerosità famiglia anagrafica</text:span><text:span text:style-name="T15">3</text:span><text:span text:style-name="T7"> _________ </text:span></text:p>
      <text:p text:style-name="Standard"><text:span text:style-name="T7">Famiglia con 4 o più figli a carico</text:span><text:span text:style-name="T15">4 </text:span><text:span text:style-name="T7"><text:s/></text:span><text:span text:style-name="T8">SI </text:span><text:span text:style-name="T7"><text:s/></text:span><text:span text:style-name="T8">NO</text:span></text:p>
      <text:p text:style-name="Standard"><text:span text:style-name="T10">Beneficiario R.D.C. (PDC)</text:span><text:span text:style-name="T16">5 </text:span><text:span text:style-name="T10"><text:s/></text:span><text:span text:style-name="T9">SI </text:span><text:span text:style-name="T10"><text:s/></text:span><text:span text:style-name="T9">NO </text:span><text:span text:style-name="T11"><text:s/>(Se barrata la casella “SI” compilare i campi seguenti):</text:span></text:p>
      <text:list xml:id="list1256883186" text:style-name="WWNum6">
        <text:list-item>
          <text:p text:style-name="P58"><text:span text:style-name="T11">Protocollo assegnato per </text:span><text:span text:style-name="T10">R.D.C./P.D.C. _________________________________</text:span></text:p>
        </text:list-item>
        <text:list-item>
          <text:p text:style-name="P58"><text:span text:style-name="T11">Data inizio validità R.D</text:span><text:span text:style-name="T10">.C./P.D.C. _________________________________</text:span></text:p>
        </text:list-item>
      </text:list>
      <text:p text:style-name="P5"/>
      <text:p text:style-name="Standard"><text:span text:style-name="T13">La presente richiesta si configura come: </text:span></text:p>
      <text:p text:style-name="P5"/>
      <text:list xml:id="list195611622" text:style-name="WWNum1">
        <text:list-item>
          <text:p text:style-name="P36"><text:span text:style-name="T13">NUOVA ISTANZA</text:span></text:p>
        </text:list-item>
        <text:list-item>
          <text:p text:style-name="P36"><text:span text:style-name="T13">RINNOVO</text:span></text:p>
        </text:list-item>
      </text:list>
      <text:p text:style-name="P38"/>
      <text:p text:style-name="P37"><text:span text:style-name="T6"><text:s text:c="5"/></text:span><text:span text:style-name="T5"><text:s text:c="5"/></text:span><text:span text:style-name="T6"><text:s text:c="9"/></text:span><text:span text:style-name="T5"><text:s text:c="18"/></text:span></text:p>
      <text:p text:style-name="Standard"><text:span text:style-name="T14">Informazioni relative alla fornitura individuale (impianto privato) del richiedente:</text:span></text:p>
      <text:p text:style-name="P2"/>
      <text:p text:style-name="Standard"><text:span text:style-name="T7">Impianto sito nel Comune di _____________________ (prov. ___), via/piazza________________________,</text:span></text:p>
      <text:p text:style-name="P2"/>
      <text:p text:style-name="Standard"><text:span text:style-name="T7">n. civico _______, edificio__________, scala__________, interno________</text:span></text:p>
      <text:p text:style-name="P5"/>
      <text:p text:style-name="Standard"><text:span text:style-name="T13">Codice cliente</text:span><text:span text:style-name="T7"> </text:span><text:span text:style-name="T15">6</text:span><text:span text:style-name="T7">______________________ </text:span></text:p>
      <text:p text:style-name="P2"/>
      <text:p text:style-name="Standard"><text:span text:style-name="T7">Contratto di teleriscaldamento numero </text:span><text:span text:style-name="T15">7</text:span><text:span text:style-name="T7">_________________________________________</text:span></text:p>
      <text:p text:style-name="P7"/>
      <text:p text:style-name="Standard"><text:span text:style-name="T14">Recapiti per eventuali comunicazioni (almeno un campo obbligatorio)</text:span></text:p>
      <text:p text:style-name="P2"/>
      <text:p text:style-name="Standard"><text:span text:style-name="T7">Tel ______________, Cell _________________, fax __________________</text:span></text:p>
      <text:p text:style-name="P2"/>
      <text:p text:style-name="Standard"><text:span text:style-name="T7">e-mail______________________________</text:span></text:p>
      <text:p text:style-name="P8"/>
      <text:p text:style-name="Standard"><text:span text:style-name="T21">1 </text:span><text:span text:style-name="T22">Il presente modulo deve essere compilato solo se il richiedente ha <text:s/>una fornitura individuale.</text:span></text:p>
      <text:p text:style-name="Standard"><text:span text:style-name="T21">2 </text:span><text:span text:style-name="T22">Il richiedente deve essere l’intestatario del contratto di fornitura di teleriscaldamento.</text:span></text:p>
      <text:p text:style-name="Standard"><text:span text:style-name="T21">3 </text:span><text:span text:style-name="T22">Si tratta del numero di componenti desumibili dallo stato di famiglia.</text:span></text:p>
      <text:p text:style-name="Standard"><text:span text:style-name="T21">4 </text:span><text:span text:style-name="T22">Per “figli a carico” si intendono i figli a carico ai fini IRPEF, ai sensi dell’articolo 12, comma 2, del T.U.I.R.</text:span></text:p>
      <text:p text:style-name="P17"><text:span text:style-name="T21">5 </text:span><text:span text:style-name="T23">Per “RDC” si intende il Reddito di cittadinanza di cui all’articolo 1, comma 1 del decreto legge 28 gennaio 2019, n. 4 convertito con modifiche nella legge 28 marzo 2019 n. 26., per “PDC” si intende la Pensione di cittadinanza</text:span><text:span text:style-name="T40"> </text:span><text:span text:style-name="T23">di cui all’articolo 1, comma 2 del decreto legge 28 gennaio 2019, n. 4 convertito con modifiche nella legge 28 marzo 2019 n. 26.</text:span></text:p>
      <text:p text:style-name="Standard"><text:span text:style-name="T24">6 </text:span><text:span text:style-name="T22">Il codice del cliente identificativo dell’utente. Inizia sempre per 100 ed è composto da 10 cifre.</text:span></text:p>
      <text:p text:style-name="Standard"><text:span text:style-name="T22">7Il codice contratto è il codice che identifica la fornitura del teleriscaldamento, riportato in ogni bolletta.</text:span></text:p>
      <text:p text:style-name="P9"/>
      <text:p text:style-name="Standard"><text:span text:style-name="T36">Si allega copia fotostatica dei seguenti documenti:</text:span></text:p>
      <text:p text:style-name="P20"><text:soft-page-break/></text:p>
      <text:list xml:id="list1083564600" text:style-name="WWNum4">
        <text:list-item>
          <text:p text:style-name="P59"><text:span text:style-name="T34">Documento di identità del richiedente</text:span></text:p>
        </text:list-item>
        <text:list-item>
          <text:p text:style-name="P59"><text:span text:style-name="T34">Attestazione ISEE in corso di validità (i l valore dell’ISEE non può essere superiore a 8.107,50 euro o di 20.000 euro nel caso delle famiglie con almeno 4 (quattro) figli a carico</text:span></text:p>
        </text:list-item>
        <text:list-item>
          <text:p text:style-name="P59"><text:span text:style-name="T34">Autocertificazione famiglia numerosa nel caso di nucleo familiare con 4 o più figli a carico</text:span></text:p>
        </text:list-item>
      </text:list>
      <text:p text:style-name="P25"/>
      <text:p text:style-name="Standard"><text:span text:style-name="T33">Il/La sottoscritto/a, inoltre</text:span></text:p>
      <text:p text:style-name="P14"><text:span text:style-name="T36">dichiara</text:span><text:span text:style-name="T33">:</text:span></text:p>
      <text:list xml:id="list3537004661" text:style-name="WWNum2">
        <text:list-item>
          <text:p text:style-name="P18"><text:span text:style-name="T35">che le informazioni riportate nella presente istanza, comprensive degli allegati, corrispondono al vero e sono accertabili ai sensi dell’art. 43 del citato DPR n. 445/00, ovvero documentabili su richiesta delle amministrazioni e società competenti;</text:span></text:p>
        </text:list-item>
        <text:list-item>
          <text:p text:style-name="P18"><text:span text:style-name="T35">di essere informato, ai sensi dell’Informativa Privacy ex artt. 13-14 del Regolamento UE n. 2016/679 (vedere Informativa seguente) relativamente al processo di trattamento di dati personali raccolti per mezzo delle presente istanza.</text:span></text:p>
        </text:list-item>
      </text:list>
      <text:p text:style-name="P23"/>
      <text:p text:style-name="P17"><text:span text:style-name="T35">Informativa Privacy ex artt. 13-14 del Regolamento UE n. 2016/679 <text:s/>(Codice della Privacy):</text:span></text:p>
      <text:p text:style-name="P23"/>
      <text:p text:style-name="P39"><text:span text:style-name="T41">Interessati</text:span></text:p>
      <text:p text:style-name="P40"><text:span text:style-name="T42">I Clienti che richiedono di poter usufruire del bonus finalizzato alla compensazione della spesa sostenuta per il servizio di teleriscaldamento. </text:span></text:p>
      <text:p text:style-name="P26"/>
      <text:p text:style-name="P39"><text:span text:style-name="T41">Titolare del trattamento<text:tab/></text:span></text:p>
      <text:p text:style-name="P40"><text:span text:style-name="T42">Hera S.p.A. con sede legale in Viale Berti Pichat 2/4 – 40127 Bologna – tel. 051.287111</text:span></text:p>
      <text:p text:style-name="P27"/>
      <text:p text:style-name="P41"><text:span text:style-name="T41">Dati Personali Raccolti<text:tab/> <text:s text:c="116"/></text:span><text:span text:style-name="T42"><text:s text:c="2"/>I dati personali funzionali all’evasione della richiesta.</text:span></text:p>
      <text:p text:style-name="P41"><text:span text:style-name="T41">Base giuridica<text:tab/></text:span></text:p>
      <text:p text:style-name="P41"><text:span text:style-name="T42">Il trattamento dei dati personali si fonda sul soddisfacimento dei servizi richiesti dal Cliente.</text:span></text:p>
      <text:p text:style-name="P41"><text:span text:style-name="T41">Finalità</text:span></text:p>
      <text:p text:style-name="P41"><text:span text:style-name="T42">Determinare le condizioni di ammissibilità alla compensazione della spesa per la fornitura del servizio di teleriscaldamento attraverso l’assegnazione del bonus: verifica del possesso dei requisiti.</text:span></text:p>
      <text:p text:style-name="P42"><text:span text:style-name="T41">Natura del conferimento </text:span></text:p>
      <text:p text:style-name="P42"><text:span text:style-name="T42">Il conferimento dei dati è indispensabile per ottenere l’erogazione del bonus. L’omessa comunicazione dei dati comporta l’impossibilità di erogare il bonus.</text:span></text:p>
      <text:p text:style-name="P27"/>
      <text:p text:style-name="P42"><text:span text:style-name="T41">Modalità<text:tab/> <text:s text:c="23"/></text:span></text:p>
      <text:p text:style-name="P42"><text:span text:style-name="T42">I Suoi dati personali saranno trattati, con strumenti automatizzati e non automatizzati, con l’impiego di misure idonee per la sicurezza e la riservatezza dei dati medesimi.</text:span></text:p>
      <text:p text:style-name="P29"/>
      <text:p text:style-name="P48"><text:span text:style-name="T44">Destinatari<text:tab/></text:span></text:p>
      <text:p text:style-name="P48"><text:span text:style-name="T45">I dati da Lei forniti non saranno diffusi in alcun modo. </text:span></text:p>
      <text:p text:style-name="P48"><text:span text:style-name="T45">I dati saranno trattati esclusivamente da dipendenti autorizzati, nell’esercizio della propria mansione,</text:span><text:span text:style-name="T48"> </text:span><text:span text:style-name="T45">istruiti e resi edotti dei vincoli imposti dalla legge.</text:span></text:p>
      <text:p text:style-name="P48"><text:span text:style-name="T45">Il Comune al quale viene trasmessa l’istanza, opera quale Responsabile esterno del trattamento di Hera S.p.A.</text:span></text:p>
      <text:p text:style-name="P48"><text:span text:style-name="T45">Talune operazioni del trattamento potranno essere eseguite da altre società (del Gruppo Hera e non) debitamente nominate responsabili del trattamento.</text:span></text:p>
      <text:p text:style-name="P48"><text:span text:style-name="T45">I dati saranno e potranno essere comunicati a soggetti contrattualmente legati alla società titolare e agli incaricati di questi, identificati, istruiti e resi edotti dei vincoli imposti dalla legge.</text:span></text:p>
      <text:p text:style-name="P48"><text:span text:style-name="T45">Nel caso di fornitura centralizzata del servizio di teleriscaldamento i dati saranno comunicati all’amministratore condominiale nell’ambito del procedimento di richiesta del bonus e sua erogazione, per suoi eventuali rinnovi e proroghe, incluse le attività di recupero e controlli.</text:span></text:p>
      <text:p text:style-name="P45"/>
      <text:p text:style-name="P48"><text:span text:style-name="T44">Periodo di conservazione dei dati. </text:span><text:span text:style-name="T45">I dati saranno conservati per tutta la durata dell’erogazione del bonus e per l’espletamento di tutti i conseguenti adempimenti di legge.</text:span></text:p>
      <text:p text:style-name="P46"/>
      <text:p text:style-name="P48"><text:span text:style-name="T44">Diritti dell’interessato. </text:span><text:span text:style-name="T45">Lei potrà esercitare i seguenti diritti previsti dal REG UE 2016/679</text:span><text:span text:style-name="T46"> </text:span><text:span text:style-name="T45">rivolgendosi direttamente con raccomandata a.r. “Diritti dell’interessato” indirizzata a Hera S.p.A. Viale Berti Pichat, 2/4 – </text:span><text:soft-page-break/><text:span text:style-name="T45">40127 Bologna, alla cortese attenzione del Responsabile RUO indicato in calce, o con mail all'indirizzo privacy.teleriscaldamento@gruppohera.it.</text:span></text:p>
      <text:p text:style-name="P48"><text:span text:style-name="T45">Art. 15 (Diritto di accesso): Lei potrà ottenere conferma del trattamento dei suoi dati personali, l'accesso agli stessi e a tutte le informazioni contenute nella presente informativa; in particolare, il titolare del trattamento Le fornirà copia dei dati personali oggetto di trattamento dietro sua richiesta.</text:span></text:p>
      <text:p text:style-name="P48"><text:span text:style-name="T45">Art. 16 (Diritto di rettifica): Lei potrà ottenere la <text:s/>rettifica dei dati personali inesatti che la riguardano senza ingiustificato ritardo e potrà integrare i suoi dati personali incompleti, anche fornendo una dichiarazione integrativa.</text:span></text:p>
      <text:p text:style-name="P48"><text:span text:style-name="T45">Art. 17 (Diritto alla cancellazione):</text:span><text:span text:style-name="T46"> </text:span><text:span text:style-name="T45">Lei potrà ottenere la cancellazione dei suoi dati personali senza ingiustificato ritardo se i dati non sono più necessari rispetto alle finalità; sono stati trattati illecitamente; per un obbligo legale; se lei ha revocato il consenso o si oppone al trattamento. </text:span></text:p>
      <text:p text:style-name="P48"><text:span text:style-name="T45">Art. 18 (Diritto di limitazione di trattamento): Lei ha diritto di ottenere la limitazione del trattamento quando ricorre una delle seguenti ipotesi: </text:span></text:p>
      <text:p text:style-name="P48"><text:span text:style-name="T45">a) se contesta l’esattezza dei dati personali, per il periodo necessario al titolare del trattamento per verificare l’esattezza di tali dati personali; </text:span></text:p>
      <text:p text:style-name="P48"><text:span text:style-name="T45">b) se il trattamento è illecito e Lei si oppone alla cancellazione dei dati personali e chiede invece che ne sia limitato l'utilizzo; </text:span></text:p>
      <text:p text:style-name="P48"><text:span text:style-name="T45">c) benché il titolare del trattamento non ne abbia più bisogno ai fini del trattamento, i dati personali sono necessari a Lei interessato per l'accertamento, l'esercizio o la difesa di un diritto in sede giudiziaria; </text:span></text:p>
      <text:p text:style-name="P48"><text:span text:style-name="T45">d) Lei si è opposto al trattamento, in attesa della verifica in merito all'eventuale prevalenza dei motivi legittimi del titolare del trattamento rispetto ai suoi. <text:s/></text:span></text:p>
      <text:p text:style-name="P48"><text:span text:style-name="T45">Art. 20 (Diritto alla Portabilità dei dati): Lei ha diritto di ricevere in un formato strutturato, di uso comune e leggibile da dispositivo automatico i dati personali che la <text:s/>riguardano e ha il diritto di trasmettere tali dati a un altro titolare del trattamento senza impedimenti da parte del titolare del trattamento cui li ha forniti, qualora</text:span><text:span text:style-name="T46"> </text:span><text:span text:style-name="T45">il trattamento si basi sul consenso o su un contratto e il trattamento sia effettuato con mezzi automatizzati.</text:span></text:p>
      <text:p text:style-name="P48"><text:span text:style-name="T45">Art. 21 (Diritto di opposizione):</text:span><text:span text:style-name="T46"> Lei ha </text:span><text:span text:style-name="T45">diritto di opporsi, in tutto o in parte al trattamento, quindi</text:span><text:span text:style-name="T46"> </text:span><text:span text:style-name="T45">il titolare del trattamento si asterrà dal trattare ulteriormente i suoi dati, salvo che dimostri l'esistenza di motivi legittimi cogenti per procedere al trattamento che prevalgono sugli interessi, sui diritti e sulle sue libertà, oppure per l'accertamento, l'esercizio o la difesa di un diritto in sede giudiziaria.</text:span><text:span text:style-name="T46"> </text:span><text:span text:style-name="T45">Qualora i dati personali siano trattati per finalità di marketing, Lei ha il diritto di opporsi in qualsiasi momento al trattamento dei dati personali che la riguardano effettuato per tali finalità, compresa la profilazione, nella misura in cui sia connessa a tale marketing.</text:span><text:span text:style-name="T46"> </text:span><text:span text:style-name="T45">Qualora i dati personali siano trattati a fini di ricerca scientifica o storica o a fini statistici, Lei, per motivi connessi alla sua situazione particolare, ha il diritto di opporsi al trattamento, salvo se il trattamento è necessario per l'esecuzione di un compito di interesse pubblico.</text:span></text:p>
      <text:p text:style-name="P45"/>
      <text:p text:style-name="P49"><text:span text:style-name="T44">Diritto di proporre reclamo all’Autorità di Controllo<text:tab/></text:span><text:span text:style-name="T45">L’interessato ha inoltre il diritto di proporre reclamo all’Autorità Garante competente.</text:span></text:p>
      <text:p text:style-name="P47"/>
      <text:p text:style-name="P50"><text:span text:style-name="T44">Data Protection Officer <text:s/></text:span><text:span text:style-name="T45">Il DPO è</text:span><text:span text:style-name="T48"> </text:span><text:span text:style-name="T45">il Responsabile della funzione Privacy, Sicurezza Logica e Sviluppo Sistema di Gestione di Hera S.p.A. Lei lo potrà contattare presso Hera S.p.A. viale Berti Pichat 2/4 - 40127 Bologna o con mail a </text:span><text:a xlink:type="simple" xlink:href="mailto:dataprotectionofficer@gruppohera.it" text:style-name="Internet_20_link" text:visited-style-name="Visited_20_Internet_20_Link"><text:span text:style-name="Internet_20_link"><text:span text:style-name="T45">dataprotectionofficer@gruppohera.it</text:span></text:span></text:a><text:span text:style-name="T45"> o al n.telef.0510577046</text:span></text:p>
      <text:p text:style-name="P54"/>
      <text:p text:style-name="P54"/>
      <text:p text:style-name="P54"/>
      <text:p text:style-name="P52"/>
      <text:p text:style-name="Standard"><text:span text:style-name="T50">………………………………</text:span></text:p>
      <text:p text:style-name="Standard"><text:span text:style-name="T51"><text:s/>(</text:span><text:span text:style-name="T52">Luogo, data</text:span><text:span text:style-name="T51">) (</text:span><text:span text:style-name="T52">Firma del richiedente</text:span><text:span text:style-name="T51">)</text:span></text:p>
      <text:p text:style-name="P21"/>
      <text:p text:style-name="P53"/>
      <text:p text:style-name="P55"><text:span text:style-name="T47">HERA S.p.A. <text:s/>– Direzione Centrale Mercato </text:span></text:p>
      <text:p text:style-name="P55"><text:span text:style-name="T47">Direzione Teleriscaldamento – Gestione Operativa e Commerciale TLR</text:span></text:p>
      <text:p text:style-name="P55"><text:span text:style-name="T47">Il RUO</text:span></text:p>
      <text:p text:style-name="P55"><text:span text:style-name="T47">Simone Rossi</text:span></text:p>
      <text:p text:style-name="P53"/>
      <text:p text:style-name="P55"><text:span text:style-name="T47">HERA S.p.A. – <text:s/>Direzione Centrale Mercato </text:span></text:p>
      <text:p text:style-name="P55"><text:span text:style-name="T47">Direzione Teleriscaldamento</text:span></text:p>
      <text:p text:style-name="P56"><text:span text:style-name="T47">IL DIRETTORE</text:span></text:p>
      <text:p text:style-name="P56"><text:span text:style-name="T47">Fausto Ferraresi</text:span></text:p>
      <text:p text:style-name="P22"/>
      <text:p text:style-name="P22"/>
      <text:p text:style-name="P22"><text:soft-page-break/></text:p>
      <text:p text:style-name="P22"/>
      <text:p text:style-name="P22"/>
      <text:p text:style-name="P14"><text:span text:style-name="T37">PRESENTAZIONE DELL’ISTANZA MEDIANTE INCARICATO</text:span></text:p>
      <text:p text:style-name="Standard"><text:span text:style-name="T34">La presente istanza è presentata dal sig. ___________________________ _______________________</text:span></text:p>
      <text:p text:style-name="Standard"><text:span text:style-name="T54">(</text:span><text:span text:style-name="T53">Cognome</text:span><text:span text:style-name="T54">) (</text:span><text:span text:style-name="T53">Nome</text:span><text:span text:style-name="T54">)</text:span></text:p>
      <text:p text:style-name="Standard"><text:span text:style-name="T34">(documento di identità n. _____________________, rilasciato in data _____ / _____ / ____</text:span></text:p>
      <text:p text:style-name="P24"/>
      <text:p text:style-name="Standard"><text:span text:style-name="T34">da ______________________________________________________) in qualità di delegato del richiedente.</text:span></text:p>
      <text:p text:style-name="Standard"><text:span text:style-name="T37">Allo scopo si allega copia fotostatica dei seguenti documenti:</text:span></text:p>
      <text:list xml:id="list963532330" text:style-name="WWNum5">
        <text:list-item>
          <text:p text:style-name="P60"><text:span text:style-name="T55">A</text:span><text:span text:style-name="T34">tto di delega a presentare la dichiarazione </text:span></text:p>
        </text:list-item>
        <text:list-item>
          <text:p text:style-name="P60"><text:span text:style-name="T34">Documento di riconoscimento del delegato</text:span></text:p>
        </text:list-item>
      </text:list>
      <text:p text:style-name="P24"/>
      <text:p text:style-name="Standard"><text:span text:style-name="T34">_____________________________ ____________________________</text:span></text:p>
      <text:p text:style-name="Standard"><text:span text:style-name="T54">(</text:span><text:span text:style-name="T53">Luogo, data</text:span><text:span text:style-name="T54">) (</text:span><text:span text:style-name="T53">Firma del delegato</text:span><text:span text:style-name="T54">)</text:span></text:p>
      <text:p text:style-name="P30"/>
      <text:p text:style-name="Standard"><text:span text:style-name="T56">La presente istanza costituisce DICHIARAZIONE SOSTITUTIVA DI ATTO DI NOTORIETA’ </text:span><text:span text:style-name="T33">AI SENSI DEGLI ARTICOLI 38 E 47 DEL DPR n. 445/2000 E S.M.I.</text:span></text:p>
      <text:p text:style-name="P11"/>
      <text:p text:style-name="P31"><text:span text:style-name="T39">Direzione Teleriscaldamento</text:span></text:p>
      <text:p text:style-name="P31"><text:span text:style-name="T39">Ing. Fausto Ferraresi</text:span></text:p>
      <text:p text:style-name="P51"><text:span text:style-name="T57">Direttore</text:span></text:p>
      <text:p text:style-name="P43"><text:span text:style-name="T36">MODULO C_ TLR <text:s/>– _</text:span><text:span text:style-name="T14">FORNITURE CENTRALIZZATE</text:span><text:span text:style-name="T58">_</text:span></text:p>
      <text:p text:style-name="P1"/>
      <text:p text:style-name="P14"><text:span text:style-name="T5">ISTANZA PER L’AMMISSIONE AL</text:span></text:p>
      <text:p text:style-name="P14"><text:span text:style-name="T25">BONUS RIFERITO AL SERVIZIO</text:span><text:span text:style-name="T28"> TELERISCALDAMENTO</text:span></text:p>
      <text:p text:style-name="P14"><text:span text:style-name="T29">FORNITURA CENTRALIZZATA</text:span><text:span text:style-name="T31">1</text:span></text:p>
      <text:p text:style-name="P10"/>
      <text:p text:style-name="P17"><text:span text:style-name="T7">Il/La sottoscritto/a _______________________________________________________________________ </text:span></text:p>
      <text:p text:style-name="P35"><text:span text:style-name="T18">(</text:span><text:span text:style-name="T19">Cognome</text:span><text:span text:style-name="T18">) (</text:span><text:span text:style-name="T19">Nome</text:span><text:span text:style-name="T18">)</text:span></text:p>
      <text:p text:style-name="P17"><text:span text:style-name="T7">nato/a <text:tab/>a <text:tab/>________________________,(prov.___),il_______________,C.F.____________________</text:span></text:p>
      <text:p text:style-name="Standard"><text:span text:style-name="T7">consapevole delle sanzioni penali previste dall’articolo 76 del D.P.R. n. 445/2000 in caso di rilascio di dichiarazioni mendaci, ovvero di formazione od utilizzo di atti falsi,</text:span></text:p>
      <text:p text:style-name="P14"><text:span text:style-name="T20">CHIEDE</text:span></text:p>
      <text:p text:style-name="Standard"><text:span text:style-name="T34">compensazione della spesa per la fornitura di teleriscaldamento nella propria abitazione.</text:span></text:p>
      <text:p text:style-name="Standard"><text:span text:style-name="T7">Numerosità famiglia anagrafica</text:span><text:span text:style-name="T15">2</text:span><text:span text:style-name="T7"> _________ </text:span></text:p>
      <text:p text:style-name="Standard"><text:span text:style-name="T7">Famiglia con 4 o più figli a carico</text:span><text:span text:style-name="T15">3</text:span><text:span text:style-name="T7"> </text:span><text:span text:style-name="T8">SI</text:span><text:span text:style-name="T7"> </text:span><text:span text:style-name="T8">NO</text:span></text:p>
      <text:p text:style-name="Standard"><text:span text:style-name="T10">Beneficiario R.D.C. (PDC)</text:span><text:span text:style-name="T16">4 </text:span><text:span text:style-name="T10"><text:s/></text:span><text:span text:style-name="T9">SI </text:span><text:span text:style-name="T10"><text:s/></text:span><text:span text:style-name="T9">NO </text:span><text:span text:style-name="T11"><text:s/>(Se barrata la casella “SI” compilare i campi seguenti):</text:span></text:p>
      <text:list xml:id="list112837142062630" text:continue-list="list1256883186" text:style-name="WWNum6">
        <text:list-item>
          <text:p text:style-name="P58"><text:span text:style-name="T11">Protocollo assegnato per </text:span><text:span text:style-name="T10">R.D.C./P.D.C. _________________________________</text:span></text:p>
        </text:list-item>
        <text:list-item>
          <text:p text:style-name="P58"><text:span text:style-name="T11">Data inizio validità R.D</text:span><text:span text:style-name="T10">.C./P.D.C. _________________________________</text:span></text:p>
        </text:list-item>
      </text:list>
      <text:p text:style-name="P5"/>
      <text:list xml:id="list112838676099227" text:continue-list="list195611622" text:style-name="WWNum1">
        <text:list-item>
          <text:p text:style-name="P36"><text:span text:style-name="T13">NUOVA ISTANZA</text:span></text:p>
        </text:list-item>
        <text:list-item>
          <text:p text:style-name="P36"><text:span text:style-name="T13">RINNOVO</text:span></text:p>
        </text:list-item>
      </text:list>
      <text:p text:style-name="P38"/>
      <text:p text:style-name="Standard"><text:span text:style-name="T14">Informazioni relative alla fornitura gas del richiedente:</text:span></text:p>
      <text:p text:style-name="P17"><text:span text:style-name="T7">Sita nel Comune di ___________________ (prov. ___),via/piazza ______________________n. civico__, edificio__________, scala__________, interno________</text:span></text:p>
      <text:p text:style-name="P17"><text:span text:style-name="T7">Codice cliente ______________________ </text:span></text:p>
      <text:p text:style-name="P17"><text:span text:style-name="T7">Contratto di gas uso cottura individuale </text:span><text:span text:style-name="T15">5</text:span><text:span text:style-name="T7"> NUMERO ___________________________________</text:span></text:p>
      <text:p text:style-name="Standard"><text:span text:style-name="T7">PDR gas uso cottura <text:s/>_______________________________________________________</text:span></text:p>
      <text:p text:style-name="Standard"><text:span text:style-name="T14">Recapiti per eventuali comunicazioni (almeno un campo obbligatorio)</text:span></text:p>
      <text:p text:style-name="Standard"><text:span text:style-name="T3">Tel ______________, Cell _________________, fax __________________</text:span></text:p>
      <text:p text:style-name="Standard"><text:span text:style-name="T3">e-mail______________________________</text:span></text:p>
      <text:p text:style-name="P6"/>
      <text:p text:style-name="Standard"><text:span text:style-name="T14">Informazioni relative alla fornitura centralizzata di teleriscaldamento (impianto condominiale)</text:span></text:p>
      <text:p text:style-name="Standard"><text:span text:style-name="T7">Codice Cliente dell’impianto condominiale _______________________Codice PDR___________________</text:span></text:p>
      <text:p text:style-name="Standard"><text:span text:style-name="T7">Intestatario dell’impianto condominiale_______________________________________________________</text:span></text:p>
      <text:p text:style-name="Standard"><text:span text:style-name="T7">Codice fiscale o Partita IVA dell’intestatario dell’impianto _______________________________________</text:span></text:p>
      <text:p text:style-name="Standard"><text:span text:style-name="T7">Contratto di teleriscaldamento condominiale</text:span><text:span text:style-name="T17">6</text:span><text:span text:style-name="T7"> __________________________________________________</text:span></text:p>
      <text:p text:style-name="Standard"><text:span text:style-name="T12">Nome dell’amministratore del condominio_____________________________________________________</text:span></text:p>
      <text:p text:style-name="P4"/>
      <text:p text:style-name="Standard"><text:span text:style-name="T32">NOME DEL PROPRIETARIO DELL’APPARTAMENTO _________________________________________________________________________</text:span></text:p>
      <text:p text:style-name="P16"/>
      <text:p text:style-name="Standard"><text:span text:style-name="T12">Indirizzo di recapito dell’amministratore del condominio _________________________________ ______________________________________</text:span></text:p>
      <text:p text:style-name="P12"/>
      <text:p text:style-name="Standard"><text:span text:style-name="T27">Allegare fotocopia di bolletta gas individuale e bolletta TLR condominio </text:span></text:p>
      <text:p text:style-name="P13"/>
      <text:p text:style-name="P17"><text:span text:style-name="T22">1 Il presente modulo deve essere compilato solo se il richiedente utilizza un impianto condominiale.</text:span></text:p>
      <text:p text:style-name="P17"><text:span text:style-name="T22">2 Si tratta del numero di componenti desumibili dallo stato di famiglia.</text:span></text:p>
      <text:p text:style-name="P17"><text:span text:style-name="T22">3 Per “figli a carico” si intendono i figli a carico ai fini IRPEF, ai sensi dell’articolo 12, comma 2, del T.U.I.R.</text:span></text:p>
      <text:p text:style-name="P17"><text:span text:style-name="T22">4</text:span><text:span text:style-name="T21"> </text:span><text:span text:style-name="T23">Per “RDC” si intende il Reddito di cittadinanza di cui all’articolo 1, comma 1 del decreto legge 28 gennaio 2019, n. 4 convertito con modifiche nella legge 28 marzo 2019 n. 26., per “PDC” si intende la Pensione di cittadinanza</text:span><text:span text:style-name="T40"> </text:span><text:span text:style-name="T23">di cui all’articolo 1, comma 2 del decreto legge 28 gennaio 2019, n. 4 convertito con modifiche nella legge 28 marzo 2019 n. 26.</text:span></text:p>
      <text:p text:style-name="P17"><text:span text:style-name="T22">5 Il codice contratto gas cottura cibi deve essere relativo all’abitazione indicata nella presente istanza e deve essere intestato al medesimo soggetto richiedente il bonus. Il codice contratto è il codice che identifica la fornitura di gas cottura cibi, riportato in ogni bolletta.</text:span></text:p>
      <text:p text:style-name="P17"><text:span text:style-name="T22">6 Il contratto di teleriscaldamento condominiale deve essere relativo all’abitazione indicata nella istanza. </text:span></text:p>
      <text:p text:style-name="P32"><text:soft-page-break/></text:p>
      <text:p text:style-name="Standard"><text:span text:style-name="T38">Si allega copia fotostatica dei seguenti documenti:</text:span></text:p>
      <text:list xml:id="list112839037913187" text:continue-list="list1083564600" text:style-name="WWNum4">
        <text:list-item>
          <text:p text:style-name="P59"><text:span text:style-name="T34">Documento di identità del richiedente</text:span></text:p>
        </text:list-item>
        <text:list-item>
          <text:p text:style-name="P59"><text:span text:style-name="T34">Attestazione ISEE in corso di validità (i l valore dell’ISEE non può essere superiore a 8.107,50 euro o di 20.000 euro nel caso delle famiglie con almeno 4 (quattro) figli a carico</text:span></text:p>
        </text:list-item>
        <text:list-item>
          <text:p text:style-name="P59"><text:span text:style-name="T34">Autocertificazione famiglia numerosa nel caso di nucleo familiare con 4 o più figli a carico</text:span></text:p>
        </text:list-item>
      </text:list>
      <text:p text:style-name="P33"/>
      <text:p text:style-name="P33"/>
      <text:p text:style-name="P33"/>
      <text:p text:style-name="Standard"><text:span text:style-name="T33">Il/La sottoscritto/a, inoltre</text:span></text:p>
      <text:p text:style-name="P14"><text:span text:style-name="T36">dichiara</text:span></text:p>
      <text:list xml:id="list1070171245" text:style-name="WWNum3">
        <text:list-item>
          <text:p text:style-name="P19"><text:span text:style-name="T35">che le informazioni riportate nella presente istanza, comprensive degli allegati, corrispondono al vero e sono accertabili ai sensi dell’art. 43 del citato DPR n. 445/00, ovvero documentabili su richiesta delle amministrazioni e società competenti;</text:span></text:p>
        </text:list-item>
        <text:list-item>
          <text:p text:style-name="P19"><text:span text:style-name="T35">di essere informato, ai sensi dell’Informativa Privacy ex artt. 13-14 del Regolamento UE n. 2016/679 (vedere Informativa seguente) relativamente al processo di trattamento di dati personali raccolti per mezzo delle presente istanza.</text:span></text:p>
        </text:list-item>
      </text:list>
      <text:p text:style-name="P23"/>
      <text:p text:style-name="P17"><text:span text:style-name="T35">Informativa Privacy ex artt. 13-14 del Regolamento UE n. 2016/679 <text:s/>(Codice della Privacy):</text:span></text:p>
      <text:p text:style-name="P28"><text:bookmark text:name="_GoBack"/></text:p>
      <text:p text:style-name="P39"><text:span text:style-name="T41">Interessati</text:span></text:p>
      <text:p text:style-name="P40"><text:span text:style-name="T42">I Clienti che richiedono di poter usufruire del bonus finalizzato alla compensazione della spesa sostenuta per il servizio di teleriscaldamento. </text:span></text:p>
      <text:p text:style-name="P26"/>
      <text:p text:style-name="P39"><text:span text:style-name="T41">Titolare del trattamento<text:tab/></text:span></text:p>
      <text:p text:style-name="P40"><text:span text:style-name="T42">Hera S.p.A. con sede legale in Viale Berti Pichat 2/4 – 40127 Bologna – tel. 051.287111</text:span></text:p>
      <text:p text:style-name="P27"/>
      <text:p text:style-name="P41"><text:span text:style-name="T41">Dati Personali Raccolti<text:tab/> <text:s text:c="116"/></text:span><text:span text:style-name="T42"><text:s text:c="2"/>I dati personali funzionali all’evasione della richiesta.</text:span></text:p>
      <text:p text:style-name="P41"><text:span text:style-name="T41">Base giuridica<text:tab/></text:span></text:p>
      <text:p text:style-name="P41"><text:span text:style-name="T42">Il trattamento dei dati personali si fonda sul soddisfacimento dei servizi richiesti dal Cliente.</text:span></text:p>
      <text:p text:style-name="P41"><text:span text:style-name="T41">Finalità</text:span></text:p>
      <text:p text:style-name="P41"><text:span text:style-name="T42">Determinare le condizioni di ammissibilità alla compensazione della spesa per la fornitura del servizio di teleriscaldamento attraverso l’assegnazione del bonus: verifica del possesso dei requisiti.</text:span></text:p>
      <text:p text:style-name="P42"><text:span text:style-name="T41">Natura del conferimento </text:span></text:p>
      <text:p text:style-name="P42"><text:span text:style-name="T42">Il conferimento dei dati è indispensabile per ottenere l’erogazione del bonus. L’omessa comunicazione dei dati comporta l’impossibilità di erogare il bonus.</text:span></text:p>
      <text:p text:style-name="P27"/>
      <text:p text:style-name="P42"><text:span text:style-name="T41">Modalità<text:tab/> <text:s text:c="23"/></text:span></text:p>
      <text:p text:style-name="P42"><text:span text:style-name="T42">I Suoi dati personali saranno trattati, con strumenti automatizzati e non automatizzati, con l’impiego di misure idonee per la sicurezza e la riservatezza dei dati medesimi.</text:span></text:p>
      <text:p text:style-name="P29"/>
      <text:p text:style-name="P48"><text:span text:style-name="T44">Destinatari<text:tab/></text:span></text:p>
      <text:p text:style-name="P48"><text:span text:style-name="T45">I dati da Lei forniti non saranno diffusi in alcun modo. </text:span></text:p>
      <text:p text:style-name="P48"><text:span text:style-name="T45">I dati saranno trattati esclusivamente da dipendenti autorizzati, nell’esercizio della propria mansione,</text:span><text:span text:style-name="T48"> </text:span><text:span text:style-name="T45">istruiti e resi edotti dei vincoli imposti dalla legge.</text:span></text:p>
      <text:p text:style-name="P48"><text:span text:style-name="T45">Il Comune al quale viene trasmessa l’istanza, opera quale Responsabile esterno del trattamento di Hera S.p.A.</text:span></text:p>
      <text:p text:style-name="P48"><text:span text:style-name="T45">Talune operazioni del trattamento potranno essere eseguite da altre società (del Gruppo Hera e non) debitamente nominate responsabili del trattamento.</text:span></text:p>
      <text:p text:style-name="P48"><text:span text:style-name="T45">I dati saranno e potranno essere comunicati a soggetti contrattualmente legati alla società titolare e agli incaricati di questi, identificati, istruiti e resi edotti dei vincoli imposti dalla legge.</text:span></text:p>
      <text:p text:style-name="P48"><text:span text:style-name="T45">Nel caso di fornitura centralizzata del servizio di teleriscaldamento i dati saranno comunicati all’amministratore condominiale nell’ambito del procedimento di richiesta del bonus e sua erogazione, per suoi eventuali rinnovi e proroghe, incluse le attività di recupero e controlli.</text:span></text:p>
      <text:p text:style-name="P45"/>
      <text:p text:style-name="P48"><text:span text:style-name="T44">Periodo di conservazione dei dati. </text:span><text:span text:style-name="T45">I dati saranno conservati per tutta la durata dell’erogazione del bonus e per l’espletamento di tutti i conseguenti adempimenti di legge.</text:span></text:p>
      <text:p text:style-name="P46"/>
      <text:p text:style-name="P48"><text:soft-page-break/><text:span text:style-name="T44">Diritti dell’interessato. </text:span><text:span text:style-name="T45">Lei potrà esercitare i seguenti diritti previsti dal REG UE 2016/679</text:span><text:span text:style-name="T46"> </text:span><text:span text:style-name="T45">rivolgendosi direttamente con raccomandata a.r. “Diritti dell’interessato” indirizzata a Hera S.p.A. Viale Berti Pichat, 2/4 – 40127 Bologna, alla cortese attenzione del Responsabile RUO indicato in calce, o con mail all'indirizzo privacy.teleriscaldamento@gruppohera.it.</text:span></text:p>
      <text:p text:style-name="P48"><text:span text:style-name="T45">Art. 15 (Diritto di accesso): Lei potrà ottenere conferma del trattamento dei suoi dati personali, l'accesso agli stessi e a tutte le informazioni contenute nella presente informativa; in particolare, il titolare del trattamento Le fornirà copia dei dati personali oggetto di trattamento dietro sua richiesta.</text:span></text:p>
      <text:p text:style-name="P48"><text:span text:style-name="T45">Art. 16 (Diritto di rettifica): Lei potrà ottenere la <text:s/>rettifica dei dati personali inesatti che la riguardano senza ingiustificato ritardo e potrà integrare i suoi dati personali incompleti, anche fornendo una dichiarazione integrativa.</text:span></text:p>
      <text:p text:style-name="P48"><text:span text:style-name="T45">Art. 17 (Diritto alla cancellazione):</text:span><text:span text:style-name="T46"> </text:span><text:span text:style-name="T45">Lei potrà ottenere la cancellazione dei suoi dati personali senza ingiustificato ritardo se i dati non sono più necessari rispetto alle finalità; sono stati trattati illecitamente; per un obbligo legale; se lei ha revocato il consenso o si oppone al trattamento. </text:span></text:p>
      <text:p text:style-name="P48"><text:span text:style-name="T45">Art. 18 (Diritto di limitazione di trattamento): Lei ha diritto di ottenere la limitazione del trattamento quando ricorre una delle seguenti ipotesi: </text:span></text:p>
      <text:p text:style-name="P48"><text:span text:style-name="T45">a) se contesta l’esattezza dei dati personali, per il periodo necessario al titolare del trattamento per verificare l’esattezza di tali dati personali; </text:span></text:p>
      <text:p text:style-name="P48"><text:span text:style-name="T45">b) se il trattamento è illecito e Lei si oppone alla cancellazione dei dati personali e chiede invece che ne sia limitato l'utilizzo; </text:span></text:p>
      <text:p text:style-name="P48"><text:span text:style-name="T45">c) benché il titolare del trattamento non ne abbia più bisogno ai fini del trattamento, i dati personali sono necessari a Lei interessato per l'accertamento, l'esercizio o la difesa di un diritto in sede giudiziaria; </text:span></text:p>
      <text:p text:style-name="P48"><text:span text:style-name="T45">d) Lei si è opposto al trattamento, in attesa della verifica in merito all'eventuale prevalenza dei motivi legittimi del titolare del trattamento rispetto ai suoi. <text:s/></text:span></text:p>
      <text:p text:style-name="P48"><text:span text:style-name="T45">Art. 20 (Diritto alla Portabilità dei dati): Lei ha diritto di ricevere in un formato strutturato, di uso comune e leggibile da dispositivo automatico i dati personali che la <text:s/>riguardano e ha il diritto di trasmettere tali dati a un altro titolare del trattamento senza impedimenti da parte del titolare del trattamento cui li ha forniti, qualora</text:span><text:span text:style-name="T46"> </text:span><text:span text:style-name="T45">il trattamento si basi sul consenso o su un contratto e il trattamento sia effettuato con mezzi automatizzati.</text:span></text:p>
      <text:p text:style-name="P48"><text:span text:style-name="T45">Art. 21 (Diritto di opposizione):</text:span><text:span text:style-name="T46"> Lei ha </text:span><text:span text:style-name="T45">diritto di opporsi, in tutto o in parte al trattamento, quindi</text:span><text:span text:style-name="T46"> </text:span><text:span text:style-name="T45">il titolare del trattamento si asterrà dal trattare ulteriormente i suoi dati, salvo che dimostri l'esistenza di motivi legittimi cogenti per procedere al trattamento che prevalgono sugli interessi, sui diritti e sulle sue libertà, oppure per l'accertamento, l'esercizio o la difesa di un diritto in sede giudiziaria.</text:span><text:span text:style-name="T46"> </text:span><text:span text:style-name="T45">Qualora i dati personali siano trattati per finalità di marketing, Lei ha il diritto di opporsi in qualsiasi momento al trattamento dei dati personali che la riguardano effettuato per tali finalità, compresa la profilazione, nella misura in cui sia connessa a tale marketing.</text:span><text:span text:style-name="T46"> </text:span><text:span text:style-name="T45">Qualora i dati personali siano trattati a fini di ricerca scientifica o storica o a fini statistici, Lei, per motivi connessi alla sua situazione particolare, ha il diritto di opporsi al trattamento, salvo se il trattamento è necessario per l'esecuzione di un compito di interesse pubblico.</text:span></text:p>
      <text:p text:style-name="P45"/>
      <text:p text:style-name="P49"><text:span text:style-name="T44">Diritto di proporre reclamo all’Autorità di Controllo<text:tab/></text:span><text:span text:style-name="T45">L’interessato ha inoltre il diritto di proporre reclamo all’Autorità Garante competente.</text:span></text:p>
      <text:p text:style-name="P47"/>
      <text:p text:style-name="P50"><text:span text:style-name="T44">Data Protection Officer <text:s/></text:span><text:span text:style-name="T45">Il DPO è</text:span><text:span text:style-name="T48"> </text:span><text:span text:style-name="T45">il Responsabile della funzione Privacy, Sicurezza Logica e Sviluppo Sistema di Gestione di Hera S.p.A. Lei lo potrà contattare presso Hera S.p.A. viale Berti Pichat 2/4 - 40127 Bologna o con mail a </text:span><text:a xlink:type="simple" xlink:href="mailto:dataprotectionofficer@gruppohera.it" text:style-name="Internet_20_link" text:visited-style-name="Visited_20_Internet_20_Link"><text:span text:style-name="Internet_20_link"><text:span text:style-name="T45">dataprotectionofficer@gruppohera.it</text:span></text:span></text:a><text:span text:style-name="T45"> o al n.telef.0510577046</text:span></text:p>
      <text:p text:style-name="P52"/>
      <text:p text:style-name="P52"/>
      <text:p text:style-name="P52"/>
      <text:p text:style-name="P52"/>
      <text:p text:style-name="Standard"><text:span text:style-name="T50">………………………………</text:span></text:p>
      <text:p text:style-name="Standard"><text:span text:style-name="T51"><text:s/>(</text:span><text:span text:style-name="T52">Luogo, data</text:span><text:span text:style-name="T51">) (</text:span><text:span text:style-name="T52">Firma del richiedente</text:span><text:span text:style-name="T51">)</text:span></text:p>
      <text:p text:style-name="P24"/>
      <text:p text:style-name="P53"/>
      <text:p text:style-name="P55"><text:span text:style-name="T47">HERA S.p.A. <text:s/>– Direzione Centrale Mercato </text:span></text:p>
      <text:p text:style-name="P55"><text:span text:style-name="T47">Direzione Teleriscaldamento – Gestione Operativa e Commerciale TLR</text:span></text:p>
      <text:p text:style-name="P55"><text:span text:style-name="T47">Il RUO</text:span></text:p>
      <text:p text:style-name="P55"><text:span text:style-name="T47">Simone Rossi</text:span></text:p>
      <text:p text:style-name="P53"/>
      <text:p text:style-name="P55"><text:span text:style-name="T47">HERA S.p.A. – <text:s/>Direzione Centrale Mercato </text:span></text:p>
      <text:p text:style-name="P55"><text:span text:style-name="T47">Direzione Teleriscaldamento</text:span></text:p>
      <text:p text:style-name="P56"><text:span text:style-name="T47">IL DIRETTORE</text:span></text:p>
      <text:p text:style-name="P56"><text:span text:style-name="T47">Fausto Ferraresi </text:span></text:p>
      <text:p text:style-name="P57"/>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34"/>
      <text:p text:style-name="P14"><text:span text:style-name="T37">PRESENTAZIONE DELL’ISTANZA MEDIANTE INCARICATO</text:span></text:p>
      <text:p text:style-name="Standard"><text:span text:style-name="T34">La presente istanza è presentata dal sig. ___________________________ _______________________</text:span></text:p>
      <text:p text:style-name="Standard"><text:span text:style-name="T54">(</text:span><text:span text:style-name="T53">Cognome</text:span><text:span text:style-name="T54">) (</text:span><text:span text:style-name="T53">Nome</text:span><text:span text:style-name="T54">)</text:span></text:p>
      <text:p text:style-name="Standard"><text:span text:style-name="T34">(documento di identità n. _____________________, rilasciato in data _____ / _____ / ____</text:span></text:p>
      <text:p text:style-name="P24"/>
      <text:p text:style-name="Standard"><text:span text:style-name="T34">da ______________________________________________________) in qualità di delegato del richiedente.</text:span></text:p>
      <text:p text:style-name="Standard"><text:span text:style-name="T37">Allo scopo si allega copia fotostatica dei seguenti documenti:</text:span></text:p>
      <text:list xml:id="list112838840440844" text:continue-list="list963532330" text:style-name="WWNum5">
        <text:list-item>
          <text:p text:style-name="P60"><text:span text:style-name="T55">A</text:span><text:span text:style-name="T34">tto di delega a presentare la dichiarazione </text:span></text:p>
        </text:list-item>
        <text:list-item>
          <text:p text:style-name="P60"><text:span text:style-name="T34">Documento di riconoscimento del delegato</text:span></text:p>
        </text:list-item>
      </text:list>
      <text:p text:style-name="P24"/>
      <text:p text:style-name="Standard"><text:span text:style-name="T34">_____________________________ ____________________________</text:span></text:p>
      <text:p text:style-name="Standard"><text:span text:style-name="T54">(</text:span><text:span text:style-name="T53">Luogo, data</text:span><text:span text:style-name="T54">) (</text:span><text:span text:style-name="T53">Firma del delegato</text:span><text:span text:style-name="T54">)</text:span></text:p>
      <text:p text:style-name="P30"/>
      <text:p text:style-name="Standard"><text:span text:style-name="T56">La presente istanza costituisce DICHIARAZIONE SOSTITUTIVA DI ATTO DI NOTORIETA’ </text:span><text:span text:style-name="T33">AI SENSI DEGLI ARTICOLI 38 E 47 DEL DPR n. 445/2000 E S.M.I.</text:span></text:p>
      <text:p text:style-name="P11"/>
      <text:p text:style-name="P31"><text:span text:style-name="T39">Direzione Teleriscaldamento</text:span></text:p>
      <text:p text:style-name="P31"><text:span text:style-name="T39">Ing. Fausto Ferraresi</text:span></text:p>
      <text:p text:style-name="P51"><text:span text:style-name="T57">Diretto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 STKaiti" svg:font-family="'SC STKait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Griglia_20_tabella1" style:display-name="Griglia tabella1"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0pt" fo:language="it" fo:country="IT" style:font-name-asian="ヒラギノ角ゴ Pro W3" style:font-family-asian="'ヒラギノ角ゴ Pro W3'"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_5f_Body" style:display-name="_Body" style:family="paragraph" style:parent-style-name="Standard" style:default-outline-level="">
      <style:paragraph-properties fo:margin-top="0cm" fo:margin-bottom="0.388cm" loext:contextual-spacing="false"/>
      <style:text-properties style:font-name="Arial" fo:font-family="Arial" style:font-family-generic="roman" style:font-pitch="variable" fo:font-size="11pt" fo:language="en" fo:country="GB" style:font-name-asian="SC STKaiti" style:font-family-asian="'SC STKaiti'" style:font-family-generic-asian="system" style:font-pitch-asian="variable" style:font-size-asian="11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rpo" style:family="paragraph" style:default-outline-level="">
      <style:paragraph-properties fo:margin-top="0cm" fo:margin-bottom="0cm" loext:contextual-spacing="false" fo:line-height="100%" fo:text-align="justify" style:justify-single-word="false" fo:orphans="2" fo:widows="2" style:writing-mode="lr-tb"/>
      <style:text-properties fo:color="#000000" style:font-name="Arial Narrow" fo:font-family="'Arial Narrow'" style:font-family-generic="roman" style:font-pitch="variable" fo:font-size="12pt" fo:language="it" fo:country="IT" style:font-name-asian="ヒラギノ角ゴ Pro W3" style:font-family-asian="'ヒラギノ角ゴ Pro W3'"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1pt" fo:font-weight="bold"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fo:font-size="11pt" style:font-name-complex="Wingdings1" style:font-family-complex="Wingding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fo:font-size="11pt" style:font-name-complex="Wingdings1" style:font-family-complex="Wingdings"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fo:font-size="11pt"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fo:font-size="11pt"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fo:font-size="11pt"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ListLabel_20_26" style:num-suffix="o" text:bullet-char="o">
        <style:list-level-properties text:list-level-position-and-space-mode="label-alignment">
          <style:list-level-label-alignment text:label-followed-by="listtab" text:list-tab-stop-position="2.81cm" fo:text-indent="-0.635cm" fo:margin-left="2.81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5.35cm" fo:text-indent="-0.635cm" fo:margin-left="5.3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62cm" fo:text-indent="-0.635cm" fo:margin-left="6.62cm"/>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9.16cm" fo:text-indent="-0.635cm" fo:margin-left="9.16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10.43cm" fo:text-indent="-0.635cm" fo:margin-left="10.43cm"/>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text:list-tab-stop-position="11.7cm" fo:text-indent="-0.635cm" fo:margin-left="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7T12:58:00</meta:creation-date>
    <meta:initial-creator>Clelia Andreina Scaduto</meta:initial-creator>
    <dc:language>it-IT</dc:language>
    <dc:date>2019-09-19T09:37:28</dc:date>
    <meta:editing-cycles>15</meta:editing-cycles>
    <meta:editing-duration>PT1H6M</meta:editing-duration>
    <meta:generator>LibreOffice/5.3.6.1$Windows_x86 LibreOffice_project/686f202eff87ef707079aeb7f485847613344eb7</meta:generator>
    <meta:document-statistic meta:table-count="0" meta:image-count="0" meta:object-count="0" meta:page-count="8" meta:paragraph-count="209" meta:word-count="3038" meta:character-count="22490" meta:non-whitespace-character-count="19271"/>
    <meta:user-defined meta:name="AppVersion">14.0000</meta:user-defined>
    <meta:user-defined meta:name="Company">Her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