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Migliaia" style:data-style-name="N35">
      <style:table-cell-properties style:vertical-align="top" style:repeat-content="false"/>
      <style:paragraph-properties fo:text-align="end" fo:margin-right="0cm"/>
    </style:style>
    <style:style style:name="ce7" style:family="table-cell" style:parent-style-name="Migliaia" style:data-style-name="N35">
      <style:table-cell-properties style:vertical-align="top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1">
            <text:p>BENEFICIARIO</text:p>
          </table:table-cell>
          <table:table-cell office:value-type="string" table:style-name="ce2">
            <text:p>Data mandato di pag.</text:p>
          </table:table-cell>
          <table:table-cell office:value-type="string" table:style-name="ce3">
            <text:p>Importo mandato</text:p>
          </table:table-cell>
          <table:table-cell office:value-type="string" table:style-name="ce2">
            <text:p>Macroaggregato</text:p>
          </table:table-cell>
          <table:table-cell office:value-type="string" table:style-name="ce1">
            <text:p>Descrizione macroaggrega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33.61" table:style-name="ce6">
            <text:p><text:s/>33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M PANORAMA SPA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33.94" table:style-name="ce6">
            <text:p><text:s/>33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6.68" table:style-name="ce6">
            <text:p><text:s/>46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9.68" table:style-name="ce6">
            <text:p><text:s/>49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PATRIA SRL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67.099999999999994" table:style-name="ce6">
            <text:p><text:s/>67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92.02" table:style-name="ce6">
            <text:p><text:s/>192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97.34" table:style-name="ce6">
            <text:p><text:s/>197,3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04.32" table:style-name="ce6">
            <text:p><text:s/>204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09.39" table:style-name="ce6">
            <text:p><text:s/>209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51.47" table:style-name="ce6">
            <text:p><text:s/>251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78.01" table:style-name="ce6">
            <text:p><text:s/>278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319.45999999999998" table:style-name="ce6">
            <text:p><text:s/>319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23.92" table:style-name="ce6">
            <text:p><text:s/>423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35.75" table:style-name="ce6">
            <text:p><text:s/>435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51.82" table:style-name="ce6">
            <text:p><text:s/>451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94.56" table:style-name="ce6">
            <text:p><text:s/>494,5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EST. LAVORO AUTONOMO OCCASIONALE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CINETECA DI BOLOGNA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610" table:style-name="ce6">
            <text:p><text:s/>61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740.03" table:style-name="ce6">
            <text:p><text:s/>740,0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757.62" table:style-name="ce6">
            <text:p><text:s/>757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901.39" table:style-name="ce6">
            <text:p><text:s/>901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907.92" table:style-name="ce6">
            <text:p><text:s/>907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970.62" table:style-name="ce6">
            <text:p><text:s/>970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137.6199999999999" table:style-name="ce6">
            <text:p><text:s/>1.137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147.78" table:style-name="ce6">
            <text:p><text:s/>1.147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235.05" table:style-name="ce6">
            <text:p><text:s/>1.235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236.8800000000001" table:style-name="ce6">
            <text:p><text:s/>1.236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MANZONI &amp; C. <text:s/>SPA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251.72" table:style-name="ce6">
            <text:p><text:s/>1.251,7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349.84" table:style-name="ce6">
            <text:p><text:s/>1.349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391.99" table:style-name="ce6">
            <text:p><text:s/>1.391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448.65" table:style-name="ce6">
            <text:p><text:s/>1.448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496.07" table:style-name="ce6">
            <text:p><text:s/>1.496,0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714.97" table:style-name="ce6">
            <text:p><text:s/>1.714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755.42" table:style-name="ce6">
            <text:p><text:s/>1.755,4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859.43" table:style-name="ce6">
            <text:p><text:s/>1.859,4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973.03" table:style-name="ce6">
            <text:p><text:s/>1.973,0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 SERVER SPA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049.6" table:style-name="ce6">
            <text:p><text:s/>2.049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104.16" table:style-name="ce6">
            <text:p><text:s/>2.104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A DIE TEATRO soc. coop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200" table:style-name="ce6">
            <text:p><text:s/>2.2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202.9299999999998" table:style-name="ce6">
            <text:p><text:s/>2.202,9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431.06" table:style-name="ce6">
            <text:p><text:s/>2.431,0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435.61" table:style-name="ce6">
            <text:p><text:s/>2.435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485.4699999999998" table:style-name="ce6">
            <text:p><text:s/>2.485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3330.35" table:style-name="ce6">
            <text:p><text:s/>3.330,3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3711.31" table:style-name="ce6">
            <text:p><text:s/>3.711,3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3954.76" table:style-name="ce6">
            <text:p><text:s/>3.954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UALANDI A FAVORE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355.3999999999996" table:style-name="ce6">
            <text:p><text:s/>4.355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APARLANTE COOP.SOC. ARL ONLUS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583.41" table:style-name="ce6">
            <text:p><text:s/>4.583,4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TE ITALIANE S.P.A. D.A.C./S.C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694.47" table:style-name="ce6">
            <text:p><text:s/>4.694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858.05" table:style-name="ce6">
            <text:p><text:s/>4.858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EST. LAVORO AUTONOMO OCCASIONALE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5513.23" table:style-name="ce6">
            <text:p><text:s/>5.513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6047.63" table:style-name="ce6">
            <text:p><text:s/>6.047,6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6981.19" table:style-name="ce6">
            <text:p><text:s/>6.981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7826.78" table:style-name="ce6">
            <text:p><text:s/>7.826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7918.26" table:style-name="ce6">
            <text:p><text:s/>7.918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7989.13" table:style-name="ce6">
            <text:p><text:s/>7.989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8943.4699999999993" table:style-name="ce6">
            <text:p><text:s/>8.943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9182.2900000000009" table:style-name="ce6">
            <text:p><text:s/>9.182,2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9275.01" table:style-name="ce6">
            <text:p><text:s/>9.275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RPRISE SERVICES ITALIA S.R.L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0205" table:style-name="ce6">
            <text:p><text:s/>10.20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KARABAK QUATTRO SOC.COOP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3800.36" table:style-name="ce6">
            <text:p><text:s/>13.800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8132.52" table:style-name="ce6">
            <text:p><text:s/>18.132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0248.95" table:style-name="ce6">
            <text:p><text:s/>20.248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5360" table:style-name="ce6">
            <text:p><text:s/>25.3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32396" table:style-name="ce6">
            <text:p><text:s/>32.39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97.23" table:style-name="ce6">
            <text:p><text:s/>97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29.91999999999999" table:style-name="ce6">
            <text:p><text:s/>129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31.56" table:style-name="ce6">
            <text:p><text:s/>131,5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02.76" table:style-name="ce6">
            <text:p><text:s/>202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CS MEDIAGROU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19.6" table:style-name="ce6">
            <text:p><text:s/>219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57.58999999999997" table:style-name="ce6">
            <text:p><text:s/>257,5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39.24" table:style-name="ce6">
            <text:p><text:s/>339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42.58" table:style-name="ce6">
            <text:p><text:s/>342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85.94" table:style-name="ce6">
            <text:p><text:s/>385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06.66" table:style-name="ce6">
            <text:p><text:s/>406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25.17" table:style-name="ce6">
            <text:p><text:s/>425,1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80" table:style-name="ce6">
            <text:p><text:s/>48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85.04" table:style-name="ce6">
            <text:p><text:s/>485,0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641.79999999999995" table:style-name="ce6">
            <text:p><text:s/>641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683.12" table:style-name="ce6">
            <text:p><text:s/>683,1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780.75" table:style-name="ce6">
            <text:p><text:s/>780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806.7" table:style-name="ce6">
            <text:p><text:s/>806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823.07" table:style-name="ce6">
            <text:p><text:s/>823,0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856.67" table:style-name="ce6">
            <text:p><text:s/>856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099.9000000000001" table:style-name="ce6">
            <text:p><text:s/>1.099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118.26" table:style-name="ce6">
            <text:p><text:s/>1.118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275.52" table:style-name="ce6">
            <text:p><text:s/>1.275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ATHLETICS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368.84" table:style-name="ce6">
            <text:p><text:s/>1.368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CONS. STRADA PRIV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417.64" table:style-name="ce6">
            <text:p><text:s/>1.417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597.49" table:style-name="ce6">
            <text:p><text:s/>1.597,4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DI VIA CRACOVIA 9 E VIA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701.18" table:style-name="ce6">
            <text:p><text:s/>1.701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784.91" table:style-name="ce6">
            <text:p><text:s/>1.784,9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857.85" table:style-name="ce6">
            <text:p><text:s/>1.857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891.46" table:style-name="ce6">
            <text:p><text:s/>1.891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.VENDITE GIUDIZIARIE E FIDUCIARI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099.19" table:style-name="ce6">
            <text:p><text:s/>2.099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136.77" table:style-name="ce6">
            <text:p><text:s/>2.136,7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174.13" table:style-name="ce6">
            <text:p><text:s/>2.174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262.87" table:style-name="ce6">
            <text:p><text:s/>2.262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397.7399999999998" table:style-name="ce6">
            <text:p><text:s/>2.397,7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718.7" table:style-name="ce6">
            <text:p><text:s/>2.718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783.98" table:style-name="ce6">
            <text:p><text:s/>2.783,9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829.67" table:style-name="ce6">
            <text:p><text:s/>2.829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091.93" table:style-name="ce6">
            <text:p><text:s/>3.091,9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155.53" table:style-name="ce6">
            <text:p><text:s/>3.155,5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171.87" table:style-name="ce6">
            <text:p><text:s/>3.171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261.21" table:style-name="ce6">
            <text:p><text:s/>3.261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357.27" table:style-name="ce6">
            <text:p><text:s/>3.357,2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SOLE 24 ORE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373.3" table:style-name="ce6">
            <text:p><text:s/>3.373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394.31" table:style-name="ce6">
            <text:p><text:s/>3.394,3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431.18" table:style-name="ce6">
            <text:p><text:s/>3.431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746.8" table:style-name="ce6">
            <text:p><text:s/>3.746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078.05" table:style-name="ce6">
            <text:p><text:s/>4.078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244.5" table:style-name="ce6">
            <text:p><text:s/>4.244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257.7700000000004" table:style-name="ce6">
            <text:p><text:s/>4.257,7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965.28" table:style-name="ce6">
            <text:p><text:s/>4.965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5230.62" table:style-name="ce6">
            <text:p><text:s/>5.230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DI VIA XXI APRILE, 1-3-5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5641.58" table:style-name="ce6">
            <text:p><text:s/>5.641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6655.45" table:style-name="ce6">
            <text:p><text:s/>6.655,4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DOMUS AEMILIA (FOSSOLO 2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9819.67" table:style-name="ce6">
            <text:p><text:s/>9.819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DI VIA VESTRI NN.2-4-6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2225.03" table:style-name="ce6">
            <text:p><text:s/>12.225,0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DI VIA DELLA GRADA N.2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2688" table:style-name="ce6">
            <text:p><text:s/>12.68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4394.23" table:style-name="ce6">
            <text:p><text:s/>14.394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4890.6" table:style-name="ce6">
            <text:p><text:s/>14.890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5548.64" table:style-name="ce6">
            <text:p><text:s/>15.548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6869.009999999998" table:style-name="ce6">
            <text:p><text:s/>16.869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8577.43" table:style-name="ce6">
            <text:p><text:s/>18.577,4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9357.759999999998" table:style-name="ce6">
            <text:p><text:s/>19.357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1236.07" table:style-name="ce6">
            <text:p><text:s/>21.236,0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5569.19" table:style-name="ce6">
            <text:p><text:s/>25.569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8667.82" table:style-name="ce6">
            <text:p><text:s/>28.667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9014.32" table:style-name="ce6">
            <text:p><text:s/>29.014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0346.959999999999" table:style-name="ce6">
            <text:p><text:s/>30.346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0399.47" table:style-name="ce6">
            <text:p><text:s/>30.399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2162.63" table:style-name="ce6">
            <text:p><text:s/>32.162,6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2197.18" table:style-name="ce6">
            <text:p><text:s/>32.197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3758.980000000003" table:style-name="ce6">
            <text:p><text:s/>33.758,9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5537.83" table:style-name="ce6">
            <text:p><text:s/>35.537,8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5041.55" table:style-name="ce6">
            <text:p><text:s/>45.041,5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7224.44" table:style-name="ce6">
            <text:p><text:s/>47.224,4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50187.24" table:style-name="ce6">
            <text:p><text:s/>50.187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60490.7" table:style-name="ce6">
            <text:p><text:s/>60.490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60792.97" table:style-name="ce6">
            <text:p><text:s/>60.792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64449.67" table:style-name="ce6">
            <text:p><text:s/>64.449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68578.149999999994" table:style-name="ce6">
            <text:p><text:s/>68.578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31153.89000000001" table:style-name="ce6">
            <text:p><text:s/>131.153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52313.45000000001" table:style-name="ce6">
            <text:p><text:s/>152.313,4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78807.3" table:style-name="ce6">
            <text:p><text:s/>178.807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265187.46" table:style-name="ce6">
            <text:p><text:s/>1.265.187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474680.02" table:style-name="ce6">
            <text:p><text:s/>1.474.680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CALDERARA DI RENO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5.88" table:style-name="ce6">
            <text:p><text:s/>5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GALBIATE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5.88" table:style-name="ce6">
            <text:p><text:s/>5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MAGIONE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5.88" table:style-name="ce6">
            <text:p><text:s/>5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UWAIT PETROLEUM ITALIA SPA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93.01" table:style-name="ce6">
            <text:p><text:s/>93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I.P.L.E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17" table:style-name="ce6">
            <text:p><text:s/>217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INT SPA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24.72" table:style-name="ce6">
            <text:p><text:s/>224,7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OCART IMBALLAGGI SRL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28.32" table:style-name="ce6">
            <text:p><text:s/>228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 DISPLAYS SRL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366" table:style-name="ce6">
            <text:p><text:s/>36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L PROMOTION DI MASSIMO POLICANO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390.4" table:style-name="ce6">
            <text:p><text:s/>390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PER S.P.A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958" table:style-name="ce6">
            <text:p><text:s/>95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INT SPA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028.3399999999999" table:style-name="ce6">
            <text:p><text:s/>1.028,3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059.24" table:style-name="ce6">
            <text:p><text:s/>1.059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HEIM PATRICK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229.1600000000001" table:style-name="ce6">
            <text:p><text:s/>1.229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MOTER SPORT SOCIETA' COOPERATIVA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295" table:style-name="ce6">
            <text:p><text:s/>1.29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UDIO ALFA S.R.L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313.26" table:style-name="ce6">
            <text:p><text:s/>1.313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COOPERATIVA SOCIALE CAMELOT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047.89" table:style-name="ce6">
            <text:p><text:s/>2.047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BARACCA S.COOP.SOCIALE ONLUS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369.2399999999998" table:style-name="ce6">
            <text:p><text:s/>2.369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PROMOTER SPORT SOCIETA' COOPERATIVA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928" table:style-name="ce6">
            <text:p><text:s/>2.92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UGBY BOLOGNA 1928 S.S.D. S.R.L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3188.55" table:style-name="ce6">
            <text:p><text:s/>3.188,5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EDES ITALIA S.P.A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3913.27" table:style-name="ce6">
            <text:p><text:s/>3.913,2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ELE SRL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5527.62" table:style-name="ce6">
            <text:p><text:s/>5.527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I.C.S. COMITATO PROV. BOLOGNA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5973.12" table:style-name="ce6">
            <text:p><text:s/>5.973,1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RCOLO IL FOSSOLO A.S.D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7280.23" table:style-name="ce6">
            <text:p><text:s/>7.280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SOCIALE VILLA BERNAROLI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9000" table:style-name="ce6">
            <text:p><text:s/>9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9763.9500000000007" table:style-name="ce6">
            <text:p><text:s/>9.763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0838.47" table:style-name="ce6">
            <text:p><text:s/>10.838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1146.49" table:style-name="ce6">
            <text:p><text:s/>11.146,4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SOCIALE CAMELOT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3209.439999999999" table:style-name="ce6">
            <text:p><text:s/>23.209,4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AMA S.R.L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4687.1" table:style-name="ce6">
            <text:p><text:s/>24.687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8228.19" table:style-name="ce6">
            <text:p><text:s/>28.228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35122.980000000003" table:style-name="ce6">
            <text:p><text:s/>35.122,9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6789.89" table:style-name="ce6">
            <text:p><text:s/>46.789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PER S.P.A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72364" table:style-name="ce6">
            <text:p><text:s/>72.36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LLICANO' MAURIZIO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4" table:style-name="ce6">
            <text:p><text:s/>3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254.76" table:style-name="ce6">
            <text:p><text:s/>254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278.64" table:style-name="ce6">
            <text:p><text:s/>278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859.17" table:style-name="ce6">
            <text:p><text:s/>859,1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A.S.P.H.I.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171.51" table:style-name="ce6">
            <text:p><text:s/>1.171,5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LTRE... ASSOCIAZIONE CULTURALE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667.52" table:style-name="ce6">
            <text:p><text:s/>1.667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FUNAMBOL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SACRA FAMIGLIA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885.66" table:style-name="ce6">
            <text:p><text:s/>3.885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IMBRIFICIO LAMPO <text:s/>SRL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5.14" table:style-name="ce6">
            <text:p><text:s/>35,1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PER-INGROS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42.85" table:style-name="ce6">
            <text:p><text:s/>42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90.22" table:style-name="ce6">
            <text:p><text:s/>90,2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RTENSIA <text:s text:c="5"/>S.A.S.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92.4" table:style-name="ce6">
            <text:p><text:s/>92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ATER TIME IL BOCCIONE S.R.L.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11.63" table:style-name="ce6">
            <text:p><text:s/>111,6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9.85" table:style-name="ce6">
            <text:p><text:s/>229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COOLTEST MARKETING ITALY SRL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36.68" table:style-name="ce6">
            <text:p><text:s/>236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PER-INGROS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46" table:style-name="ce6">
            <text:p><text:s/>24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LLICANO' MAURIZIO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47.8" table:style-name="ce6">
            <text:p><text:s/>247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IMBRIFICIO LAMPO <text:s/>SRL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0.13" table:style-name="ce6">
            <text:p><text:s/>320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28.9" table:style-name="ce6">
            <text:p><text:s/>328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AMENTA SANTINI MARCO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ECOPIA DI GUALANDI FABIO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433.1" table:style-name="ce6">
            <text:p><text:s/>433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SERVICE <text:s/>SOC.COOP.P.A.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634.41999999999996" table:style-name="ce6">
            <text:p><text:s/>634,4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C SOFT S.R.L.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224.8800000000001" table:style-name="ce6">
            <text:p><text:s/>1.224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FILI SRLS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490" table:style-name="ce6">
            <text:p><text:s/>5.49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9492.6200000000008" table:style-name="ce6">
            <text:p><text:s/>9.492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MICRON S.R.L.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4733.33" table:style-name="ce6">
            <text:p><text:s/>14.733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IMBRIFICIO LAMPO <text:s/>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8.54" table:style-name="ce6">
            <text:p><text:s/>18,5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.I.R.A.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2.3" table:style-name="ce6">
            <text:p><text:s/>22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3.21" table:style-name="ce6">
            <text:p><text:s/>23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5.62" table:style-name="ce6">
            <text:p><text:s/>25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.I.L.C.A.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9.5" table:style-name="ce6">
            <text:p><text:s/>49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4.05" table:style-name="ce6">
            <text:p><text:s/>74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TTURA CONTATORI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84.8" table:style-name="ce6">
            <text:p><text:s/>84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MILCARRELLI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96.38" table:style-name="ce6">
            <text:p><text:s/>96,3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12.97" table:style-name="ce6">
            <text:p><text:s/>112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.LLI BIAGINI 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18.6" table:style-name="ce6">
            <text:p><text:s/>118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.I.A.E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39.37" table:style-name="ce6">
            <text:p><text:s/>139,3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OSYS ITALIA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98.25" table:style-name="ce6">
            <text:p><text:s/>198,2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L.C.A. S.A.S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00" table:style-name="ce6">
            <text:p><text:s/>2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SIBILIA 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19.6" table:style-name="ce6">
            <text:p><text:s/>219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SMO DI MEDIAZIONE DELL'ORDINE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26.92" table:style-name="ce6">
            <text:p><text:s/>226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IOBIEMME 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27.97" table:style-name="ce6">
            <text:p><text:s/>227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.I.R.A.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65.2" table:style-name="ce6">
            <text:p><text:s/>265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.SE.T. 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71.20999999999998" table:style-name="ce6">
            <text:p><text:s/>271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.I.R.A.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93.24" table:style-name="ce6">
            <text:p><text:s/>293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330.97" table:style-name="ce6">
            <text:p><text:s/>330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351.14" table:style-name="ce6">
            <text:p><text:s/>351,1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L.C.A. S.A.S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54.24" table:style-name="ce6">
            <text:p><text:s/>454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02.64" table:style-name="ce6">
            <text:p><text:s/>502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13.62" table:style-name="ce6">
            <text:p><text:s/>513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.A. SNC DI GAZZERA A. E A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53.39" table:style-name="ce6">
            <text:p><text:s/>553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LIO' DOMENIC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62.74" table:style-name="ce6">
            <text:p><text:s/>562,7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ANASTASIS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72.01" table:style-name="ce6">
            <text:p><text:s/>572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76.04999999999995" table:style-name="ce6">
            <text:p><text:s/>576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84.55999999999995" table:style-name="ce6">
            <text:p><text:s/>584,5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ENITALIA S.P.A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89.6" table:style-name="ce6">
            <text:p><text:s/>589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627.14" table:style-name="ce6">
            <text:p><text:s/>627,1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644.84" table:style-name="ce6">
            <text:p><text:s/>644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RUPPO GIODICART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05.22" table:style-name="ce6">
            <text:p><text:s/>705,2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07.84" table:style-name="ce6">
            <text:p><text:s/>707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56.4" table:style-name="ce6">
            <text:p><text:s/>756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O MAINT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61.49" table:style-name="ce6">
            <text:p><text:s/>761,4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76.78" table:style-name="ce6">
            <text:p><text:s/>776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851.65" table:style-name="ce6">
            <text:p><text:s/>851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POLIGRAFICO E ZECCA DELL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882.85" table:style-name="ce6">
            <text:p><text:s/>882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POLIGRAFICO E ZECCA DELL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903.99" table:style-name="ce6">
            <text:p><text:s/>903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POLIGRAFICO E ZECCA DELL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030.8399999999999" table:style-name="ce6">
            <text:p><text:s/>1.030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047.1300000000001" table:style-name="ce6">
            <text:p><text:s/>1.047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AMENTA RUBBINI <text:s/>S.A.S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069.3699999999999" table:style-name="ce6">
            <text:p><text:s/>1.069,3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POLIGRAFICO E ZECCA DELL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094.27" table:style-name="ce6">
            <text:p><text:s/>1.094,2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220" table:style-name="ce6">
            <text:p><text:s/>1.2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361.24" table:style-name="ce6">
            <text:p><text:s/>1.361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474.81" table:style-name="ce6">
            <text:p><text:s/>1.474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LTRE... ASSOCIAZIONE CULTURALE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490" table:style-name="ce6">
            <text:p><text:s/>1.49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CIME TECHNOLOGY 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634.8" table:style-name="ce6">
            <text:p><text:s/>1.634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735.13" table:style-name="ce6">
            <text:p><text:s/>1.735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GGERE 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794.13" table:style-name="ce6">
            <text:p><text:s/>1.794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592.7800000000002" table:style-name="ce6">
            <text:p><text:s/>2.592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844.84" table:style-name="ce6">
            <text:p><text:s/>2.844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ARKFABRIK 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928" table:style-name="ce6">
            <text:p><text:s/>2.92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3224.43" table:style-name="ce6">
            <text:p><text:s/>3.224,4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3320.59" table:style-name="ce6">
            <text:p><text:s/>3.320,5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KNESI 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3405.84" table:style-name="ce6">
            <text:p><text:s/>3.405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3877.64" table:style-name="ce6">
            <text:p><text:s/>3.877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185.84" table:style-name="ce6">
            <text:p><text:s/>4.185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316.55" table:style-name="ce6">
            <text:p><text:s/>4.316,5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OLTA PROFESSIONAL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448" table:style-name="ce6">
            <text:p><text:s/>4.44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832.1499999999996" table:style-name="ce6">
            <text:p><text:s/>4.832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839.08" table:style-name="ce6">
            <text:p><text:s/>4.839,0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SERVIZI FUNERARI SRL UNIPER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872.1499999999996" table:style-name="ce6">
            <text:p><text:s/>4.872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386.65" table:style-name="ce6">
            <text:p><text:s/>5.386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KE IT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8368.99" table:style-name="ce6">
            <text:p><text:s/>8.368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8421.09" table:style-name="ce6">
            <text:p><text:s/>8.421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OSYS ITALIA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9058.5" table:style-name="ce6">
            <text:p><text:s/>9.058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9206.2199999999993" table:style-name="ce6">
            <text:p><text:s/>9.206,2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0980" table:style-name="ce6">
            <text:p><text:s/>10.98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1432.2" table:style-name="ce6">
            <text:p><text:s/>11.432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1512.23" table:style-name="ce6">
            <text:p><text:s/>11.512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2504.41" table:style-name="ce6">
            <text:p><text:s/>12.504,4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DERN ENGLISH STUDY CENTRE S.N.C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5000" table:style-name="ce6">
            <text:p><text:s/>15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6229.19" table:style-name="ce6">
            <text:p><text:s/>16.229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A. IMPOSTE COMUNALI AFFINI 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64743.25" table:style-name="ce6">
            <text:p><text:s/>64.743,2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28162.64" table:style-name="ce6">
            <text:p><text:s/>228.162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URATO ROSARIA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43" table:style-name="ce6">
            <text:p><text:s/>4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RCE &amp; VANNINI SERVICE <text:s text:c="2"/>S.R.L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91.5" table:style-name="ce6">
            <text:p><text:s/>91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TELLI ORI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16.73" table:style-name="ce6">
            <text:p><text:s/>116,7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RCOLEDISANTO RESCUE &amp; ADVENTURE S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58.49" table:style-name="ce6">
            <text:p><text:s/>158,4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31.8" table:style-name="ce6">
            <text:p><text:s/>231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44" table:style-name="ce6">
            <text:p><text:s/>24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84.26" table:style-name="ce6">
            <text:p><text:s/>284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MERARO GIORGI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34.82" table:style-name="ce6">
            <text:p><text:s/>334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GNUM EXCLUSIVE SRL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417.24" table:style-name="ce6">
            <text:p><text:s/>417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PETTI GIUSEPPE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417.31" table:style-name="ce6">
            <text:p><text:s/>417,3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ZIETTI FILIPP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524.4" table:style-name="ce6">
            <text:p><text:s/>524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TE ITALIANE <text:s text:c="3"/>S.P.A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585.08000000000004" table:style-name="ce6">
            <text:p><text:s/>585,0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PPEZZERIA ROSSI REM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785.68" table:style-name="ce6">
            <text:p><text:s/>785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928" table:style-name="ce6">
            <text:p><text:s/>92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IASSO SRLS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043.0999999999999" table:style-name="ce6">
            <text:p><text:s/>1.043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TRAFF <text:s text:c="2"/>SRL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485.96" table:style-name="ce6">
            <text:p><text:s/>1.485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355.21" table:style-name="ce6">
            <text:p><text:s/>2.355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5557.73" table:style-name="ce6">
            <text:p><text:s/>5.557,7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5917" table:style-name="ce6">
            <text:p><text:s/>5.917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ONE SPORTIVA CORTICELLA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6758.04" table:style-name="ce6">
            <text:p><text:s/>6.758,0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L PROMOTION DI MASSIMO POLICAN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6999.14" table:style-name="ce6">
            <text:p><text:s/>6.999,1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.E COMUNICAZIONI &amp; EDITORIA SRL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9100" table:style-name="ce6">
            <text:p><text:s/>9.1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RPRISE SERVICES ITALIA S.R.L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2893.68" table:style-name="ce6">
            <text:p><text:s/>12.893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5734.43" table:style-name="ce6">
            <text:p><text:s/>15.734,4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5968.27" table:style-name="ce6">
            <text:p><text:s/>15.968,2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Y ADVISORY SPA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6920.21" table:style-name="ce6">
            <text:p><text:s/>16.920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3743.48" table:style-name="ce6">
            <text:p><text:s/>23.743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3892.75" table:style-name="ce6">
            <text:p><text:s/>23.892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9890.240000000002" table:style-name="ce6">
            <text:p><text:s/>29.890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0295.49" table:style-name="ce6">
            <text:p><text:s/>30.295,4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2502.42" table:style-name="ce6">
            <text:p><text:s/>32.502,4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4231.300000000003" table:style-name="ce6">
            <text:p><text:s/>34.231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44383.95" table:style-name="ce6">
            <text:p><text:s/>44.383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UALANDI A FAVORE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50548.9" table:style-name="ce6">
            <text:p><text:s/>50.548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59700" table:style-name="ce6">
            <text:p><text:s/>59.7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82670.05" table:style-name="ce6">
            <text:p><text:s/>82.670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29394.51" table:style-name="ce6">
            <text:p><text:s/>129.394,5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32551.15" table:style-name="ce6">
            <text:p><text:s/>132.551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32660.24" table:style-name="ce6">
            <text:p><text:s/>132.660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28049.35" table:style-name="ce6">
            <text:p><text:s/>228.049,3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60845.21" table:style-name="ce6">
            <text:p><text:s/>260.845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92826.69" table:style-name="ce6">
            <text:p><text:s/>292.826,6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PIDATA S.P.A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598236.24" table:style-name="ce6">
            <text:p><text:s/>598.236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165114.5900000001" table:style-name="ce6">
            <text:p><text:s/>1.165.114,5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RITA NAZ ANTICORRUZIONE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25" table:style-name="ce6">
            <text:p><text:s/>22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HIESA ANTONELLA ads MARCO BRACC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1450.75" table:style-name="ce6">
            <text:p><text:s/>1.450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APARLANTE COOP.SOC. ARL ONLUS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1960" table:style-name="ce6">
            <text:p><text:s/>1.9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DIERAGIALLA.IT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533.5700000000002" table:style-name="ce6">
            <text:p><text:s/>2.533,5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VERDE <text:s/>DI BOLOGNA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587.01" table:style-name="ce6">
            <text:p><text:s/>3.587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VERDE <text:s/>DI BOLOGNA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4782.6899999999996" table:style-name="ce6">
            <text:p><text:s/>4.782,6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5255.86" table:style-name="ce6">
            <text:p><text:s/>5.255,8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IRO A SEGNO NAZIONALE SEZIONE D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7452" table:style-name="ce6">
            <text:p><text:s/>7.45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TECNICA SPA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9392.7999999999993" table:style-name="ce6">
            <text:p><text:s/>9.392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16615.009999999998" table:style-name="ce6">
            <text:p><text:s/>16.615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30000" table:style-name="ce6">
            <text:p><text:s/>30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IRO A SEGNO NAZIONALE SEZIONE D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40088.620000000003" table:style-name="ce6">
            <text:p><text:s/>40.088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48.05" table:style-name="ce6">
            <text:p><text:s/>48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56.02" table:style-name="ce6">
            <text:p><text:s/>56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67.19" table:style-name="ce6">
            <text:p><text:s/>67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67.5" table:style-name="ce6">
            <text:p><text:s/>67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SMO DI MEDIAZIONE DELL'ORDINE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13.46" table:style-name="ce6">
            <text:p><text:s/>113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28.86" table:style-name="ce6">
            <text:p><text:s/>228,8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48.09" table:style-name="ce6">
            <text:p><text:s/>248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NGI <text:s text:c="2"/>DI VALPIANI PAOLA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96.3" table:style-name="ce6">
            <text:p><text:s/>396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453.33" table:style-name="ce6">
            <text:p><text:s/>453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ATLETICO BORGO PANIGAL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ECH <text:s text:c="2"/>S.R.L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072.76" table:style-name="ce6">
            <text:p><text:s/>1.072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323.6" table:style-name="ce6">
            <text:p><text:s/>1.323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.A. EUROPA AZZARONI <text:s text:c="4"/>S.A.S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464" table:style-name="ce6">
            <text:p><text:s/>1.46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AROVANA O.N.L.U.S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600" table:style-name="ce6">
            <text:p><text:s/>1.6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KSEL SRL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928" table:style-name="ce6">
            <text:p><text:s/>2.92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ROCCHIA DI S.EUGENIO PAPA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8200.96" table:style-name="ce6">
            <text:p><text:s/>18.200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1084.38" table:style-name="ce6">
            <text:p><text:s/>21.084,3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6599.15" table:style-name="ce6">
            <text:p><text:s/>26.599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UALANDI A FAVORE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50742.9" table:style-name="ce6">
            <text:p><text:s/>50.742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60229.07" table:style-name="ce6">
            <text:p><text:s/>60.229,0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DAGROUP PUBLIC SERVICES SRL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64620.959999999999" table:style-name="ce6">
            <text:p><text:s/>64.620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57379.84000000003" table:style-name="ce6">
            <text:p><text:s/>357.379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62266.38" table:style-name="ce6">
            <text:p><text:s/>362.266,3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494557.96" table:style-name="ce6">
            <text:p><text:s/>494.557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CHENA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43" table:style-name="ce6">
            <text:p><text:s/>4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ON SPA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45" table:style-name="ce6">
            <text:p><text:s/>4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RTENSIA <text:s text:c="5"/>S.A.S.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80.959999999999994" table:style-name="ce6">
            <text:p><text:s/>80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LZI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121.73" table:style-name="ce6">
            <text:p><text:s/>121,7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ILMGOOD S.R.L.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15.91" table:style-name="ce6">
            <text:p><text:s/>215,9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NALICCHIO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61.87" table:style-name="ce6">
            <text:p><text:s/>261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TURA <text:s/>SOC.CONS. A R.L.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16.67" table:style-name="ce6">
            <text:p><text:s/>316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ORDANI PAVANELLI PIERGIULIO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500.48" table:style-name="ce6">
            <text:p><text:s/>500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ADALUPI SILVIO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503.4" table:style-name="ce6">
            <text:p><text:s/>503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YACME S.R.L.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NCINI BARBARA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690.08" table:style-name="ce6">
            <text:p><text:s/>690,0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 SERVER SPA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740.54" table:style-name="ce6">
            <text:p><text:s/>740,5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C DUE FOTO OTTICA <text:s/>S.N.C.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.CENTR.TERMICA PEEP BARCA SCARL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1135.1199999999999" table:style-name="ce6">
            <text:p><text:s/>1.135,1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1356.97" table:style-name="ce6">
            <text:p><text:s/>1.356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JECT AUTOMATION S.P.A.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135" table:style-name="ce6">
            <text:p><text:s/>2.13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860" table:style-name="ce6">
            <text:p><text:s/>2.8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.CENTR.TERMICA PEEP BARCA SCARL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602.78" table:style-name="ce6">
            <text:p><text:s/>3.602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CTRA S.R.L.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651.46" table:style-name="ce6">
            <text:p><text:s/>3.651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960" table:style-name="ce6">
            <text:p><text:s/>3.9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5056.43" table:style-name="ce6">
            <text:p><text:s/>5.056,4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.CENTR.TERMICA PEEP BARCA SCARL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5241.07" table:style-name="ce6">
            <text:p><text:s/>5.241,0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6149.83" table:style-name="ce6">
            <text:p><text:s/>6.149,8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6497.46" table:style-name="ce6">
            <text:p><text:s/>6.497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LEUNO COOP.SOC.S.C.S.ONLUS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9453.16" table:style-name="ce6">
            <text:p><text:s/>9.453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13000" table:style-name="ce6">
            <text:p><text:s/>13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18907.47" table:style-name="ce6">
            <text:p><text:s/>18.907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83.88" table:style-name="ce6">
            <text:p><text:s/>83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CAR S.R.L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05" table:style-name="ce6">
            <text:p><text:s/>10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DEOSOUND &amp; C. S.R.L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95.2" table:style-name="ce6">
            <text:p><text:s/>195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YOCERA DOCUMENT SOLUTIONS ITALI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39" table:style-name="ce6">
            <text:p><text:s/>339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81.28" table:style-name="ce6">
            <text:p><text:s/>381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DUE SNC DI PAGGI ELENA &amp; STAGNI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66" table:style-name="ce6">
            <text:p><text:s/>46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560" table:style-name="ce6">
            <text:p><text:s/>5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MOTER SPORT SOCIETA' COOPERATIV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647.5" table:style-name="ce6">
            <text:p><text:s/>647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D'IDEE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760" table:style-name="ce6">
            <text:p><text:s/>7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PONTEVECCHIO SEZ. CALC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820" table:style-name="ce6">
            <text:p><text:s/>8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GAF EDIZIONI SRL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879" table:style-name="ce6">
            <text:p><text:s/>879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N.U.S.C.A. SRL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202" table:style-name="ce6">
            <text:p><text:s/>1.20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230.74" table:style-name="ce6">
            <text:p><text:s/>1.230,7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 SERVICE CLUB DI RAVAGLI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465.1" table:style-name="ce6">
            <text:p><text:s/>1.465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LE ALI DELLA FANTASI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400" table:style-name="ce6">
            <text:p><text:s/>2.4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FFETTERIA DEL CENTRO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928" table:style-name="ce6">
            <text:p><text:s/>2.92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MOTER SPORT SOCIETA' COOPERATIV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928" table:style-name="ce6">
            <text:p><text:s/>2.92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GRUPPO SPORTIVO CAGLIARI 1972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050.05" table:style-name="ce6">
            <text:p><text:s/>3.050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ZO TROPICO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660" table:style-name="ce6">
            <text:p><text:s/>3.6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DICI COOPERATIVA SOCIALE ONLUS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DROVANDI S.R.L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514" table:style-name="ce6">
            <text:p><text:s/>4.51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6824.9" table:style-name="ce6">
            <text:p><text:s/>6.824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8217.16" table:style-name="ce6">
            <text:p><text:s/>8.217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RZIO &amp; PARTNERS S.R.L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8640" table:style-name="ce6">
            <text:p><text:s/>8.64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0465.27" table:style-name="ce6">
            <text:p><text:s/>10.465,2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YOCERA DOCUMENT SOLUTIONS ITALI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6267" table:style-name="ce6">
            <text:p><text:s/>26.267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SAPSA DUE SOC.COOP.SOC.ONLUS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0953.31" table:style-name="ce6">
            <text:p><text:s/>30.953,3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SAPSA DUE SOC.COOP.SOC.ONLUS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9564.11" table:style-name="ce6">
            <text:p><text:s/>39.564,1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ET SERVICE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3859" table:style-name="ce6">
            <text:p><text:s/>43.859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7250.69" table:style-name="ce6">
            <text:p><text:s/>47.250,6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AUSL DI BOLOGN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9391.32" table:style-name="ce6">
            <text:p><text:s/>49.391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DIACENTER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51110.3" table:style-name="ce6">
            <text:p><text:s/>51.110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59050.68" table:style-name="ce6">
            <text:p><text:s/>59.050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AUSL DI BOLOGN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07702.04" table:style-name="ce6">
            <text:p><text:s/>107.702,0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AUSL DI BOLOGN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51117.44" table:style-name="ce6">
            <text:p><text:s/>151.117,4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AUSL DI BOLOGN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73301.6" table:style-name="ce6">
            <text:p><text:s/>373.301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RTENSIA <text:s text:c="5"/>S.A.S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4" table:style-name="ce6">
            <text:p><text:s/>4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PS INFORMATICA SNC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12.24" table:style-name="ce6">
            <text:p><text:s/>112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IZIONI ESTE SRL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10" table:style-name="ce6">
            <text:p><text:s/>21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TALCHIM <text:s/>S.R.L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23.99" table:style-name="ce6">
            <text:p><text:s/>223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44" table:style-name="ce6">
            <text:p><text:s/>24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YOCERA DOCUMENT SOLUTIONS ITALIA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18.22000000000003" table:style-name="ce6">
            <text:p><text:s/>318,2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OLTERS KLUWER ITALIA <text:s/>S.R.L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69.2" table:style-name="ce6">
            <text:p><text:s/>369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DEORENT <text:s/>S.R.L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06" table:style-name="ce6">
            <text:p><text:s/>40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ECH <text:s text:c="2"/>S.R.L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677.37" table:style-name="ce6">
            <text:p><text:s/>677,3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DUE SNC DI PAGGI ELENA &amp; STAGN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693" table:style-name="ce6">
            <text:p><text:s/>69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847.39" table:style-name="ce6">
            <text:p><text:s/>847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DELL'AUTO DI SABINO GROSS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849.48" table:style-name="ce6">
            <text:p><text:s/>849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 EMME S.R.L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899.61" table:style-name="ce6">
            <text:p><text:s/>899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.A. EUROPA AZZARONI <text:s text:c="4"/>S.A.S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963.8" table:style-name="ce6">
            <text:p><text:s/>963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. TEATRININDIPEDENT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990" table:style-name="ce6">
            <text:p><text:s/>99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ARACO'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083.8699999999999" table:style-name="ce6">
            <text:p><text:s/>1.083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OFERRAMENTA S.R.L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110.57" table:style-name="ce6">
            <text:p><text:s/>1.110,5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2 S.R.L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145.82" table:style-name="ce6">
            <text:p><text:s/>1.145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ATHLETICS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368.84" table:style-name="ce6">
            <text:p><text:s/>1.368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647" table:style-name="ce6">
            <text:p><text:s/>1.647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 EMME S.R.L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737.52" table:style-name="ce6">
            <text:p><text:s/>1.737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VILLA GHIG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GLOBA360 S.R.L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060.46" table:style-name="ce6">
            <text:p><text:s/>2.060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ARACO'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416.13" table:style-name="ce6">
            <text:p><text:s/>2.416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668.47" table:style-name="ce6">
            <text:p><text:s/>2.668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. L'ARCOLAIO - COOP S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220" table:style-name="ce6">
            <text:p><text:s/>3.2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COMMERCIALE ARTIGIANALE PILA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815.38" table:style-name="ce6">
            <text:p><text:s/>3.815,3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SERVIZI CIMITERIALI SRL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332.96" table:style-name="ce6">
            <text:p><text:s/>4.332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750.78" table:style-name="ce6">
            <text:p><text:s/>4.750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6599.88" table:style-name="ce6">
            <text:p><text:s/>6.599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7218.85" table:style-name="ce6">
            <text:p><text:s/>7.218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U.S.B. CENTRO UNIV.SPORTIVO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8170.95" table:style-name="ce6">
            <text:p><text:s/>8.170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9445.17" table:style-name="ce6">
            <text:p><text:s/>9.445,1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CORA SERVIZI S.COOP.SOCIALE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1008.5" table:style-name="ce6">
            <text:p><text:s/>11.008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SPORTIVO CORTICELL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1464.6" table:style-name="ce6">
            <text:p><text:s/>11.464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. L'ARCOLAIO - COOP S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2889.8" table:style-name="ce6">
            <text:p><text:s/>12.889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.IN. SPORT INSTALLATION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9768.509999999998" table:style-name="ce6">
            <text:p><text:s/>19.768,5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DB SRLS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1072.33" table:style-name="ce6">
            <text:p><text:s/>21.072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2743.11" table:style-name="ce6">
            <text:p><text:s/>22.743,1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COMMERCIALE ARTIGIANALE PILA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4160" table:style-name="ce6">
            <text:p><text:s/>34.1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ONSULTA PROVINCIALE VOLONTARIAT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5206" table:style-name="ce6">
            <text:p><text:s/>35.20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16108.4" table:style-name="ce6">
            <text:p><text:s/>116.108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PASS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0.46" table:style-name="ce6">
            <text:p><text:s/>0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STRADE PER L'ITALI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4.26" table:style-name="ce6">
            <text:p><text:s/>14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60.92" table:style-name="ce6">
            <text:p><text:s/>60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75.849999999999994" table:style-name="ce6">
            <text:p><text:s/>75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77.58" table:style-name="ce6">
            <text:p><text:s/>77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28.18" table:style-name="ce6">
            <text:p><text:s/>228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71.5" table:style-name="ce6">
            <text:p><text:s/>271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82.11" table:style-name="ce6">
            <text:p><text:s/>382,1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96.23" table:style-name="ce6">
            <text:p><text:s/>396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05.6" table:style-name="ce6">
            <text:p><text:s/>405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14.37" table:style-name="ce6">
            <text:p><text:s/>414,3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28.46" table:style-name="ce6">
            <text:p><text:s/>428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657.16" table:style-name="ce6">
            <text:p><text:s/>657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660.73" table:style-name="ce6">
            <text:p><text:s/>660,7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795.4" table:style-name="ce6">
            <text:p><text:s/>795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028.23" table:style-name="ce6">
            <text:p><text:s/>1.028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166.78" table:style-name="ce6">
            <text:p><text:s/>1.166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447.91" table:style-name="ce6">
            <text:p><text:s/>1.447,9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591.2" table:style-name="ce6">
            <text:p><text:s/>1.591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615.4" table:style-name="ce6">
            <text:p><text:s/>1.615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774.86" table:style-name="ce6">
            <text:p><text:s/>1.774,8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858.23" table:style-name="ce6">
            <text:p><text:s/>1.858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955.46" table:style-name="ce6">
            <text:p><text:s/>1.955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044.87" table:style-name="ce6">
            <text:p><text:s/>2.044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068.09" table:style-name="ce6">
            <text:p><text:s/>2.068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341.08" table:style-name="ce6">
            <text:p><text:s/>2.341,0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467.92" table:style-name="ce6">
            <text:p><text:s/>2.467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599.62" table:style-name="ce6">
            <text:p><text:s/>2.599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756.62" table:style-name="ce6">
            <text:p><text:s/>2.756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779.97" table:style-name="ce6">
            <text:p><text:s/>2.779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796.27" table:style-name="ce6">
            <text:p><text:s/>2.796,2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E.F.A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140" table:style-name="ce6">
            <text:p><text:s/>3.14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. ISTIT.S.GREGORIO SCARL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308.32" table:style-name="ce6">
            <text:p><text:s/>3.308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601.96" table:style-name="ce6">
            <text:p><text:s/>3.601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663.19" table:style-name="ce6">
            <text:p><text:s/>3.663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713.05" table:style-name="ce6">
            <text:p><text:s/>3.713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805.17" table:style-name="ce6">
            <text:p><text:s/>3.805,1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846.69" table:style-name="ce6">
            <text:p><text:s/>3.846,6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038.41" table:style-name="ce6">
            <text:p><text:s/>4.038,4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109.58" table:style-name="ce6">
            <text:p><text:s/>4.109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334.4399999999996" table:style-name="ce6">
            <text:p><text:s/>4.334,4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421.5" table:style-name="ce6">
            <text:p><text:s/>4.421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ASE PLAN ITALI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614.76" table:style-name="ce6">
            <text:p><text:s/>4.614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629.7" table:style-name="ce6">
            <text:p><text:s/>4.629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5100.22" table:style-name="ce6">
            <text:p><text:s/>5.100,2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5133.21" table:style-name="ce6">
            <text:p><text:s/>5.133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5960.01" table:style-name="ce6">
            <text:p><text:s/>5.960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7931.45" table:style-name="ce6">
            <text:p><text:s/>7.931,4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8466.65" table:style-name="ce6">
            <text:p><text:s/>8.466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8808.61" table:style-name="ce6">
            <text:p><text:s/>8.808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9067.52" table:style-name="ce6">
            <text:p><text:s/>9.067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9219.1299999999992" table:style-name="ce6">
            <text:p><text:s/>9.219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E.F.A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2560" table:style-name="ce6">
            <text:p><text:s/>12.5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3388.8" table:style-name="ce6">
            <text:p><text:s/>13.388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3876.53" table:style-name="ce6">
            <text:p><text:s/>13.876,5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8375.14" table:style-name="ce6">
            <text:p><text:s/>18.375,1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ARCOBALENO SRL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30.69" table:style-name="ce6">
            <text:p><text:s/>30,6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LAVANDERIA <text:s/>SRL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47.09" table:style-name="ce6">
            <text:p><text:s/>47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PATRIA SRL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67.099999999999994" table:style-name="ce6">
            <text:p><text:s/>67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L PROMOTION DI MASSIMO POLICANO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85.4" table:style-name="ce6">
            <text:p><text:s/>85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57.21" table:style-name="ce6">
            <text:p><text:s/>157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PATRIA SRL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87.88" table:style-name="ce6">
            <text:p><text:s/>187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DEORENT <text:s/>S.R.L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283.64999999999998" table:style-name="ce6">
            <text:p><text:s/>283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446.8" table:style-name="ce6">
            <text:p><text:s/>446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.E.P.E.L. <text:s/>S.A.S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660" table:style-name="ce6">
            <text:p><text:s/>6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NTERA SRL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787.47" table:style-name="ce6">
            <text:p><text:s/>787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NOS DI VALERIO VECCHIETTI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899.75" table:style-name="ce6">
            <text:p><text:s/>899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TA S.R.L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950" table:style-name="ce6">
            <text:p><text:s/>9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RTUAL LOGIC S.R.L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139.42" table:style-name="ce6">
            <text:p><text:s/>1.139,4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NISTERO <text:s/>INFRAS. E DEI TRASP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217.8" table:style-name="ce6">
            <text:p><text:s/>1.217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QSA S.R.L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525" table:style-name="ce6">
            <text:p><text:s/>1.52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698.81" table:style-name="ce6">
            <text:p><text:s/>1.698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867" table:style-name="ce6">
            <text:p><text:s/>1.867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2108.39" table:style-name="ce6">
            <text:p><text:s/>2.108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AROVANA O.N.L.U.S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3499.65" table:style-name="ce6">
            <text:p><text:s/>3.499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YOCERA DOCUMENT SOLUTIONS ITALIA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4452.1499999999996" table:style-name="ce6">
            <text:p><text:s/>4.452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COM GROUP S.R.L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4485.12" table:style-name="ce6">
            <text:p><text:s/>4.485,1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FARLOTTINE <text:s/>ONLUS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4607.8999999999996" table:style-name="ce6">
            <text:p><text:s/>4.607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COM GROUP S.R.L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4814.88" table:style-name="ce6">
            <text:p><text:s/>4.814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5387.87" table:style-name="ce6">
            <text:p><text:s/>5.387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PIDATA S.P.A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6750" table:style-name="ce6">
            <text:p><text:s/>6.7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PI SOCIETA' <text:s/>COOPERATIVA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7427.28" table:style-name="ce6">
            <text:p><text:s/>7.427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ATLETICO BORGO PANIGAL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7808" table:style-name="ce6">
            <text:p><text:s/>7.80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8521.15" table:style-name="ce6">
            <text:p><text:s/>8.521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LEUNO COOP.SOC.S.C.S.ONLUS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9357.4699999999993" table:style-name="ce6">
            <text:p><text:s/>9.357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0980" table:style-name="ce6">
            <text:p><text:s/>10.98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1432.2" table:style-name="ce6">
            <text:p><text:s/>11.432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PAE AGENZIA PREVENZIONE AMBIENTE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2500" table:style-name="ce6">
            <text:p><text:s/>12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20316.330000000002" table:style-name="ce6">
            <text:p><text:s/>20.316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31619.75" table:style-name="ce6">
            <text:p><text:s/>31.619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32396" table:style-name="ce6">
            <text:p><text:s/>32.39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KARABAK QUATTRO SOC.COOP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48656.1" table:style-name="ce6">
            <text:p><text:s/>48.656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UALANDI A FAVORE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52673.2" table:style-name="ce6">
            <text:p><text:s/>52.673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55677.02" table:style-name="ce6">
            <text:p><text:s/>55.677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57412.160000000003" table:style-name="ce6">
            <text:p><text:s/>57.412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A. IMPOSTE COMUNALI AFFINI SRL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74971.09" table:style-name="ce6">
            <text:p><text:s/>74.971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ABAK OTTO CONSORZIO COOPERATIVO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25999.65" table:style-name="ce6">
            <text:p><text:s/>125.999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PIDATA S.P.A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456980.79" table:style-name="ce6">
            <text:p><text:s/>456.980,7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AMENTA SANTINI MARCO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92.95" table:style-name="ce6">
            <text:p><text:s/>92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ELE SR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46.66" table:style-name="ce6">
            <text:p><text:s/>146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FACOD <text:s text:c="3"/>S.R.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683.2" table:style-name="ce6">
            <text:p><text:s/>683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780.8" table:style-name="ce6">
            <text:p><text:s/>780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GMA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796.05" table:style-name="ce6">
            <text:p><text:s/>796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MANZONI &amp; C. <text:s/>SP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829.6" table:style-name="ce6">
            <text:p><text:s/>829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 FIORI DI LUNA DI SAVI GRAZIELL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844.67" table:style-name="ce6">
            <text:p><text:s/>844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847.39" table:style-name="ce6">
            <text:p><text:s/>847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GAFREDO ZANETTI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938.12" table:style-name="ce6">
            <text:p><text:s/>938,1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CS MEDIAGROUP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024.8" table:style-name="ce6">
            <text:p><text:s/>1.024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PIDA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152.9000000000001" table:style-name="ce6">
            <text:p><text:s/>1.152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433.5" table:style-name="ce6">
            <text:p><text:s/>1.433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ED SP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472.54" table:style-name="ce6">
            <text:p><text:s/>1.472,5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MANZONI &amp; C. <text:s/>SP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476.2" table:style-name="ce6">
            <text:p><text:s/>1.476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ED SP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490.84" table:style-name="ce6">
            <text:p><text:s/>1.490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ARCI BOLOGN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MANZONI &amp; C. <text:s/>SP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668.96" table:style-name="ce6">
            <text:p><text:s/>1.668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M.ART.SOC.CONS.A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700.68" table:style-name="ce6">
            <text:p><text:s/>1.700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864.81" table:style-name="ce6">
            <text:p><text:s/>1.864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VIRGOL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IS A.R.T.E. COOPERATIV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B SISTEMI INTEGRATI <text:s text:c="2"/>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009.63" table:style-name="ce6">
            <text:p><text:s/>2.009,6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013" table:style-name="ce6">
            <text:p><text:s/>2.01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SOLE 24 ORE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107.5500000000002" table:style-name="ce6">
            <text:p><text:s/>2.107,5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125.2600000000002" table:style-name="ce6">
            <text:p><text:s/>2.125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PIDA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230" table:style-name="ce6">
            <text:p><text:s/>2.23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DAB SISTEMI INTEGRATI <text:s text:c="2"/>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679.5" table:style-name="ce6">
            <text:p><text:s/>2.679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SAPSA <text:s/>CENTRO STUDI ANALISI DI P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888.88" table:style-name="ce6">
            <text:p><text:s/>2.888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FACOD <text:s text:c="3"/>S.R.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928" table:style-name="ce6">
            <text:p><text:s/>2.92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B SISTEMI INTEGRATI <text:s text:c="2"/>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113.4" table:style-name="ce6">
            <text:p><text:s/>3.113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QUEEZEZOM ASSOCIAZIONE CULTURALE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119.83" table:style-name="ce6">
            <text:p><text:s/>3.119,8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UGBY BOLOGNA 1928 S.S.D. 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189.45" table:style-name="ce6">
            <text:p><text:s/>3.189,4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SACRA FAMIGLI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532.6" table:style-name="ce6">
            <text:p><text:s/>3.532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GITECH DI MATTEO BRUNO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782" table:style-name="ce6">
            <text:p><text:s/>3.78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B SISTEMI INTEGRATI <text:s text:c="2"/>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4019.25" table:style-name="ce6">
            <text:p><text:s/>4.019,2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B SISTEMI INTEGRATI <text:s text:c="2"/>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4151.1400000000003" table:style-name="ce6">
            <text:p><text:s/>4.151,1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ELE SR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4479.03" table:style-name="ce6">
            <text:p><text:s/>4.479,0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ANDO PROV.LE VIGILI DEL FUOCO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4930" table:style-name="ce6">
            <text:p><text:s/>4.93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B SISTEMI INTEGRATI <text:s text:c="2"/>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5337.18" table:style-name="ce6">
            <text:p><text:s/>5.337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DAB SISTEMI INTEGRATI <text:s text:c="2"/>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5359" table:style-name="ce6">
            <text:p><text:s/>5.359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UM ITALIANO PER LA SICUREZZ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5440" table:style-name="ce6">
            <text:p><text:s/>5.44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B SISTEMI INTEGRATI <text:s text:c="2"/>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6698.75" table:style-name="ce6">
            <text:p><text:s/>6.698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7995.94" table:style-name="ce6">
            <text:p><text:s/>7.995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PIDA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9445.65" table:style-name="ce6">
            <text:p><text:s/>9.445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COH MEDIA SR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0065" table:style-name="ce6">
            <text:p><text:s/>10.06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RPRISE SERVICES ITALIA 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0205" table:style-name="ce6">
            <text:p><text:s/>10.20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P.E. ASSOCIAZIONE PER L'EDUCAZION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1000" table:style-name="ce6">
            <text:p><text:s/>11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B SISTEMI INTEGRATI <text:s text:c="2"/>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2727.65" table:style-name="ce6">
            <text:p><text:s/>12.727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B SISTEMI INTEGRATI <text:s text:c="2"/>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7653.97" table:style-name="ce6">
            <text:p><text:s/>17.653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LMABIPIEMME LEASING SP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3534.01" table:style-name="ce6">
            <text:p><text:s/>23.534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 METODI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3085" table:style-name="ce6">
            <text:p><text:s/>33.08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PIDA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3342.6" table:style-name="ce6">
            <text:p><text:s/>33.342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DELL'AUTO DI SABINO GROS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6336.269999999997" table:style-name="ce6">
            <text:p><text:s/>36.336,2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PIDA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8582.5" table:style-name="ce6">
            <text:p><text:s/>38.582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AB SISTEMI INTEGRATI <text:s text:c="2"/>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9803.32" table:style-name="ce6">
            <text:p><text:s/>39.803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EDES ITALIA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42848.67" table:style-name="ce6">
            <text:p><text:s/>42.848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I AUTOMOBILE CLUB D'ITALIA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7.31" table:style-name="ce6">
            <text:p><text:s/>7,3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.E.M.C.A. S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7" table:style-name="ce6">
            <text:p><text:s/>17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L.C.A. S.A.S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7.059999999999999" table:style-name="ce6">
            <text:p><text:s/>17,0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OLIBRERIA MARONDOLI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2.57" table:style-name="ce6">
            <text:p><text:s/>22,5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OLIBRERIA S.M. DI TAGLIATI MANU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2.57" table:style-name="ce6">
            <text:p><text:s/>22,5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.I.R.A. S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3.14" table:style-name="ce6">
            <text:p><text:s/>23,1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ST POINT SRL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8.56" table:style-name="ce6">
            <text:p><text:s/>58,5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BM BOLOGNA DI SARTORI PIERPAOLO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73.2" table:style-name="ce6">
            <text:p><text:s/>73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.I.R.A. S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85.36" table:style-name="ce6">
            <text:p><text:s/>85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L.C.A. S.A.S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98.69" table:style-name="ce6">
            <text:p><text:s/>198,6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MMA OTELLO E <text:s text:c="2"/>FIGLIO <text:s/>DI LAMMA A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99.99" table:style-name="ce6">
            <text:p><text:s/>199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TTURA CONTATORI S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20.58" table:style-name="ce6">
            <text:p><text:s/>220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LDINI ARRIGO S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07.29" table:style-name="ce6">
            <text:p><text:s/>407,2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ALLONE GIORGIO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01.48" table:style-name="ce6">
            <text:p><text:s/>501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SERVICE <text:s/>SOC.COOP.P.A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704.92" table:style-name="ce6">
            <text:p><text:s/>704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LDINI ARRIGO S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898.5" table:style-name="ce6">
            <text:p><text:s/>898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CA DI NOE'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142" table:style-name="ce6">
            <text:p><text:s/>1.14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ALBERO DI CIREN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142" table:style-name="ce6">
            <text:p><text:s/>1.14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APRIMONDO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142" table:style-name="ce6">
            <text:p><text:s/>1.14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UDIO ALFA S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314.18" table:style-name="ce6">
            <text:p><text:s/>1.314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INTERCULTURALE UNIVERSO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290" table:style-name="ce6">
            <text:p><text:s/>2.29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NEXT GENERATION ITALY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AROVANA O.N.L.U.S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499.44" table:style-name="ce6">
            <text:p><text:s/>3.499,4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.SOC. SAN VINCENZO DE' PAOLI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500" table:style-name="ce6">
            <text:p><text:s/>3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672.03" table:style-name="ce6">
            <text:p><text:s/>3.672,0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<text:s/>DILETTANT. POLISPOR. LAM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071.43" table:style-name="ce6">
            <text:p><text:s/>4.071,4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C SOFT S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594.93" table:style-name="ce6">
            <text:p><text:s/>4.594,9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ANI DANIELA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6000" table:style-name="ce6">
            <text:p><text:s/>6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ONE SPORTIVA CORTICELLA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6758.04" table:style-name="ce6">
            <text:p><text:s/>6.758,0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BSOLUT DI M.LIOCE &amp; C. SNC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3054" table:style-name="ce6">
            <text:p><text:s/>13.05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KARABAK QUATTRO SOC.COOP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3800.36" table:style-name="ce6">
            <text:p><text:s/>13.800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MARCONI WIRELESS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3823.71" table:style-name="ce6">
            <text:p><text:s/>13.823,7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GLOBA360 S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6470" table:style-name="ce6">
            <text:p><text:s/>16.47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8228.19" table:style-name="ce6">
            <text:p><text:s/>28.228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2396" table:style-name="ce6">
            <text:p><text:s/>32.39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E.F.A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3920" table:style-name="ce6">
            <text:p><text:s/>43.9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92079.99" table:style-name="ce6">
            <text:p><text:s/>92.079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39192.8" table:style-name="ce6">
            <text:p><text:s/>239.192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REDEMFACTOR S.P.A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6469650.0199999996" table:style-name="ce6">
            <text:p><text:s/>6.469.650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RALEARTE SRL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8.42" table:style-name="ce6">
            <text:p><text:s/>8,4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4.36" table:style-name="ce6">
            <text:p><text:s/>14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M PANORAMA SP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5.87" table:style-name="ce6">
            <text:p><text:s/>25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48.39" table:style-name="ce6">
            <text:p><text:s/>48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M PANORAMA SP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54.55" table:style-name="ce6">
            <text:p><text:s/>54,5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66.82" table:style-name="ce6">
            <text:p><text:s/>166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68.68" table:style-name="ce6">
            <text:p><text:s/>168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84.6" table:style-name="ce6">
            <text:p><text:s/>184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89.26" table:style-name="ce6">
            <text:p><text:s/>289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FM <text:s/>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315.26" table:style-name="ce6">
            <text:p><text:s/>315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444.76" table:style-name="ce6">
            <text:p><text:s/>444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477.4" table:style-name="ce6">
            <text:p><text:s/>477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TEL MEDIA PUBBLICITA' SRL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507.52" table:style-name="ce6">
            <text:p><text:s/>507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X AEQUO SOC. COOP. SOCIALE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565.6" table:style-name="ce6">
            <text:p><text:s/>565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585.23" table:style-name="ce6">
            <text:p><text:s/>585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GNONI ARNALDO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598.79999999999995" table:style-name="ce6">
            <text:p><text:s/>598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MAGINI E SUONI <text:s/>SRL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610" table:style-name="ce6">
            <text:p><text:s/>61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HEIM PATRICK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614.58000000000004" table:style-name="ce6">
            <text:p><text:s/>614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HEIM PATRICK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614.59" table:style-name="ce6">
            <text:p><text:s/>614,5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 GUIDE D'ARTE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630" table:style-name="ce6">
            <text:p><text:s/>63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UBLIERRE S.R.L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860.1" table:style-name="ce6">
            <text:p><text:s/>860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UTTASERIGRAFIA S.R.L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.U.N.I.A -TERRITORIALE-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037" table:style-name="ce6">
            <text:p><text:s/>1.037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109.68" table:style-name="ce6">
            <text:p><text:s/>1.109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150.03" table:style-name="ce6">
            <text:p><text:s/>1.150,0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ARCI BOLOGN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320" table:style-name="ce6">
            <text:p><text:s/>1.3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ARCI BOLOGN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VIRGOL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623.89" table:style-name="ce6">
            <text:p><text:s/>1.623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ARCI BOLOGN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999.99" table:style-name="ce6">
            <text:p><text:s/>1.999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AUSL DI BOLOGN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127.23" table:style-name="ce6">
            <text:p><text:s/>2.127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491.2199999999998" table:style-name="ce6">
            <text:p><text:s/>2.491,2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AROVANA O.N.L.U.S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639.99" table:style-name="ce6">
            <text:p><text:s/>2.639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RALEARTE SRL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818.2" table:style-name="ce6">
            <text:p><text:s/>2.818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PIKSEL SRL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928" table:style-name="ce6">
            <text:p><text:s/>2.92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UCARE E CRESCERE SOC. COOP. SOCI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3600.57" table:style-name="ce6">
            <text:p><text:s/>3.600,5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ARCI BOLOGN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 CORE CONSULTING S.R.L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DEI CIECHI F.CAVAZZ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4099.2" table:style-name="ce6">
            <text:p><text:s/>4.099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5153.3900000000003" table:style-name="ce6">
            <text:p><text:s/>5.153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5165.8" table:style-name="ce6">
            <text:p><text:s/>5.165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AROVANA O.N.L.U.S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6400.24" table:style-name="ce6">
            <text:p><text:s/>6.400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7059.76" table:style-name="ce6">
            <text:p><text:s/>7.059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UCARE E CRESCERE SOC. COOP. SOCI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7274.46" table:style-name="ce6">
            <text:p><text:s/>7.274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I ENGINEERING S.R.L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7931.22" table:style-name="ce6">
            <text:p><text:s/>7.931,2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8671.06" table:style-name="ce6">
            <text:p><text:s/>8.671,0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RASCHI PIETRO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9604.8799999999992" table:style-name="ce6">
            <text:p><text:s/>9.604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RASI S.R.L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9699.7999999999993" table:style-name="ce6">
            <text:p><text:s/>9.699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0695.3" table:style-name="ce6">
            <text:p><text:s/>10.695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1217.32" table:style-name="ce6">
            <text:p><text:s/>11.217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STA SEBASTIANO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1442.32" table:style-name="ce6">
            <text:p><text:s/>11.442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AROVANA O.N.L.U.S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1699.99" table:style-name="ce6">
            <text:p><text:s/>11.699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AGRIC. <text:s/>AMB. GIORGIO NICOL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2756.02" table:style-name="ce6">
            <text:p><text:s/>12.756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AROVANA O.N.L.U.S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1830.32" table:style-name="ce6">
            <text:p><text:s/>21.830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6610.74" table:style-name="ce6">
            <text:p><text:s/>26.610,7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SSILICHI S.P.A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31110" table:style-name="ce6">
            <text:p><text:s/>31.11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56524.92000000001" table:style-name="ce6">
            <text:p><text:s/>156.524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31.74" table:style-name="ce6">
            <text:p><text:s/>31,7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STERIA DEL CAPPELLO SRL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43" table:style-name="ce6">
            <text:p><text:s/>4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R.D.E.L.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00" table:style-name="ce6">
            <text:p><text:s/>1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FARANO ROCCO SRL-UNIPERSONALE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83" table:style-name="ce6">
            <text:p><text:s/>18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STORANTE DIANA <text:s text:c="2"/>S.R.L.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513" table:style-name="ce6">
            <text:p><text:s/>51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FT INFORMATICA S.R.L.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765.55" table:style-name="ce6">
            <text:p><text:s/>765,5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995.96" table:style-name="ce6">
            <text:p><text:s/>995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090.51" table:style-name="ce6">
            <text:p><text:s/>1.090,5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COIRIS ASSOCIAZIONE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142" table:style-name="ce6">
            <text:p><text:s/>1.14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.I.D.E.S. VOLONTARIATO INTERNAZION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142" table:style-name="ce6">
            <text:p><text:s/>1.14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.SOC. SAN VINCENZO DE' PAOLI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455" table:style-name="ce6">
            <text:p><text:s/>1.45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VAGLIA ROBERTA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618.94" table:style-name="ce6">
            <text:p><text:s/>1.618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892.61" table:style-name="ce6">
            <text:p><text:s/>1.892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.SOC. SAN VINCENZO DE' PAOLI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2900" table:style-name="ce6">
            <text:p><text:s/>2.9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3490" table:style-name="ce6">
            <text:p><text:s/>3.49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ARETTI GIORGIO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4789.3" table:style-name="ce6">
            <text:p><text:s/>4.789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ONPENSIERE CLAUDIA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4900.21" table:style-name="ce6">
            <text:p><text:s/>4.900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STUDI PER LA CULTURA POPOLAR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6000" table:style-name="ce6">
            <text:p><text:s/>6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6222" table:style-name="ce6">
            <text:p><text:s/>6.22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ZIONE ASILI INFANTILI DI BOLO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8770.2900000000009" table:style-name="ce6">
            <text:p><text:s/>8.770,2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R IT S.R.L.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0126" table:style-name="ce6">
            <text:p><text:s/>10.12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ROCCHIA DI S.EUGENIO PAPA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6227.13" table:style-name="ce6">
            <text:p><text:s/>16.227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ENZIA DELLE ENTRATE - RISCOSSIONE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7671.61" table:style-name="ce6">
            <text:p><text:s/>17.671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NS-CONSORZIO NAZ. SERVIZI SOC. COO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26278.45" table:style-name="ce6">
            <text:p><text:s/>26.278,4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29017.22" table:style-name="ce6">
            <text:p><text:s/>29.017,2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0.79" table:style-name="ce6">
            <text:p><text:s/>20,7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50" table:style-name="ce6">
            <text:p><text:s/>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12.24" table:style-name="ce6">
            <text:p><text:s/>112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14.51" table:style-name="ce6">
            <text:p><text:s/>114,5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17.85" table:style-name="ce6">
            <text:p><text:s/>117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53.63999999999999" table:style-name="ce6">
            <text:p><text:s/>153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54.09" table:style-name="ce6">
            <text:p><text:s/>154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96.9" table:style-name="ce6">
            <text:p><text:s/>196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03.44" table:style-name="ce6">
            <text:p><text:s/>203,4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CS MEDIAGROUP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19.6" table:style-name="ce6">
            <text:p><text:s/>219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48.94" table:style-name="ce6">
            <text:p><text:s/>248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56.06" table:style-name="ce6">
            <text:p><text:s/>256,0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BOLOG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80.27999999999997" table:style-name="ce6">
            <text:p><text:s/>280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370.36" table:style-name="ce6">
            <text:p><text:s/>370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BOLOG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381.26" table:style-name="ce6">
            <text:p><text:s/>381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VOIA ANNA MARI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07.78" table:style-name="ce6">
            <text:p><text:s/>407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52" table:style-name="ce6">
            <text:p><text:s/>45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SOLE 24 ORE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97.15" table:style-name="ce6">
            <text:p><text:s/>497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TEL MEDIA PUBBLICITA' SRL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501.81" table:style-name="ce6">
            <text:p><text:s/>501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575.88" table:style-name="ce6">
            <text:p><text:s/>575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660.11" table:style-name="ce6">
            <text:p><text:s/>660,1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MANZONI &amp; C. <text:s/>SP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663.68" table:style-name="ce6">
            <text:p><text:s/>663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023.6" table:style-name="ce6">
            <text:p><text:s/>1.023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332.16" table:style-name="ce6">
            <text:p><text:s/>1.332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PIDA S.P.A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687.5" table:style-name="ce6">
            <text:p><text:s/>1.687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955.52" table:style-name="ce6">
            <text:p><text:s/>1.955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BOLOG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320.14" table:style-name="ce6">
            <text:p><text:s/>2.320,1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KNESI SRL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3405.76" table:style-name="ce6">
            <text:p><text:s/>3.405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3600.42" table:style-name="ce6">
            <text:p><text:s/>3.600,4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APARLANTE COOP.SOC. ARL ONLUS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3672.2" table:style-name="ce6">
            <text:p><text:s/>3.672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302" table:style-name="ce6">
            <text:p><text:s/>4.30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BOLOG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556.91" table:style-name="ce6">
            <text:p><text:s/>4.556,9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CORA SERVIZI S.COOP.SOCIALE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661.07" table:style-name="ce6">
            <text:p><text:s/>4.661,0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MICRON S.R.L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5428.26" table:style-name="ce6">
            <text:p><text:s/>5.428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6002" table:style-name="ce6">
            <text:p><text:s/>6.00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6638.19" table:style-name="ce6">
            <text:p><text:s/>6.638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U.S.B. CENTRO UNIV.SPORTIVO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7144.32" table:style-name="ce6">
            <text:p><text:s/>7.144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BOLOG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8319.52" table:style-name="ce6">
            <text:p><text:s/>8.319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0388" table:style-name="ce6">
            <text:p><text:s/>10.38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9838.29" table:style-name="ce6">
            <text:p><text:s/>19.838,2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KARABAK NOVE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38346.25" table:style-name="ce6">
            <text:p><text:s/>38.346,2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55677.02" table:style-name="ce6">
            <text:p><text:s/>55.677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57412.160000000003" table:style-name="ce6">
            <text:p><text:s/>57.412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ABAK CINQUE CONSORZIO COOP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16765.38" table:style-name="ce6">
            <text:p><text:s/>116.765,3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A SEVEN SOCIETA' CONSORTILE A R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46496.59" table:style-name="ce6">
            <text:p><text:s/>146.496,5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DIDATTICO ROMAGNOLO SAS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41.3" table:style-name="ce6">
            <text:p><text:s/>41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TA BETA COOP. SOCIALE ONLUS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ROCCHIA DEL CORPUS DOMINI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4276.5600000000004" table:style-name="ce6">
            <text:p><text:s/>4.276,5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5389.9" table:style-name="ce6">
            <text:p><text:s/>5.389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759.46" table:style-name="ce6">
            <text:p><text:s/>7.759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14366.36" table:style-name="ce6">
            <text:p><text:s/>14.366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KE IT S.R.L.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42502.97" table:style-name="ce6">
            <text:p><text:s/>42.502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ZIONE BOLOGNA MUSEI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3.42" table:style-name="ce6">
            <text:p><text:s/>13,4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ZIONE BOLOGNA MUSEI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61" table:style-name="ce6">
            <text:p><text:s/>61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ORKING <text:s text:c="2"/>SOCIETA' <text:s/>COOPERATIVA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28.1" table:style-name="ce6">
            <text:p><text:s/>128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.N.E. SRL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39.5" table:style-name="ce6">
            <text:p><text:s/>139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CHIODO FISSO S.R.L.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09.14999999999998" table:style-name="ce6">
            <text:p><text:s/>309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UDIO LEGALE BIAGETTI E PARTNERS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76.14" table:style-name="ce6">
            <text:p><text:s/>376,1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462" table:style-name="ce6">
            <text:p><text:s/>46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ORKING <text:s text:c="2"/>SOCIETA' <text:s/>COOPERATIVA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512.4" table:style-name="ce6">
            <text:p><text:s/>512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537.5" table:style-name="ce6">
            <text:p><text:s/>537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S SERVICE SRL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655.75" table:style-name="ce6">
            <text:p><text:s/>655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O.ACT SRL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725.9" table:style-name="ce6">
            <text:p><text:s/>725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I.C.S. COMITATO PROV. BOLOGNA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881.52" table:style-name="ce6">
            <text:p><text:s/>881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UDIO NOTARILE ASSOCIATO MASI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915" table:style-name="ce6">
            <text:p><text:s/>91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SERVIZI FUNERARI SRL UNIPER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924.34" table:style-name="ce6">
            <text:p><text:s/>924,3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I.D.A.S. ONLUS SOC COOP A R.L.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047.89" table:style-name="ce6">
            <text:p><text:s/>2.047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ANUS S.R.L.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499.7800000000002" table:style-name="ce6">
            <text:p><text:s/>2.499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603.17" table:style-name="ce6">
            <text:p><text:s/>2.603,1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. ISTIT.S.GREGORIO SCARL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299.71" table:style-name="ce6">
            <text:p><text:s/>3.299,7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PRESS ITALIA S.r.l.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4514" table:style-name="ce6">
            <text:p><text:s/>4.51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FACOD <text:s text:c="3"/>S.R.L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5600" table:style-name="ce6">
            <text:p><text:s/>5.6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RCOLO IL FOSSOLO A.S.D.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7280.23" table:style-name="ce6">
            <text:p><text:s/>7.280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TE ITALIANE <text:s text:c="3"/>S.P.A.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7363.38" table:style-name="ce6">
            <text:p><text:s/>7.363,3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ESU' DIVINO OPERAIO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7393.81" table:style-name="ce6">
            <text:p><text:s/>7.393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RIS COOP. SOC. ONLUS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8917.68" table:style-name="ce6">
            <text:p><text:s/>8.917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O IN SERVIZI DI INGEGNERIA SPA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3294.82" table:style-name="ce6">
            <text:p><text:s/>13.294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NS-CONSORZIO NAZ. SERVIZI SOC. COO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3728.91" table:style-name="ce6">
            <text:p><text:s/>13.728,9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FTECH S.R.L. a socio unico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1716" table:style-name="ce6">
            <text:p><text:s/>21.71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I.D.A.S. ONLUS SOC COOP A R.L.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3209.439999999999" table:style-name="ce6">
            <text:p><text:s/>23.209,4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DIACENTER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5362.48" table:style-name="ce6">
            <text:p><text:s/>25.362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FTECH S.R.L. a socio unico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89060" table:style-name="ce6">
            <text:p><text:s/>89.0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DRI BK SRL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00650" table:style-name="ce6">
            <text:p><text:s/>100.6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NS-CONSORZIO NAZ. SERVIZI SOC. COO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06224.4" table:style-name="ce6">
            <text:p><text:s/>106.224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IZIONI CENTRO STUDI ERICKSON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73" table:style-name="ce6">
            <text:p><text:s/>7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PER LA RICERCA SOCIALE IRS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9" table:style-name="ce6">
            <text:p><text:s/>89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AMENTA RUBBINI <text:s/>S.A.S.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91.56" table:style-name="ce6">
            <text:p><text:s/>291,5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PIDA S.P.A.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456" table:style-name="ce6">
            <text:p><text:s/>45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ENERGY <text:s/>srl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700" table:style-name="ce6">
            <text:p><text:s/>7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ENERGY <text:s/>srl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080.02" table:style-name="ce6">
            <text:p><text:s/>1.080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TED FO7 A.S.D.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220" table:style-name="ce6">
            <text:p><text:s/>1.2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 NITTIS MICHELE SRL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982.5" table:style-name="ce6">
            <text:p><text:s/>1.982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I.D.A.S. ONLUS SOC COOP A R.L.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047.89" table:style-name="ce6">
            <text:p><text:s/>2.047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PARTNERS S.R.L.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549.2800000000002" table:style-name="ce6">
            <text:p><text:s/>2.549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YRECO ITALIA S.R.L.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3161.74" table:style-name="ce6">
            <text:p><text:s/>3.161,7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RANI LUMINARIE S.R.L.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9577" table:style-name="ce6">
            <text:p><text:s/>9.577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0217.5" table:style-name="ce6">
            <text:p><text:s/>10.217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PIDA S.P.A.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63089.65" table:style-name="ce6">
            <text:p><text:s/>63.089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OMA S.R.L. AL CAPPELLO ROSSO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240" table:style-name="ce6">
            <text:p><text:s/>24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-DISTRIBUZIONE S.P.A.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822.19" table:style-name="ce6">
            <text:p><text:s/>822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999.7" table:style-name="ce6">
            <text:p><text:s/>5.999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CCHI PAOLO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20527.82" table:style-name="ce6">
            <text:p><text:s/>20.527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AUSL DI BOLOGNA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34026.550000000003" table:style-name="ce6">
            <text:p><text:s/>34.026,5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.MA S.R.L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6.4" table:style-name="ce6">
            <text:p><text:s/>26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STERIA DEL CAPPELLO SRL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76.5" table:style-name="ce6">
            <text:p><text:s/>176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29.85" table:style-name="ce6">
            <text:p><text:s/>229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.I.C.E.T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450" table:style-name="ce6">
            <text:p><text:s/>4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474.78" table:style-name="ce6">
            <text:p><text:s/>474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CA <text:s/>S.C.A R.L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513.46" table:style-name="ce6">
            <text:p><text:s/>513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514.71" table:style-name="ce6">
            <text:p><text:s/>514,7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RITA NAZ ANTICORRUZIONE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AT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900" table:style-name="ce6">
            <text:p><text:s/>9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MAGINI E SUONI <text:s/>SRL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159" table:style-name="ce6">
            <text:p><text:s/>1.159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RUPPO GIODICART S.R.L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275.92" table:style-name="ce6">
            <text:p><text:s/>1.275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346.72" table:style-name="ce6">
            <text:p><text:s/>1.346,7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SERVIZI CIMITERIALI SRL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369.82" table:style-name="ce6">
            <text:p><text:s/>1.369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844.88" table:style-name="ce6">
            <text:p><text:s/>1.844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LQ BLOCK CULTURE BOLOGN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975.52" table:style-name="ce6">
            <text:p><text:s/>2.975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RPO GUARDIE AMBIENTALI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RPRISE SERVICES ITALIA S.R.L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5102.4799999999996" table:style-name="ce6">
            <text:p><text:s/>5.102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GINEERING INGEGNERIA INFORMATIC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6773.18" table:style-name="ce6">
            <text:p><text:s/>6.773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TALIS S.P.A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8970.17" table:style-name="ce6">
            <text:p><text:s/>8.970,1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COH MEDIA SRL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0056.8" table:style-name="ce6">
            <text:p><text:s/>20.056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65880" table:style-name="ce6">
            <text:p><text:s/>65.88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87840" table:style-name="ce6">
            <text:p><text:s/>87.84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90057.37" table:style-name="ce6">
            <text:p><text:s/>90.057,3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PERGINE VALSUGANA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5.88" table:style-name="ce6">
            <text:p><text:s/>5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SEREGNO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5.88" table:style-name="ce6">
            <text:p><text:s/>5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TRIESTE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5.88" table:style-name="ce6">
            <text:p><text:s/>5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SINNAI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9.98" table:style-name="ce6">
            <text:p><text:s/>9,9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PIANORO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1.94" table:style-name="ce6">
            <text:p><text:s/>21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UTORITA NAZ ANTICORRUZIONE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30" table:style-name="ce6">
            <text:p><text:s/>3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.E.M.C.A. S.R.L.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44.94" table:style-name="ce6">
            <text:p><text:s/>44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TALI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94.86" table:style-name="ce6">
            <text:p><text:s/>194,8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TELLO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99.12" table:style-name="ce6">
            <text:p><text:s/>199,1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L.C.A. S.A.S.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23.57" table:style-name="ce6">
            <text:p><text:s/>223,5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.I.L.C.A. S.R.L.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44" table:style-name="ce6">
            <text:p><text:s/>24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RITA NAZ ANTICORRUZIONE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375" table:style-name="ce6">
            <text:p><text:s/>37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ERIO GIAN ALBERTO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377.82" table:style-name="ce6">
            <text:p><text:s/>377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IORILLO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565.69000000000005" table:style-name="ce6">
            <text:p><text:s/>565,6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SMAONDA S.R.L.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610" table:style-name="ce6">
            <text:p><text:s/>61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684.17" table:style-name="ce6">
            <text:p><text:s/>684,1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.L.C.A. S.A.S.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765.79" table:style-name="ce6">
            <text:p><text:s/>765,7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GEIN INFORMATICA DI ONORI ORIO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854" table:style-name="ce6">
            <text:p><text:s/>85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892.25" table:style-name="ce6">
            <text:p><text:s/>892,2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418.69" table:style-name="ce6">
            <text:p><text:s/>1.418,6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UNTO 3 SRL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4879.76" table:style-name="ce6">
            <text:p><text:s/>4.879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.IN.G. STRUTTURE &amp; AMBIENTE SRL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5476.82" table:style-name="ce6">
            <text:p><text:s/>5.476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GP DECAUX <text:s text:c="3"/>SPA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9223.2000000000007" table:style-name="ce6">
            <text:p><text:s/>9.223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DB SRLS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1072.33" table:style-name="ce6">
            <text:p><text:s/>21.072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DEI CIECHI F.CAVAZZA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32732.6" table:style-name="ce6">
            <text:p><text:s/>32.732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ORKING <text:s text:c="2"/>SOCIETA' <text:s/>COOPERATIVA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64.05" table:style-name="ce6">
            <text:p><text:s/>64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ENITALIA S.P.A.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65" table:style-name="ce6">
            <text:p><text:s/>36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GHITANO BIAGIO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500.4" table:style-name="ce6">
            <text:p><text:s/>500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PPEZZERIA ROSSI REMO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600.4" table:style-name="ce6">
            <text:p><text:s/>600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SERVIZI CIMITERIALI SRL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676.99" table:style-name="ce6">
            <text:p><text:s/>676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COM ITALIA SPA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439.58" table:style-name="ce6">
            <text:p><text:s/>1.439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057" table:style-name="ce6">
            <text:p><text:s/>2.057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NA ASSOCIAZIONE NAZIONALE NOTIFIC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242" table:style-name="ce6">
            <text:p><text:s/>2.24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.IN.G. STRUTTURE &amp; AMBIENTE SRL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854.2" table:style-name="ce6">
            <text:p><text:s/>3.854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7522.5" table:style-name="ce6">
            <text:p><text:s/>7.522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0796.49" table:style-name="ce6">
            <text:p><text:s/>10.796,4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DIACENTER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3017.4" table:style-name="ce6">
            <text:p><text:s/>13.017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5145.97" table:style-name="ce6">
            <text:p><text:s/>15.145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S SISTEMI URBANI SRL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5628.86" table:style-name="ce6">
            <text:p><text:s/>15.628,8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X IMMOBILIARE S.R.L.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7248.15" table:style-name="ce6">
            <text:p><text:s/>37.248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8174.78" table:style-name="ce6">
            <text:p><text:s/>38.174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X IMMOBILIARE S.R.L.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53326.65" table:style-name="ce6">
            <text:p><text:s/>53.326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INANZIARIA BOLOGNA METROPOLITANA S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74947.039999999994" table:style-name="ce6">
            <text:p><text:s/>74.947,0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8.89" table:style-name="ce6">
            <text:p><text:s/>8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RANELLO DI SENAPE PADOV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50" table:style-name="ce6">
            <text:p><text:s/>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58.23" table:style-name="ce6">
            <text:p><text:s/>58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04.41" table:style-name="ce6">
            <text:p><text:s/>104,4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82.58" table:style-name="ce6">
            <text:p><text:s/>282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96.52999999999997" table:style-name="ce6">
            <text:p><text:s/>296,5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554.29999999999995" table:style-name="ce6">
            <text:p><text:s/>554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660.28" table:style-name="ce6">
            <text:p><text:s/>660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726.71" table:style-name="ce6">
            <text:p><text:s/>726,7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855.29" table:style-name="ce6">
            <text:p><text:s/>855,2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880.09" table:style-name="ce6">
            <text:p><text:s/>880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POLIGRAFICO E ZECCA DELLO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903.99" table:style-name="ce6">
            <text:p><text:s/>903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 BURATTINI DI RICCARDO <text:s/>SAS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990" table:style-name="ce6">
            <text:p><text:s/>99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221.1300000000001" table:style-name="ce6">
            <text:p><text:s/>1.221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351.79" table:style-name="ce6">
            <text:p><text:s/>1.351,7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361.24" table:style-name="ce6">
            <text:p><text:s/>1.361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592.75" table:style-name="ce6">
            <text:p><text:s/>1.592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722.56" table:style-name="ce6">
            <text:p><text:s/>1.722,5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ROCCHIA DEL CORPUS DOMINI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764.4" table:style-name="ce6">
            <text:p><text:s/>1.764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013.61" table:style-name="ce6">
            <text:p><text:s/>2.013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326.5" table:style-name="ce6">
            <text:p><text:s/>2.326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389.92" table:style-name="ce6">
            <text:p><text:s/>2.389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400.6799999999998" table:style-name="ce6">
            <text:p><text:s/>2.400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369.28" table:style-name="ce6">
            <text:p><text:s/>3.369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408.93" table:style-name="ce6">
            <text:p><text:s/>3.408,9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512.4" table:style-name="ce6">
            <text:p><text:s/>3.512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877.64" table:style-name="ce6">
            <text:p><text:s/>3.877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053.65" table:style-name="ce6">
            <text:p><text:s/>4.053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084.44" table:style-name="ce6">
            <text:p><text:s/>4.084,4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221.8100000000004" table:style-name="ce6">
            <text:p><text:s/>4.221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442.6400000000003" table:style-name="ce6">
            <text:p><text:s/>4.442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505.3599999999997" table:style-name="ce6">
            <text:p><text:s/>4.505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976.3900000000003" table:style-name="ce6">
            <text:p><text:s/>4.976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5923.39" table:style-name="ce6">
            <text:p><text:s/>5.923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Y ADVISORY SP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6209.77" table:style-name="ce6">
            <text:p><text:s/>6.209,7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6238.3" table:style-name="ce6">
            <text:p><text:s/>6.238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7819.21" table:style-name="ce6">
            <text:p><text:s/>7.819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8010.76" table:style-name="ce6">
            <text:p><text:s/>8.010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8177.41" table:style-name="ce6">
            <text:p><text:s/>8.177,4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0589.32" table:style-name="ce6">
            <text:p><text:s/>10.589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3437.95" table:style-name="ce6">
            <text:p><text:s/>13.437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3809.41" table:style-name="ce6">
            <text:p><text:s/>13.809,4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3832.2" table:style-name="ce6">
            <text:p><text:s/>13.832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4307.33" table:style-name="ce6">
            <text:p><text:s/>14.307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9424.2" table:style-name="ce6">
            <text:p><text:s/>19.424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ONARDO S.R.L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1877.15" table:style-name="ce6">
            <text:p><text:s/>21.877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ONARDO S.R.L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2881.38" table:style-name="ce6">
            <text:p><text:s/>22.881,3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5016.53" table:style-name="ce6">
            <text:p><text:s/>25.016,5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9.74" table:style-name="ce6">
            <text:p><text:s/>9,7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34.19" table:style-name="ce6">
            <text:p><text:s/>134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SMECO SRL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39.94" table:style-name="ce6">
            <text:p><text:s/>239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80" table:style-name="ce6">
            <text:p><text:s/>28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83" table:style-name="ce6">
            <text:p><text:s/>28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ISI LUIS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83.5" table:style-name="ce6">
            <text:p><text:s/>283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LESTRA POPOLARE VAG61 A.S.D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00" table:style-name="ce6">
            <text:p><text:s/>3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31.96" table:style-name="ce6">
            <text:p><text:s/>331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54.91" table:style-name="ce6">
            <text:p><text:s/>354,9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UDIO LEGALE BIAGETTI E PARTNERS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467.55" table:style-name="ce6">
            <text:p><text:s/>467,5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IOBIEMME SRL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477.68" table:style-name="ce6">
            <text:p><text:s/>477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SPORTIVA DILETTANTISTIC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27.39" table:style-name="ce6">
            <text:p><text:s/>527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609.91999999999996" table:style-name="ce6">
            <text:p><text:s/>609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UBIN MARCO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634.4" table:style-name="ce6">
            <text:p><text:s/>634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675.68" table:style-name="ce6">
            <text:p><text:s/>675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TRIBUNA SRL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755" table:style-name="ce6">
            <text:p><text:s/>75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O MAINT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761.44" table:style-name="ce6">
            <text:p><text:s/>761,4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GP DECAUX <text:s text:c="3"/>SP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774.7" table:style-name="ce6">
            <text:p><text:s/>774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792.52" table:style-name="ce6">
            <text:p><text:s/>792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USTINI NICOLETT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CITEL SP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260.1500000000001" table:style-name="ce6">
            <text:p><text:s/>1.260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ENERGY <text:s/>srl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342.33" table:style-name="ce6">
            <text:p><text:s/>1.342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DEI CIECHI F.CAVAZZ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VANGELISTI GABRIELE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512" table:style-name="ce6">
            <text:p><text:s/>1.51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522.77" table:style-name="ce6">
            <text:p><text:s/>1.522,7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601.24" table:style-name="ce6">
            <text:p><text:s/>1.601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833.3" table:style-name="ce6">
            <text:p><text:s/>1.833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VVISO PUBBLICO ENTI LOCALI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E.S.D. CENTRO EUROPEO STUDI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529.2600000000002" table:style-name="ce6">
            <text:p><text:s/>2.529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582.13" table:style-name="ce6">
            <text:p><text:s/>2.582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ASE PLAN ITALIA S.P.A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853.21" table:style-name="ce6">
            <text:p><text:s/>2.853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RESS - SOC. COOP A.R.L. IST. <text:s/>REG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933.78" table:style-name="ce6">
            <text:p><text:s/>2.933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992.04" table:style-name="ce6">
            <text:p><text:s/>2.992,0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ESU' DIVINO OPERAIO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182.61" table:style-name="ce6">
            <text:p><text:s/>3.182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BRICA DEL SALE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500.18" table:style-name="ce6">
            <text:p><text:s/>3.500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FARLOTTINE <text:s/>ONLUS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980.14" table:style-name="ce6">
            <text:p><text:s/>3.980,1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4524.3999999999996" table:style-name="ce6">
            <text:p><text:s/>4.524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RPRISE SERVICES ITALIA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102.49" table:style-name="ce6">
            <text:p><text:s/>5.102,4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VVISO PUBBLICO ENTI LOCALI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500" table:style-name="ce6">
            <text:p><text:s/>5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7320" table:style-name="ce6">
            <text:p><text:s/>7.3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ST SRL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7972.76" table:style-name="ce6">
            <text:p><text:s/>7.972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RESS - SOC. COOP A.R.L. IST. <text:s/>REG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8605.06" table:style-name="ce6">
            <text:p><text:s/>8.605,0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RPRISE SERVICES ITALIA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0205" table:style-name="ce6">
            <text:p><text:s/>10.20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BRICAFOTOGRAFICA SNC DI MAZZOCCO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0797" table:style-name="ce6">
            <text:p><text:s/>10.797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1512.2" table:style-name="ce6">
            <text:p><text:s/>11.512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3396.95" table:style-name="ce6">
            <text:p><text:s/>13.396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8000" table:style-name="ce6">
            <text:p><text:s/>18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4174.2" table:style-name="ce6">
            <text:p><text:s/>24.174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GAS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2112.93" table:style-name="ce6">
            <text:p><text:s/>32.112,9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ABAK OTTO CONSORZIO COOPERATIVO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42050.68" table:style-name="ce6">
            <text:p><text:s/>42.050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KARABAK QUATTRO SOC.COOP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48656.1" table:style-name="ce6">
            <text:p><text:s/>48.656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PIDA S.P.A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86931.66" table:style-name="ce6">
            <text:p><text:s/>86.931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LTISERVIZI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41263.37" table:style-name="ce6">
            <text:p><text:s/>241.263,3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ST <text:s/>SOC. COOP A 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694717.58" table:style-name="ce6">
            <text:p><text:s/>1.694.717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INE' SOCIETA' COOPERATIVA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1999.87" table:style-name="ce6">
            <text:p><text:s/>1.999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I SPA DIVISIONE GAS E POWER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2460.6999999999998" table:style-name="ce6">
            <text:p><text:s/>2.460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RGAS ENGINEERING S.R.L.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3135" table:style-name="ce6">
            <text:p><text:s/>3.13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RPRISE SERVICES ITALIA S.R.L.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6446.83" table:style-name="ce6">
            <text:p><text:s/>6.446,8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RPRISE SERVICES ITALIA S.R.L.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6446.85" table:style-name="ce6">
            <text:p><text:s/>6.446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WARCO MIZAR <text:s/>S.P.A.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9711.2000000000007" table:style-name="ce6">
            <text:p><text:s/>9.711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I SPA DIVISIONE GAS E POWER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73827.78" table:style-name="ce6">
            <text:p><text:s/>73.827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N.P.A.F. CASSA NAZIONALE DI PREVI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18.74" table:style-name="ce6">
            <text:p><text:s/>718,7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015.3" table:style-name="ce6">
            <text:p><text:s/>1.015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N.U.T.E.L.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ARCI BOLOGNA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586" table:style-name="ce6">
            <text:p><text:s/>1.58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CO SYSTEMS S.R.L.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049.87" table:style-name="ce6">
            <text:p><text:s/>2.049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ETLIT MEDIA LITERACY NETWORK Srl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167.59" table:style-name="ce6">
            <text:p><text:s/>2.167,5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GATO MANUELA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257.12" table:style-name="ce6">
            <text:p><text:s/>2.257,1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MENDA SRL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294" table:style-name="ce6">
            <text:p><text:s/>3.29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4054.94" table:style-name="ce6">
            <text:p><text:s/>4.054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PIDA S.P.A.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091.25" table:style-name="ce6">
            <text:p><text:s/>7.091,2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GITAL PATHS S.R.L.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9150" table:style-name="ce6">
            <text:p><text:s/>9.1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GATO MANUELA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9454.8799999999992" table:style-name="ce6">
            <text:p><text:s/>9.454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CO SYSTEMS S.R.L.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0672.3" table:style-name="ce6">
            <text:p><text:s/>10.672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GATO MANUELA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1719.99" table:style-name="ce6">
            <text:p><text:s/>11.719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CIME TECHNOLOGY SRL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7311.8" table:style-name="ce6">
            <text:p><text:s/>17.311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CO SYSTEMS S.R.L.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8273.939999999999" table:style-name="ce6">
            <text:p><text:s/>18.273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4814.93" table:style-name="ce6">
            <text:p><text:s/>24.814,9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8933.75" table:style-name="ce6">
            <text:p><text:s/>28.933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CIME TECHNOLOGY SRL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9829.05" table:style-name="ce6">
            <text:p><text:s/>29.829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MENDA SRL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9300" table:style-name="ce6">
            <text:p><text:s/>79.3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99499.1" table:style-name="ce6">
            <text:p><text:s/>199.499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44826.21" table:style-name="ce6">
            <text:p><text:s/>244.826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MODENA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240" table:style-name="ce6">
            <text:p><text:s/>24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TE ITALIANE <text:s text:c="3"/>S.P.A.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443.08" table:style-name="ce6">
            <text:p><text:s/>443,0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3500" table:style-name="ce6">
            <text:p><text:s/>3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4080" table:style-name="ce6">
            <text:p><text:s/>4.08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NTECH LONGWAVE S.P.A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5253.32" table:style-name="ce6">
            <text:p><text:s/>5.253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2 S.R.L.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15333.2" table:style-name="ce6">
            <text:p><text:s/>15.333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SYS S.p.a.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28376.959999999999" table:style-name="ce6">
            <text:p><text:s/>28.376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FEL- IST.PER LA FINANZA E L'ECONOM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107355.4" table:style-name="ce6">
            <text:p><text:s/>107.355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PASS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0.46" table:style-name="ce6">
            <text:p><text:s/>0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STRADE PER L'ITALIA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7.43" table:style-name="ce6">
            <text:p><text:s/>7,4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8.48" table:style-name="ce6">
            <text:p><text:s/>18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18.65" table:style-name="ce6">
            <text:p><text:s/>218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93.8" table:style-name="ce6">
            <text:p><text:s/>393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04.6" table:style-name="ce6">
            <text:p><text:s/>404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622.47" table:style-name="ce6">
            <text:p><text:s/>622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693.66" table:style-name="ce6">
            <text:p><text:s/>693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.LLI BIAGINI SRL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964.47" table:style-name="ce6">
            <text:p><text:s/>964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130.15" table:style-name="ce6">
            <text:p><text:s/>2.130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494.35" table:style-name="ce6">
            <text:p><text:s/>2.494,3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ULTURALE "CALICANTE"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600" table:style-name="ce6">
            <text:p><text:s/>2.6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070.46" table:style-name="ce6">
            <text:p><text:s/>3.070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192.81" table:style-name="ce6">
            <text:p><text:s/>3.192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81.8" table:style-name="ce6">
            <text:p><text:s/>3.281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484.4" table:style-name="ce6">
            <text:p><text:s/>3.484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UALANDI A FAVORE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640.04" table:style-name="ce6">
            <text:p><text:s/>3.640,0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UALANDI A FAVORE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283.8599999999997" table:style-name="ce6">
            <text:p><text:s/>4.283,8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467.4799999999996" table:style-name="ce6">
            <text:p><text:s/>4.467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5165.7" table:style-name="ce6">
            <text:p><text:s/>5.165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6075.51" table:style-name="ce6">
            <text:p><text:s/>6.075,5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6157.67" table:style-name="ce6">
            <text:p><text:s/>6.157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6222" table:style-name="ce6">
            <text:p><text:s/>6.22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RIS COOP. SOC. ONLUS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8917.68" table:style-name="ce6">
            <text:p><text:s/>8.917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3602.28" table:style-name="ce6">
            <text:p><text:s/>13.602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.IN. SPORT INSTALLATION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9768.509999999998" table:style-name="ce6">
            <text:p><text:s/>19.768,5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NCA FARMAFACTORING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1386.49" table:style-name="ce6">
            <text:p><text:s/>31.386,4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ATC GIUSEPPE DOZZA A R.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67.069999999999993" table:style-name="ce6">
            <text:p><text:s/>67,0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 SERVICE CLUB DI RAVAGLI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18.31" table:style-name="ce6">
            <text:p><text:s/>218,3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44" table:style-name="ce6">
            <text:p><text:s/>24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GNONI ARNALDO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80.5" table:style-name="ce6">
            <text:p><text:s/>280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-DISTRIBUZIONE S.P.A.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09.87" table:style-name="ce6">
            <text:p><text:s/>309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MEDA EVENTI SRL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91.82" table:style-name="ce6">
            <text:p><text:s/>491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60" table:style-name="ce6">
            <text:p><text:s/>5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GNONI ARNALDO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661" table:style-name="ce6">
            <text:p><text:s/>661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1864.81" table:style-name="ce6">
            <text:p><text:s/>1.864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BBRICAFOTOGRAFICA SNC DI MAZZOCCO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196" table:style-name="ce6">
            <text:p><text:s/>2.19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300" table:style-name="ce6">
            <text:p><text:s/>3.3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UALANDI A FAVORE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0080" table:style-name="ce6">
            <text:p><text:s/>20.08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FRA SNC DI BETTI GIANLUCA E C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46.66" table:style-name="ce6">
            <text:p><text:s/>46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DI VIA SOLFERINO 41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05.57" table:style-name="ce6">
            <text:p><text:s/>105,5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DI VIA CASTIGLIONE 32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21.42" table:style-name="ce6">
            <text:p><text:s/>121,4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PATRIA SRL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237.9" table:style-name="ce6">
            <text:p><text:s/>237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NS-CONSORZIO NAZ. SERVIZI SOC. COO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335.55" table:style-name="ce6">
            <text:p><text:s/>335,5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412.86" table:style-name="ce6">
            <text:p><text:s/>412,8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DI VIA SPARTACO 27-29-31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425" table:style-name="ce6">
            <text:p><text:s/>42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DI VIA ZAMBONI 16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425.24" table:style-name="ce6">
            <text:p><text:s/>425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DI VIA SOLFERINO 41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470.95" table:style-name="ce6">
            <text:p><text:s/>470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VIA ZANOLINI 35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550" table:style-name="ce6">
            <text:p><text:s/>5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LFINO &amp; PARTNERS S.p.A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646.6" table:style-name="ce6">
            <text:p><text:s/>646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LERICI IMPIANTI s.r.l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671" table:style-name="ce6">
            <text:p><text:s/>671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EON FLORIS DI CLERICI GIUSEPPE &amp; C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793" table:style-name="ce6">
            <text:p><text:s/>79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PONTEVECCHIO SEZ. CALC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820" table:style-name="ce6">
            <text:p><text:s/>8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PONTEVECCHIO SEZ. CALC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929.99" table:style-name="ce6">
            <text:p><text:s/>929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TED FO7 A.S.D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220" table:style-name="ce6">
            <text:p><text:s/>1.2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440" table:style-name="ce6">
            <text:p><text:s/>1.44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DI VIA MEZZOFANTI N.67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667.72" table:style-name="ce6">
            <text:p><text:s/>1.667,7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KE IT S.R.L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698.7" table:style-name="ce6">
            <text:p><text:s/>1.698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PONTEVECCHIO SEZ. CALC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859.99" table:style-name="ce6">
            <text:p><text:s/>1.859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SAPSA DUE SOC.COOP.SOC.ONLUS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2891.66" table:style-name="ce6">
            <text:p><text:s/>2.891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ATEM ASS.NE DEL COORDINAMENTO DE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3500" table:style-name="ce6">
            <text:p><text:s/>3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DICA <text:s text:c="2"/>SRL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4733.6000000000004" table:style-name="ce6">
            <text:p><text:s/>4.733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IL GIARDINO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5336" table:style-name="ce6">
            <text:p><text:s/>5.33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RVELLI IN AZIONE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5856" table:style-name="ce6">
            <text:p><text:s/>5.85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6790.03" table:style-name="ce6">
            <text:p><text:s/>6.790,0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RCOLO IL FOSSOLO A.S.D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7280.23" table:style-name="ce6">
            <text:p><text:s/>7.280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7688.12" table:style-name="ce6">
            <text:p><text:s/>7.688,1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CIRENELLA VIA DEL GIORGI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8590" table:style-name="ce6">
            <text:p><text:s/>8.59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PER S.P.A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PONTELUNGO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0370" table:style-name="ce6">
            <text:p><text:s/>10.37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PER S.P.A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83558" table:style-name="ce6">
            <text:p><text:s/>83.55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M PANORAMA SPA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0.29" table:style-name="ce6">
            <text:p><text:s/>20,2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ARI COMPUTER BOLOGNA S.R.L.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19.56" table:style-name="ce6">
            <text:p><text:s/>119,5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TRONIANA VIAGGI E TURISMO SRL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39.54" table:style-name="ce6">
            <text:p><text:s/>139,5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PATRIA SRL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87.88" table:style-name="ce6">
            <text:p><text:s/>187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FFETTERIA DEL CENTRO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92.8" table:style-name="ce6">
            <text:p><text:s/>292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TRONIANA VIAGGI E TURISMO SRL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318.10000000000002" table:style-name="ce6">
            <text:p><text:s/>318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PONTEVECCHIO SEZ. CALC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20" table:style-name="ce6">
            <text:p><text:s/>8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GIOLI LUCA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188.8" table:style-name="ce6">
            <text:p><text:s/>1.188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<text:s/>DILETTANT. POLISPOR. LAME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071.37" table:style-name="ce6">
            <text:p><text:s/>4.071,3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ONPENSIERE CLAUDIA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524.3100000000004" table:style-name="ce6">
            <text:p><text:s/>4.524,3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FILI SRLS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0980" table:style-name="ce6">
            <text:p><text:s/>10.98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.GE.SE. S.C.S.D.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3942.5" table:style-name="ce6">
            <text:p><text:s/>23.942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8175.69" table:style-name="ce6">
            <text:p><text:s/>28.175,6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CORA SERVIZI S.COOP.SOCIALE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9221.73" table:style-name="ce6">
            <text:p><text:s/>49.221,7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RM SOCIETA' RETI E MOBILITA' SRL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0000" table:style-name="ce6">
            <text:p><text:s/>60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QUA SEVEN SOCIETA' CONSORTILE A R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46496.59" table:style-name="ce6">
            <text:p><text:s/>146.496,5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URICONSULT S.R.L.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468" table:style-name="ce6">
            <text:p><text:s/>46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IRITO GIANNA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1512" table:style-name="ce6">
            <text:p><text:s/>1.51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ATLETICO BORGO PANIGAL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7808" table:style-name="ce6">
            <text:p><text:s/>7.80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DRI BK SRL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100650" table:style-name="ce6">
            <text:p><text:s/>100.6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SERVIZI CIMITERIALI SRL</text:p>
          </table:table-cell>
          <table:table-cell office:value-type="date" office:date-value="2019-03-06T00:00:00" table:style-name="ce5">
            <text:p>06/03/2019</text:p>
          </table:table-cell>
          <table:table-cell office:value-type="float" office:value="401949.24" table:style-name="ce6">
            <text:p><text:s/>401.949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UTORITA NAZ ANTICORRUZIONE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30" table:style-name="ce6">
            <text:p><text:s/>3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PATRIA SRL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67.099999999999994" table:style-name="ce6">
            <text:p><text:s/>67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 SERVER SPA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571.33000000000004" table:style-name="ce6">
            <text:p><text:s/>571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ILOWATT SOC. COOP.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610" table:style-name="ce6">
            <text:p><text:s/>61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S SERVICE SRL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655.75" table:style-name="ce6">
            <text:p><text:s/>655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RAINSIX S.R.L.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695.4" table:style-name="ce6">
            <text:p><text:s/>695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 SERVER SPA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2305.8000000000002" table:style-name="ce6">
            <text:p><text:s/>2.305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SAPSA <text:s/>CENTRO STUDI ANALISI DI PSI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2888.89" table:style-name="ce6">
            <text:p><text:s/>2.888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ENZIA ANSA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7141.34" table:style-name="ce6">
            <text:p><text:s/>7.141,3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MMAUS S.p.A.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0156.06" table:style-name="ce6">
            <text:p><text:s/>10.156,0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1956" table:style-name="ce6">
            <text:p><text:s/>11.95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4741.77" table:style-name="ce6">
            <text:p><text:s/>14.741,7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156567.07999999999" table:style-name="ce6">
            <text:p><text:s/>156.567,0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INT SP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57.88" table:style-name="ce6">
            <text:p><text:s/>57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AUTOGESTITO IL PARCO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74.099999999999994" table:style-name="ce6">
            <text:p><text:s/>74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LAVANDERIA <text:s/>SRL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80.95" table:style-name="ce6">
            <text:p><text:s/>80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STERIA DEL CAPPELLO SRL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04.5" table:style-name="ce6">
            <text:p><text:s/>104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V DI LEOPARDI VANNA E C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65.92" table:style-name="ce6">
            <text:p><text:s/>165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ELE SRL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67.41" table:style-name="ce6">
            <text:p><text:s/>167,4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BM BOLOGNA DI SARTORI PIERPAOLO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86.05" table:style-name="ce6">
            <text:p><text:s/>186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GANISMO DI MEDIAZIONE DELL'ORDINE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31.15" table:style-name="ce6">
            <text:p><text:s/>431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ECH <text:s text:c="2"/>S.R.L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88" table:style-name="ce6">
            <text:p><text:s/>48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MOTER SPORT SOCIETA' COOPERATIV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647.5" table:style-name="ce6">
            <text:p><text:s/>647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S SERVICE SRL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655.75" table:style-name="ce6">
            <text:p><text:s/>655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SCONTI NUNZIO CIRO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698" table:style-name="ce6">
            <text:p><text:s/>69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750.09" table:style-name="ce6">
            <text:p><text:s/>750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I.C.S. COMITATO PROV. BOLOGN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881.55" table:style-name="ce6">
            <text:p><text:s/>881,5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.LLI BIAGINI SRL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976.18" table:style-name="ce6">
            <text:p><text:s/>976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I AUTOMOBILE CLUB D'ITALI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987.7" table:style-name="ce6">
            <text:p><text:s/>987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KIASSO SRLS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043.0999999999999" table:style-name="ce6">
            <text:p><text:s/>1.043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VECO S.R.L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061.4000000000001" table:style-name="ce6">
            <text:p><text:s/>1.061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F.O.A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120" table:style-name="ce6">
            <text:p><text:s/>1.1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168.2" table:style-name="ce6">
            <text:p><text:s/>1.168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GIOLI LUC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188.8" table:style-name="ce6">
            <text:p><text:s/>1.188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RTUAL LOGIC S.R.L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261.48" table:style-name="ce6">
            <text:p><text:s/>1.261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GIOLI LUC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313.21" table:style-name="ce6">
            <text:p><text:s/>1.313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SERVIZI FUNERARI SRL UNIPER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911" table:style-name="ce6">
            <text:p><text:s/>1.911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ARCHITETTI DI STRAD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919" table:style-name="ce6">
            <text:p><text:s/>1.919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997.42" table:style-name="ce6">
            <text:p><text:s/>1.997,4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ENZIA DELLE ENTRATE - RISCOSSIONE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277.66" table:style-name="ce6">
            <text:p><text:s/>2.277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SAPSA DUE SOC.COOP.SOC.ONLUS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396.9" table:style-name="ce6">
            <text:p><text:s/>2.396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ARI GIUSEPPE FRANCO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412.79" table:style-name="ce6">
            <text:p><text:s/>2.412,7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MOTER SPORT SOCIETA' COOPERATIV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928" table:style-name="ce6">
            <text:p><text:s/>2.92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S AUTOMATED DATA SYSTEMS S.P.A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086.6" table:style-name="ce6">
            <text:p><text:s/>3.086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PS INFORMATICA SNC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217.63" table:style-name="ce6">
            <text:p><text:s/>3.217,6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Y ADVISORY SP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820.92" table:style-name="ce6">
            <text:p><text:s/>3.820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ELE SRL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862.08" table:style-name="ce6">
            <text:p><text:s/>3.862,0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140.8100000000004" table:style-name="ce6">
            <text:p><text:s/>4.140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PRESS ITALIA S.r.l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514" table:style-name="ce6">
            <text:p><text:s/>4.51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RINT SP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797.97" table:style-name="ce6">
            <text:p><text:s/>4.797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VIGOS TECNO S.R.L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6002" table:style-name="ce6">
            <text:p><text:s/>6.00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ENZIA DELLE ENTRATE - RISCOSSIONE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6308.69" table:style-name="ce6">
            <text:p><text:s/>6.308,6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ILOWATT SOC. COOP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8002" table:style-name="ce6">
            <text:p><text:s/>8.00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STWEB S.P.A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8798.02" table:style-name="ce6">
            <text:p><text:s/>8.798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ECH <text:s text:c="2"/>S.R.L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0769.84" table:style-name="ce6">
            <text:p><text:s/>10.769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MUNICIPIA S.p.A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0980" table:style-name="ce6">
            <text:p><text:s/>10.98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LL SRL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8000" table:style-name="ce6">
            <text:p><text:s/>18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KE IT S.R.L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9592.54" table:style-name="ce6">
            <text:p><text:s/>19.592,5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0252.86" table:style-name="ce6">
            <text:p><text:s/>20.252,8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1898.16" table:style-name="ce6">
            <text:p><text:s/>21.898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92880.07" table:style-name="ce6">
            <text:p><text:s/>192.880,0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01582.95" table:style-name="ce6">
            <text:p><text:s/>201.582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BRERIA C.L.U.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48.53" table:style-name="ce6">
            <text:p><text:s/>48,5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MAESTRO DI LORETELLI MICHELA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48.76" table:style-name="ce6">
            <text:p><text:s/>48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PITA CHIARA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00" table:style-name="ce6">
            <text:p><text:s/>1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OLTERS KLUWER ITALIA <text:s/>S.R.L.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52" table:style-name="ce6">
            <text:p><text:s/>25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POLIGRAFICO E ZECCA DELLO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967.42" table:style-name="ce6">
            <text:p><text:s/>967,4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OPEAN COALITION OF CITIES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HEIM PATRICK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229.1600000000001" table:style-name="ce6">
            <text:p><text:s/>1.229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' PRODUZIONI <text:s/>S.R.L.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700" table:style-name="ce6">
            <text:p><text:s/>1.7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SERVIZI CIMITERIALI SRL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820.07" table:style-name="ce6">
            <text:p><text:s/>1.820,0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IS A.R.T.E. COOPERATIVA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L PROMOTION DI MASSIMO POLICANO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4855.6000000000004" table:style-name="ce6">
            <text:p><text:s/>4.855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9843.6200000000008" table:style-name="ce6">
            <text:p><text:s/>9.843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IBONI TECNOFAUNA SRL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6290.65" table:style-name="ce6">
            <text:p><text:s/>16.290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.SPORT.DILETT.CA ARCIERI DEL RENO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8536.79" table:style-name="ce6">
            <text:p><text:s/>18.536,7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DIACENTER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6397.65" table:style-name="ce6">
            <text:p><text:s/>26.397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37057.839999999997" table:style-name="ce6">
            <text:p><text:s/>37.057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ETRONIANA VIAGGI E TURISMO SRL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11.7" table:style-name="ce6">
            <text:p><text:s/>111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.CENTR.TERMICA PEEP BARCA SCARL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267.48" table:style-name="ce6">
            <text:p><text:s/>267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.CENTR.TERMICA PEEP BARCA SCARL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876.94" table:style-name="ce6">
            <text:p><text:s/>876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 FIORI DI LUNA DI SAVI GRAZIELLA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988.41" table:style-name="ce6">
            <text:p><text:s/>988,4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.CENTR.TERMICA PEEP BARCA SCARL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007.35" table:style-name="ce6">
            <text:p><text:s/>1.007,3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664.52" table:style-name="ce6">
            <text:p><text:s/>1.664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VVISO PUBBLICO ENTI LOCALI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SOCIALE IL PELLICANO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2210.4" table:style-name="ce6">
            <text:p><text:s/>2.210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SOCIALE IL PELLICANO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2254" table:style-name="ce6">
            <text:p><text:s/>2.25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3463.16" table:style-name="ce6">
            <text:p><text:s/>3.463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3742" table:style-name="ce6">
            <text:p><text:s/>3.74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E.S.D. CENTRO EUROPEO STUDI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4890" table:style-name="ce6">
            <text:p><text:s/>4.89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5735.28" table:style-name="ce6">
            <text:p><text:s/>5.735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7443.23" table:style-name="ce6">
            <text:p><text:s/>7.443,2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OCCINELLA DI GIGLIOLI FRANCESCA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8170.34" table:style-name="ce6">
            <text:p><text:s/>8.170,3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RASI S.R.L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0372.18" table:style-name="ce6">
            <text:p><text:s/>10.372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1390.1" table:style-name="ce6">
            <text:p><text:s/>11.390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3836.57" table:style-name="ce6">
            <text:p><text:s/>13.836,5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ERBATEL <text:s text:c="2"/>S.R.L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4640" table:style-name="ce6">
            <text:p><text:s/>14.64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9087.810000000001" table:style-name="ce6">
            <text:p><text:s/>19.087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20640.61" table:style-name="ce6">
            <text:p><text:s/>20.640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EXIVE S.P.A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23811.48" table:style-name="ce6">
            <text:p><text:s/>23.811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31457.01" table:style-name="ce6">
            <text:p><text:s/>31.457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M SISTEMI S.P.A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69145.33" table:style-name="ce6">
            <text:p><text:s/>69.145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CATHLON ITALIA SRL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50" table:style-name="ce6">
            <text:p><text:s/>2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AROVANA O.N.L.U.S.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605.04999999999995" table:style-name="ce6">
            <text:p><text:s/>605,0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RREBIAN S.P.A.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965.22" table:style-name="ce6">
            <text:p><text:s/>965,2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RIATICA ACQUE SRL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098" table:style-name="ce6">
            <text:p><text:s/>1.09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525.88" table:style-name="ce6">
            <text:p><text:s/>2.525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RUPPO SPORTIVO DUE TORRI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033.4" table:style-name="ce6">
            <text:p><text:s/>3.033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IS A.R.T.E. COOPERATIVA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600" table:style-name="ce6">
            <text:p><text:s/>3.6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4680.83" table:style-name="ce6">
            <text:p><text:s/>4.680,8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AM MEMORES COMPUTER <text:s/>S.P.A.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5166.7" table:style-name="ce6">
            <text:p><text:s/>5.166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9600.0400000000009" table:style-name="ce6">
            <text:p><text:s/>9.600,0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PONTELUNGO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0370" table:style-name="ce6">
            <text:p><text:s/>10.37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P.G.E.V. CORPO PROVINCIALE DELLE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6000" table:style-name="ce6">
            <text:p><text:s/>16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AM MEMORES COMPUTER <text:s/>S.P.A.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5833.5" table:style-name="ce6">
            <text:p><text:s/>25.833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SAPSA DUE SOC.COOP.SOC.ONLUS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0024.78" table:style-name="ce6">
            <text:p><text:s/>30.024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30.31" table:style-name="ce6">
            <text:p><text:s/>130,3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04.75" table:style-name="ce6">
            <text:p><text:s/>204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19.20000000000005" table:style-name="ce6">
            <text:p><text:s/>519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92.32000000000005" table:style-name="ce6">
            <text:p><text:s/>592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RI 2000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602" table:style-name="ce6">
            <text:p><text:s/>60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N.U.S.C.A.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750" table:style-name="ce6">
            <text:p><text:s/>7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930.66" table:style-name="ce6">
            <text:p><text:s/>930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POLIGRAFICO E ZECCA DELLO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051.99" table:style-name="ce6">
            <text:p><text:s/>1.051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VOLA SOCIETA' COOPERATIVA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152" table:style-name="ce6">
            <text:p><text:s/>1.15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TRAS CONGRESSI S.R.L.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227.7199999999998" table:style-name="ce6">
            <text:p><text:s/>2.227,7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UCARE E CRESCERE SOC. COOP. SOCIA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896.95" table:style-name="ce6">
            <text:p><text:s/>2.896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UCARE E CRESCERE SOC. COOP. SOCIA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3130.03" table:style-name="ce6">
            <text:p><text:s/>3.130,0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CORA SERVIZI S.COOP.SOCIALE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3529.21" table:style-name="ce6">
            <text:p><text:s/>3.529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AMICI DEL RENO BIRRA BOLOGNA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4047.59" table:style-name="ce6">
            <text:p><text:s/>4.047,5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CITEL SPA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4831.2" table:style-name="ce6">
            <text:p><text:s/>4.831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PEROSA SCA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8086.48" table:style-name="ce6">
            <text:p><text:s/>8.086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PEROSA SCA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3508.21" table:style-name="ce6">
            <text:p><text:s/>13.508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PEROSA SCA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4181.15" table:style-name="ce6">
            <text:p><text:s/>14.181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5723.36" table:style-name="ce6">
            <text:p><text:s/>15.723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PEROSA SCA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3520.21" table:style-name="ce6">
            <text:p><text:s/>23.520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5101" table:style-name="ce6">
            <text:p><text:s/>25.101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TALIAONLINE S.p.A.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41148.160000000003" table:style-name="ce6">
            <text:p><text:s/>41.148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07919.17" table:style-name="ce6">
            <text:p><text:s/>107.919,1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PEROSA SCA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35782.96" table:style-name="ce6">
            <text:p><text:s/>135.782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PEROSA SCA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58341.79999999999" table:style-name="ce6">
            <text:p><text:s/>158.341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PIDATA S.P.A.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68660.13" table:style-name="ce6">
            <text:p><text:s/>168.660,1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PEROSA SCA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06351.94" table:style-name="ce6">
            <text:p><text:s/>206.351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PEROSA SCA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385076.09" table:style-name="ce6">
            <text:p><text:s/>385.076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23597.3" table:style-name="ce6">
            <text:p><text:s/>523.597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PIDATA S.P.A.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66398.97" table:style-name="ce6">
            <text:p><text:s/>566.398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76969.81000000006" table:style-name="ce6">
            <text:p><text:s/>576.969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0.77" table:style-name="ce6">
            <text:p><text:s/>0,7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6.39" table:style-name="ce6">
            <text:p><text:s/>16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7.52" table:style-name="ce6">
            <text:p><text:s/>17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8.8" table:style-name="ce6">
            <text:p><text:s/>18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20.34" table:style-name="ce6">
            <text:p><text:s/>20,3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32.75" table:style-name="ce6">
            <text:p><text:s/>32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51.06" table:style-name="ce6">
            <text:p><text:s/>51,0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61.85" table:style-name="ce6">
            <text:p><text:s/>61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87.59" table:style-name="ce6">
            <text:p><text:s/>87,5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26" table:style-name="ce6">
            <text:p><text:s/>12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46.93" table:style-name="ce6">
            <text:p><text:s/>146,9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49.61000000000001" table:style-name="ce6">
            <text:p><text:s/>149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229.85" table:style-name="ce6">
            <text:p><text:s/>229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249.81" table:style-name="ce6">
            <text:p><text:s/>249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ONE RENO GALLIERA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290" table:style-name="ce6">
            <text:p><text:s/>29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307.92" table:style-name="ce6">
            <text:p><text:s/>307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351.6" table:style-name="ce6">
            <text:p><text:s/>351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356.76" table:style-name="ce6">
            <text:p><text:s/>356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16.8" table:style-name="ce6">
            <text:p><text:s/>416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23.29" table:style-name="ce6">
            <text:p><text:s/>423,2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24.12" table:style-name="ce6">
            <text:p><text:s/>424,1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29.02" table:style-name="ce6">
            <text:p><text:s/>429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37.14" table:style-name="ce6">
            <text:p><text:s/>437,1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39.66" table:style-name="ce6">
            <text:p><text:s/>439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84.17" table:style-name="ce6">
            <text:p><text:s/>484,1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591.91" table:style-name="ce6">
            <text:p><text:s/>591,9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601.33000000000004" table:style-name="ce6">
            <text:p><text:s/>601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744.72" table:style-name="ce6">
            <text:p><text:s/>744,7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841.66" table:style-name="ce6">
            <text:p><text:s/>841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914.49" table:style-name="ce6">
            <text:p><text:s/>914,4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SOCIALE ANZIANI E ORTI "R. R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940.68" table:style-name="ce6">
            <text:p><text:s/>940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227.1500000000001" table:style-name="ce6">
            <text:p><text:s/>1.227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320" table:style-name="ce6">
            <text:p><text:s/>1.3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650" table:style-name="ce6">
            <text:p><text:s/>1.6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IL PARCO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684.46" table:style-name="ce6">
            <text:p><text:s/>1.684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ROCCHIA DEL CORPUS DOMIN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2140" table:style-name="ce6">
            <text:p><text:s/>2.14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2735.39" table:style-name="ce6">
            <text:p><text:s/>2.735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. ISTIT.S.GREGORIO SCARL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3353.82" table:style-name="ce6">
            <text:p><text:s/>3.353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5101.8" table:style-name="ce6">
            <text:p><text:s/>5.101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FASCIA BOSCATA ONLUS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5651.76" table:style-name="ce6">
            <text:p><text:s/>5.651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6000" table:style-name="ce6">
            <text:p><text:s/>6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7500" table:style-name="ce6">
            <text:p><text:s/>7.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7777.81" table:style-name="ce6">
            <text:p><text:s/>7.777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3529.92" table:style-name="ce6">
            <text:p><text:s/>13.529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BORATORI GUGLIELMO MARCONI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4640" table:style-name="ce6">
            <text:p><text:s/>14.64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BORATORI GUGLIELMO MARCONI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29280" table:style-name="ce6">
            <text:p><text:s/>29.28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ET SERVICE S.P.A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1755.72" table:style-name="ce6">
            <text:p><text:s/>41.755,7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LTISERVIZI S.R.L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61496.19" table:style-name="ce6">
            <text:p><text:s/>161.496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CCI MACCARINI ELIS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48.64" table:style-name="ce6">
            <text:p><text:s/>48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ANASI MARCO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14.4" table:style-name="ce6">
            <text:p><text:s/>114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19.66" table:style-name="ce6">
            <text:p><text:s/>119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09.68" table:style-name="ce6">
            <text:p><text:s/>209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ALTRO DIRITTO - BOLO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10" table:style-name="ce6">
            <text:p><text:s/>21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BM BOLOGNA DI SARTORI PIERPAOLO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84.87" table:style-name="ce6">
            <text:p><text:s/>284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UBBLIFORMEZ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30" table:style-name="ce6">
            <text:p><text:s/>33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ALTRO DIRITTO - BOLO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490" table:style-name="ce6">
            <text:p><text:s/>49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O MAINT S.R.L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761.49" table:style-name="ce6">
            <text:p><text:s/>761,4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966.93" table:style-name="ce6">
            <text:p><text:s/>966,9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005.28" table:style-name="ce6">
            <text:p><text:s/>1.005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027.25" table:style-name="ce6">
            <text:p><text:s/>1.027,2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S.I. SOFTWARE E SERVIZI PER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112.6400000000001" table:style-name="ce6">
            <text:p><text:s/>1.112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118.3699999999999" table:style-name="ce6">
            <text:p><text:s/>1.118,3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361.24" table:style-name="ce6">
            <text:p><text:s/>1.361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XSYS <text:s text:c="2"/>S.R.L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439.6" table:style-name="ce6">
            <text:p><text:s/>1.439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455.48" table:style-name="ce6">
            <text:p><text:s/>1.455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533.54" table:style-name="ce6">
            <text:p><text:s/>1.533,5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BICOCCOLE S.R.L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554" table:style-name="ce6">
            <text:p><text:s/>1.55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586" table:style-name="ce6">
            <text:p><text:s/>1.58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013.61" table:style-name="ce6">
            <text:p><text:s/>2.013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200" table:style-name="ce6">
            <text:p><text:s/>2.2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 SERVER SP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305.8000000000002" table:style-name="ce6">
            <text:p><text:s/>2.305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DOMINIO PIAZZA DELLA RESISTENZ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474.6799999999998" table:style-name="ce6">
            <text:p><text:s/>2.474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ANASI MARCO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617.6" table:style-name="ce6">
            <text:p><text:s/>2.617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BICOCCOLE S.R.L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735.4" table:style-name="ce6">
            <text:p><text:s/>2.735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ASE PLAN ITALIA S.P.A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853.21" table:style-name="ce6">
            <text:p><text:s/>2.853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THIC SRLS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976.8" table:style-name="ce6">
            <text:p><text:s/>2.976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408.93" table:style-name="ce6">
            <text:p><text:s/>3.408,9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470.28" table:style-name="ce6">
            <text:p><text:s/>3.470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877.64" table:style-name="ce6">
            <text:p><text:s/>3.877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952.8" table:style-name="ce6">
            <text:p><text:s/>3.952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4222.7" table:style-name="ce6">
            <text:p><text:s/>4.222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4352.5" table:style-name="ce6">
            <text:p><text:s/>4.352,5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CORA SERVIZI S.COOP.SOCIALE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4553.3900000000003" table:style-name="ce6">
            <text:p><text:s/>4.553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FARLOTTINE <text:s/>ONLUS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4632" table:style-name="ce6">
            <text:p><text:s/>4.63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4910.37" table:style-name="ce6">
            <text:p><text:s/>4.910,3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5185.54" table:style-name="ce6">
            <text:p><text:s/>5.185,5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MAR MONTEASSEGNI S.P.A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5483.41" table:style-name="ce6">
            <text:p><text:s/>5.483,4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6238.3" table:style-name="ce6">
            <text:p><text:s/>6.238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6253.75" table:style-name="ce6">
            <text:p><text:s/>6.253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ONE SPORTIVA CORTICELL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6825.62" table:style-name="ce6">
            <text:p><text:s/>6.825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STEMI INFORMATIVI S.R.L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7863.89" table:style-name="ce6">
            <text:p><text:s/>7.863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LEUNO COOP.SOC.S.C.S.ONLUS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8433.18" table:style-name="ce6">
            <text:p><text:s/>8.433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SOCIALE IL PELLICANO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9016" table:style-name="ce6">
            <text:p><text:s/>9.01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1330.47" table:style-name="ce6">
            <text:p><text:s/>11.330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2326.89" table:style-name="ce6">
            <text:p><text:s/>12.326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RPRISE SERVICES ITALIA S.R.L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2893.68" table:style-name="ce6">
            <text:p><text:s/>12.893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 PROTECT SP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3511.8" table:style-name="ce6">
            <text:p><text:s/>13.511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SOFTWARE FACTORY S.R.L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4884" table:style-name="ce6">
            <text:p><text:s/>14.88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STEMI INFORMATIVI S.R.L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5727.86" table:style-name="ce6">
            <text:p><text:s/>15.727,8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6804.43" table:style-name="ce6">
            <text:p><text:s/>16.804,4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6842.169999999998" table:style-name="ce6">
            <text:p><text:s/>16.842,1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5814.79" table:style-name="ce6">
            <text:p><text:s/>25.814,7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6265.34" table:style-name="ce6">
            <text:p><text:s/>26.265,3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8697.439999999999" table:style-name="ce6">
            <text:p><text:s/>28.697,4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2546.91" table:style-name="ce6">
            <text:p><text:s/>32.546,9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MBIENTE ITALI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5502" table:style-name="ce6">
            <text:p><text:s/>35.50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72000" table:style-name="ce6">
            <text:p><text:s/>72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32556.84" table:style-name="ce6">
            <text:p><text:s/>132.556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57035.38" table:style-name="ce6">
            <text:p><text:s/>257.035,3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67190.08" table:style-name="ce6">
            <text:p><text:s/>267.190,0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LUMBARO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43" table:style-name="ce6">
            <text:p><text:s/>4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UIDO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43" table:style-name="ce6">
            <text:p><text:s/>43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STUDI ENTI LOCALI SRL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52" table:style-name="ce6">
            <text:p><text:s/>15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RONE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62.6" table:style-name="ce6">
            <text:p><text:s/>162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ULITO INFINITO SAS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88.91" table:style-name="ce6">
            <text:p><text:s/>188,9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GENZIA DELLE ENTRATE - RISCOSSIONE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49.89" table:style-name="ce6">
            <text:p><text:s/>349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PAE AGENZIA PREVENZIONE AMBIENTE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915" table:style-name="ce6">
            <text:p><text:s/>91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BA -ASS.NE PER DOCUMENTAZ.BIBLIOT.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960" table:style-name="ce6">
            <text:p><text:s/>9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IVIPRO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2440" table:style-name="ce6">
            <text:p><text:s/>2.44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UGBY BOLOGNA 1928 S.S.D. S.R.L.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188.56" table:style-name="ce6">
            <text:p><text:s/>3.188,5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MS S.R.L.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38.97" table:style-name="ce6">
            <text:p><text:s/>3.238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OSCIENZA S.R.L.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9396.48" table:style-name="ce6">
            <text:p><text:s/>9.396,4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TEC SRL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0870.2" table:style-name="ce6">
            <text:p><text:s/>10.870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MS S.R.L.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2969.24" table:style-name="ce6">
            <text:p><text:s/>12.969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9138.71" table:style-name="ce6">
            <text:p><text:s/>19.138,7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RTENSIA <text:s text:c="5"/>S.A.S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44" table:style-name="ce6">
            <text:p><text:s/>4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 SERVICE CLUB DI RAVAGL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58.26" table:style-name="ce6">
            <text:p><text:s/>158,2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RELLI EMILIANO &amp; C.SAS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829.6" table:style-name="ce6">
            <text:p><text:s/>829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984.7" table:style-name="ce6">
            <text:p><text:s/>1.984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 SERVICE CLUB DI RAVAGL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2334.67" table:style-name="ce6">
            <text:p><text:s/>2.334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2987.56" table:style-name="ce6">
            <text:p><text:s/>2.987,5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6222" table:style-name="ce6">
            <text:p><text:s/>6.22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COMPUTER S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7002.8" table:style-name="ce6">
            <text:p><text:s/>7.002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7067.78" table:style-name="ce6">
            <text:p><text:s/>7.067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UOVEGENERAZIONI COOP. SOCIALE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7466.4" table:style-name="ce6">
            <text:p><text:s/>7.466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0520.32" table:style-name="ce6">
            <text:p><text:s/>10.520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7237.669999999998" table:style-name="ce6">
            <text:p><text:s/>17.237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9156.68" table:style-name="ce6">
            <text:p><text:s/>19.156,6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9957.66" table:style-name="ce6">
            <text:p><text:s/>19.957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4016.269999999997" table:style-name="ce6">
            <text:p><text:s/>34.016,2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UALANDI A FAVORE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50830.2" table:style-name="ce6">
            <text:p><text:s/>50.830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NISTERO <text:s/>INFRAS. E DEI TRASP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85003.77" table:style-name="ce6">
            <text:p><text:s/>85.003,7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08047.98" table:style-name="ce6">
            <text:p><text:s/>108.047,9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11289.61" table:style-name="ce6">
            <text:p><text:s/>111.289,6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11773.75999999999" table:style-name="ce6">
            <text:p><text:s/>111.773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80030.81" table:style-name="ce6">
            <text:p><text:s/>380.030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2939300.039999999" table:style-name="ce6">
            <text:p><text:s/>12.939.300,0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BRICIOLE GOLOSE DI ROBERTA BRUNI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50" table:style-name="ce6">
            <text:p><text:s/>2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DB SRLS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1072.33" table:style-name="ce6">
            <text:p><text:s/>21.072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JECT AUTOMATION S.P.A.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8011.02" table:style-name="ce6">
            <text:p><text:s/>28.011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LEPASS S.P.A.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0.46" table:style-name="ce6">
            <text:p><text:s/>0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STRADE PER L'ITALIA S.P.A.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6.85" table:style-name="ce6">
            <text:p><text:s/>6,8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TE ITALIANE S.P.A. D.A.C./S.C.A.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68.3" table:style-name="ce6">
            <text:p><text:s/>168,3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TE ITALIANE <text:s text:c="3"/>S.P.A.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323.47000000000003" table:style-name="ce6">
            <text:p><text:s/>323,4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SOCIALE VILLA BERNAROLI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205.8800000000001" table:style-name="ce6">
            <text:p><text:s/>1.205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CHELINI CATERINA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368" table:style-name="ce6">
            <text:p><text:s/>1.36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LINICA DELLA CRISI SRL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E CROMOSOMA 2.0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8052" table:style-name="ce6">
            <text:p><text:s/>8.05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EXIVE S.P.A.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8275.3700000000008" table:style-name="ce6">
            <text:p><text:s/>8.275,3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CERCHIO VERDE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0148.200000000001" table:style-name="ce6">
            <text:p><text:s/>10.148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0235.459999999999" table:style-name="ce6">
            <text:p><text:s/>10.235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1193.32" table:style-name="ce6">
            <text:p><text:s/>11.193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KARABAK QUATTRO SOC.COOP.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3800.36" table:style-name="ce6">
            <text:p><text:s/>13.800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9651.96" table:style-name="ce6">
            <text:p><text:s/>19.651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21294.6" table:style-name="ce6">
            <text:p><text:s/>21.294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51649.760000000002" table:style-name="ce6">
            <text:p><text:s/>51.649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18495.75" table:style-name="ce6">
            <text:p><text:s/>118.495,7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98470.81" table:style-name="ce6">
            <text:p><text:s/>198.470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350" table:style-name="ce6">
            <text:p><text:s/>1.35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ZONA ORTIVA ERBOSA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524.02" table:style-name="ce6">
            <text:p><text:s/>1.524,0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749.95" table:style-name="ce6">
            <text:p><text:s/>2.749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165.7" table:style-name="ce6">
            <text:p><text:s/>5.165,7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7091.98" table:style-name="ce6">
            <text:p><text:s/>7.091,9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8573.73" table:style-name="ce6">
            <text:p><text:s/>8.573,7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FOCAMERE SOCIETA'CONSORTILE P. A.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0833.6" table:style-name="ce6">
            <text:p><text:s/>10.833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5486.29" table:style-name="ce6">
            <text:p><text:s/>15.486,2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EPURI <text:s/>SOC.COOP.P.A.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5952.77" table:style-name="ce6">
            <text:p><text:s/>15.952,7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6170.93" table:style-name="ce6">
            <text:p><text:s/>16.170,9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8681.330000000002" table:style-name="ce6">
            <text:p><text:s/>18.681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1303.360000000001" table:style-name="ce6">
            <text:p><text:s/>21.303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S INSTITUTE S.R.L.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5216.18" table:style-name="ce6">
            <text:p><text:s/>25.216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29800.54" table:style-name="ce6">
            <text:p><text:s/>129.800,5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44426.76999999999" table:style-name="ce6">
            <text:p><text:s/>144.426,7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49961.28" table:style-name="ce6">
            <text:p><text:s/>149.961,2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82180.32" table:style-name="ce6">
            <text:p><text:s/>182.180,3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21060.74" table:style-name="ce6">
            <text:p><text:s/>321.060,7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080469.92" table:style-name="ce6">
            <text:p><text:s/>1.080.469,9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44" table:style-name="ce6">
            <text:p><text:s/>24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GIOLI LUCA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188.8" table:style-name="ce6">
            <text:p><text:s/>1.188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TED FO7 A.S.D.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220" table:style-name="ce6">
            <text:p><text:s/>1.2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322.1799999999998" table:style-name="ce6">
            <text:p><text:s/>2.322,1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TE FERROVIARIA ITALIANA SPA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388.4" table:style-name="ce6">
            <text:p><text:s/>5.388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TE FERROVIARIA ITALIANA SPA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694.06" table:style-name="ce6">
            <text:p><text:s/>5.694,0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0980" table:style-name="ce6">
            <text:p><text:s/>10.98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3396.95" table:style-name="ce6">
            <text:p><text:s/>13.396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TE ITALIANE S.P.A. D.A.C./S.C.A.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0008.74" table:style-name="ce6">
            <text:p><text:s/>30.008,7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TE FERROVIARIA ITALIANA SPA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4929.01" table:style-name="ce6">
            <text:p><text:s/>64.929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18101.36" table:style-name="ce6">
            <text:p><text:s/>118.101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ZZONI MARCO &amp; C. SAS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22.25" table:style-name="ce6">
            <text:p><text:s/>22,2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RTENSIA <text:s text:c="5"/>S.A.S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44" table:style-name="ce6">
            <text:p><text:s/>4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PATRIA SRL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67.099999999999994" table:style-name="ce6">
            <text:p><text:s/>67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85.72" table:style-name="ce6">
            <text:p><text:s/>85,7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BOLOGNA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200" table:style-name="ce6">
            <text:p><text:s/>2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MTA SERVICE di Simone Silvana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209.84" table:style-name="ce6">
            <text:p><text:s/>209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450.58" table:style-name="ce6">
            <text:p><text:s/>450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603.73" table:style-name="ce6">
            <text:p><text:s/>603,7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SERTESTLAB S.R.L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722" table:style-name="ce6">
            <text:p><text:s/>72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PONTEVECCHIO SEZ. CALC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820" table:style-name="ce6">
            <text:p><text:s/>82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MANZONI &amp; C. <text:s/>SPA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829.6" table:style-name="ce6">
            <text:p><text:s/>829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RUPPO GIODICART S.R.L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924.87" table:style-name="ce6">
            <text:p><text:s/>924,8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PONTEVECCHIO SEZ. CALC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929.99" table:style-name="ce6">
            <text:p><text:s/>929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980.53" table:style-name="ce6">
            <text:p><text:s/>980,5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IASSO SRLS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043.0999999999999" table:style-name="ce6">
            <text:p><text:s/>1.043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SERVICE <text:s/>SOC.COOP.P.A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268.8399999999999" table:style-name="ce6">
            <text:p><text:s/>1.268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OASI DEI SAPERI ONLUS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647.54" table:style-name="ce6">
            <text:p><text:s/>1.647,5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WOLTERS KLUWER ITALIA <text:s/>S.R.L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716" table:style-name="ce6">
            <text:p><text:s/>1.716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864.81" table:style-name="ce6">
            <text:p><text:s/>1.864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2365.09" table:style-name="ce6">
            <text:p><text:s/>2.365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2464.09" table:style-name="ce6">
            <text:p><text:s/>2.464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RINT GAS S.P.A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2901.43" table:style-name="ce6">
            <text:p><text:s/>2.901,4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MOTER SPORT SOCIETA' COOPERATIVA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2928" table:style-name="ce6">
            <text:p><text:s/>2.92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TE ITALIANE S.P.A. D.A.C./S.C.A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3056.86" table:style-name="ce6">
            <text:p><text:s/>3.056,8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RCOLO LA FATTORIA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3113.76" table:style-name="ce6">
            <text:p><text:s/>3.113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ONE SPORTIVA CORTICELLA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6825.62" table:style-name="ce6">
            <text:p><text:s/>6.825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ATLETICO BORGO PANIGAL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7808" table:style-name="ce6">
            <text:p><text:s/>7.808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PONTELUNGO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0370" table:style-name="ce6">
            <text:p><text:s/>10.37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1432.2" table:style-name="ce6">
            <text:p><text:s/>11.432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FACOD <text:s text:c="3"/>S.R.L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3367.54" table:style-name="ce6">
            <text:p><text:s/>13.367,5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4352.21" table:style-name="ce6">
            <text:p><text:s/>14.352,2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EMANUELA ZANCAN ONLUS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5000" table:style-name="ce6">
            <text:p><text:s/>15.0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ERA S.P.A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8278.73" table:style-name="ce6">
            <text:p><text:s/>18.278,7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23513.09" table:style-name="ce6">
            <text:p><text:s/>23.513,0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IALE QUADRIFOGLIO S.C. - O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231163.03" table:style-name="ce6">
            <text:p><text:s/>231.163,0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A. IMPOSTE COMUNALI AFFINI SRL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566389.12" table:style-name="ce6">
            <text:p><text:s/>566.389,1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RITA NAZ ANTICORRUZION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0" table:style-name="ce6">
            <text:p><text:s/>3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RITA NAZ ANTICORRUZION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60" table:style-name="ce6">
            <text:p><text:s/>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IELE SRL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39.63999999999999" table:style-name="ce6">
            <text:p><text:s/>139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PATRIA SRL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87.88" table:style-name="ce6">
            <text:p><text:s/>187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UTORITA NAZ ANTICORRUZION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25" table:style-name="ce6">
            <text:p><text:s/>22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ELLA RICHTER GIORGIO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499.99" table:style-name="ce6">
            <text:p><text:s/>499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ORA SISTEMI INFORMATICI S.R.L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611.95000000000005" table:style-name="ce6">
            <text:p><text:s/>611,9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RITA NAZ ANTICORRUZION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630" table:style-name="ce6">
            <text:p><text:s/>63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RITA NAZ ANTICORRUZION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FFETTERIA DEL CENTRO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024.8" table:style-name="ce6">
            <text:p><text:s/>1.024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180.96" table:style-name="ce6">
            <text:p><text:s/>1.180,9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190.8900000000001" table:style-name="ce6">
            <text:p><text:s/>1.190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223.49" table:style-name="ce6">
            <text:p><text:s/>1.223,4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ELLA RICHTER GIORGIO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245.6400000000001" table:style-name="ce6">
            <text:p><text:s/>1.245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337.46" table:style-name="ce6">
            <text:p><text:s/>1.337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395.45" table:style-name="ce6">
            <text:p><text:s/>1.395,4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484" table:style-name="ce6">
            <text:p><text:s/>1.484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531.64" table:style-name="ce6">
            <text:p><text:s/>1.531,6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685.74" table:style-name="ce6">
            <text:p><text:s/>1.685,7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687.41" table:style-name="ce6">
            <text:p><text:s/>1.687,4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LLIMENTO GLOBAL NETWORK ENGINEE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912.35" table:style-name="ce6">
            <text:p><text:s/>1.912,3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936.58" table:style-name="ce6">
            <text:p><text:s/>1.936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ELLA RICHTER GIORGIO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110.9699999999998" table:style-name="ce6">
            <text:p><text:s/>2.110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133.42" table:style-name="ce6">
            <text:p><text:s/>2.133,4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177.0100000000002" table:style-name="ce6">
            <text:p><text:s/>2.177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NS-CONSORZIO NAZ. SERVIZI SOC. COO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724.24" table:style-name="ce6">
            <text:p><text:s/>2.724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GIOLI LUCA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918.24" table:style-name="ce6">
            <text:p><text:s/>2.918,2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ELLA RICHTER GIORGIO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593.88" table:style-name="ce6">
            <text:p><text:s/>3.593,8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ELLA RICHTER GIORGIO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663.66" table:style-name="ce6">
            <text:p><text:s/>3.663,6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5857.41" table:style-name="ce6">
            <text:p><text:s/>5.857,4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6300.94" table:style-name="ce6">
            <text:p><text:s/>6.300,9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NS-CONSORZIO NAZ. SERVIZI SOC. COO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0139.16" table:style-name="ce6">
            <text:p><text:s/>10.139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GATO MANUELA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1704.01" table:style-name="ce6">
            <text:p><text:s/>11.704,0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3829.76" table:style-name="ce6">
            <text:p><text:s/>13.829,7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LINKS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4240.15" table:style-name="ce6">
            <text:p><text:s/>14.240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STE ITALIANE S.P.A. D.A.C./S.C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4834.46" table:style-name="ce6">
            <text:p><text:s/>14.834,4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6050.52" table:style-name="ce6">
            <text:p><text:s/>16.050,5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8389.650000000001" table:style-name="ce6">
            <text:p><text:s/>18.389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.IN. SPORT INSTALLATION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9768.509999999998" table:style-name="ce6">
            <text:p><text:s/>19.768,5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0865.669999999998" table:style-name="ce6">
            <text:p><text:s/>20.865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5037.55" table:style-name="ce6">
            <text:p><text:s/>25.037,5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7654.400000000001" table:style-name="ce6">
            <text:p><text:s/>37.654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8952.82" table:style-name="ce6">
            <text:p><text:s/>38.952,8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48270.81" table:style-name="ce6">
            <text:p><text:s/>48.270,8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50638.65" table:style-name="ce6">
            <text:p><text:s/>50.638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NS-CONSORZIO NAZ. SERVIZI SOC. COO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51811.31" table:style-name="ce6">
            <text:p><text:s/>51.811,3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56205" table:style-name="ce6">
            <text:p><text:s/>56.20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73040.59" table:style-name="ce6">
            <text:p><text:s/>73.040,5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32439.57999999999" table:style-name="ce6">
            <text:p><text:s/>132.439,5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72672.78" table:style-name="ce6">
            <text:p><text:s/>172.672,78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NS-CONSORZIO NAZ. SERVIZI SOC. COO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41241.59" table:style-name="ce6">
            <text:p><text:s/>341.241,5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ARCOBALENO SRL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1.84" table:style-name="ce6">
            <text:p><text:s/>21,84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TRAPANI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51" table:style-name="ce6">
            <text:p><text:s/>51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LAVANDERIA <text:s/>SRL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70.19" table:style-name="ce6">
            <text:p><text:s/>70,1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 LEO SRL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71.400000000000006" table:style-name="ce6">
            <text:p><text:s/>71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MILCARRELLI S.R.L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76.86" table:style-name="ce6">
            <text:p><text:s/>76,8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TALIA OGGI EDITORI - ERINNE SRL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99" table:style-name="ce6">
            <text:p><text:s/>199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GA/ER GIOVANI ARTISTI DELL'E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POLISPORTIVA PONTEVECCHIO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560" table:style-name="ce6">
            <text:p><text:s/>5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N.U.S.C.A. SRL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902" table:style-name="ce6">
            <text:p><text:s/>902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RCOLO A.R.C.I. MAUROTRIGARI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281" table:style-name="ce6">
            <text:p><text:s/>1.281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ES SECURITY S.R.L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437.16" table:style-name="ce6">
            <text:p><text:s/>1.437,1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BJCEM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655" table:style-name="ce6">
            <text:p><text:s/>1.655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ED SPA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976.4" table:style-name="ce6">
            <text:p><text:s/>1.976,4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GAI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065.83" table:style-name="ce6">
            <text:p><text:s/>2.065,8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STUDIO ALFA S.R.L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131.11" table:style-name="ce6">
            <text:p><text:s/>2.131,11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PEED SPA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293.6" table:style-name="ce6">
            <text:p><text:s/>2.293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ANASI MARCO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340.33" table:style-name="ce6">
            <text:p><text:s/>2.340,3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444.15" table:style-name="ce6">
            <text:p><text:s/>2.444,1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528.4299999999998" table:style-name="ce6">
            <text:p><text:s/>2.528,43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SAPSA <text:s/>CENTRO STUDI ANALISI DI PSI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888.89" table:style-name="ce6">
            <text:p><text:s/>2.888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3286.97" table:style-name="ce6">
            <text:p><text:s/>3.286,9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-SIGN <text:s text:c="3"/>S.R.L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3757.6" table:style-name="ce6">
            <text:p><text:s/>3.757,6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<text:s/>DILETTANT. POLISPOR. LAME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071.37" table:style-name="ce6">
            <text:p><text:s/>4.071,3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AUSL DI BOLOGNA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458.1000000000004" table:style-name="ce6">
            <text:p><text:s/>4.458,1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7166.25" table:style-name="ce6">
            <text:p><text:s/>7.166,2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-SIGN <text:s text:c="3"/>S.R.L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7454.2" table:style-name="ce6">
            <text:p><text:s/>7.454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8596.67" table:style-name="ce6">
            <text:p><text:s/>8.596,67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9182.7999999999993" table:style-name="ce6">
            <text:p><text:s/>9.182,8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1042.2" table:style-name="ce6">
            <text:p><text:s/>11.042,2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3429.62" table:style-name="ce6">
            <text:p><text:s/>13.429,6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KARABAK QUATTRO SOC.COOP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3800.36" table:style-name="ce6">
            <text:p><text:s/>13.800,36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AMA S.R.L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7023.39" table:style-name="ce6">
            <text:p><text:s/>17.023,3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8565.22" table:style-name="ce6">
            <text:p><text:s/>18.565,22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0225.89" table:style-name="ce6">
            <text:p><text:s/>20.225,8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0225.900000000001" table:style-name="ce6">
            <text:p><text:s/>20.225,9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1960" table:style-name="ce6">
            <text:p><text:s/>21.960,00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LSINEA PUBBLICITA' SRL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39999.99" table:style-name="ce6">
            <text:p><text:s/>39.999,99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P CITTA' DI BOLOGNA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2166.65" table:style-name="ce6">
            <text:p><text:s/>42.166,65<text:s text:c="3"/></text:p>
          </table:table-cell>
          <table:table-cell office:value-type="string" table:style-name="ce4">
            <text:p>0103</text:p>
          </table:table-cell>
          <table:table-cell office:value-type="string" table:style-name="ce4">
            <text:p><text:s text:c="2"/>ACQUISTO BENI E SERVIZ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DI VOLONTARIATO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980" table:style-name="ce6">
            <text:p><text:s/>9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TRUVIO A.S.D.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ANT ITALIA -ONLUS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470" table:style-name="ce6">
            <text:p><text:s/>1.47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650" table:style-name="ce6">
            <text:p><text:s/>1.6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DRY ART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700" table:style-name="ce6">
            <text:p><text:s/>1.7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. SPORTIVA DIL. BOXE <text:s/>LE TORR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DI SALUTE INTERNAZIONALE E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500" table:style-name="ce6">
            <text:p><text:s/>4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FA.NE.P. (FAMIGLIE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4900" table:style-name="ce6">
            <text:p><text:s/>4.9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TERRA VERDE ONLUS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MALATI REUMATICI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I DIVERSI BENEFICIARI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450" table:style-name="ce6">
            <text:p><text:s/>4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I DIVERSI BENEFICIARI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900" table:style-name="ce6">
            <text:p><text:s/>9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1027" table:style-name="ce6">
            <text:p><text:s/>1.027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1462" table:style-name="ce6">
            <text:p><text:s/>1.46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1550" table:style-name="ce6">
            <text:p><text:s/>1.5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3312.5" table:style-name="ce6">
            <text:p><text:s/>3.312,5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0T00:00:00" table:style-name="ce5">
            <text:p>10/01/2019</text:p>
          </table:table-cell>
          <table:table-cell office:value-type="float" office:value="7063" table:style-name="ce6">
            <text:p><text:s/>7.063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200" table:style-name="ce6">
            <text:p><text:s/>1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<text:s/>N. 13 VIA TOSCANA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N. 15 VIA LOMBARDI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N. 4 VIA VERNE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UDITTA S.C.S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823.84" table:style-name="ce6">
            <text:p><text:s/>3.823,8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NAZ. VENEZIA GIULIA E DALMAZIA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OE' TEATRI A.P.S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700" table:style-name="ce6">
            <text:p><text:s/>1.7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T.E.R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3670" table:style-name="ce6">
            <text:p><text:s/>3.67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T.E.R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T.E.R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6000" table:style-name="ce6">
            <text:p><text:s/>6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TE ITALIANA CITTA' SANE - OMS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1000" table:style-name="ce6">
            <text:p><text:s/>1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VILLA GHIGI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7000" table:style-name="ce6">
            <text:p><text:s/>1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RA DELL'IMMACOLATA ONLUS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0000" table:style-name="ce6">
            <text:p><text:s/>2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ORLANDO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35500" table:style-name="ce6">
            <text:p><text:s/>35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VILLA GHIGI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30000" table:style-name="ce6">
            <text:p><text:s/>13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NUOVA ACROPOLI ITALIA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00" table:style-name="ce6">
            <text:p><text:s/>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708" table:style-name="ce6">
            <text:p><text:s/>708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100" table:style-name="ce6">
            <text:p><text:s/>1.1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HECKPOINT CHARLY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100" table:style-name="ce6">
            <text:p><text:s/>1.1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C.L.I.-SEDE PROVINCIALE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300" table:style-name="ce6">
            <text:p><text:s/>1.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1600" table:style-name="ce6">
            <text:p><text:s/>1.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2120" table:style-name="ce6">
            <text:p><text:s/>2.1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2445" table:style-name="ce6">
            <text:p><text:s/>2.44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ITATO NUOVO BORGO MASCARELLA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BELLUNO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3983" table:style-name="ce6">
            <text:p><text:s/>3.983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DI SERVIZI CENTRO VOLONTARIATO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4225" table:style-name="ce6">
            <text:p><text:s/>4.22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ANTIERI METICCI APS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7570.53" table:style-name="ce6">
            <text:p><text:s/>7.570,5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8577.5" table:style-name="ce6">
            <text:p><text:s/>8.577,5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TERRA VERDE ONLUS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9000" table:style-name="ce6">
            <text:p><text:s/>9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26267.37" table:style-name="ce6">
            <text:p><text:s/>26.267,3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46130.27" table:style-name="ce6">
            <text:p><text:s/>46.130,2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N.9 VIA LONG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CULT. PERSEPHONE, LE PAUSE DE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GIONE EMILIA 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482.8599999999997" table:style-name="ce6">
            <text:p><text:s/>4.482,8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.V.C. GRUPPO VOLONTARIATO CIVILE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034.0200000000004" table:style-name="ce6">
            <text:p><text:s/>5.034,0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.V.C. GRUPPO VOLONTARIATO CIVILE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929.96" table:style-name="ce6">
            <text:p><text:s/>5.929,9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CLUB DEGLI ALLEGRI SALTASU' ASS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0388.19" table:style-name="ce6">
            <text:p><text:s/>10.388,1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ANTIERI METICCI APS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0500" table:style-name="ce6">
            <text:p><text:s/>10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MSI FONDO ANDALUZ DE MUNICIPIOS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3241.41" table:style-name="ce6">
            <text:p><text:s/>13.241,4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HE BERNSTEIN SCHOOL OF MUSICAL THE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5000" table:style-name="ce6">
            <text:p><text:s/>1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ULTURALE IN FESTIVA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6000" table:style-name="ce6">
            <text:p><text:s/>16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REGGIO EMILI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8432.62" table:style-name="ce6">
            <text:p><text:s/>28.432,6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MILIA ROMAGNA TEATRO FONDAZIONE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400000" table:style-name="ce6">
            <text:p><text:s/>40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CINETECA DI BOLO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200000" table:style-name="ce6">
            <text:p><text:s/>1.20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. PROMOZIONE SOCIALE ARTELEG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00" table:style-name="ce6">
            <text:p><text:s/>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SOGGETTI DIVERSI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50" table:style-name="ce6">
            <text:p><text:s/>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CENTRO MINIBASKET BOLOGNA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KOMOS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.A.I.A. EVENTI ASS. CULTURALE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159.5" table:style-name="ce6">
            <text:p><text:s/>1.159,5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 DI GESTIONE PER I PARCHI E LA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870.8" table:style-name="ce6">
            <text:p><text:s/>1.870,8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BOBBI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 G.PARCHI BIOD.-EMILIA ORI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800" table:style-name="ce6">
            <text:p><text:s/>2.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FERRARA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EOL@B ONLUS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 N. 5 VIA A. DI VINCENZ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ALBINEA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500" table:style-name="ce6">
            <text:p><text:s/>3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TE PARCO DEL SASSO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500" table:style-name="ce6">
            <text:p><text:s/>3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VILLA GHIGI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6875" table:style-name="ce6">
            <text:p><text:s/>6.87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VERDE <text:s/>DI BOLOGNA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137.43" table:style-name="ce6">
            <text:p><text:s/>137,4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470.43" table:style-name="ce6">
            <text:p><text:s/>470,4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522.03" table:style-name="ce6">
            <text:p><text:s/>522,0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CULTURALE TEATRO DEI MIGNOL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1400" table:style-name="ce6">
            <text:p><text:s/>1.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149.7600000000002" table:style-name="ce6">
            <text:p><text:s/>2.149,7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337.42" table:style-name="ce6">
            <text:p><text:s/>2.337,4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373.9" table:style-name="ce6">
            <text:p><text:s/>2.373,9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I DIVERSI BENEFICIAR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453.0300000000002" table:style-name="ce6">
            <text:p><text:s/>2.453,0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873.72" table:style-name="ce6">
            <text:p><text:s/>2.873,7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KOMOS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RISORSE LGBT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8000" table:style-name="ce6">
            <text:p><text:s/>8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CULTURALE TEATRO DEI MIGNOL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9000" table:style-name="ce6">
            <text:p><text:s/>9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N.6 VIA FINELL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9425" table:style-name="ce6">
            <text:p><text:s/>9.42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CIGAY CASSERO COMITATO PROVINCIAL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12547.12" table:style-name="ce6">
            <text:p><text:s/>12.547,1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0542.18" table:style-name="ce6">
            <text:p><text:s/>20.542,1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2402.560000000001" table:style-name="ce6">
            <text:p><text:s/>22.402,5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2680.32" table:style-name="ce6">
            <text:p><text:s/>22.680,3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ASA DELLE DONNE PER NON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51366" table:style-name="ce6">
            <text:p><text:s/>51.36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BORATORIO MULTIDISCIPLINARE DI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KEPLER-452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'E' UN MONDO SOC. COOP.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15998.99" table:style-name="ce6">
            <text:p><text:s/>15.998,9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TTA METROPOLITANA BOLOGNA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5.79" table:style-name="ce6">
            <text:p><text:s/>5,7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40" table:style-name="ce6">
            <text:p><text:s/>2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50" table:style-name="ce6">
            <text:p><text:s/>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OGGETTI DIVERSI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OE' TEATRI A.P.S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ITATO DI GESTIONE CENTRO CIVICO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300" table:style-name="ce6">
            <text:p><text:s/>1.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350" table:style-name="ce6">
            <text:p><text:s/>1.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CEO ARTISTICO E MUSICALE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472.2" table:style-name="ce6">
            <text:p><text:s/>1.472,2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ASA DELLE DONNE PER NON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400" table:style-name="ce6">
            <text:p><text:s/>2.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OSFERATU SRL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ULTURALE FANTATEATRO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SEME SCARL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1.89" table:style-name="ce6">
            <text:p><text:s/>21,8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CUOLA E VITA COOP SOCIALE ONLUS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1.89" table:style-name="ce6">
            <text:p><text:s/>21,8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PARITARIO S. VINCENZO DE'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0.77" table:style-name="ce6">
            <text:p><text:s/>30,7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L. SETTEMBRIN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72.2" table:style-name="ce6">
            <text:p><text:s/>72,2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.DELLE SUORE DELLA CARITA' SOTTO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86.22" table:style-name="ce6">
            <text:p><text:s/>86,2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SOCIALE IL PELLICANO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01.99" table:style-name="ce6">
            <text:p><text:s/>101,9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<text:s/>N. 12 VIA BARTOLIN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12.13" table:style-name="ce6">
            <text:p><text:s/>112,1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CABRAS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17.48" table:style-name="ce6">
            <text:p><text:s/>117,4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36" table:style-name="ce6">
            <text:p><text:s/>33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N. 4 VIA VERNE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47.8" table:style-name="ce6">
            <text:p><text:s/>347,8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N.1 VIA DE CAROLIS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00.66" table:style-name="ce6">
            <text:p><text:s/>400,6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 N. 5 VIA A. DI VINCENZO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04.32" table:style-name="ce6">
            <text:p><text:s/>404,3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TC GAETANO SALVEMIN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05" table:style-name="ce6">
            <text:p><text:s/>40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<text:s/>N.3 LAME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05.67" table:style-name="ce6">
            <text:p><text:s/>405,6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MARIA AUSILIATRICE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599.28" table:style-name="ce6">
            <text:p><text:s/>599,2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650" table:style-name="ce6">
            <text:p><text:s/>6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N. 14 VIA BIANCOLELL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662.73" table:style-name="ce6">
            <text:p><text:s/>662,7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ISPORTIVA ENERGYM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C.L.I.-SEDE PROVINCIALE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950" table:style-name="ce6">
            <text:p><text:s/>9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050" table:style-name="ce6">
            <text:p><text:s/>1.0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150" table:style-name="ce6">
            <text:p><text:s/>1.1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RESCENZI-PACINOTTI-SIRAN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420" table:style-name="ce6">
            <text:p><text:s/>1.4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463.21" table:style-name="ce6">
            <text:p><text:s/>1.463,2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560" table:style-name="ce6">
            <text:p><text:s/>1.5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565" table:style-name="ce6">
            <text:p><text:s/>1.56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I.C.S. COMITATO PROV. BOLOGNA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909" table:style-name="ce6">
            <text:p><text:s/>1.909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CERCHIO DALLA LIBIA A VIA LIBIA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080" table:style-name="ce6">
            <text:p><text:s/>2.0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N.P.I. COMITATO PROVINCIALE DI BO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400" table:style-name="ce6">
            <text:p><text:s/>2.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CENTO ASS.PER LA CULTURA E LA DANZ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FB ONLUS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2825.86" table:style-name="ce6">
            <text:p><text:s/>2.825,8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ULTURALE CRUDO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DRY ART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500" table:style-name="ce6">
            <text:p><text:s/>3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520" table:style-name="ce6">
            <text:p><text:s/>3.5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INTERCULTURALE UNIVERSO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520" table:style-name="ce6">
            <text:p><text:s/>3.5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PC TURISTICO ALDROVANDI- RUB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045" table:style-name="ce6">
            <text:p><text:s/>4.04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5310" table:style-name="ce6">
            <text:p><text:s/>5.31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5800" table:style-name="ce6">
            <text:p><text:s/>5.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5980" table:style-name="ce6">
            <text:p><text:s/>5.9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6326" table:style-name="ce6">
            <text:p><text:s/>6.32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6788" table:style-name="ce6">
            <text:p><text:s/>6.788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7017" table:style-name="ce6">
            <text:p><text:s/>7.017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7360" table:style-name="ce6">
            <text:p><text:s/>7.3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7750" table:style-name="ce6">
            <text:p><text:s/>7.7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8035" table:style-name="ce6">
            <text:p><text:s/>8.03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8221" table:style-name="ce6">
            <text:p><text:s/>8.221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0731" table:style-name="ce6">
            <text:p><text:s/>10.731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ONSULTA PROVINCIALE VOLONTARIAT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50000" table:style-name="ce6">
            <text:p><text:s/>5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NMIVOGLIO A.S.D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80" table:style-name="ce6">
            <text:p><text:s/>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MIKROKOSMOS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 GUIDE D'ARTE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609.41" table:style-name="ce6">
            <text:p><text:s/>609,4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QB QUANTO BASTA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610" table:style-name="ce6">
            <text:p><text:s/>61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DASCO ASSOCIAZIONE CULTURALE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700" table:style-name="ce6">
            <text:p><text:s/>7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765.17" table:style-name="ce6">
            <text:p><text:s/>765,1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O.ME.TE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856.49" table:style-name="ce6">
            <text:p><text:s/>856,4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ORSO DOC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050" table:style-name="ce6">
            <text:p><text:s/>1.0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ERCO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QB QUANTO BASTA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525.14" table:style-name="ce6">
            <text:p><text:s/>2.525,1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216.82" table:style-name="ce6">
            <text:p><text:s/>4.216,8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253.22" table:style-name="ce6">
            <text:p><text:s/>4.253,2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5510.79" table:style-name="ce6">
            <text:p><text:s/>5.510,7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I.C.S. COMITATO PROV. BOLOGNA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6000" table:style-name="ce6">
            <text:p><text:s/>6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MUSICALE CONOSCERE LA MUSICA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CUOLA MATERNA BENEDETTO XV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7436" table:style-name="ce6">
            <text:p><text:s/>7.43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9858.5499999999993" table:style-name="ce6">
            <text:p><text:s/>9.858,5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LUNA SAS DI VITALE C. E C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2000" table:style-name="ce6">
            <text:p><text:s/>12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3160.97" table:style-name="ce6">
            <text:p><text:s/>13.160,9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5198.5" table:style-name="ce6">
            <text:p><text:s/>15.198,5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7733.52" table:style-name="ce6">
            <text:p><text:s/>17.733,5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6105.39" table:style-name="ce6">
            <text:p><text:s/>26.105,3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SALESIANO B.V. SAN LUCA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7795.9" table:style-name="ce6">
            <text:p><text:s/>27.795,9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35169.49" table:style-name="ce6">
            <text:p><text:s/>35.169,4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43595.55" table:style-name="ce6">
            <text:p><text:s/>43.595,5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250" table:style-name="ce6">
            <text:p><text:s/>2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RUPPO PRIMAVERA BORGO PANIGALE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525" table:style-name="ce6">
            <text:p><text:s/>1.52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ESTRAGON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<text:s/>N.3 LAME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3803.67" table:style-name="ce6">
            <text:p><text:s/>3.803,6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4669.8" table:style-name="ce6">
            <text:p><text:s/>4.669,8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<text:s/>CULTURALE CHEAP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8271.5400000000009" table:style-name="ce6">
            <text:p><text:s/>8.271,5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9850" table:style-name="ce6">
            <text:p><text:s/>9.8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MILIA ROMAGNA TEATRO FONDAZIONE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3000" table:style-name="ce6">
            <text:p><text:s/>1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SOCIALE IL PELLICANO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3580" table:style-name="ce6">
            <text:p><text:s/>13.5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20020.259999999998" table:style-name="ce6">
            <text:p><text:s/>20.020,2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23605.01" table:style-name="ce6">
            <text:p><text:s/>23.605,0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24183.52" table:style-name="ce6">
            <text:p><text:s/>24.183,5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40860.86" table:style-name="ce6">
            <text:p><text:s/>40.860,8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PER L'INNOVAZIONE URBANA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59746.52" table:style-name="ce6">
            <text:p><text:s/>59.746,5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27.5" table:style-name="ce6">
            <text:p><text:s/>227,5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40" table:style-name="ce6">
            <text:p><text:s/>2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60" table:style-name="ce6">
            <text:p><text:s/>2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00" table:style-name="ce6">
            <text:p><text:s/>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SOGGETTI DIVER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582" table:style-name="ce6">
            <text:p><text:s/>58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SOGGETTI DIVER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CUOLA POPOLARE DI MUSIC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682.15" table:style-name="ce6">
            <text:p><text:s/>1.682,1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OMUNITA' SOCIALE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123.7600000000002" table:style-name="ce6">
            <text:p><text:s/>2.123,7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ZZI 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218.6" table:style-name="ce6">
            <text:p><text:s/>3.218,6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520" table:style-name="ce6">
            <text:p><text:s/>3.5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KARABAK NOVE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520" table:style-name="ce6">
            <text:p><text:s/>3.5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ABAK OTTO CONSORZIO COOPERATIVO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520" table:style-name="ce6">
            <text:p><text:s/>3.5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KARABAK NOVE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5280" table:style-name="ce6">
            <text:p><text:s/>5.2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5896" table:style-name="ce6">
            <text:p><text:s/>5.89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ABAK CINQUE CONSORZIO COOP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6160" table:style-name="ce6">
            <text:p><text:s/>6.1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6479.26" table:style-name="ce6">
            <text:p><text:s/>6.479,2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LAKI SR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7040" table:style-name="ce6">
            <text:p><text:s/>7.0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8000" table:style-name="ce6">
            <text:p><text:s/>8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FABBRICA DELLE NUVOLE AR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9680" table:style-name="ce6">
            <text:p><text:s/>9.6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9680" table:style-name="ce6">
            <text:p><text:s/>9.6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CORA SERVIZI S.COOP.SOCIALE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2320" table:style-name="ce6">
            <text:p><text:s/>12.3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3200" table:style-name="ce6">
            <text:p><text:s/>13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MAGGIOLINO CLUB ASSOCIAZIONE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4080" table:style-name="ce6">
            <text:p><text:s/>14.0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BICOCCOLE 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4960" table:style-name="ce6">
            <text:p><text:s/>14.9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 PASSEROTTI SRL-SPAZIO BIMBI-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5840" table:style-name="ce6">
            <text:p><text:s/>15.8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ELIDE TRAVERSI E NELLA TOSCH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7600" table:style-name="ce6">
            <text:p><text:s/>17.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.NE <text:s/>MARIA AUSILIAT. E S.GIOV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7600" table:style-name="ce6">
            <text:p><text:s/>17.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CASTELLO INCANTATO DI PACI ALESS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7600" table:style-name="ce6">
            <text:p><text:s/>17.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GIARDINO INCANTATO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7600" table:style-name="ce6">
            <text:p><text:s/>17.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LO GREEN CORNER S.N.C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8480" table:style-name="ce6">
            <text:p><text:s/>18.4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UCARE E CRESCERE SOC. COOP. SOCI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8480" table:style-name="ce6">
            <text:p><text:s/>18.4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TAPPETO VOLANTE S.A.S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8480" table:style-name="ce6">
            <text:p><text:s/>18.4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IMBA DI STEFANIA CATALANO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9360" table:style-name="ce6">
            <text:p><text:s/>19.3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SOCIALE COOPSELIOS S. C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1120" table:style-name="ce6">
            <text:p><text:s/>21.1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LAKI SR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2000" table:style-name="ce6">
            <text:p><text:s/>22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EDO S.R.L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2000" table:style-name="ce6">
            <text:p><text:s/>22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FARLOTTINE <text:s/>ONLUS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4640" table:style-name="ce6">
            <text:p><text:s/>24.6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UALANDI A FAVORE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5200" table:style-name="ce6">
            <text:p><text:s/>35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TAPPETO VOLANTE S.A.S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5200" table:style-name="ce6">
            <text:p><text:s/>35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7698.36" table:style-name="ce6">
            <text:p><text:s/>37.698,3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39505.089999999997" table:style-name="ce6">
            <text:p><text:s/>39.505,0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40" table:style-name="ce6">
            <text:p><text:s/>2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KARABAK NOV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INIS TERRA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ABAK CINQUE CONSORZIO COOP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175" table:style-name="ce6">
            <text:p><text:s/>1.17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190" table:style-name="ce6">
            <text:p><text:s/>1.19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ABAK OTTO CONSORZIO COOPERATIVO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240" table:style-name="ce6">
            <text:p><text:s/>1.2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COOPERATIVO KARABAK SCARL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440" table:style-name="ce6">
            <text:p><text:s/>1.4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185.58" table:style-name="ce6">
            <text:p><text:s/>2.185,5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LO GREEN CORNER S.N.C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200" table:style-name="ce6">
            <text:p><text:s/>2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LAKI SRL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480" table:style-name="ce6">
            <text:p><text:s/>2.4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ELIDE TRAVERSI E NELLA TOSCHI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640" table:style-name="ce6">
            <text:p><text:s/>2.6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FABBRICA DELLE NUVOLE ARL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720" table:style-name="ce6">
            <text:p><text:s/>2.7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.NE <text:s/>MARIA AUSILIAT. E S.GIOV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740" table:style-name="ce6">
            <text:p><text:s/>2.7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IMBA DI STEFANIA CATALANO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840" table:style-name="ce6">
            <text:p><text:s/>2.8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SOCIALE COOPSELIOS S. C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930" table:style-name="ce6">
            <text:p><text:s/>2.93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<text:s/>N.3 LAM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UCARE E CRESCERE SOC. COOP. SOCIA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160" table:style-name="ce6">
            <text:p><text:s/>3.1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780" table:style-name="ce6">
            <text:p><text:s/>3.7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 DON LUIGI GUARALDI A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253.22" table:style-name="ce6">
            <text:p><text:s/>4.253,2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GIARDINO INCANTATO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310" table:style-name="ce6">
            <text:p><text:s/>4.31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CORA SERVIZI S.COOP.SOCIAL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360" table:style-name="ce6">
            <text:p><text:s/>4.3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CASTELLO INCANTATO DI PACI ALESS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ITA' EBRAICA BOLOGNA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 PASSEROTTI SRL-SPAZIO BIMBI-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080" table:style-name="ce6">
            <text:p><text:s/>5.0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PEN GROUP SOCIETA' COOP SOCIALE ON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640" table:style-name="ce6">
            <text:p><text:s/>5.6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GLI ESPOSTI CLARA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940" table:style-name="ce6">
            <text:p><text:s/>5.9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GUALANDI A FAVOR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6120" table:style-name="ce6">
            <text:p><text:s/>6.1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FARLOTTINE <text:s/>ONLUS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7560" table:style-name="ce6">
            <text:p><text:s/>7.5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LAKI SRL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7800" table:style-name="ce6">
            <text:p><text:s/>7.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EDO S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7960" table:style-name="ce6">
            <text:p><text:s/>7.9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BICOCCOLE S.R.L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8540" table:style-name="ce6">
            <text:p><text:s/>8.5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TERRA VERDE ONLUS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9000" table:style-name="ce6">
            <text:p><text:s/>9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9274.4500000000007" table:style-name="ce6">
            <text:p><text:s/>9.274,4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ITA' EBRAICA BOLOGNA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MAGGIOLINO CLUB ASSOCIAZIONE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1360" table:style-name="ce6">
            <text:p><text:s/>11.3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TAPPETO VOLANTE S.A.S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5340" table:style-name="ce6">
            <text:p><text:s/>15.3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8995.64" table:style-name="ce6">
            <text:p><text:s/>28.995,6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6126.400000000001" table:style-name="ce6">
            <text:p><text:s/>56.126,4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869.47" table:style-name="ce6">
            <text:p><text:s/>869,4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880.28" table:style-name="ce6">
            <text:p><text:s/>880,2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SCAMBIEUROPE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100" table:style-name="ce6">
            <text:p><text:s/>1.1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SCHI SAS DI BOSCHI FRANCESCA E C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328" table:style-name="ce6">
            <text:p><text:s/>1.328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GREGAZIONE XII APOSTOL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407" table:style-name="ce6">
            <text:p><text:s/>1.407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BASSI ALESSANDR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MBARDO ARREDOBAGNO SNC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400" table:style-name="ce6">
            <text:p><text:s/>2.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RMACIA BETTINI S.A.S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712" table:style-name="ce6">
            <text:p><text:s/>2.71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3744.44" table:style-name="ce6">
            <text:p><text:s/>3.744,4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D'IDEE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I ABBIGLIAMENTO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4163" table:style-name="ce6">
            <text:p><text:s/>4.163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5041.7700000000004" table:style-name="ce6">
            <text:p><text:s/>5.041,7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6152.72" table:style-name="ce6">
            <text:p><text:s/>6.152,7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7295.79" table:style-name="ce6">
            <text:p><text:s/>7.295,7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0744.36" table:style-name="ce6">
            <text:p><text:s/>10.744,3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7031.73" table:style-name="ce6">
            <text:p><text:s/>17.031,7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PER L'INNOVAZIONE URBANA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0000" table:style-name="ce6">
            <text:p><text:s/>2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1750.62" table:style-name="ce6">
            <text:p><text:s/>21.750,6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4624.84" table:style-name="ce6">
            <text:p><text:s/>24.624,8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7491.71" table:style-name="ce6">
            <text:p><text:s/>27.491,7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40373.620000000003" table:style-name="ce6">
            <text:p><text:s/>40.373,6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RIE DE TOULOUSE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82.94" table:style-name="ce6">
            <text:p><text:s/>182,9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IL CERCHIO INFRANTO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348.04" table:style-name="ce6">
            <text:p><text:s/>1.348,0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ITATO P.ZZA VERDI ZONA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<text:s/>SERENA 80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SENZASPINE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UNDACION SEVILLA ACOGE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5717.57" table:style-name="ce6">
            <text:p><text:s/>5.717,5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GA CITY COUNCIL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7112.75" table:style-name="ce6">
            <text:p><text:s/>7.112,7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CTE - ISTITUTO UNIVERSITARIO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7186.63" table:style-name="ce6">
            <text:p><text:s/>7.186,6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ZIONE BOLOGNA MUSEI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3347" table:style-name="ce6">
            <text:p><text:s/>13.347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AMBURGER VOLKSHOCHSCHULE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24238.99" table:style-name="ce6">
            <text:p><text:s/>24.238,9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01564.81" table:style-name="ce6">
            <text:p><text:s/>101.564,8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DRY ART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00" table:style-name="ce6">
            <text:p><text:s/>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00" table:style-name="ce6">
            <text:p><text:s/>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SOGGETTI DIVERSI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OGGETTI DIVERSI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PROMOZ. SOC. CANDIDAMENTE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YOUNET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UMAN RIGHTS NIGHTS - ASSOCIAZIONE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FA.NE.P. (FAMIGLIE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CANICOL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CENTO ASS.PER LA CULTURA E LA DANZ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950" table:style-name="ce6">
            <text:p><text:s/>1.9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I.A.S. ASS. ITALIANA <text:s/>ASSIST. SP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300" table:style-name="ce6">
            <text:p><text:s/>2.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ITATO ITALIANO PER L'UNICEF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NUOVAMENTE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800" table:style-name="ce6">
            <text:p><text:s/>2.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<text:s/>DIVERSA/MENTE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PERCORSI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N. 11 VIA BEROALDO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ANTIGO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150" table:style-name="ce6">
            <text:p><text:s/>4.1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497" table:style-name="ce6">
            <text:p><text:s/>4.497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<text:s/>N. 12 VIA BARTOLINI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<text:s/>N. 22 BOLOG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31500" table:style-name="ce6">
            <text:p><text:s/>3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6200" table:style-name="ce6">
            <text:p><text:s/>6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40" table:style-name="ce6">
            <text:p><text:s/>2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MIGLIE ARCOBALENO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CULTURALE TEATRO DEI MIGNOLI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DIE PRIDE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P.S. FRAME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SBICHE BOLOGNA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ATRO DEL PRATELLO SOC.COOP.SOCIAL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500" table:style-name="ce6">
            <text:p><text:s/>3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ZIONE BIBLIOTECHE DEL COMUNE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511000" table:style-name="ce6">
            <text:p><text:s/>1.51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CEO LAURA BASSI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00" table:style-name="ce6">
            <text:p><text:s/>1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RESCENZI-PACINOTTI-SIRANI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40" table:style-name="ce6">
            <text:p><text:s/>1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DI SALUTE INTERNAZIONALE E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350" table:style-name="ce6">
            <text:p><text:s/>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432" table:style-name="ce6">
            <text:p><text:s/>43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.VOLONTAR. SELENITE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936.21" table:style-name="ce6">
            <text:p><text:s/>936,2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972" table:style-name="ce6">
            <text:p><text:s/>97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N. 8 VIA CA' SELVATICA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19 BOLOGNA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530" table:style-name="ce6">
            <text:p><text:s/>1.53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090" table:style-name="ce6">
            <text:p><text:s/>2.09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N. 17 BOLOGNA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200" table:style-name="ce6">
            <text:p><text:s/>2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SER VOLONTARIATO DI BOLOGNA-ONLUS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6422.490000000002" table:style-name="ce6">
            <text:p><text:s/>16.422,4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3641.95" table:style-name="ce6">
            <text:p><text:s/>23.641,9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PER L'INNOVAZIONE URBANA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5000" table:style-name="ce6">
            <text:p><text:s/>2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785.52" table:style-name="ce6">
            <text:p><text:s/>785,5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972" table:style-name="ce6">
            <text:p><text:s/>97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2525.14" table:style-name="ce6">
            <text:p><text:s/>2.525,1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2650" table:style-name="ce6">
            <text:p><text:s/>2.6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2999.16" table:style-name="ce6">
            <text:p><text:s/>2.999,1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3934.27" table:style-name="ce6">
            <text:p><text:s/>3.934,2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392.92" table:style-name="ce6">
            <text:p><text:s/>5.392,9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467.64" table:style-name="ce6">
            <text:p><text:s/>5.467,6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8283.1200000000008" table:style-name="ce6">
            <text:p><text:s/>8.283,1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14542.96" table:style-name="ce6">
            <text:p><text:s/>14.542,9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18787.240000000002" table:style-name="ce6">
            <text:p><text:s/>18.787,2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40396.03" table:style-name="ce6">
            <text:p><text:s/>40.396,0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CEO GINNASIO STATALE <text:s/>MINGHETTI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05" table:style-name="ce6">
            <text:p><text:s/>30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SOCIALE RICREAT.CULT.VILLA T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50" table:style-name="ce6">
            <text:p><text:s/>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I.S. BARTOLOMEO SCAPPI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610" table:style-name="ce6">
            <text:p><text:s/>61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OS EXTRAFONDENTE OPEN SOURCE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950" table:style-name="ce6">
            <text:p><text:s/>9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C.L.I.-SEDE PROVINCIALE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NEXT GENERATION ITALY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555" table:style-name="ce6">
            <text:p><text:s/>1.55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CEO LAURA BASSI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225" table:style-name="ce6">
            <text:p><text:s/>2.22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NEXT GENERATION ITALY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445" table:style-name="ce6">
            <text:p><text:s/>2.44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SOCIALE RICREAT.CULT.VILLA T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850" table:style-name="ce6">
            <text:p><text:s/>2.8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RGOMONDO ASSOCIAZIONE DI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3040" table:style-name="ce6">
            <text:p><text:s/>3.0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 DON LUIGI GUARALDI A.R.L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4583.25" table:style-name="ce6">
            <text:p><text:s/>4.583,2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SACRA FAMIGLI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6766.11" table:style-name="ce6">
            <text:p><text:s/>6.766,1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versita' Studi Bologn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7500" table:style-name="ce6">
            <text:p><text:s/>7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PER L'INNOVAZIONE URBAN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 DON LUIGI GUARALDI A.R.L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1120" table:style-name="ce6">
            <text:p><text:s/>21.1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. <text:s/>DANZA URBAN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4000" table:style-name="ce6">
            <text:p><text:s/>2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PER L'INNOVAZIONE URBAN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5000" table:style-name="ce6">
            <text:p><text:s/>2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LE ORTICHE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.SOC. SAN VINCENZO DE' PAOLI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4450" table:style-name="ce6">
            <text:p><text:s/>4.4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ROCCHIA SS. G.BATTISTA E G.GALGA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0495.4" table:style-name="ce6">
            <text:p><text:s/>10.495,4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ZIONE BOLOGNA MUSEI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470000" table:style-name="ce6">
            <text:p><text:s/>47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CTUS S.A.S.</text:p>
          </table:table-cell>
          <table:table-cell office:value-type="date" office:date-value="2019-02-15T00:00:00" table:style-name="ce5">
            <text:p>15/02/2019</text:p>
          </table:table-cell>
          <table:table-cell office:value-type="float" office:value="1588.51" table:style-name="ce6">
            <text:p><text:s/>1.588,5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15T00:00:00" table:style-name="ce5">
            <text:p>15/02/2019</text:p>
          </table:table-cell>
          <table:table-cell office:value-type="float" office:value="1860.3" table:style-name="ce6">
            <text:p><text:s/>1.860,3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UCASO SOCIETA' COOPERATIVA</text:p>
          </table:table-cell>
          <table:table-cell office:value-type="date" office:date-value="2019-02-15T00:00:00" table:style-name="ce5">
            <text:p>15/02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ULAGE SRL</text:p>
          </table:table-cell>
          <table:table-cell office:value-type="date" office:date-value="2019-02-15T00:00:00" table:style-name="ce5">
            <text:p>15/02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HOVOC</text:p>
          </table:table-cell>
          <table:table-cell office:value-type="date" office:date-value="2019-02-15T00:00:00" table:style-name="ce5">
            <text:p>15/02/2019</text:p>
          </table:table-cell>
          <table:table-cell office:value-type="float" office:value="6000" table:style-name="ce6">
            <text:p><text:s/>6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CIGAY CASSERO COMITATO PROVINCIAL</text:p>
          </table:table-cell>
          <table:table-cell office:value-type="date" office:date-value="2019-02-15T00:00:00" table:style-name="ce5">
            <text:p>15/02/2019</text:p>
          </table:table-cell>
          <table:table-cell office:value-type="float" office:value="30000" table:style-name="ce6">
            <text:p><text:s/>3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DANTE ALIGHIERI FERRARA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2.25" table:style-name="ce6">
            <text:p><text:s/>22,2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DOLF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0.69" table:style-name="ce6">
            <text:p><text:s/>30,6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UNE DI GABICCE MARE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48.53" table:style-name="ce6">
            <text:p><text:s/>48,5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N. 4 VIA VERNE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75.12" table:style-name="ce6">
            <text:p><text:s/>75,1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N.1 VIA DE CAROLIS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79.22" table:style-name="ce6">
            <text:p><text:s/>79,2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<text:s/>N.3 LAME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01.07" table:style-name="ce6">
            <text:p><text:s/>101,0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RITIRO S.PELLEGRINO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10" table:style-name="ce6">
            <text:p><text:s/>11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N. 7 VIA SCANDELLARA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18.25" table:style-name="ce6">
            <text:p><text:s/>118,2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<text:s/>N. 12 VIA BARTOLIN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37.12" table:style-name="ce6">
            <text:p><text:s/>237,1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N. 8 VIA CA' SELVATICA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91.44" table:style-name="ce6">
            <text:p><text:s/>291,4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450" table:style-name="ce6">
            <text:p><text:s/>4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N.9 VIA LONGO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480.69" table:style-name="ce6">
            <text:p><text:s/>480,6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PRENDIPARTE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554.52" table:style-name="ce6">
            <text:p><text:s/>554,5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S. ALBERTO MAGNO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690" table:style-name="ce6">
            <text:p><text:s/>69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NOSTRA AFRICA ONLUS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035" table:style-name="ce6">
            <text:p><text:s/>1.03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282" table:style-name="ce6">
            <text:p><text:s/>1.28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350" table:style-name="ce6">
            <text:p><text:s/>1.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C.L.I.-SEDE PROVINCIALE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380" table:style-name="ce6">
            <text:p><text:s/>1.3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PRENDIPARTE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460" table:style-name="ce6">
            <text:p><text:s/>1.4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ARACO'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900" table:style-name="ce6">
            <text:p><text:s/>1.9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ULTURALE GLI ANNI IN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900" table:style-name="ce6">
            <text:p><text:s/>1.9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ULTURALE TOMAX TEATRO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900" table:style-name="ce6">
            <text:p><text:s/>1.9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E.F.A.L.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BERA ASSOCIAZIONE NOMI E NUMER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860" table:style-name="ce6">
            <text:p><text:s/>2.8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DRY ART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500" table:style-name="ce6">
            <text:p><text:s/>3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LTINBANCO ASS.CULTURALE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500" table:style-name="ce6">
            <text:p><text:s/>3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985" table:style-name="ce6">
            <text:p><text:s/>3.98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D'ARTE E CULTURA ORIENTALE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4925" table:style-name="ce6">
            <text:p><text:s/>4.92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7425" table:style-name="ce6">
            <text:p><text:s/>7.42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3166.25" table:style-name="ce6">
            <text:p><text:s/>13.166,2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2423.98" table:style-name="ce6">
            <text:p><text:s/>22.423,9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660" table:style-name="ce6">
            <text:p><text:s/>6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750" table:style-name="ce6">
            <text:p><text:s/>7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1005.5" table:style-name="ce6">
            <text:p><text:s/>1.005,5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1750" table:style-name="ce6">
            <text:p><text:s/>1.7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2162.46" table:style-name="ce6">
            <text:p><text:s/>2.162,4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2220" table:style-name="ce6">
            <text:p><text:s/>2.2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2232" table:style-name="ce6">
            <text:p><text:s/>2.23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2400" table:style-name="ce6">
            <text:p><text:s/>2.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2895" table:style-name="ce6">
            <text:p><text:s/>2.89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3346" table:style-name="ce6">
            <text:p><text:s/>3.34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3350" table:style-name="ce6">
            <text:p><text:s/>3.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3640" table:style-name="ce6">
            <text:p><text:s/>3.6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4208" table:style-name="ce6">
            <text:p><text:s/>4.208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5095" table:style-name="ce6">
            <text:p><text:s/>5.09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5510" table:style-name="ce6">
            <text:p><text:s/>5.51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5800" table:style-name="ce6">
            <text:p><text:s/>5.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5980" table:style-name="ce6">
            <text:p><text:s/>5.9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6510" table:style-name="ce6">
            <text:p><text:s/>6.51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7010" table:style-name="ce6">
            <text:p><text:s/>7.01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7110" table:style-name="ce6">
            <text:p><text:s/>7.11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7220" table:style-name="ce6">
            <text:p><text:s/>7.2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9098" table:style-name="ce6">
            <text:p><text:s/>9.098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10731" table:style-name="ce6">
            <text:p><text:s/>10.731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11594.38" table:style-name="ce6">
            <text:p><text:s/>11.594,3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DI VOLONTARIATO CA' BUR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350" table:style-name="ce6">
            <text:p><text:s/>1.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00" table:style-name="ce6">
            <text:p><text:s/>3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S G. RICCI CURBASTRO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70.32" table:style-name="ce6">
            <text:p><text:s/>3.270,3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38.67" table:style-name="ce6">
            <text:p><text:s/>238,6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50" table:style-name="ce6">
            <text:p><text:s/>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DRY ART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S.D. <text:s/>SERENA 80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OMAGNOLI LIBER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650" table:style-name="ce6">
            <text:p><text:s/>1.6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ULTURALE MERZBAU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711.08" table:style-name="ce6">
            <text:p><text:s/>1.711,0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N. 8 VIA CA' SELVATIC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875" table:style-name="ce6">
            <text:p><text:s/>2.87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PERCORSI DI PACE ONLUS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. ALIVELAB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C. N. 8 VIA CA' SELVATIC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587.63" table:style-name="ce6">
            <text:p><text:s/>3.587,6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N.9 VIA LONGO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681.6" table:style-name="ce6">
            <text:p><text:s/>3.681,6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GS BOLOGNA ASD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CIGAY CASSERO COMITATO PROVINCIAL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CANICOL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YOUTOOL S.R.L.C.R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SOCIALE IL PELLICANO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179.8" table:style-name="ce6">
            <text:p><text:s/>5.179,8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ELIDE MALAVASI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9125.76" table:style-name="ce6">
            <text:p><text:s/>9.125,7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N.6 VIA FINELLI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9750" table:style-name="ce6">
            <text:p><text:s/>9.7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NAZIONALE DELLA DANZ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1221" table:style-name="ce6">
            <text:p><text:s/>1.221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2493.9" table:style-name="ce6">
            <text:p><text:s/>2.493,9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6930" table:style-name="ce6">
            <text:p><text:s/>6.93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8369.94" table:style-name="ce6">
            <text:p><text:s/>8.369,9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NEST NAPOLI EST TEATRO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11390" table:style-name="ce6">
            <text:p><text:s/>11.39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17577.41" table:style-name="ce6">
            <text:p><text:s/>17.577,4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21133.62" table:style-name="ce6">
            <text:p><text:s/>21.133,6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25461.86" table:style-name="ce6">
            <text:p><text:s/>25.461,8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ARMONIE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CULT. PERSEPHONE, LE PAUSE DEL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592" table:style-name="ce6">
            <text:p><text:s/>59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INTERCULTURALE UNIVERSO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28" table:style-name="ce6">
            <text:p><text:s/>728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RETE LOYOLA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900" table:style-name="ce6">
            <text:p><text:s/>9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INTERCULTURALE UNIVERSO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PRENDIPARTE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293" table:style-name="ce6">
            <text:p><text:s/>1.293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593" table:style-name="ce6">
            <text:p><text:s/>1.593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I.C.S. COMITATO PROV. BOLOGNA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807" table:style-name="ce6">
            <text:p><text:s/>1.807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.TEATRO RIDOTTO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060" table:style-name="ce6">
            <text:p><text:s/>2.0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CIGAY CASSERO COMITATO PROVINCIAL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S.NE CULT. SHAPE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5244.11" table:style-name="ce6">
            <text:p><text:s/>5.244,1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1721.8" table:style-name="ce6">
            <text:p><text:s/>31.721,8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52353.919999999998" table:style-name="ce6">
            <text:p><text:s/>52.353,9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4576.94" table:style-name="ce6">
            <text:p><text:s/>74.576,9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23600" table:style-name="ce6">
            <text:p><text:s/>123.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40144.99" table:style-name="ce6">
            <text:p><text:s/>340.144,9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GIA ACCADEMIA FILARMONICA DI BO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50000" table:style-name="ce6">
            <text:p><text:s/>5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CINETECA DI BOLOGNA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130000" table:style-name="ce6">
            <text:p><text:s/>13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ZIONE BIBLIOTECHE DEL COMUNE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300000" table:style-name="ce6">
            <text:p><text:s/>30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.VOLONTAR. SELENITE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RCOLO LA FATTORIA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033.92" table:style-name="ce6">
            <text:p><text:s/>1.033,9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DRY ART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400" table:style-name="ce6">
            <text:p><text:s/>1.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CULTURALE TOMAX TEATRO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940" table:style-name="ce6">
            <text:p><text:s/>1.9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CIGAY CASSERO COMITATO PROVINCIAL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100" table:style-name="ce6">
            <text:p><text:s/>2.1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KOMOS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100" table:style-name="ce6">
            <text:p><text:s/>2.1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BERT STANLEY ASS.NE CULTURALE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.TEATRO RIDOTTO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500" table:style-name="ce6">
            <text:p><text:s/>4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SPE ONLUS COOP. PER LO SVILUPPO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500" table:style-name="ce6">
            <text:p><text:s/>4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RM SOCIETA' RETI E MOBILITA' SRL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319212.47" table:style-name="ce6">
            <text:p><text:s/>1.319.212,4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00" table:style-name="ce6">
            <text:p><text:s/>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AGALUMEART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000.96" table:style-name="ce6">
            <text:p><text:s/>4.000,9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947.17" table:style-name="ce6">
            <text:p><text:s/>4.947,1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083.6400000000003" table:style-name="ce6">
            <text:p><text:s/>5.083,6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099.28" table:style-name="ce6">
            <text:p><text:s/>5.099,2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575.42" table:style-name="ce6">
            <text:p><text:s/>5.575,4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589.05" table:style-name="ce6">
            <text:p><text:s/>5.589,0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24099.84" table:style-name="ce6">
            <text:p><text:s/>24.099,8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9480.6" table:style-name="ce6">
            <text:p><text:s/>49.480,6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DRY ART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VERBA MANENT ONLUS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806" table:style-name="ce6">
            <text:p><text:s/>80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VISUALI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900" table:style-name="ce6">
            <text:p><text:s/>9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AND UP FOR EUROPE ASBL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E.F.A.L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136.74" table:style-name="ce6">
            <text:p><text:s/>1.136,7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RGOMONDO ASSOCIAZIONE DI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400" table:style-name="ce6">
            <text:p><text:s/>1.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MPRE AVANTI ASS.SPORTIVA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 ALTRE VOCI DI AFKAR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2680" table:style-name="ce6">
            <text:p><text:s/>2.6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INTERCULTURALE UNIVERSO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AROVANA O.N.L.U.S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5500" table:style-name="ce6">
            <text:p><text:s/>5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SCAMBIEUROPEI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6500" table:style-name="ce6">
            <text:p><text:s/>6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MOSAICO DI SOLIDARIETA' ONLUS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6750" table:style-name="ce6">
            <text:p><text:s/>6.7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NUOVAMENTE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6750" table:style-name="ce6">
            <text:p><text:s/>6.7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OFS-FP/ER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74" table:style-name="ce6">
            <text:p><text:s/>874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200" table:style-name="ce6">
            <text:p><text:s/>1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D UNIVERSAL SPORT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TUTTA BIRRA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636" table:style-name="ce6">
            <text:p><text:s/>1.63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C VALLE DEL CONCA MORCIANO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711.08" table:style-name="ce6">
            <text:p><text:s/>1.711,0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C VALLE DEL CONCA MORCIANO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969.1" table:style-name="ce6">
            <text:p><text:s/>1.969,1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.SPORT.DILETT.CA ARCIERI DEL RENO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520" table:style-name="ce6">
            <text:p><text:s/>2.5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I DIVERSI BENEFICIARI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700" table:style-name="ce6">
            <text:p><text:s/>2.7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<text:s/>VILLAGGIO DEL FANCIULLO ONLUS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ORTIVIAMO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500" table:style-name="ce6">
            <text:p><text:s/>4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0440" table:style-name="ce6">
            <text:p><text:s/>10.4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MARA MUNICIPAL DE LOURES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1309.84" table:style-name="ce6">
            <text:p><text:s/>11.309,8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FARLOTTINE <text:s/>ONLUS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8409" table:style-name="ce6">
            <text:p><text:s/>48.409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98366.86" table:style-name="ce6">
            <text:p><text:s/>98.366,8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00117.13" table:style-name="ce6">
            <text:p><text:s/>100.117,1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FIGLIE DI SANT'ANNA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SOGGETTI DIVERSI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40" table:style-name="ce6">
            <text:p><text:s/>2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VERBA MANENT ONLUS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75" table:style-name="ce6">
            <text:p><text:s/>37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OGGETTI DIVERSI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DRY ART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950" table:style-name="ce6">
            <text:p><text:s/>9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BERA ASSOCIAZIONE NOMI E NUMERI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300" table:style-name="ce6">
            <text:p><text:s/>1.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. DI SASSO MARCONI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358" table:style-name="ce6">
            <text:p><text:s/>1.358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ITATO P.ZZA VERDI ZON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430" table:style-name="ce6">
            <text:p><text:s/>1.43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ORLANDO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SENZA IL BANCO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200" table:style-name="ce6">
            <text:p><text:s/>3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M.I.T. <text:s/>MOVIMENTO D'IDENTIT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7869.26" table:style-name="ce6">
            <text:p><text:s/>7.869,2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8051.15" table:style-name="ce6">
            <text:p><text:s/>8.051,1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8196.2099999999991" table:style-name="ce6">
            <text:p><text:s/>8.196,2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. SOC. ISTIT.S.GREGORIO SCARL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8361.4" table:style-name="ce6">
            <text:p><text:s/>8.361,4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 SER EDUCATIVI SCU BOLOGN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30000" table:style-name="ce6">
            <text:p><text:s/>33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 SER EDUCATIVI SCU BOLOGNA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190000" table:style-name="ce6">
            <text:p><text:s/>2.19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350" table:style-name="ce6">
            <text:p><text:s/>1.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ZIONE ASILI INFANTILI DI BOLO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950" table:style-name="ce6">
            <text:p><text:s/>1.9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700" table:style-name="ce6">
            <text:p><text:s/>2.7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VIRGOLA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4225" table:style-name="ce6">
            <text:p><text:s/>4.22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D OLITANGO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134" table:style-name="ce6">
            <text:p><text:s/>1.134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ARTHEA-LAB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300" table:style-name="ce6">
            <text:p><text:s/>1.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QB QUANTO BASTA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300" table:style-name="ce6">
            <text:p><text:s/>1.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DRY ART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PERCORSI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3513.5" table:style-name="ce6">
            <text:p><text:s/>3.513,5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UDITTA S.C.S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4365" table:style-name="ce6">
            <text:p><text:s/>4.36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5555.73" table:style-name="ce6">
            <text:p><text:s/>5.555,7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.TEATRO RIDOTTO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0500" table:style-name="ce6">
            <text:p><text:s/>10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SAN GIUSEPPE DELLE ANCELLE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1194.2" table:style-name="ce6">
            <text:p><text:s/>11.194,2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23017.38" table:style-name="ce6">
            <text:p><text:s/>23.017,3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30020.36" table:style-name="ce6">
            <text:p><text:s/>30.020,3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102780.29" table:style-name="ce6">
            <text:p><text:s/>102.780,2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I.D.A.S. ONLUS SOC COOP A R.L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358357.13" table:style-name="ce6">
            <text:p><text:s/>358.357,1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I.D.A.S. ONLUS SOC COOP A R.L.</text:p>
          </table:table-cell>
          <table:table-cell office:value-type="date" office:date-value="2019-03-12T00:00:00" table:style-name="ce5">
            <text:p>12/03/2019</text:p>
          </table:table-cell>
          <table:table-cell office:value-type="float" office:value="474978.35" table:style-name="ce6">
            <text:p><text:s/>474.978,3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27.5" table:style-name="ce6">
            <text:p><text:s/>227,5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40" table:style-name="ce6">
            <text:p><text:s/>2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60" table:style-name="ce6">
            <text:p><text:s/>2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00" table:style-name="ce6">
            <text:p><text:s/>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LTINBANCO ASS.CULTURALE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700" table:style-name="ce6">
            <text:p><text:s/>2.7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.U.S.KO - RIPARO, USO, SCAMBIO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500" table:style-name="ce6">
            <text:p><text:s/>3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URIA GENERALIZIA ISTITUTO FIGLIE D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5700" table:style-name="ce6">
            <text:p><text:s/>5.7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DUCARE E CRESCERE SOC. COOP. SOCIA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6900" table:style-name="ce6">
            <text:p><text:s/>6.9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UDITTA S.C.S.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7250" table:style-name="ce6">
            <text:p><text:s/>7.2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SCOLASTICO CERRETA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9300" table:style-name="ce6">
            <text:p><text:s/>9.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FARLOTTINE <text:s/>ONLUS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ROCCHIA DEL CORPUS DOMINI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0500" table:style-name="ce6">
            <text:p><text:s/>10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SEO DELLA <text:s/>COMUNICAZIONE MILLE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E.F.A.L.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OFS-FP/ER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09852.94" table:style-name="ce6">
            <text:p><text:s/>109.852,9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73.33" table:style-name="ce6">
            <text:p><text:s/>73,3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375" table:style-name="ce6">
            <text:p><text:s/>37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50" table:style-name="ce6">
            <text:p><text:s/>4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ITATO PROGETTO BOLOGNINA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500" table:style-name="ce6">
            <text:p><text:s/>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520" table:style-name="ce6">
            <text:p><text:s/>5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MITATO PER LE ONORANZE AI CADUT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895" table:style-name="ce6">
            <text:p><text:s/>89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064" table:style-name="ce6">
            <text:p><text:s/>1.064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200" table:style-name="ce6">
            <text:p><text:s/>1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350" table:style-name="ce6">
            <text:p><text:s/>1.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440" table:style-name="ce6">
            <text:p><text:s/>1.4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D.S.C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915" table:style-name="ce6">
            <text:p><text:s/>1.91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RI NANTES BOLOGNA A.S.D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2400" table:style-name="ce6">
            <text:p><text:s/>2.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180" table:style-name="ce6">
            <text:p><text:s/>4.1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865" table:style-name="ce6">
            <text:p><text:s/>4.86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7175" table:style-name="ce6">
            <text:p><text:s/>7.17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7512.64" table:style-name="ce6">
            <text:p><text:s/>7.512,6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TEATRO COMUNALE DI BOLOG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50000" table:style-name="ce6">
            <text:p><text:s/>15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50" table:style-name="ce6">
            <text:p><text:s/>1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OGGETTI DIVERS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86" table:style-name="ce6">
            <text:p><text:s/>18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OGGETTI DIVERS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40" table:style-name="ce6">
            <text:p><text:s/>2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SEO DELLA CITTA' DI BOLOGNA SRL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50" table:style-name="ce6">
            <text:p><text:s/>2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SOGGETTI DIVERS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00" table:style-name="ce6">
            <text:p><text:s/>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50" table:style-name="ce6">
            <text:p><text:s/>3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OGGETTI DIVERS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480" table:style-name="ce6">
            <text:p><text:s/>4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LLEGIO SAN LUIG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MAESTRE PIE DELL'ADDOLORAT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InSuono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700" table:style-name="ce6">
            <text:p><text:s/>7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CULTURALE DRY ART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800" table:style-name="ce6">
            <text:p><text:s/>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FREQUENZA APPENNINO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900" table:style-name="ce6">
            <text:p><text:s/>9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IMMER FREI ASSOCIAZIONE CULTURALE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204.67" table:style-name="ce6">
            <text:p><text:s/>1.204,6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FREQUENZA APPENNINO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662.6" table:style-name="ce6">
            <text:p><text:s/>1.662,6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932.34" table:style-name="ce6">
            <text:p><text:s/>1.932,3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324.58" table:style-name="ce6">
            <text:p><text:s/>2.324,5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965" table:style-name="ce6">
            <text:p><text:s/>2.96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I DIVERSI BENEFICIAR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999.4" table:style-name="ce6">
            <text:p><text:s/>2.999,4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QB QUANTO BAST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120" table:style-name="ce6">
            <text:p><text:s/>3.1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SENZA IL BANCO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624.5" table:style-name="ce6">
            <text:p><text:s/>3.624,5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RROCCHIA DEL CORPUS DOMIN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4271" table:style-name="ce6">
            <text:p><text:s/>4.271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KEPLER-452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"GLI AMICI DI LUCA" ONLUS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RABAK OTTO CONSORZIO COOPERATIVO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8285.9" table:style-name="ce6">
            <text:p><text:s/>8.285,9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KARABAK NOVE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8722" table:style-name="ce6">
            <text:p><text:s/>8.72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 CULT. PERSEPHONE, LE PAUSE DEL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0500" table:style-name="ce6">
            <text:p><text:s/>10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12557.56" table:style-name="ce6">
            <text:p><text:s/>12.557,5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2800.25" table:style-name="ce6">
            <text:p><text:s/>22.800,2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TTA METROPOLITANA BOLO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3000" table:style-name="ce6">
            <text:p><text:s/>2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4035.13" table:style-name="ce6">
            <text:p><text:s/>24.035,1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ZIONE ASILI INFANTILI DI BOLO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7300" table:style-name="ce6">
            <text:p><text:s/>27.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PER LA PEDAGOGI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2500" table:style-name="ce6">
            <text:p><text:s/>32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FIGLIE DI SANT'AN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3300" table:style-name="ce6">
            <text:p><text:s/>33.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TTA METROPOLITANA BOLOGNA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97000" table:style-name="ce6">
            <text:p><text:s/>9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.AM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35500" table:style-name="ce6">
            <text:p><text:s/>335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77.32" table:style-name="ce6">
            <text:p><text:s/>377,3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650" table:style-name="ce6">
            <text:p><text:s/>1.6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749.15" table:style-name="ce6">
            <text:p><text:s/>1.749,1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2970" table:style-name="ce6">
            <text:p><text:s/>2.97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5390" table:style-name="ce6">
            <text:p><text:s/>5.39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25992.03" table:style-name="ce6">
            <text:p><text:s/>25.992,0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97433.52" table:style-name="ce6">
            <text:p><text:s/>97.433,5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PSAR <text:s/>CASALECCHIO SEDE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10.45999999999998" table:style-name="ce6">
            <text:p><text:s/>310,4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76" table:style-name="ce6">
            <text:p><text:s/>37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846" table:style-name="ce6">
            <text:p><text:s/>84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574" table:style-name="ce6">
            <text:p><text:s/>1.574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2589.86" table:style-name="ce6">
            <text:p><text:s/>2.589,8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LUNA SAS DI VITALE C. E C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OO SNC DI LUCIA PRINCIPE &amp; C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030" table:style-name="ce6">
            <text:p><text:s/>3.03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049.24" table:style-name="ce6">
            <text:p><text:s/>3.049,2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4127.74" table:style-name="ce6">
            <text:p><text:s/>4.127,7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PAESE DELLE MERAVIGLIE DI MUSELL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ILOWATT SOC. COOP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ASINA DI WILLY DI GLORIA BRUN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HIOCCIOLA DI PAOLA GAMBER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RTI'S CLUB DI MANDRIOLI ANTONELLA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PAESE DELLE FAVOLE ASSOCIAZIONE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8000" table:style-name="ce6">
            <text:p><text:s/>8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 CASINA DI WILLY DI GLORIA BRUN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8000" table:style-name="ce6">
            <text:p><text:s/>8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'OFFICINA DEI TALENT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8000" table:style-name="ce6">
            <text:p><text:s/>8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51 CINNI &amp; FAM. SAS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9000" table:style-name="ce6">
            <text:p><text:s/>9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VOLANDIA KIDS SNC DI ORSI NATASC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9000" table:style-name="ce6">
            <text:p><text:s/>9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L CLUB DEGLI ALLEGRI SALTASU' ASSO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9000" table:style-name="ce6">
            <text:p><text:s/>9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UDONIDO DI SERAFINA VUONO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9000" table:style-name="ce6">
            <text:p><text:s/>9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ICCOLI PROGETTI SAS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9000" table:style-name="ce6">
            <text:p><text:s/>9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9000" table:style-name="ce6">
            <text:p><text:s/>9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9342" table:style-name="ce6">
            <text:p><text:s/>9.34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.I.D.E. - APS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0240.549999999999" table:style-name="ce6">
            <text:p><text:s/>10.240,5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05523.91" table:style-name="ce6">
            <text:p><text:s/>105.523,9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432" table:style-name="ce6">
            <text:p><text:s/>43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702" table:style-name="ce6">
            <text:p><text:s/>702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PIERROT LUNAIRE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PIERROT LUNAIRE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17000" table:style-name="ce6">
            <text:p><text:s/>17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WELCOME SRL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71025" table:style-name="ce6">
            <text:p><text:s/>271.02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930.69" table:style-name="ce6">
            <text:p><text:s/>930,6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OE' TEATRI A.P.S.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300" table:style-name="ce6">
            <text:p><text:s/>1.3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880" table:style-name="ce6">
            <text:p><text:s/>1.8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667.13" table:style-name="ce6">
            <text:p><text:s/>4.667,13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8858.92" table:style-name="ce6">
            <text:p><text:s/>8.858,9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VILLA GHIGI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22000" table:style-name="ce6">
            <text:p><text:s/>22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34456.17" table:style-name="ce6">
            <text:p><text:s/>34.456,1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37978.07" table:style-name="ce6">
            <text:p><text:s/>37.978,0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. INCL. SOC. COM. BOLOGNA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86200" table:style-name="ce6">
            <text:p><text:s/>186.2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NDAZIONE VILLA GHIGI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260000" table:style-name="ce6">
            <text:p><text:s/>26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00" table:style-name="ce6">
            <text:p><text:s/>1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50" table:style-name="ce6">
            <text:p><text:s/>1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68.47" table:style-name="ce6">
            <text:p><text:s/>568,4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674.72" table:style-name="ce6">
            <text:p><text:s/>674,7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.VOLONTARIATO SPAZI APERT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711.05" table:style-name="ce6">
            <text:p><text:s/>711,0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066" table:style-name="ce6">
            <text:p><text:s/>1.066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820" table:style-name="ce6">
            <text:p><text:s/>1.8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853" table:style-name="ce6">
            <text:p><text:s/>1.853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569" table:style-name="ce6">
            <text:p><text:s/>2.569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885" table:style-name="ce6">
            <text:p><text:s/>2.88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130" table:style-name="ce6">
            <text:p><text:s/>3.13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433" table:style-name="ce6">
            <text:p><text:s/>3.433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480" table:style-name="ce6">
            <text:p><text:s/>3.4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570" table:style-name="ce6">
            <text:p><text:s/>3.57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775" table:style-name="ce6">
            <text:p><text:s/>3.77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781.22" table:style-name="ce6">
            <text:p><text:s/>3.781,2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TERRA VERDE ONLUS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4400" table:style-name="ce6">
            <text:p><text:s/>4.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290" table:style-name="ce6">
            <text:p><text:s/>5.29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460" table:style-name="ce6">
            <text:p><text:s/>5.46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806.68" table:style-name="ce6">
            <text:p><text:s/>5.806,6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930" table:style-name="ce6">
            <text:p><text:s/>5.93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980" table:style-name="ce6">
            <text:p><text:s/>5.9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7801" table:style-name="ce6">
            <text:p><text:s/>7.801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9348" table:style-name="ce6">
            <text:p><text:s/>9.348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9752.7000000000007" table:style-name="ce6">
            <text:p><text:s/>9.752,7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1511" table:style-name="ce6">
            <text:p><text:s/>11.511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1687" table:style-name="ce6">
            <text:p><text:s/>11.687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00" table:style-name="ce6">
            <text:p><text:s/>4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50" table:style-name="ce6">
            <text:p><text:s/>75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320.75" table:style-name="ce6">
            <text:p><text:s/>1.320,7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429.67" table:style-name="ce6">
            <text:p><text:s/>2.429,6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952.6400000000003" table:style-name="ce6">
            <text:p><text:s/>4.952,6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ATRO DUSE SRL-IMPRESA SOCIALE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280" table:style-name="ce6">
            <text:p><text:s/>5.28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369.25" table:style-name="ce6">
            <text:p><text:s/>6.369,2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390.08" table:style-name="ce6">
            <text:p><text:s/>6.390,0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8000" table:style-name="ce6">
            <text:p><text:s/>8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1196.22" table:style-name="ce6">
            <text:p><text:s/>11.196,2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7798.15" table:style-name="ce6">
            <text:p><text:s/>27.798,15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ATRO DUSE SRL-IMPRESA SOCIALE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0000" table:style-name="ce6">
            <text:p><text:s/>70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317.24" table:style-name="ce6">
            <text:p><text:s/>317,24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STITUTO TEC.IND.ETTORE MAJORANA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335" table:style-name="ce6">
            <text:p><text:s/>33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SEO DELLA <text:s/>COMUNICAZIONE MILLE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000" table:style-name="ce6">
            <text:p><text:s/>1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1826.09" table:style-name="ce6">
            <text:p><text:s/>11.826,0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3176.91" table:style-name="ce6">
            <text:p><text:s/>13.176,91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ITTA METROPOLITANA BOLOGNA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5000" table:style-name="ce6">
            <text:p><text:s/>1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32905.69" table:style-name="ce6">
            <text:p><text:s/>32.905,6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DIVERSI BENEFICIARI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41248.78" table:style-name="ce6">
            <text:p><text:s/>41.248,7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P.E. ASSOCIAZIONE PER L'EDUCAZION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520" table:style-name="ce6">
            <text:p><text:s/>52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527.47" table:style-name="ce6">
            <text:p><text:s/>527,4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500" table:style-name="ce6">
            <text:p><text:s/>1.5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AL EMILIA ROMAGNA S.R.L. AREA EMIL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056.4" table:style-name="ce6">
            <text:p><text:s/>2.056,4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P CITTA' DI BOLOGNA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109.8200000000002" table:style-name="ce6">
            <text:p><text:s/>2.109,82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VOLTECUPOLESOFFITTI.IT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GGETTI DIVERS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4840" table:style-name="ce6">
            <text:p><text:s/>4.84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OCIAZIONE FRATERNAL COMPAGNIA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S.NE LAMINARI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1700" table:style-name="ce6">
            <text:p><text:s/>11.7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0271.78" table:style-name="ce6">
            <text:p><text:s/>20.271,7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LLEGIO SAN LUIGI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4900" table:style-name="ce6">
            <text:p><text:s/>34.9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IS A.R.T.E. COOPERATIVA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41195.67" table:style-name="ce6">
            <text:p><text:s/>41.195,6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I.D.A.S. ONLUS SOC COOP A R.L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48784.19" table:style-name="ce6">
            <text:p><text:s/>48.784,19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81087.179999999993" table:style-name="ce6">
            <text:p><text:s/>81.087,1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IS A.R.T.E. COOPERATIVA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64782.67000000001" table:style-name="ce6">
            <text:p><text:s/>164.782,67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I.D.A.S. ONLUS SOC COOP A R.L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95136.78" table:style-name="ce6">
            <text:p><text:s/>195.136,78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LA 2000 DI GIORGIO MARILENA, PAGA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750.4" table:style-name="ce6">
            <text:p><text:s/>750,4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BRI E DINTORNI ASS. CULTURALE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797.36" table:style-name="ce6">
            <text:p><text:s/>797,36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ANAMA SRL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1358" table:style-name="ce6">
            <text:p><text:s/>1.358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MPO E DIAFRAMMA ASS.FOTOGRAFICA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LTINBANCO ASS.CULTURALE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2075" table:style-name="ce6">
            <text:p><text:s/>2.07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 I. S. ALDINI VALERIANI - SIRA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5375" table:style-name="ce6">
            <text:p><text:s/>5.375,00<text:s text:c="3"/></text:p>
          </table:table-cell>
          <table:table-cell office:value-type="string" table:style-name="ce4">
            <text:p>0104</text:p>
          </table:table-cell>
          <table:table-cell office:value-type="string" table:style-name="ce4">
            <text:p><text:s text:c="2"/>TRASFERIMENTI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PROCESSI ASSICURATIVI S.R.L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7674.68" table:style-name="ce6">
            <text:p><text:s/>17.674,68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PROCESSI ASSICURATIVI S.R.L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48767.35" table:style-name="ce6">
            <text:p><text:s/>48.767,35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G EUROPE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50000" table:style-name="ce6">
            <text:p><text:s/>50.000,00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I.A.S. ASS. ITALIANA <text:s/>ASSIST. SPA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4563.8999999999996" table:style-name="ce6">
            <text:p><text:s/>4.563,90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I.A.S. ASS. ITALIANA <text:s/>ASSIST. SPA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5277.43" table:style-name="ce6">
            <text:p><text:s/>5.277,43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SOCIALE BOLOGNA INTEGRA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9930.07" table:style-name="ce6">
            <text:p><text:s/>9.930,07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LEUNO COOP.SOC.S.C.S.ONLUS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6855.11" table:style-name="ce6">
            <text:p><text:s/>26.855,11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ON SP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450" table:style-name="ce6">
            <text:p><text:s/>1.450,00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ON SP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3806.4" table:style-name="ce6">
            <text:p><text:s/>13.806,40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ON SP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58200" table:style-name="ce6">
            <text:p><text:s/>58.200,00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ON SP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76730" table:style-name="ce6">
            <text:p><text:s/>76.730,00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ON SP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84963.75" table:style-name="ce6">
            <text:p><text:s/>84.963,75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ON SP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09727" table:style-name="ce6">
            <text:p><text:s/>109.727,00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ON SP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68669.67" table:style-name="ce6">
            <text:p><text:s/>168.669,67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QBE EUROPE SA/NV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5100" table:style-name="ce6">
            <text:p><text:s/>5.100,00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9359.58" table:style-name="ce6">
            <text:p><text:s/>39.359,58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PROCESSI ASSICURATIVI S.R.L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5106.99" table:style-name="ce6">
            <text:p><text:s/>15.106,99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PROCESSI ASSICURATIVI S.R.L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6547.200000000001" table:style-name="ce6">
            <text:p><text:s/>26.547,20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11774.93" table:style-name="ce6">
            <text:p><text:s/>11.774,93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19860.13" table:style-name="ce6">
            <text:p><text:s/>19.860,13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O PROCESSI ASSICURATIVI S.R.L.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3023.58" table:style-name="ce6">
            <text:p><text:s/>33.023,58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QBE EUROPE SA/NV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5100" table:style-name="ce6">
            <text:p><text:s/>5.100,00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QBE EUROPE SA/NV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71900" table:style-name="ce6">
            <text:p><text:s/>71.900,00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ELLA RICHTER GIORGIO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596.73" table:style-name="ce6">
            <text:p><text:s/>3.596,73<text:s text:c="3"/></text:p>
          </table:table-cell>
          <table:table-cell office:value-type="string" table:style-name="ce4">
            <text:p>0110</text:p>
          </table:table-cell>
          <table:table-cell office:value-type="string" table:style-name="ce4">
            <text:p><text:s text:c="2"/>ALTRE SPESE CORREN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08T00:00:00" table:style-name="ce5">
            <text:p>08/01/2019</text:p>
          </table:table-cell>
          <table:table-cell office:value-type="float" office:value="42732.97" table:style-name="ce6">
            <text:p><text:s/>42.732,97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08T00:00:00" table:style-name="ce5">
            <text:p>08/01/2019</text:p>
          </table:table-cell>
          <table:table-cell office:value-type="float" office:value="42732.98" table:style-name="ce6">
            <text:p><text:s/>42.732,9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NOSIS CONSORZIO STABILE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76340.72" table:style-name="ce6">
            <text:p><text:s/>76.340,7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619.66999999999996" table:style-name="ce6">
            <text:p><text:s/>619,67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782.89" table:style-name="ce6">
            <text:p><text:s/>782,8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REDEEM SPA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354.2" table:style-name="ce6">
            <text:p><text:s/>1.354,2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ZUCCHETTI INFORMATICA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265.54" table:style-name="ce6">
            <text:p><text:s/>2.265,5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400.4899999999998" table:style-name="ce6">
            <text:p><text:s/>2.400,4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3612.81" table:style-name="ce6">
            <text:p><text:s/>3.612,81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LIVE S.A.S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995.8999999999996" table:style-name="ce6">
            <text:p><text:s/>4.995,9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STAURI BRANDOLI MATTEO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8447.2800000000007" table:style-name="ce6">
            <text:p><text:s/>8.447,2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9517.1299999999992" table:style-name="ce6">
            <text:p><text:s/>9.517,13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 COSTRUZIONI SOC. COOP. IN LIQ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5222.61" table:style-name="ce6">
            <text:p><text:s/>15.222,61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24079.73" table:style-name="ce6">
            <text:p><text:s/>24.079,73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67116.820000000007" table:style-name="ce6">
            <text:p><text:s/>67.116,8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73551.77" table:style-name="ce6">
            <text:p><text:s/>73.551,77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01133.68" table:style-name="ce6">
            <text:p><text:s/>101.133,6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22000" table:style-name="ce6">
            <text:p><text:s/>122.000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26906.66" table:style-name="ce6">
            <text:p><text:s/>126.906,6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27461.56" table:style-name="ce6">
            <text:p><text:s/>127.461,5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44981.14000000001" table:style-name="ce6">
            <text:p><text:s/>144.981,1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470903.41" table:style-name="ce6">
            <text:p><text:s/>470.903,41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557346.78" table:style-name="ce6">
            <text:p><text:s/>557.346,7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699994.71" table:style-name="ce6">
            <text:p><text:s/>699.994,71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974606.11" table:style-name="ce6">
            <text:p><text:s/>974.606,11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766882.31" table:style-name="ce6">
            <text:p><text:s/>1.766.882,31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ZZOLI MARCO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2490.29" table:style-name="ce6">
            <text:p><text:s/>2.490,2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VAIOLI LUCA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4948.32" table:style-name="ce6">
            <text:p><text:s/>4.948,3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JECT AUTOMATION S.P.A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9568.39" table:style-name="ce6">
            <text:p><text:s/>9.568,3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.P.D. LAVORI S.R.L.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72775.789999999994" table:style-name="ce6">
            <text:p><text:s/>72.775,7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VAI BARRETTA GARDEN SRL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77662.87" table:style-name="ce6">
            <text:p><text:s/>77.662,87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TANGELO CIRO SRL</text:p>
          </table:table-cell>
          <table:table-cell office:value-type="date" office:date-value="2019-01-14T00:00:00" table:style-name="ce5">
            <text:p>14/01/2019</text:p>
          </table:table-cell>
          <table:table-cell office:value-type="float" office:value="111520.7" table:style-name="ce6">
            <text:p><text:s/>111.520,7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31" table:style-name="ce6">
            <text:p><text:s/>731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TIC SRL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086.1999999999998" table:style-name="ce6">
            <text:p><text:s/>2.086,2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MNIA IMPIANTI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452.02" table:style-name="ce6">
            <text:p><text:s/>2.452,0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SCA STUDIO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3435.35" table:style-name="ce6">
            <text:p><text:s/>3.435,3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OMS S.R.L.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7198" table:style-name="ce6">
            <text:p><text:s/>7.198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41096.31999999995" table:style-name="ce6">
            <text:p><text:s/>541.096,3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AUSL DI BOLOGNA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200000" table:style-name="ce6">
            <text:p><text:s/>2.200.000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ARI COMPUTER BOLOGNA S.R.L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095.56" table:style-name="ce6">
            <text:p><text:s/>1.095,5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6911.3" table:style-name="ce6">
            <text:p><text:s/>6.911,3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AM MEMORES COMPUTER <text:s/>S.P.A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11000" table:style-name="ce6">
            <text:p><text:s/>11.000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AM MEMORES COMPUTER <text:s/>S.P.A.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75535.820000000007" table:style-name="ce6">
            <text:p><text:s/>75.535,8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YND INGEGNERIA S.R.L.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1446.46" table:style-name="ce6">
            <text:p><text:s/>1.446,4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11687.75" table:style-name="ce6">
            <text:p><text:s/>11.687,7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14999.9" table:style-name="ce6">
            <text:p><text:s/>14.999,9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L.EDIL S.r.l.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26338.74" table:style-name="ce6">
            <text:p><text:s/>26.338,7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UNICIPIA S.p.A.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88165.65" table:style-name="ce6">
            <text:p><text:s/>88.165,6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RIS <text:s/>S.R.L.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5293.06" table:style-name="ce6">
            <text:p><text:s/>5.293,0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UOVA RADAR COOP <text:s/>S.C.R.L.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7211.38" table:style-name="ce6">
            <text:p><text:s/>7.211,3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UOVA RADAR COOP <text:s/>S.C.R.L.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2779" table:style-name="ce6">
            <text:p><text:s/>32.779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4.82" table:style-name="ce6">
            <text:p><text:s/>44,8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03.60000000000002" table:style-name="ce6">
            <text:p><text:s/>303,6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686.88" table:style-name="ce6">
            <text:p><text:s/>686,8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416.98" table:style-name="ce6">
            <text:p><text:s/>1.416,9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509.89" table:style-name="ce6">
            <text:p><text:s/>1.509,8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976.03" table:style-name="ce6">
            <text:p><text:s/>1.976,03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194.29" table:style-name="ce6">
            <text:p><text:s/>2.194,2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250" table:style-name="ce6">
            <text:p><text:s/>2.250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301.86" table:style-name="ce6">
            <text:p><text:s/>2.301,8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559.46" table:style-name="ce6">
            <text:p><text:s/>2.559,4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014" table:style-name="ce6">
            <text:p><text:s/>3.014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4255.07" table:style-name="ce6">
            <text:p><text:s/>4.255,07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5075.54" table:style-name="ce6">
            <text:p><text:s/>5.075,5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5881.95" table:style-name="ce6">
            <text:p><text:s/>5.881,9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5975.16" table:style-name="ce6">
            <text:p><text:s/>5.975,1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7414.8" table:style-name="ce6">
            <text:p><text:s/>7.414,8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7930.5" table:style-name="ce6">
            <text:p><text:s/>7.930,5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8264.08" table:style-name="ce6">
            <text:p><text:s/>8.264,0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8953.24" table:style-name="ce6">
            <text:p><text:s/>8.953,2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9202.24" table:style-name="ce6">
            <text:p><text:s/>9.202,2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ET SERVICE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9516" table:style-name="ce6">
            <text:p><text:s/>9.516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2203.56" table:style-name="ce6">
            <text:p><text:s/>12.203,5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1407.88" table:style-name="ce6">
            <text:p><text:s/>1.407,8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PS INFORMATICA SNC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3512.29" table:style-name="ce6">
            <text:p><text:s/>3.512,2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RANCHINI UMBERTO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951.3500000000004" table:style-name="ce6">
            <text:p><text:s/>4.951,3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UROCOM TELECOMUNICAZIONI S.R.L.</text:p>
          </table:table-cell>
          <table:table-cell office:value-type="date" office:date-value="2019-01-25T00:00:00" table:style-name="ce5">
            <text:p>25/01/2019</text:p>
          </table:table-cell>
          <table:table-cell office:value-type="float" office:value="48509.03" table:style-name="ce6">
            <text:p><text:s/>48.509,03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TEL MEDIA PUBBLICITA' SRL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507.52" table:style-name="ce6">
            <text:p><text:s/>507,5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O + STUDIO TECNICO ASSOCIATO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011.59" table:style-name="ce6">
            <text:p><text:s/>2.011,5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UDIO TECNICO ASSOCIATO CONSULENZE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177.6999999999998" table:style-name="ce6">
            <text:p><text:s/>2.177,7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B.L. ENGINEERING s.r.l.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5246" table:style-name="ce6">
            <text:p><text:s/>5.246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ICCHI GIANPIERO BRUNO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25320.62" table:style-name="ce6">
            <text:p><text:s/>25.320,6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PIDA S.P.A.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4880" table:style-name="ce6">
            <text:p><text:s/>4.880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299020.77" table:style-name="ce6">
            <text:p><text:s/>299.020,77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CASA EMILIA-ROMAGNA</text:p>
          </table:table-cell>
          <table:table-cell office:value-type="date" office:date-value="2019-01-29T00:00:00" table:style-name="ce5">
            <text:p>29/01/2019</text:p>
          </table:table-cell>
          <table:table-cell office:value-type="float" office:value="1441230.03" table:style-name="ce6">
            <text:p><text:s/>1.441.230,03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MANZONI &amp; C. <text:s/>SP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829.6" table:style-name="ce6">
            <text:p><text:s/>829,6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MANZONI &amp; C. <text:s/>SP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668.96" table:style-name="ce6">
            <text:p><text:s/>1.668,9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GMA S.P.A.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2562" table:style-name="ce6">
            <text:p><text:s/>2.562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ANIRI GIUSEPPINA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7312.68" table:style-name="ce6">
            <text:p><text:s/>7.312,6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.LLI BIAGINI SR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1999.04" table:style-name="ce6">
            <text:p><text:s/>11.999,0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FACOD <text:s text:c="3"/>S.R.L</text:p>
          </table:table-cell>
          <table:table-cell office:value-type="date" office:date-value="2019-01-30T00:00:00" table:style-name="ce5">
            <text:p>30/01/2019</text:p>
          </table:table-cell>
          <table:table-cell office:value-type="float" office:value="12657.5" table:style-name="ce6">
            <text:p><text:s/>12.657,5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.T.F. SRL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342.8" table:style-name="ce6">
            <text:p><text:s/>3.342,8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5079.040000000001" table:style-name="ce6">
            <text:p><text:s/>25.079,0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LLIMENTO C.G.M. COSTRUZIONI GENER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3777.93" table:style-name="ce6">
            <text:p><text:s/>43.777,93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74278.820000000007" table:style-name="ce6">
            <text:p><text:s/>74.278,8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89961.26" table:style-name="ce6">
            <text:p><text:s/>89.961,2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32334.99" table:style-name="ce6">
            <text:p><text:s/>232.334,9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78795.32" table:style-name="ce6">
            <text:p><text:s/>278.795,3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683152.15" table:style-name="ce6">
            <text:p><text:s/>683.152,1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IZARD S.R.L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163.8800000000001" table:style-name="ce6">
            <text:p><text:s/>1.163,8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IA PROJECT S.R.L.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2664.48" table:style-name="ce6">
            <text:p><text:s/>2.664,4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YND INGEGNERIA S.R.L.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8636.26" table:style-name="ce6">
            <text:p><text:s/>8.636,2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BILFERRO <text:s/>S.R.L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40137.480000000003" table:style-name="ce6">
            <text:p><text:s/>40.137,4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PARTNERS S.R.L.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386.38" table:style-name="ce6">
            <text:p><text:s/>1.386,3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PINELLI ROBERTO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74.13" table:style-name="ce6">
            <text:p><text:s/>374,13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PINELLI ROBERTO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5068.01" table:style-name="ce6">
            <text:p><text:s/>5.068,01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I.A.S. ASS. ITALIANA <text:s/>ASSIST. SPA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0745" table:style-name="ce6">
            <text:p><text:s/>20.745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.I.A.S. ASS. ITALIANA <text:s/>ASSIST. SPA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3988.34" table:style-name="ce6">
            <text:p><text:s/>23.988,3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SOCIALE BOLOGNA INTEGRA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45136.67" table:style-name="ce6">
            <text:p><text:s/>45.136,67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LEUNO COOP.SOC.S.C.S.ONLUS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22068.68" table:style-name="ce6">
            <text:p><text:s/>122.068,6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JECT AUTOMATION S.P.A.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61.62" table:style-name="ce6">
            <text:p><text:s/>561,6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TEMUSA DI TEDONE SILVIA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3096.85" table:style-name="ce6">
            <text:p><text:s/>3.096,8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ROJECT AUTOMATION S.P.A.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14040.1" table:style-name="ce6">
            <text:p><text:s/>14.040,1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INTEGRA SOC. COOP.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1204578.82" table:style-name="ce6">
            <text:p><text:s/>1.204.578,8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RALLO S.R.L.S.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12180.26" table:style-name="ce6">
            <text:p><text:s/>12.180,2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GINEERING INGEGNERIA INFORMATICA</text:p>
          </table:table-cell>
          <table:table-cell office:value-type="date" office:date-value="2019-02-12T00:00:00" table:style-name="ce5">
            <text:p>12/02/2019</text:p>
          </table:table-cell>
          <table:table-cell office:value-type="float" office:value="274378.53999999998" table:style-name="ce6">
            <text:p><text:s/>274.378,5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UROPROGETTI SRL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792.35" table:style-name="ce6">
            <text:p><text:s/>1.792,3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OLOGNA LIVE S.A.S.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999.58" table:style-name="ce6">
            <text:p><text:s/>1.999,5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VOLA SOCIETA' COOPERATIVA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7821.84" table:style-name="ce6">
            <text:p><text:s/>27.821,8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ZIENDA AUSL DI BOLOGNA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45612.41" table:style-name="ce6">
            <text:p><text:s/>45.612,41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.M. SCAVI S.R.L.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3164.59" table:style-name="ce6">
            <text:p><text:s/>3.164,5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YSTRA S.A. Succursale Italian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726.06" table:style-name="ce6">
            <text:p><text:s/>726,0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YSTRA S.A. Succursale Italian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630.27" table:style-name="ce6">
            <text:p><text:s/>3.630,27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IVAROLI LAUR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6703.29" table:style-name="ce6">
            <text:p><text:s/>6.703,2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YSTRA S.A. Succursale Italian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7120.9" table:style-name="ce6">
            <text:p><text:s/>7.120,9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YSTRA S.A. Succursale Italian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4521.06" table:style-name="ce6">
            <text:p><text:s/>14.521,0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YSTRA S.A. Succursale Italian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1781.59" table:style-name="ce6">
            <text:p><text:s/>21.781,5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YSTRA S.A. Succursale Italiana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4685.8" table:style-name="ce6">
            <text:p><text:s/>24.685,8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RAMIGNA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0378" table:style-name="ce6">
            <text:p><text:s/>30.378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RANCHI S.R.L.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61298.96" table:style-name="ce6">
            <text:p><text:s/>61.298,9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ENTILI ANTONIO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8457.7000000000007" table:style-name="ce6">
            <text:p><text:s/>8.457,7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NTOVANI GIOVANNI MARIA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20555.29" table:style-name="ce6">
            <text:p><text:s/>20.555,2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FALTI EMILIANI S.R.L.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168969.79" table:style-name="ce6">
            <text:p><text:s/>168.969,7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TS DI VOLPATO LUCA E C. S.N.C.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750.99" table:style-name="ce6">
            <text:p><text:s/>13.750,9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ORZIO ALDEBARAN SOC. COOP. SOC.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78907.2" table:style-name="ce6">
            <text:p><text:s/>178.907,2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.C.S. DI BENEDETTI P.I. FIDENZIO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2220.2399999999998" table:style-name="ce6">
            <text:p><text:s/>2.220,2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.CO.STRA S.R.L.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6842.15" table:style-name="ce6">
            <text:p><text:s/>6.842,1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TI FRANCA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10009.56" table:style-name="ce6">
            <text:p><text:s/>10.009,5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EGRONI BARBARA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33972.120000000003" table:style-name="ce6">
            <text:p><text:s/>33.972,1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PS INFORMATICA SNC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19.01" table:style-name="ce6">
            <text:p><text:s/>219,01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ISIBILIA SRL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84.3" table:style-name="ce6">
            <text:p><text:s/>384,3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-DISTRIBUZIONE S.P.A.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01.9" table:style-name="ce6">
            <text:p><text:s/>401,9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799.1" table:style-name="ce6">
            <text:p><text:s/>799,1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 DATA <text:s text:c="2"/>SRL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498.16" table:style-name="ce6">
            <text:p><text:s/>1.498,1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PS INFORMATICA SNC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293.84" table:style-name="ce6">
            <text:p><text:s/>2.293,8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CIETA'DOLCE COOPERATIVA SOCIALE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3522.400000000001" table:style-name="ce6">
            <text:p><text:s/>53.522,4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DIAI COOP.VA <text:s/>SOCIALE A.R.L.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90273.33" table:style-name="ce6">
            <text:p><text:s/>90.273,33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RCONI EXPRESS S.P.A.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6750000" table:style-name="ce6">
            <text:p><text:s/>6.750.000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RACCESI PRISCILLA</text:p>
          </table:table-cell>
          <table:table-cell office:value-type="date" office:date-value="2019-03-04T00:00:00" table:style-name="ce5">
            <text:p>04/03/2019</text:p>
          </table:table-cell>
          <table:table-cell office:value-type="float" office:value="12123.38" table:style-name="ce6">
            <text:p><text:s/>12.123,3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CONSORZIO INTEGRA SOC. COOP.</text:p>
          </table:table-cell>
          <table:table-cell office:value-type="date" office:date-value="2019-03-04T00:00:00" table:style-name="ce5">
            <text:p>04/03/2019</text:p>
          </table:table-cell>
          <table:table-cell office:value-type="float" office:value="72840.27" table:style-name="ce6">
            <text:p><text:s/>72.840,27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CBO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0000" table:style-name="ce6">
            <text:p><text:s/>20.000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PS INFORMATICA SNC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106.6400000000001" table:style-name="ce6">
            <text:p><text:s/>1.106,6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PS INFORMATICA SNC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926.38" table:style-name="ce6">
            <text:p><text:s/>1.926,3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INTEL ITALIA S.P.A.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0004" table:style-name="ce6">
            <text:p><text:s/>10.004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AM MEMORES COMPUTER <text:s/>S.P.A.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4762" table:style-name="ce6">
            <text:p><text:s/>14.762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ANCHINI ANGELO SRL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39541.81" table:style-name="ce6">
            <text:p><text:s/>39.541,81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ANCHINI ANGELO SRL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12316.86" table:style-name="ce6">
            <text:p><text:s/>212.316,8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UFFICIO LORETO SPA.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991.04" table:style-name="ce6">
            <text:p><text:s/>1.991,0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ENTRUFFICIO LORETO SPA.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635.2" table:style-name="ce6">
            <text:p><text:s/>2.635,2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PSCH TRAFFICCOM S.R.L.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9564.49" table:style-name="ce6">
            <text:p><text:s/>29.564,4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PSCH TRAFFICCOM S.R.L.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30771.19" table:style-name="ce6">
            <text:p><text:s/>30.771,1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L.EDIL S.r.l.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86214.35" table:style-name="ce6">
            <text:p><text:s/>86.214,3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TALPOWER S.R.L.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9445.24" table:style-name="ce6">
            <text:p><text:s/>9.445,2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ENNO COSTRUZIONI SRL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24460.18" table:style-name="ce6">
            <text:p><text:s/>24.460,1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OPERATIVA ARCHITETTI E INGEGNERI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5140.32" table:style-name="ce6">
            <text:p><text:s/>5.140,3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6000" table:style-name="ce6">
            <text:p><text:s/>6.000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2166.87" table:style-name="ce6">
            <text:p><text:s/>32.166,87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58933.9" table:style-name="ce6">
            <text:p><text:s/>58.933,9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75403.08" table:style-name="ce6">
            <text:p><text:s/>175.403,0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94144.39" table:style-name="ce6">
            <text:p><text:s/>194.144,3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.MA S.R.L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11.58" table:style-name="ce6">
            <text:p><text:s/>111,58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.MA S.R.L.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111.59" table:style-name="ce6">
            <text:p><text:s/>111,5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283529.78999999998" table:style-name="ce6">
            <text:p><text:s/>283.529,7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ATANGELO CIRO SRL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192312.6" table:style-name="ce6">
            <text:p><text:s/>192.312,6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AVAIOLI LUCA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056" table:style-name="ce6">
            <text:p><text:s/>4.056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FENG S.R.L.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0082.52" table:style-name="ce6">
            <text:p><text:s/>10.082,5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VERGE S.P.A.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22765.200000000001" table:style-name="ce6">
            <text:p><text:s/>22.765,2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.I.E.BO S.R.L.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36974.300000000003" table:style-name="ce6">
            <text:p><text:s/>36.974,3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FENG S.R.L.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0890.300000000003" table:style-name="ce6">
            <text:p><text:s/>40.890,3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LTRAFF <text:s text:c="2"/>SRL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3694.3" table:style-name="ce6">
            <text:p><text:s/>43.694,3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.A. EUROPA AZZARONI <text:s text:c="4"/>S.A.S.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79.5" table:style-name="ce6">
            <text:p><text:s/>579,5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EL SOLE SRL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84480.26" table:style-name="ce6">
            <text:p><text:s/>84.480,2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OCACCIA GROUP S.R.L.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978" table:style-name="ce6">
            <text:p><text:s/>5.978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.R. COSTRUZIONI S.R.L.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0706.44" table:style-name="ce6">
            <text:p><text:s/>10.706,4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UBINO COSTRUZIONI SRLS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3212.5" table:style-name="ce6">
            <text:p><text:s/>33.212,5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.R. COSTRUZIONI S.R.L.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3865.72" table:style-name="ce6">
            <text:p><text:s/>53.865,7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EONARDO S.R.L.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57723.5" table:style-name="ce6">
            <text:p><text:s/>157.723,5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NIMEDICAL SRL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135" table:style-name="ce6">
            <text:p><text:s/>1.135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TALWARE S.R.L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2976.86" table:style-name="ce6">
            <text:p><text:s/>2.976,86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LLI RAFFAELE IMPIANTI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3706.32" table:style-name="ce6">
            <text:p><text:s/>3.706,3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I.B. S.R.L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24790.400000000001" table:style-name="ce6">
            <text:p><text:s/>24.790,4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.I.B. S.R.L.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24183.12" table:style-name="ce6">
            <text:p><text:s/>124.183,1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OLETTA GINO</text:p>
          </table:table-cell>
          <table:table-cell office:value-type="date" office:date-value="2019-03-27T00:00:00" table:style-name="ce5">
            <text:p>27/03/2019</text:p>
          </table:table-cell>
          <table:table-cell office:value-type="float" office:value="177054.43" table:style-name="ce6">
            <text:p><text:s/>177.054,43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UTORITA NAZ ANTICORRUZION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0" table:style-name="ce6">
            <text:p><text:s/>30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UTORITA NAZ ANTICORRUZION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12.5" table:style-name="ce6">
            <text:p><text:s/>112,5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UTORITA NAZ ANTICORRUZION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87.5" table:style-name="ce6">
            <text:p><text:s/>187,5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UTORITA NAZ ANTICORRUZION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225" table:style-name="ce6">
            <text:p><text:s/>225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UTORITA NAZ ANTICORRUZION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375" table:style-name="ce6">
            <text:p><text:s/>375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TORITA NAZ ANTICORRUZION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600" table:style-name="ce6">
            <text:p><text:s/>600,00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TUDIO TECNICO ASSOCIATO CONSULENZE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2434.79" table:style-name="ce6">
            <text:p><text:s/>12.434,79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20263.65" table:style-name="ce6">
            <text:p><text:s/>120.263,6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27127.95" table:style-name="ce6">
            <text:p><text:s/>127.127,9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66390.74" table:style-name="ce6">
            <text:p><text:s/>166.390,74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190426.45" table:style-name="ce6">
            <text:p><text:s/>190.426,45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EKEEP S.P.A.</text:p>
          </table:table-cell>
          <table:table-cell office:value-type="date" office:date-value="2019-03-28T00:00:00" table:style-name="ce5">
            <text:p>28/03/2019</text:p>
          </table:table-cell>
          <table:table-cell office:value-type="float" office:value="480842.12" table:style-name="ce6">
            <text:p><text:s/>480.842,12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-DISTRIBUZIONE S.P.A.</text:p>
          </table:table-cell>
          <table:table-cell office:value-type="date" office:date-value="2019-03-29T00:00:00" table:style-name="ce5">
            <text:p>29/03/2019</text:p>
          </table:table-cell>
          <table:table-cell office:value-type="float" office:value="40704.81" table:style-name="ce6">
            <text:p><text:s/>40.704,81<text:s text:c="3"/></text:p>
          </table:table-cell>
          <table:table-cell office:value-type="string" table:style-name="ce4">
            <text:p>0202</text:p>
          </table:table-cell>
          <table:table-cell office:value-type="string" table:style-name="ce4">
            <text:p><text:s text:c="2"/>INVESTIMENTI FISSI LORD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ASSI DAVIDE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26.85" table:style-name="ce6">
            <text:p><text:s/>126,85<text:s text:c="3"/></text:p>
          </table:table-cell>
          <table:table-cell office:value-type="string" table:style-name="ce4">
            <text:p>0205</text:p>
          </table:table-cell>
          <table:table-cell office:value-type="string" table:style-name="ce4">
            <text:p><text:s text:c="2"/>ALTRE SPESE C. CAPI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MOBILIARE PONENTE S.N.C. DI MERIG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85.22000000000003" table:style-name="ce6">
            <text:p><text:s/>285,22<text:s text:c="3"/></text:p>
          </table:table-cell>
          <table:table-cell office:value-type="string" table:style-name="ce4">
            <text:p>0205</text:p>
          </table:table-cell>
          <table:table-cell office:value-type="string" table:style-name="ce4">
            <text:p><text:s text:c="2"/>ALTRE SPESE C. CAPI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AMA LINA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000" table:style-name="ce6">
            <text:p><text:s/>3.000,00<text:s text:c="3"/></text:p>
          </table:table-cell>
          <table:table-cell office:value-type="string" table:style-name="ce4">
            <text:p>0205</text:p>
          </table:table-cell>
          <table:table-cell office:value-type="string" table:style-name="ce4">
            <text:p><text:s text:c="2"/>ALTRE SPESE C. CAPI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RANCESCHELLI LORENZO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5110.22" table:style-name="ce6">
            <text:p><text:s/>15.110,22<text:s text:c="3"/></text:p>
          </table:table-cell>
          <table:table-cell office:value-type="string" table:style-name="ce4">
            <text:p>0205</text:p>
          </table:table-cell>
          <table:table-cell office:value-type="string" table:style-name="ce4">
            <text:p><text:s text:c="2"/>ALTRE SPESE C. CAPI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MOBIL DUE S.R.L.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7195.86" table:style-name="ce6">
            <text:p><text:s/>37.195,86<text:s text:c="3"/></text:p>
          </table:table-cell>
          <table:table-cell office:value-type="string" table:style-name="ce4">
            <text:p>0205</text:p>
          </table:table-cell>
          <table:table-cell office:value-type="string" table:style-name="ce4">
            <text:p><text:s text:c="2"/>ALTRE SPESE C. CAPITAL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LCICCHIO VITO E SOCI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18910.46" table:style-name="ce6">
            <text:p><text:s/>218.910,46<text:s text:c="3"/></text:p>
          </table:table-cell>
          <table:table-cell office:value-type="string" table:style-name="ce4">
            <text:p>0205</text:p>
          </table:table-cell>
          <table:table-cell office:value-type="string" table:style-name="ce4">
            <text:p><text:s text:c="2"/>ALTRE SPESE C. CAPITALE</text:p>
          </table:table-cell>
          <table:table-cell table:number-columns-repeated="16379"/>
        </table:table-row>
        <table:table-row table:number-rows-repeated="10458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Barbara Negrini</meta:initial-creator>
    <dc:creator>Alessandro Granata</dc:creator>
    <meta:creation-date>2019-04-01T10:02:30Z</meta:creation-date>
    <dc:date>2019-04-05T12:08:57Z</dc:date>
  </office:meta>
</office:document-meta>
</file>