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Dt/mand/df</text:p>
          </table:table-cell>
          <table:table-cell office:value-type="string" table:style-name="ce2">
            <text:p><text:s text:c="7"/>Importo</text:p>
          </table:table-cell>
          <table:table-cell office:value-type="string" table:style-name="ce2">
            <text:p>Macro</text:p>
          </table:table-cell>
          <table:table-cell office:value-type="string" table:style-name="ce2">
            <text:p>Macroaggreg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I.C.S. COMITATO PROV. BOLOGNA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29.16" table:style-name="ce1">
            <text:p>129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33.32" table:style-name="ce1">
            <text:p>133,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61.63" table:style-name="ce1">
            <text:p>161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235.06" table:style-name="ce1">
            <text:p>235,0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327.02999999999997" table:style-name="ce1">
            <text:p>327,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378.81" table:style-name="ce1">
            <text:p>378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396.87" table:style-name="ce1">
            <text:p>396,8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486.66" table:style-name="ce1">
            <text:p>486,6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KILOWATT SOC. COOP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500" table:style-name="ce1">
            <text:p>5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574.86" table:style-name="ce1">
            <text:p>574,8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903.99" table:style-name="ce1">
            <text:p>903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DEMOLIZIONI BORTOLOTTI S.N.C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938.64" table:style-name="ce1">
            <text:p>938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948.01" table:style-name="ce1">
            <text:p>948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017.97" table:style-name="ce4">
            <text:p>1.017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677.92" table:style-name="ce4">
            <text:p>1.677,9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914.51" table:style-name="ce4">
            <text:p>1.914,5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2105.7800000000002" table:style-name="ce4">
            <text:p>2.105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2461.0100000000002" table:style-name="ce4">
            <text:p>2.461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4071.37" table:style-name="ce4">
            <text:p>4.071,3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4186.34" table:style-name="ce4">
            <text:p>4.186,3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AL SEED S.R.L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5002" table:style-name="ce4">
            <text:p>5.00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7521.69" table:style-name="ce4">
            <text:p>7.521,6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8234.7999999999993" table:style-name="ce4">
            <text:p>8.234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RENITALIA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2975.23" table:style-name="ce4">
            <text:p>12.975,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7303.5" table:style-name="ce4">
            <text:p>17.303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26212.92" table:style-name="ce4">
            <text:p>26.212,9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LTISERVIZI S.R.L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00864.12" table:style-name="ce4">
            <text:p>100.864,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0.45" table:style-name="ce1">
            <text:p>0,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4.52" table:style-name="ce1">
            <text:p>24,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ELE SRL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36.37" table:style-name="ce1">
            <text:p>136,3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48.41" table:style-name="ce1">
            <text:p>148,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29.85" table:style-name="ce1">
            <text:p>229,8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453.79" table:style-name="ce1">
            <text:p>453,7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458.2" table:style-name="ce1">
            <text:p>458,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BRERIA IRNERIO <text:s/>S.R.L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494.15" table:style-name="ce1">
            <text:p>494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517.28" table:style-name="ce1">
            <text:p>517,2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562.21" table:style-name="ce1">
            <text:p>562,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586.6" table:style-name="ce1">
            <text:p>586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589.53" table:style-name="ce1">
            <text:p>589,5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R SERVER SPA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740.54" table:style-name="ce1">
            <text:p>740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804.49" table:style-name="ce1">
            <text:p>804,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PONTEVECCHIO SEZ. CALC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820" table:style-name="ce1">
            <text:p>8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GMA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823.5" table:style-name="ce1">
            <text:p>823,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ISION DEPT SRL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987.01" table:style-name="ce1">
            <text:p>987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GAS ENGINEERING S.R.L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278.9000000000001" table:style-name="ce4">
            <text:p>1.278,9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RERI ALBERTO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600" table:style-name="ce4">
            <text:p>1.6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137.46" table:style-name="ce4">
            <text:p>2.137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679.81" table:style-name="ce4">
            <text:p>2.679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ICAMENTE S.R.L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727.48" table:style-name="ce4">
            <text:p>2.727,4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EMA PROGETTI DI CAMPOBELLO L. &amp;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3538" table:style-name="ce4">
            <text:p>3.538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3582.77" table:style-name="ce4">
            <text:p>3.582,7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IOTTI ELISABETTA PATRIZIA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3781.24" table:style-name="ce4">
            <text:p>3.781,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IOTTI ELISABETTA PATRIZIA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3781.25" table:style-name="ce4">
            <text:p>3.781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MARIOTTI ELISABETTA PATRIZIA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3810.42" table:style-name="ce4">
            <text:p>3.810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CLAT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4520.8599999999997" table:style-name="ce4">
            <text:p>4.520,8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ELE SRL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4772.3100000000004" table:style-name="ce4">
            <text:p>4.772,3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6758.04" table:style-name="ce4">
            <text:p>6.758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OFILI SRLS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7320" table:style-name="ce4">
            <text:p>7.32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RCOLO IL FOSSOLO A.S.D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7367.34" table:style-name="ce4">
            <text:p>7.367,3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ICAMENTE S.R.L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8660" table:style-name="ce4">
            <text:p>8.66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ASTWEB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8798.02" table:style-name="ce4">
            <text:p>8.798,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GAS ENGINEERING S.R.L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4555" table:style-name="ce4">
            <text:p>14.555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8087.3" table:style-name="ce4">
            <text:p>18.087,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OOL OF SUSTAINABILITY S.R.L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48190" table:style-name="ce4">
            <text:p>48.19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PIDA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63855.519999999997" table:style-name="ce4">
            <text:p>63.855,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65955.64" table:style-name="ce4">
            <text:p>65.955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75160.850000000006" table:style-name="ce4">
            <text:p>75.160,8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GASP S.R.L. A SOCIO UNICO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91881.04" table:style-name="ce4">
            <text:p>91.881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71151.37" table:style-name="ce4">
            <text:p>271.151,3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86904.40000000002" table:style-name="ce4">
            <text:p>286.904,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96797.65999999997" table:style-name="ce4">
            <text:p>296.797,6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345903.75" table:style-name="ce4">
            <text:p>345.903,7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378651.08" table:style-name="ce4">
            <text:p>378.651,0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385836.96" table:style-name="ce4">
            <text:p>385.836,9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GASP S.R.L. A SOCIO UNICO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582315.72" table:style-name="ce4">
            <text:p>582.315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630460.98" table:style-name="ce4">
            <text:p>630.460,9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E DI S.AGATA BOLOGNESE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15.86" table:style-name="ce1">
            <text:p>15,8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LUZIONE UFFICIO SRL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1228.81" table:style-name="ce4">
            <text:p>1.228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BICOCCOLE S.R.L.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1270" table:style-name="ce4">
            <text:p>1.27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ELIDE TRAVERSI E NELLA TOSCHI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2637.04" table:style-name="ce4">
            <text:p>2.637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ERATIVA SOCIALE COOPSELIOS S. C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3380.04" table:style-name="ce4">
            <text:p>3.380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3596.25" table:style-name="ce4">
            <text:p>3.596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4178.6899999999996" table:style-name="ce4">
            <text:p>4.178,6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EDO S.R.L.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5811" table:style-name="ce4">
            <text:p>5.811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ASI S.R.L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7647.5" table:style-name="ce4">
            <text:p>7.647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. L'ARCOLAIO - COOP S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12889.8" table:style-name="ce4">
            <text:p>12.889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INANZIARIA BOLOGNA METROPOLITANA S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58047.6" table:style-name="ce4">
            <text:p>58.047,6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ASE PLAN ITALIA S.P.A.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2676.23" table:style-name="ce4">
            <text:p>2.676,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LEUNO COOP.SOC.S.C.S.ONLUS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2690.46" table:style-name="ce4">
            <text:p>2.690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GESU' DIVINO OPERAIO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3589.05" table:style-name="ce4">
            <text:p>3.589,0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CS MEDIAGROUP S.P.A.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292.8" table:style-name="ce1">
            <text:p>292,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300" table:style-name="ce1">
            <text:p>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502.64" table:style-name="ce1">
            <text:p>502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513.62" table:style-name="ce1">
            <text:p>513,6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587.20000000000005" table:style-name="ce1">
            <text:p>587,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627.14" table:style-name="ce1">
            <text:p>627,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692.2" table:style-name="ce1">
            <text:p>692,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CS MEDIAGROUP S.P.A.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1171.2" table:style-name="ce4">
            <text:p>1.171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1474.81" table:style-name="ce4">
            <text:p>1.474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1735.13" table:style-name="ce4">
            <text:p>1.735,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1976.4" table:style-name="ce4">
            <text:p>1.976,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2375.2199999999998" table:style-name="ce4">
            <text:p>2.375,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2592.7800000000002" table:style-name="ce4">
            <text:p>2.592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3320.59" table:style-name="ce4">
            <text:p>3.320,5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3877.64" table:style-name="ce4">
            <text:p>3.877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4083.72" table:style-name="ce4">
            <text:p>4.083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6238.3" table:style-name="ce4">
            <text:p>6.238,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MAR MONTEASSEGNI S.P.A.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7187.75" table:style-name="ce4">
            <text:p>7.187,7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8421.09" table:style-name="ce4">
            <text:p>8.421,0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12219.9" table:style-name="ce4">
            <text:p>12.219,9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MAR MONTEASSEGNI S.P.A.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15317.33" table:style-name="ce4">
            <text:p>15.317,3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DB SRLS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21072.33" table:style-name="ce4">
            <text:p>21.072,3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146496.59" table:style-name="ce4">
            <text:p>146.496,5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FT INFORMATICA S.R.L.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2449.7600000000002" table:style-name="ce4">
            <text:p>2.449,7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5002.1499999999996" table:style-name="ce4">
            <text:p>5.002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12932.56" table:style-name="ce4">
            <text:p>12.932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18487.09" table:style-name="ce4">
            <text:p>18.487,0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416286.54" table:style-name="ce4">
            <text:p>416.286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25" table:style-name="ce2">
            <text:p>12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TARTUFI E FUNGHI S.a.s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261.87" table:style-name="ce1">
            <text:p>261,8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327.52999999999997" table:style-name="ce2">
            <text:p>327,53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.GEMA COSTRUZIONI SRL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334.82" table:style-name="ce1">
            <text:p>334,8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375" table:style-name="ce1">
            <text:p>37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PS INFORMATICA SNC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488.98" table:style-name="ce1">
            <text:p>488,9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SOGGETTI DIVERSI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982.87" table:style-name="ce2">
            <text:p>982,8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SOCCORSO STRADALE S.A.S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1994.17" table:style-name="ce4">
            <text:p>1.994,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TALCHIM <text:s/>S.R.L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2036.13" table:style-name="ce4">
            <text:p>2.036,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2049.6" table:style-name="ce4">
            <text:p>2.049,6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4817.54" table:style-name="ce4">
            <text:p>4.817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KE IT S.R.L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5360.12" table:style-name="ce4">
            <text:p>5.360,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COMPUTER S.P.A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6148.8" table:style-name="ce4">
            <text:p>6.148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C SOFT S.R.L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9339.7099999999991" table:style-name="ce4">
            <text:p>9.339,7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TION ICT S.R.L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11224" table:style-name="ce4">
            <text:p>11.224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KE IT S.R.L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11483.98" table:style-name="ce4">
            <text:p>11.483,9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PIDA S.P.A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12200" table:style-name="ce4">
            <text:p>12.2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12893.68" table:style-name="ce4">
            <text:p>12.893,6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MICRON S.R.L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16242.17" table:style-name="ce4">
            <text:p>16.242,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COMPUTER S.P.A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17080" table:style-name="ce4">
            <text:p>17.08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CIME TECHNOLOGY SRL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20430.12" table:style-name="ce4">
            <text:p>20.430,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CIME TECHNOLOGY SRL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26230" table:style-name="ce4">
            <text:p>26.23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PIDA S.P.A.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62508.73" table:style-name="ce4">
            <text:p>62.508,7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VIZIO ELETTRICO NAZIONALE SPA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64.95" table:style-name="ce1">
            <text:p>64,9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PATRIA SRL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67.099999999999994" table:style-name="ce1">
            <text:p>67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22.65" table:style-name="ce1">
            <text:p>122,6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YMPHA TECHNOLOGIES S.R.L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355.02" table:style-name="ce1">
            <text:p>355,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VIZIO ELETTRICO NAZIONALE SPA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365.61" table:style-name="ce1">
            <text:p>365,6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VIZIO ELETTRICO NAZIONALE SPA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583" table:style-name="ce1">
            <text:p>58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670" table:style-name="ce1">
            <text:p>6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MICRON S.R.L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800.7" table:style-name="ce1">
            <text:p>800,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476.2" table:style-name="ce4">
            <text:p>1.476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2107.5500000000002" table:style-name="ce4">
            <text:p>2.107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RROCCHIA DEL CORPUS DOMINI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2635.28" table:style-name="ce4">
            <text:p>2.635,2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6436.21" table:style-name="ce4">
            <text:p>6.436,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IMATE-KIC HOLDING B.V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2500" table:style-name="ce4">
            <text:p>12.5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3016.89" table:style-name="ce4">
            <text:p>13.016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KE IT S.R.L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82366.81" table:style-name="ce4">
            <text:p>82.366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2.5" table:style-name="ce1">
            <text:p>22,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2.83" table:style-name="ce1">
            <text:p>22,8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UTORITA NAZ ANTICORRUZIONE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75.7" table:style-name="ce1">
            <text:p>75,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83.6" table:style-name="ce1">
            <text:p>83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ATER TIME IL BOCCIONE S.R.L.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13.46" table:style-name="ce1">
            <text:p>113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44.84" table:style-name="ce1">
            <text:p>144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SARAGOZZA N. 221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49" table:style-name="ce1">
            <text:p>1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25" table:style-name="ce1">
            <text:p>2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 P.A. FONDAZIONE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90" table:style-name="ce1">
            <text:p>29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.M. SERVIZI SRL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305" table:style-name="ce1">
            <text:p>30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 DATA <text:s text:c="2"/>SRL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369.38" table:style-name="ce1">
            <text:p>369,3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PALAZZO MODERNISSIMO-RIZ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373.22" table:style-name="ce1">
            <text:p>373,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375" table:style-name="ce1">
            <text:p>37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382.82" table:style-name="ce1">
            <text:p>382,8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.M. SERVIZI SRL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463.6" table:style-name="ce1">
            <text:p>463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VIA S.VITALE 106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536.04999999999995" table:style-name="ce1">
            <text:p>536,0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550.01" table:style-name="ce1">
            <text:p>550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600" table:style-name="ce1">
            <text:p>6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SERRA 2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632" table:style-name="ce1">
            <text:p>6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DIA CONSULT SRL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756" table:style-name="ce1">
            <text:p>7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ZONA ORTIVA ERBOSA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759.03" table:style-name="ce1">
            <text:p>759,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800" table:style-name="ce1">
            <text:p>8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CS MEDIAGROUP S.P.A.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878.4" table:style-name="ce1">
            <text:p>878,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945" table:style-name="ce1">
            <text:p>9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RRAMENTA MAZZA LAURA E FRANCESCO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990.73" table:style-name="ce1">
            <text:p>990,7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FASCIA BOSCATA ONLUS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825.88" table:style-name="ce4">
            <text:p>2.825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3845.1" table:style-name="ce4">
            <text:p>3.845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GENOVA NN. 6-8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4805" table:style-name="ce4">
            <text:p>4.805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NAIS S.R.L.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6148.8" table:style-name="ce4">
            <text:p>6.148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G AUDITING &amp; CONSULTING GROUP SRL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5007" table:style-name="ce4">
            <text:p>15.007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46496.59" table:style-name="ce4">
            <text:p>146.496,5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E RAZZA DANIELE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191.41" table:style-name="ce1">
            <text:p>191,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ASPORT ONLUS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225" table:style-name="ce1">
            <text:p>2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761.49" table:style-name="ce1">
            <text:p>761,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D'IDEE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1710" table:style-name="ce4">
            <text:p>1.71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FO-Counselling mediazione forma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1844.64" table:style-name="ce4">
            <text:p>1.844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FO-Counselling mediazione forma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3689.28" table:style-name="ce4">
            <text:p>3.689,2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8833.5400000000009" table:style-name="ce4">
            <text:p>8.833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ONARDO S.R.L.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18261.16" table:style-name="ce4">
            <text:p>18.261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IAI COOP.VA <text:s/>SOCIALE A.R.L.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32396" table:style-name="ce4">
            <text:p>32.396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56521.66" table:style-name="ce4">
            <text:p>56.521,6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222.4" table:style-name="ce2">
            <text:p>222,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254.76" table:style-name="ce1">
            <text:p>254,7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APPEZZERIA ROBBONI STEFANO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634.4" table:style-name="ce1">
            <text:p>634,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string" table:style-name="ce1">
            <text:p>SPEED SPA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106.54" table:style-name="ce4">
            <text:p>1.106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EED SPA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472.54" table:style-name="ce4">
            <text:p>1.472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MMAUS S.p.A.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5971.09" table:style-name="ce4">
            <text:p>5.971,0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7019.58" table:style-name="ce4">
            <text:p>7.019,5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XXCOM E' COMUNICAZIONE E EDITORIA S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9100" table:style-name="ce4">
            <text:p>9.1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IAI COOP.VA <text:s/>SOCIALE A.R.L.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2758.5" table:style-name="ce4">
            <text:p>12.758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20655.54" table:style-name="ce4">
            <text:p>20.655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22244.04" table:style-name="ce4">
            <text:p>22.244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EDIACENTER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27476.13" table:style-name="ce6">
            <text:p>27.476,13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67004" table:style-name="ce4">
            <text:p>67.004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LTISERVIZI S.R.L.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70144.34" table:style-name="ce4">
            <text:p>170.144,3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LAVANDERIA <text:s/>SRL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32.770000000000003" table:style-name="ce1">
            <text:p>32,7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TOGRAFIA ZUCCHINI SRL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79.5" table:style-name="ce1">
            <text:p>79,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CCON -ASSOCIAZIONE ITALIANA PER L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252" table:style-name="ce1">
            <text:p>2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286.38" table:style-name="ce1">
            <text:p>286,3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BRERIA NOVISSIMA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300" table:style-name="ce1">
            <text:p>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FFICINA DELLA FORMAZIONE S.r.l.s.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387" table:style-name="ce1">
            <text:p>38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706.45" table:style-name="ce1">
            <text:p>706,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PONTEVECCHIO SEZ. CALC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820" table:style-name="ce1">
            <text:p>8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RGANISMO DI MEDIAZIONE DELL'ORDINE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832.04" table:style-name="ce1">
            <text:p>832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TOGRAFIA ZUCCHINI SRL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1014.56" table:style-name="ce4">
            <text:p>1.014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13388.8" table:style-name="ce4">
            <text:p>13.388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LEUNO COOP.SOC.S.C.S.ONLUS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15829.44" table:style-name="ce4">
            <text:p>15.829,4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19768.509999999998" table:style-name="ce4">
            <text:p>19.768,5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IAI COOP.VA <text:s/>SOCIALE A.R.L.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35333.620000000003" table:style-name="ce4">
            <text:p>35.333,6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 SERVICE CLUB DI RAVAGL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180.55" table:style-name="ce1">
            <text:p>180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414.25" table:style-name="ce2">
            <text:p>414,2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YOCERA DOCUMENT SOLUTIONS ITALIA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26267" table:style-name="ce4">
            <text:p>26.267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MISMA SOCIETA' DI STUDI SPA</text:p>
          </table:table-cell>
          <table:table-cell office:value-type="date" office:date-value="2018-10-22T00:00:00" table:style-name="ce3">
            <text:p>22/10/2018</text:p>
          </table:table-cell>
          <table:table-cell office:value-type="float" office:value="19520" table:style-name="ce4">
            <text:p>19.52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26.84" table:style-name="ce1">
            <text:p>26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44.01" table:style-name="ce1">
            <text:p>44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63.51" table:style-name="ce1">
            <text:p>63,5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00.62" table:style-name="ce1">
            <text:p>100,6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53.97" table:style-name="ce1">
            <text:p>153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SYS ITALIA S.R.L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98.25" table:style-name="ce1">
            <text:p>198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MBRIFICIO LAMPO <text:s/>SRL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349.99" table:style-name="ce1">
            <text:p>349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412.89" table:style-name="ce1">
            <text:p>412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 FIORI DI LUNA DI SAVI GRAZIELLA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530.97" table:style-name="ce1">
            <text:p>530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615.99" table:style-name="ce1">
            <text:p>615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647.5" table:style-name="ce1">
            <text:p>647,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946.27" table:style-name="ce1">
            <text:p>946,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967.42" table:style-name="ce1">
            <text:p>967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GS BOLOGNA ASD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140" table:style-name="ce4">
            <text:p>1.14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FFETTERIA DEL CENTRO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171.2" table:style-name="ce4">
            <text:p>1.171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188.8399999999999" table:style-name="ce4">
            <text:p>1.188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SOCIALE VILLA BERNAROLI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205.8800000000001" table:style-name="ce4">
            <text:p>1.205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220" table:style-name="ce4">
            <text:p>1.22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355.29" table:style-name="ce4">
            <text:p>1.355,2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603.2" table:style-name="ce4">
            <text:p>1.603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863.4" table:style-name="ce4">
            <text:p>1.863,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STE ITALIANE S.P.A. D.A.C./S.C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2099.52" table:style-name="ce4">
            <text:p>2.099,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UNTO CART S.R.L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2220.8000000000002" table:style-name="ce4">
            <text:p>2.220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AUTOGESTITO IL PARCO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2289.04" table:style-name="ce4">
            <text:p>2.289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2928" table:style-name="ce4">
            <text:p>2.928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RUPPO SPORTIVO DUE TORRI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3215.31" table:style-name="ce4">
            <text:p>3.215,3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3396.32" table:style-name="ce4">
            <text:p>3.396,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3993.74" table:style-name="ce4">
            <text:p>3.993,7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ASS.AMICI DEL RENO BIRRA BOLOGNA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4611.87" table:style-name="ce4">
            <text:p>4.611,8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ELE SRL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4669.87" table:style-name="ce4">
            <text:p>4.669,8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ITATO PARCO LUNGO RENO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5356.71" table:style-name="ce4">
            <text:p>5.356,7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U.S.B. CENTRO UNIV.SPORTIVO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7144.32" table:style-name="ce4">
            <text:p>7.144,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DI VOLONTARIATO CA' BURA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7258.1" table:style-name="ce4">
            <text:p>7.258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7581.22" table:style-name="ce4">
            <text:p>7.581,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7808" table:style-name="ce4">
            <text:p>7.808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SYS ITALIA S.R.L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9058.5" table:style-name="ce4">
            <text:p>9.058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0370" table:style-name="ce4">
            <text:p>10.37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1426" table:style-name="ce4">
            <text:p>11.426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25786.720000000001" table:style-name="ce4">
            <text:p>25.786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35463.870000000003" table:style-name="ce4">
            <text:p>35.463,8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A. IMPOSTE COMUNALI AFFINI SRL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53292.03" table:style-name="ce4">
            <text:p>53.292,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72919.710000000006" table:style-name="ce4">
            <text:p>72.919,7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NTE DEI PASCHI DI SIENA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6469650.0199999996" table:style-name="ce4">
            <text:p>6.469.650,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M PANORAMA SPA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40.6" table:style-name="ce1">
            <text:p>40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AZZANA MAURIZIO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295.92" table:style-name="ce1">
            <text:p>295,9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YOCERA DOCUMENT SOLUTIONS ITALIA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318.22000000000003" table:style-name="ce1">
            <text:p>318,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Y.U.PPIES' SERVICES SRL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362.5" table:style-name="ce1">
            <text:p>362,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Y.U.PPIES' SERVICES SRL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380.61" table:style-name="ce1">
            <text:p>380,6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Y.U.PPIES' SERVICES SRL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380.63" table:style-name="ce1">
            <text:p>380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421.54" table:style-name="ce1">
            <text:p>421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Y.U.PPIES' SERVICES SRL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779.36" table:style-name="ce1">
            <text:p>779,3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Y.U.PPIES' SERVICES SRL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779.37" table:style-name="ce1">
            <text:p>779,3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035.17" table:style-name="ce4">
            <text:p>1.035,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Y.U.PPIES' SERVICES SRL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540.61" table:style-name="ce4">
            <text:p>1.540,6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Y.U.PPIES' SERVICES SRL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540.63" table:style-name="ce4">
            <text:p>1.540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Y.U.PPIES' SERVICES SRL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631.25" table:style-name="ce4">
            <text:p>1.631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Y.U.PPIES' SERVICES SRL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685.61" table:style-name="ce4">
            <text:p>1.685,6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Y.U.PPIES' SERVICES SRL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685.63" table:style-name="ce4">
            <text:p>1.685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.S.D. POLISPORTIVA PONTEVECCHIO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864.81" table:style-name="ce4">
            <text:p>1.864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4026" table:style-name="ce4">
            <text:p>4.026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5760.67" table:style-name="ce4">
            <text:p>5.760,6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6222" table:style-name="ce4">
            <text:p>6.22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GATO MANUELA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1635.43" table:style-name="ce4">
            <text:p>11.635,4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4504.5" table:style-name="ce4">
            <text:p>14.504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MONTESSORI ITALIA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DI DIGITAL S.R.L.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189.99" table:style-name="ce1">
            <text:p>189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GEDI DIGITAL S.R.L.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199.99" table:style-name="ce1">
            <text:p>199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244" table:style-name="ce1">
            <text:p>24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IOBIEMME SRL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255.88" table:style-name="ce1">
            <text:p>255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TRANET MANAGEMENT S.R.L.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302" table:style-name="ce1">
            <text:p>3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TRAS CONGRESSI S.R.L.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429.44" table:style-name="ce1">
            <text:p>429,4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UTORITA NAZ ANTICORRUZIONE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450" table:style-name="ce1">
            <text:p>4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621.97" table:style-name="ce1">
            <text:p>621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845.98" table:style-name="ce1">
            <text:p>845,9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857.43" table:style-name="ce1">
            <text:p>857,4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AT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1250" table:style-name="ce4">
            <text:p>1.25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OGNA ATHLETICS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1368.84" table:style-name="ce4">
            <text:p>1.368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2270.46" table:style-name="ce4">
            <text:p>2.270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5165.7" table:style-name="ce4">
            <text:p>5.165,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IRTUAL COOP COOPERATIVA SOCIALE ON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10486.99" table:style-name="ce4">
            <text:p>10.486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AGRIC. <text:s/>AMB. GIORGIO NICOLI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23028.42" table:style-name="ce4">
            <text:p>23.028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0.45" table:style-name="ce1">
            <text:p>0,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6.36" table:style-name="ce1">
            <text:p>26,3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6.56" table:style-name="ce1">
            <text:p>26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37.950000000000003" table:style-name="ce1">
            <text:p>37,9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0" table:style-name="ce1">
            <text:p>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0.4" table:style-name="ce1">
            <text:p>40,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1.7" table:style-name="ce1">
            <text:p>41,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60.93" table:style-name="ce1">
            <text:p>60,9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67.209999999999994" table:style-name="ce1">
            <text:p>67,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68.2" table:style-name="ce1">
            <text:p>68,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81.510000000000005" table:style-name="ce1">
            <text:p>81,5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91.41" table:style-name="ce1">
            <text:p>91,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ELE SRL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19.24" table:style-name="ce1">
            <text:p>119,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24.92" table:style-name="ce1">
            <text:p>124,9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24.96" table:style-name="ce1">
            <text:p>124,9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25.49" table:style-name="ce1">
            <text:p>125,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39.80000000000001" table:style-name="ce1">
            <text:p>139,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PATRIA SRL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87.88" table:style-name="ce1">
            <text:p>187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74.02999999999997" table:style-name="ce1">
            <text:p>274,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GNO SIRENETTA DI SAMI ALBERTO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300" table:style-name="ce1">
            <text:p>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354.68" table:style-name="ce1">
            <text:p>354,6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S FIELD DELIVERY ITALIA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370.61" table:style-name="ce1">
            <text:p>370,6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89.1" table:style-name="ce1">
            <text:p>489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S FIELD DELIVERY ITALIA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512.4" table:style-name="ce1">
            <text:p>512,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571.96" table:style-name="ce1">
            <text:p>571,9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585.95000000000005" table:style-name="ce1">
            <text:p>585,9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597.98" table:style-name="ce1">
            <text:p>597,9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646.29999999999995" table:style-name="ce1">
            <text:p>646,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706.7" table:style-name="ce1">
            <text:p>706,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732" table:style-name="ce1">
            <text:p>7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811.57" table:style-name="ce1">
            <text:p>811,5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PONTEVECCHIO SEZ. CALC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820" table:style-name="ce1">
            <text:p>8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875.1" table:style-name="ce1">
            <text:p>875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034.56" table:style-name="ce4">
            <text:p>1.034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IASSO SRLS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043.0999999999999" table:style-name="ce4">
            <text:p>1.043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MUNDIALSERI SRL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185.8399999999999" table:style-name="ce4">
            <text:p>1.185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E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274.9000000000001" table:style-name="ce4">
            <text:p>1.274,9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463.78" table:style-name="ce4">
            <text:p>1.463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ASE PLAN ITALIA S.P.A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853.21" table:style-name="ce4">
            <text:p>2.853,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SAPSA <text:s/>CENTRO STUDI ANALISI DI PSI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888.89" table:style-name="ce4">
            <text:p>2.888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898.82" table:style-name="ce4">
            <text:p>2.898,8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949.41" table:style-name="ce4">
            <text:p>2.949,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UGBY BOLOGNA 1928 S.S.D.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3188.55" table:style-name="ce4">
            <text:p>3.188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FACOD <text:s text:c="3"/>S.R.L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3703.43" table:style-name="ce4">
            <text:p>3.703,4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032.07" table:style-name="ce4">
            <text:p>4.032,0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071.37" table:style-name="ce4">
            <text:p>4.071,3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078.09" table:style-name="ce4">
            <text:p>4.078,0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178.47" table:style-name="ce4">
            <text:p>4.178,4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457.91" table:style-name="ce4">
            <text:p>4.457,9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E S.R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556.7" table:style-name="ce4">
            <text:p>4.556,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558.1499999999996" table:style-name="ce4">
            <text:p>4.558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6722" table:style-name="ce4">
            <text:p>6.72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8296.83" table:style-name="ce4">
            <text:p>8.296,8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9700.42" table:style-name="ce4">
            <text:p>9.700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FACOD <text:s text:c="3"/>S.R.L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0284.6" table:style-name="ce4">
            <text:p>10.284,6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1210.54" table:style-name="ce4">
            <text:p>11.210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2141.53" table:style-name="ce4">
            <text:p>12.141,5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BSOLUT DI M.LIOCE &amp; C. SNC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3054" table:style-name="ce4">
            <text:p>13.054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MARCONI WIRELESS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3823.71" table:style-name="ce4">
            <text:p>13.823,7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MENDA SRL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6262.6" table:style-name="ce4">
            <text:p>16.262,6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FTECH S.R.L. a socio unico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0470.16" table:style-name="ce4">
            <text:p>20.470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EXIVE S.P.A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0613.02" table:style-name="ce4">
            <text:p>20.613,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1728.29" table:style-name="ce4">
            <text:p>21.728,2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50297" table:style-name="ce4">
            <text:p>50.297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55751.02" table:style-name="ce4">
            <text:p>55.751,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97969.52" table:style-name="ce4">
            <text:p>97.969,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09.8" table:style-name="ce1">
            <text:p>109,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74.15" table:style-name="ce1">
            <text:p>174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25" table:style-name="ce1">
            <text:p>2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77.92" table:style-name="ce1">
            <text:p>277,9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CLISSA DI G. CRISOPULL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80.60000000000002" table:style-name="ce1">
            <text:p>280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ASPORT ONLUS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300" table:style-name="ce1">
            <text:p>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300" table:style-name="ce1">
            <text:p>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9T00:00:00" table:style-name="ce5">
            <text:p>29/10/2018</text:p>
          </table:table-cell>
          <table:table-cell office:value-type="float" office:value="456.48" table:style-name="ce2">
            <text:p>456,48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560" table:style-name="ce1">
            <text:p>56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563.92999999999995" table:style-name="ce1">
            <text:p>563,9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LCLIMA 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756.4" table:style-name="ce1">
            <text:p>756,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800" table:style-name="ce1">
            <text:p>8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LTRE... ASSOCIAZIONE CULTURALE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AMPA SUD SRL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195.5999999999999" table:style-name="ce4">
            <text:p>1.195,6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E.S.D. CENTRO EUROPEO STUD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473" table:style-name="ce4">
            <text:p>1.473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RGANISMO DI MEDIAZIONE DELL'ORDINE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815.36" table:style-name="ce4">
            <text:p>1.815,3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009.63" table:style-name="ce4">
            <text:p>2.009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DAB SISTEMI INTEGRATI <text:s text:c="2"/>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679.5" table:style-name="ce4">
            <text:p>2.679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3113.34" table:style-name="ce4">
            <text:p>3.113,3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LE-AL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3211.19" table:style-name="ce4">
            <text:p>3.211,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4019.25" table:style-name="ce4">
            <text:p>4.019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4151.1400000000003" table:style-name="ce4">
            <text:p>4.151,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5337.18" table:style-name="ce4">
            <text:p>5.337,1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DAB SISTEMI INTEGRATI <text:s text:c="2"/>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5359" table:style-name="ce4">
            <text:p>5.359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SPORTIVO CORTICELL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5732.3" table:style-name="ce4">
            <text:p>5.732,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5944.15" table:style-name="ce4">
            <text:p>5.944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MENDA SRL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6650" table:style-name="ce4">
            <text:p>6.65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6698.75" table:style-name="ce4">
            <text:p>6.698,7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ORASCHI PIETRO</text:p>
          </table:table-cell>
          <table:table-cell office:value-type="date" office:date-value="2018-10-29T00:00:00" table:style-name="ce5">
            <text:p>29/10/2018</text:p>
          </table:table-cell>
          <table:table-cell office:value-type="float" office:value="8269.43" table:style-name="ce6">
            <text:p>8.269,43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IS COOP. SOC. ONLUS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8917.68" table:style-name="ce4">
            <text:p>8.917,6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UDIO LEGALE ASSOCIATO AVVOCAT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0943.4" table:style-name="ce4">
            <text:p>10.943,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2727.63" table:style-name="ce4">
            <text:p>12.727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5799.94" table:style-name="ce4">
            <text:p>15.799,9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7654" table:style-name="ce4">
            <text:p>17.654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MENDA SRL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33000" table:style-name="ce4">
            <text:p>33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36640.54" table:style-name="ce4">
            <text:p>36.640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39803.32" table:style-name="ce4">
            <text:p>39.803,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57636.92" table:style-name="ce4">
            <text:p>57.636,9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61524.73" table:style-name="ce4">
            <text:p>61.524,7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155.74" table:style-name="ce1">
            <text:p>155,7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2 S.R.L.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306.10000000000002" table:style-name="ce1">
            <text:p>306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VIVERE LA CITTÀ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317.63" table:style-name="ce1">
            <text:p>317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.N.P.A. ENTE NAZIONALE PROTEZIONE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376.75" table:style-name="ce1">
            <text:p>376,7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472.31" table:style-name="ce1">
            <text:p>472,3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DPARTNERS S.R.L.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858.2" table:style-name="ce1">
            <text:p>858,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GAFREDO ZANETTI S.P.A.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1057.23" table:style-name="ce4">
            <text:p>1.057,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IL PARCO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1211.3800000000001" table:style-name="ce4">
            <text:p>1.211,3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EHEIM PATRICK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1229.1600000000001" table:style-name="ce4">
            <text:p>1.229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MULTICULTURALE STELLA NOSTRA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2029.5" table:style-name="ce4">
            <text:p>2.029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RCOLO LA FATTORIA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2075.84" table:style-name="ce4">
            <text:p>2.075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3302.45" table:style-name="ce4">
            <text:p>3.302,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KNESI SRL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3405.84" table:style-name="ce4">
            <text:p>3.405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4140.55" table:style-name="ce4">
            <text:p>4.140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SISTEM S.N.C.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6466" table:style-name="ce4">
            <text:p>6.466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COH MEDIA SRL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9760" table:style-name="ce4">
            <text:p>9.76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PER S.P.A.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20000" table:style-name="ce4">
            <text:p>20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66432.39" table:style-name="ce4">
            <text:p>66.432,3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NISTERO <text:s/>INFRAS. E DEI TRASP.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71189.05" table:style-name="ce4">
            <text:p>71.189,0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221.36" table:style-name="ce1">
            <text:p>221,3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244.66" table:style-name="ce1">
            <text:p>244,6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385.59" table:style-name="ce1">
            <text:p>385,5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536.48" table:style-name="ce1">
            <text:p>536,4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581.23" table:style-name="ce1">
            <text:p>581,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676.56" table:style-name="ce1">
            <text:p>676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094.6500000000001" table:style-name="ce4">
            <text:p>1.094,6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.U.N.I.A -TERRITORIALE-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464" table:style-name="ce4">
            <text:p>1.464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528.52" table:style-name="ce4">
            <text:p>1.528,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607.19" table:style-name="ce4">
            <text:p>1.607,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864.1" table:style-name="ce4">
            <text:p>1.864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4070.95" table:style-name="ce4">
            <text:p>4.070,9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YOCERA DOCUMENT SOLUTIONS ITALIA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4452.1499999999996" table:style-name="ce4">
            <text:p>4.452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5252.09" table:style-name="ce4">
            <text:p>5.252,0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8260.49" table:style-name="ce4">
            <text:p>8.260,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0980" table:style-name="ce4">
            <text:p>10.98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21685.91" table:style-name="ce4">
            <text:p>21.685,9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23591.75" table:style-name="ce4">
            <text:p>23.591,7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05T00:00:00" table:style-name="ce5">
            <text:p>05/11/2018</text:p>
          </table:table-cell>
          <table:table-cell office:value-type="float" office:value="334.82" table:style-name="ce2">
            <text:p>334,8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05T00:00:00" table:style-name="ce5">
            <text:p>05/11/2018</text:p>
          </table:table-cell>
          <table:table-cell office:value-type="float" office:value="424.78" table:style-name="ce2">
            <text:p>424,78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1-05T00:00:00" table:style-name="ce3">
            <text:p>05/11/2018</text:p>
          </table:table-cell>
          <table:table-cell office:value-type="float" office:value="2145" table:style-name="ce4">
            <text:p>2.145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1-05T00:00:00" table:style-name="ce3">
            <text:p>05/11/2018</text:p>
          </table:table-cell>
          <table:table-cell office:value-type="float" office:value="14142.71" table:style-name="ce4">
            <text:p>14.142,7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1-05T00:00:00" table:style-name="ce3">
            <text:p>05/11/2018</text:p>
          </table:table-cell>
          <table:table-cell office:value-type="float" office:value="80639.56" table:style-name="ce4">
            <text:p>80.639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DUE SNC DI PAGGI ELENA &amp; STAGNI</text:p>
          </table:table-cell>
          <table:table-cell office:value-type="date" office:date-value="2018-11-06T00:00:00" table:style-name="ce3">
            <text:p>06/11/2018</text:p>
          </table:table-cell>
          <table:table-cell office:value-type="float" office:value="678" table:style-name="ce1">
            <text:p>6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ORKING <text:s text:c="2"/>SOCIETA' <text:s/>COOPERATIVA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281.82" table:style-name="ce1">
            <text:p>281,8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.N.P.A. ENTE NAZIONALE PROTEZIONE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371.25" table:style-name="ce1">
            <text:p>371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VIVERE LA CITTÀ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490.88" table:style-name="ce1">
            <text:p>490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IL PARCO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902" table:style-name="ce1">
            <text:p>9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SPORTIVA DILETTANTISTICA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MULTICULTURALE STELLA NOSTRA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1127.5" table:style-name="ce4">
            <text:p>1.127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1583.56" table:style-name="ce4">
            <text:p>1.583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IL FOSSOLO A.S.D.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7280.23" table:style-name="ce4">
            <text:p>7.280,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12603.02" table:style-name="ce4">
            <text:p>12.603,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25209.14" table:style-name="ce4">
            <text:p>25.209,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31025.82" table:style-name="ce4">
            <text:p>31.025,8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184141.94" table:style-name="ce4">
            <text:p>184.141,9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361561.82" table:style-name="ce4">
            <text:p>361.561,8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568053.97" table:style-name="ce4">
            <text:p>568.053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1386242.27" table:style-name="ce4">
            <text:p>1.386.242,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ESS - AGENZIA PER L'ENERGIA E LO S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50" table:style-name="ce1">
            <text:p>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PATRIA SRL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317.2" table:style-name="ce1">
            <text:p>317,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LEGALE BIAGETTI E PARTNERS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467.55" table:style-name="ce1">
            <text:p>467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761.49" table:style-name="ce1">
            <text:p>761,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1099.67" table:style-name="ce4">
            <text:p>1.099,6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UDIO ALFA S.R.L.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1746.8" table:style-name="ce4">
            <text:p>1.746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FABBRICA DELLE NUVOLE ARL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1795.74" table:style-name="ce4">
            <text:p>1.795,7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3157.44" table:style-name="ce4">
            <text:p>3.157,4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4599.12" table:style-name="ce4">
            <text:p>4.599,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5147.29" table:style-name="ce4">
            <text:p>5.147,2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6314.88" table:style-name="ce4">
            <text:p>6.314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6594.45" table:style-name="ce4">
            <text:p>6.594,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10205" table:style-name="ce4">
            <text:p>10.205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date" office:date-value="2018-11-08T00:00:00" table:style-name="ce3">
            <text:p>08/11/2018</text:p>
          </table:table-cell>
          <table:table-cell office:value-type="float" office:value="13155.91" table:style-name="ce4">
            <text:p>13.155,9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09T00:00:00" table:style-name="ce5">
            <text:p>09/11/2018</text:p>
          </table:table-cell>
          <table:table-cell office:value-type="float" office:value="480.74" table:style-name="ce2">
            <text:p>480,7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IP S.P.A.</text:p>
          </table:table-cell>
          <table:table-cell office:value-type="date" office:date-value="2018-11-09T00:00:00" table:style-name="ce3">
            <text:p>09/11/2018</text:p>
          </table:table-cell>
          <table:table-cell office:value-type="float" office:value="10336.69" table:style-name="ce4">
            <text:p>10.336,6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AAMA S.R.L.</text:p>
          </table:table-cell>
          <table:table-cell office:value-type="date" office:date-value="2018-11-09T00:00:00" table:style-name="ce3">
            <text:p>09/11/2018</text:p>
          </table:table-cell>
          <table:table-cell office:value-type="float" office:value="13462.03" table:style-name="ce4">
            <text:p>13.462,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DB SRLS</text:p>
          </table:table-cell>
          <table:table-cell office:value-type="date" office:date-value="2018-11-09T00:00:00" table:style-name="ce3">
            <text:p>09/11/2018</text:p>
          </table:table-cell>
          <table:table-cell office:value-type="float" office:value="21072.33" table:style-name="ce4">
            <text:p>21.072,3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ORKING <text:s text:c="2"/>SOCIETA' <text:s/>COOPERATIVA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70.459999999999994" table:style-name="ce1">
            <text:p>70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ORKING <text:s text:c="2"/>SOCIETA' <text:s/>COOPERATIVA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128.1" table:style-name="ce1">
            <text:p>128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ORKING <text:s text:c="2"/>SOCIETA' <text:s/>COOPERATIVA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153.72" table:style-name="ce1">
            <text:p>153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986.7" table:style-name="ce1">
            <text:p>986,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PER S.P.A.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1200" table:style-name="ce4">
            <text:p>1.2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A DIE TEATRO soc. coop.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2200" table:style-name="ce4">
            <text:p>2.2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IASSO SRLS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3129.3" table:style-name="ce4">
            <text:p>3.129,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6386.71" table:style-name="ce4">
            <text:p>6.386,7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YODA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10000" table:style-name="ce4">
            <text:p>10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MST <text:s/>SOC. COOP A R.L.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483114.35" table:style-name="ce4">
            <text:p>483.114,3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52.2" table:style-name="ce1">
            <text:p>52,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60.35" table:style-name="ce1">
            <text:p>60,3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227.85" table:style-name="ce1">
            <text:p>227,8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SMAONDA S.R.L.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586" table:style-name="ce4">
            <text:p>1.586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OGNA SERVIZI FUNERARI SRL UNIPER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3315" table:style-name="ce4">
            <text:p>3.315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5988.62" table:style-name="ce4">
            <text:p>15.988,6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GRUPPO ABELE ONLUS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180" table:style-name="ce1">
            <text:p>1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FIELD DELIVERY ITALIA S.R.L.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427" table:style-name="ce1">
            <text:p>4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GNONI ARNALDO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573.6" table:style-name="ce1">
            <text:p>573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ENERGYM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600" table:style-name="ce1">
            <text:p>6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SAN DONATO 151 -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682.78" table:style-name="ce1">
            <text:p>682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RMAT.BO S.R.L.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1154.0999999999999" table:style-name="ce4">
            <text:p>1.154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SMAONDA S.R.L.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1220" table:style-name="ce4">
            <text:p>1.22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RMAT.BO S.R.L.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SAN DONATO 151 -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5328.97" table:style-name="ce4">
            <text:p>5.328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6469.23" table:style-name="ce4">
            <text:p>6.469,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ICKUTILITY ON EARTH SRL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8540" table:style-name="ce4">
            <text:p>8.54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ICKUTILITY ON EARTH SRL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9760" table:style-name="ce4">
            <text:p>9.76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DIACENTER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27157.41" table:style-name="ce4">
            <text:p>27.157,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A. IMPOSTE COMUNALI AFFINI SRL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73561.13" table:style-name="ce4">
            <text:p>73.561,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102.5" table:style-name="ce2">
            <text:p>102,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190.91" table:style-name="ce2">
            <text:p>190,9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.I.C.E.T.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200" table:style-name="ce1">
            <text:p>2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242.69" table:style-name="ce2">
            <text:p>242,69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OBE DI CAPPE SOC. COOP.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291.82" table:style-name="ce1">
            <text:p>291,8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ENZIA DELLE ENTRATE - RISCOSSIONE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328.17" table:style-name="ce1">
            <text:p>328,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424.78" table:style-name="ce2">
            <text:p>424,78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501.51" table:style-name="ce2">
            <text:p>501,5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562.74" table:style-name="ce2">
            <text:p>562,7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702.72" table:style-name="ce1">
            <text:p>702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ZIONI CENTRO STUDI ERICKSON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737.7" table:style-name="ce1">
            <text:p>737,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ORT NATURA SOC.SPORT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780.8" table:style-name="ce1">
            <text:p>780,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875.47" table:style-name="ce2">
            <text:p>875,4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P.S. GIOVANI NEL TEMPO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936.96" table:style-name="ce1">
            <text:p>936,9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1310.52" table:style-name="ce6">
            <text:p>1.310,5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STELLA RICHTER GIORGIO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2023.74" table:style-name="ce4">
            <text:p>2.023,7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3388.01" table:style-name="ce4">
            <text:p>3.388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8461.6299999999992" table:style-name="ce4">
            <text:p>8.461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9307.7900000000009" table:style-name="ce4">
            <text:p>9.307,7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S SISTEMI URBANI SRL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15628.86" table:style-name="ce4">
            <text:p>15.628,8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ENI IMMOBILI BARAVELLI S.R.L.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26985.23" table:style-name="ce4">
            <text:p>26.985,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ENI IMMOBILI BARAVELLI S.R.L.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29687.42" table:style-name="ce4">
            <text:p>29.687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X IMMOBILIARE S.R.L.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37248.15" table:style-name="ce4">
            <text:p>37.248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X IMMOBILIARE S.R.L.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53326.65" table:style-name="ce4">
            <text:p>53.326,6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CA <text:s/>S.C.A R.L.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36.05000000000001" table:style-name="ce1">
            <text:p>136,0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RENITALIA S.P.A.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737.7" table:style-name="ce1">
            <text:p>737,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BRERIA IRNERIO <text:s/>S.R.L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53.26" table:style-name="ce1">
            <text:p>53,2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20T00:00:00" table:style-name="ce5">
            <text:p>20/11/2018</text:p>
          </table:table-cell>
          <table:table-cell office:value-type="float" office:value="79.52" table:style-name="ce2">
            <text:p>79,5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ATER TIME IL BOCCIONE S.R.L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11.63" table:style-name="ce1">
            <text:p>111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RINT SP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57.04" table:style-name="ce1">
            <text:p>157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RINT SP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68.45" table:style-name="ce1">
            <text:p>168,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TORIALE LIBERO SRL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69.99" table:style-name="ce1">
            <text:p>169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DI DIGITAL S.R.L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99.99" table:style-name="ce1">
            <text:p>199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RPO BANDISTICO DI ANZOLA EMILI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500" table:style-name="ce1">
            <text:p>5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502.64" table:style-name="ce1">
            <text:p>502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513.62" table:style-name="ce1">
            <text:p>513,6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CS MEDIAGROUP S.P.A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571.96" table:style-name="ce1">
            <text:p>571,9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582.01" table:style-name="ce1">
            <text:p>582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627.14" table:style-name="ce1">
            <text:p>627,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ASS PUBBLICITA' <text:s text:c="2"/>S.P.A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640.5" table:style-name="ce1">
            <text:p>640,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GNONI ARNALDO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684" table:style-name="ce1">
            <text:p>6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VERGE S.P.A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750.3" table:style-name="ce1">
            <text:p>750,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755.09" table:style-name="ce1">
            <text:p>755,0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YRECO ITALIA S.R.L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831.1" table:style-name="ce1">
            <text:p>831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976" table:style-name="ce1">
            <text:p>97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FFETTERIA DEL CENTRO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171.2" table:style-name="ce4">
            <text:p>1.171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RTI OTTAVIO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307.07" table:style-name="ce4">
            <text:p>1.307,0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20T00:00:00" table:style-name="ce5">
            <text:p>20/11/2018</text:p>
          </table:table-cell>
          <table:table-cell office:value-type="float" office:value="1307.07" table:style-name="ce6">
            <text:p>1.307,0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361.24" table:style-name="ce4">
            <text:p>1.361,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DEI CIECHI F.CAVAZZ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390.8" table:style-name="ce4">
            <text:p>1.390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474.81" table:style-name="ce4">
            <text:p>1.474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CULTURALE IF PRA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NZA TITOLO S.R.L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586" table:style-name="ce4">
            <text:p>1.586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735.13" table:style-name="ce4">
            <text:p>1.735,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976.4" table:style-name="ce4">
            <text:p>1.976,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 GAP CONTROLS SRL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999.99" table:style-name="ce4">
            <text:p>1.999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153.5500000000002" table:style-name="ce4">
            <text:p>2.153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592.7800000000002" table:style-name="ce4">
            <text:p>2.592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736.77" table:style-name="ce4">
            <text:p>2.736,7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ASE PLAN ITALIA S.P.A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853.21" table:style-name="ce4">
            <text:p>2.853,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3082.71" table:style-name="ce4">
            <text:p>3.082,7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3320.59" table:style-name="ce4">
            <text:p>3.320,5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3448.41" table:style-name="ce4">
            <text:p>3.448,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3877.64" table:style-name="ce4">
            <text:p>3.877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ECCHI FEDERICO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4385.1099999999997" table:style-name="ce4">
            <text:p>4.385,1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6238.3" table:style-name="ce4">
            <text:p>6.238,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8421.09" table:style-name="ce4">
            <text:p>8.421,0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 PROTECT SP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8555.25" table:style-name="ce4">
            <text:p>8.555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0113.040000000001" table:style-name="ce4">
            <text:p>10.113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0769.86" table:style-name="ce4">
            <text:p>10.769,8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CLICKUTILITY ON EARTH SRL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2200" table:style-name="ce4">
            <text:p>12.2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ULLIGAN ITALIANA <text:s/>S.P.A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2200" table:style-name="ce4">
            <text:p>12.2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2893.68" table:style-name="ce4">
            <text:p>12.893,6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TERMOBILITY S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0491.8" table:style-name="ce4">
            <text:p>20.491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524.51" table:style-name="ce2">
            <text:p>524,5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165" table:style-name="ce1">
            <text:p>16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CS MEDIAGROUP S.P.A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201.99" table:style-name="ce1">
            <text:p>201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244" table:style-name="ce1">
            <text:p>24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GNONI ARNALDO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259.8" table:style-name="ce1">
            <text:p>259,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377.32" table:style-name="ce2">
            <text:p>377,3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 SERVICE CLUB DI RAVAGLI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509.02" table:style-name="ce1">
            <text:p>509,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560" table:style-name="ce1">
            <text:p>56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RROZZERIA PANIGALESE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596.89" table:style-name="ce1">
            <text:p>596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IOBIEMME SRL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642.16" table:style-name="ce1">
            <text:p>642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R SERVER SPA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740.54" table:style-name="ce1">
            <text:p>740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1864.81" table:style-name="ce4">
            <text:p>1.864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2031.25" table:style-name="ce4">
            <text:p>2.031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SAS S.P.A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2193.0700000000002" table:style-name="ce4">
            <text:p>2.193,0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2586.96" table:style-name="ce4">
            <text:p>2.586,9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4142.1899999999996" table:style-name="ce4">
            <text:p>4.142,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COM - SIST. <text:s/>ELETTRONICI COMPUTER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4233.3999999999996" table:style-name="ce4">
            <text:p>4.233,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VEARE COOPERATIVA SOCIALE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ELE SRL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5092.29" table:style-name="ce4">
            <text:p>5.092,2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6758.04" table:style-name="ce4">
            <text:p>6.758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7808" table:style-name="ce4">
            <text:p>7.808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U.S.B. CENTRO UNIV.SPORTIVO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8170.95" table:style-name="ce4">
            <text:p>8.170,9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UROCOM TELECOMUNICAZIONI S.R.L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9760" table:style-name="ce4">
            <text:p>9.76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10029.85" table:style-name="ce4">
            <text:p>10.029,8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17385" table:style-name="ce4">
            <text:p>17.385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19768.509999999998" table:style-name="ce4">
            <text:p>19.768,5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SP CITTA' DI BOLOGNA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24947.62" table:style-name="ce4">
            <text:p>24.947,6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EFENCE SYSTEMS S.R.L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28670" table:style-name="ce4">
            <text:p>28.67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OLTA PROFESSIONAL S.R.L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52886.96" table:style-name="ce4">
            <text:p>52.886,9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61750" table:style-name="ce4">
            <text:p>61.75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SP CITTA' DI BOLOGNA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89165.13" table:style-name="ce4">
            <text:p>89.165,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GASP S.R.L. A SOCIO UNICO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125765.57" table:style-name="ce4">
            <text:p>125.765,5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GASP S.R.L. A SOCIO UNICO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642395.56000000006" table:style-name="ce4">
            <text:p>642.395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RCOLO A.R.C.I. MAUROTRIGARI</text:p>
          </table:table-cell>
          <table:table-cell office:value-type="date" office:date-value="2018-11-23T00:00:00" table:style-name="ce3">
            <text:p>23/11/2018</text:p>
          </table:table-cell>
          <table:table-cell office:value-type="float" office:value="640.51" table:style-name="ce1">
            <text:p>640,5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SOGGETTI DIVERSI</text:p>
          </table:table-cell>
          <table:table-cell office:value-type="date" office:date-value="2018-11-23T00:00:00" table:style-name="ce5">
            <text:p>23/11/2018</text:p>
          </table:table-cell>
          <table:table-cell office:value-type="float" office:value="1022" table:style-name="ce6">
            <text:p>1.022,00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UGBY BOLOGNA 1928 S.S.D. S.R.L.</text:p>
          </table:table-cell>
          <table:table-cell office:value-type="date" office:date-value="2018-11-23T00:00:00" table:style-name="ce3">
            <text:p>23/11/2018</text:p>
          </table:table-cell>
          <table:table-cell office:value-type="float" office:value="3188.55" table:style-name="ce4">
            <text:p>3.188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X AEQUO SOC. COOP. SOCIALE</text:p>
          </table:table-cell>
          <table:table-cell office:value-type="date" office:date-value="2018-11-23T00:00:00" table:style-name="ce3">
            <text:p>23/11/2018</text:p>
          </table:table-cell>
          <table:table-cell office:value-type="float" office:value="3366" table:style-name="ce4">
            <text:p>3.366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KNESI SRL</text:p>
          </table:table-cell>
          <table:table-cell office:value-type="date" office:date-value="2018-11-23T00:00:00" table:style-name="ce3">
            <text:p>23/11/2018</text:p>
          </table:table-cell>
          <table:table-cell office:value-type="float" office:value="3405.84" table:style-name="ce4">
            <text:p>3.405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COM GROUP S.R.L.</text:p>
          </table:table-cell>
          <table:table-cell office:value-type="date" office:date-value="2018-11-23T00:00:00" table:style-name="ce3">
            <text:p>23/11/2018</text:p>
          </table:table-cell>
          <table:table-cell office:value-type="float" office:value="12200" table:style-name="ce4">
            <text:p>12.2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.LLI BIAGINI SRL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20.65" table:style-name="ce1">
            <text:p>20,6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26T00:00:00" table:style-name="ce5">
            <text:p>26/11/2018</text:p>
          </table:table-cell>
          <table:table-cell office:value-type="float" office:value="36.479999999999997" table:style-name="ce2">
            <text:p>36,48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LAVANDERIA <text:s/>SRL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67.09" table:style-name="ce1">
            <text:p>67,0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PATRIA SRL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67.099999999999994" table:style-name="ce1">
            <text:p>67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26T00:00:00" table:style-name="ce5">
            <text:p>26/11/2018</text:p>
          </table:table-cell>
          <table:table-cell office:value-type="float" office:value="72.959999999999994" table:style-name="ce2">
            <text:p>72,96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26T00:00:00" table:style-name="ce5">
            <text:p>26/11/2018</text:p>
          </table:table-cell>
          <table:table-cell office:value-type="float" office:value="109.44" table:style-name="ce2">
            <text:p>109,4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NUOVO MANIFESTO SOCIETA' COOP.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79.1" table:style-name="ce1">
            <text:p>179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PATRIA SRL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87.88" table:style-name="ce1">
            <text:p>187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C.N.P.A.F. CASSA NAZIONALE DI PREVI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234.58" table:style-name="ce1">
            <text:p>234,5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 SERVICE CLUB DI RAVAGLI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271.43" table:style-name="ce1">
            <text:p>271,4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R SERVER SPA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345.1" table:style-name="ce1">
            <text:p>345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26T00:00:00" table:style-name="ce5">
            <text:p>26/11/2018</text:p>
          </table:table-cell>
          <table:table-cell office:value-type="float" office:value="518.64" table:style-name="ce2">
            <text:p>518,6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PONTEVECCHIO SEZ. CALC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820" table:style-name="ce1">
            <text:p>8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220" table:style-name="ce4">
            <text:p>1.22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OGNA ATHLETICS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368.84" table:style-name="ce4">
            <text:p>1.368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ROLOGERIA OREFICERIA FINI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586" table:style-name="ce4">
            <text:p>1.586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TECNICA SPA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726.51" table:style-name="ce4">
            <text:p>1.726,5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816.7" table:style-name="ce4">
            <text:p>1.816,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2088.1" table:style-name="ce4">
            <text:p>2.088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ASILI INFANTILI DI BOLO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5211.43" table:style-name="ce4">
            <text:p>5.211,4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8000" table:style-name="ce4">
            <text:p>8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IRTUAL COOP COOPERATIVA SOCIALE ON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0486.97" table:style-name="ce4">
            <text:p>10.486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0.45" table:style-name="ce1">
            <text:p>0,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E DI UDINE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5.88" table:style-name="ce1">
            <text:p>5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E DI GORIZIA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9.98" table:style-name="ce1">
            <text:p>9,9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21.15" table:style-name="ce1">
            <text:p>21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248.19" table:style-name="ce1">
            <text:p>248,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IASSO SRLS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1043.0999999999999" table:style-name="ce4">
            <text:p>1.043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QSA S.R.L.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1900" table:style-name="ce4">
            <text:p>1.9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E DI CESENA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5.88" table:style-name="ce1">
            <text:p>5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E DI LANA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5.88" table:style-name="ce1">
            <text:p>5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E DI ROGGIANO GRAVINA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7" table:style-name="ce1">
            <text:p>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CAR S.R.L.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CAR S.R.L.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84" table:style-name="ce1">
            <text:p>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ELE SRL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139.94999999999999" table:style-name="ce1">
            <text:p>139,9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DIA GESTUM CONSULTNG SRL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142" table:style-name="ce1">
            <text:p>1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400.41" table:style-name="ce1">
            <text:p>400,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988.56" table:style-name="ce1">
            <text:p>988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IS COOP. SOC. ONLUS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8917.68" table:style-name="ce4">
            <text:p>8.917,6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10370" table:style-name="ce4">
            <text:p>10.37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10980" table:style-name="ce4">
            <text:p>10.98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GATO MANUELA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11635.43" table:style-name="ce4">
            <text:p>11.635,4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SOGGETTI DIVERSI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14591.2" table:style-name="ce6">
            <text:p>14.591,20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TALCHIM <text:s/>S.R.L.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25.03" table:style-name="ce1">
            <text:p>25,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LATERIA FINI S.A.S. DI CAPELLI DA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46.6" table:style-name="ce1">
            <text:p>146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CS MEDIAGROUP S.P.A.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292.8" table:style-name="ce1">
            <text:p>292,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ILOWATT SOC. COOP.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549" table:style-name="ce1">
            <text:p>5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707.6" table:style-name="ce1">
            <text:p>707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ASS PUBBLICITA' <text:s text:c="2"/>S.P.A.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805.2" table:style-name="ce1">
            <text:p>805,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829.6" table:style-name="ce1">
            <text:p>829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 FIORI DI LUNA DI SAVI GRAZIELLA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046.98" table:style-name="ce4">
            <text:p>1.046,9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CS MEDIAGROUP S.P.A.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171.2" table:style-name="ce4">
            <text:p>1.171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 GIOVANNI SRL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185.8399999999999" table:style-name="ce4">
            <text:p>1.185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CAPARLANTE COOP.SOC. ARL ONLUS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440" table:style-name="ce4">
            <text:p>1.44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STE ITALIANE S.P.A. D.A.C./S.C.A.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694.61" table:style-name="ce4">
            <text:p>1.694,6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ETLIT MEDIA LITERACY NETWORK Srl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701.14" table:style-name="ce4">
            <text:p>1.701,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S SERVICE SRL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967.25" table:style-name="ce4">
            <text:p>1.967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CULT. SUB CAVE SCANDELLA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EED SPA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2597.38" table:style-name="ce4">
            <text:p>2.597,3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SAPSA <text:s/>CENTRO STUDI ANALISI DI PS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2888.89" table:style-name="ce4">
            <text:p>2.888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STELLA RICHTER GIORGIO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3388.01" table:style-name="ce4">
            <text:p>3.388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GITECH DI MATTEO BRUNO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3782" table:style-name="ce4">
            <text:p>3.78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STELLA RICHTER GIORGIO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3845.1" table:style-name="ce4">
            <text:p>3.845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EX INSTALLATORE PUBBLICITARIO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4111.3999999999996" table:style-name="ce4">
            <text:p>4.111,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5165.7" table:style-name="ce4">
            <text:p>5.165,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6433.92" table:style-name="ce4">
            <text:p>6.433,9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8194.16" table:style-name="ce4">
            <text:p>8.194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48656.1" table:style-name="ce4">
            <text:p>48.656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58382.69" table:style-name="ce4">
            <text:p>58.382,6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64439.54" table:style-name="ce4">
            <text:p>64.439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74094.850000000006" table:style-name="ce4">
            <text:p>74.094,8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ASI S.R.L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10849.09" table:style-name="ce4">
            <text:p>10.849,0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5.8" table:style-name="ce2">
            <text:p>5,8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.I.L.C.A. S.R.L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PI OFFICE POINT ITALIAN COMPANY S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54.01" table:style-name="ce1">
            <text:p>54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LLONI S.R.L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61.25" table:style-name="ce1">
            <text:p>61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GGERE SRL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65.8" table:style-name="ce1">
            <text:p>65,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73.319999999999993" table:style-name="ce1">
            <text:p>73,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.E.M.C.A. S.R.L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78.7" table:style-name="ce1">
            <text:p>78,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.E.M.C.A. S.R.L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89.7" table:style-name="ce1">
            <text:p>89,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S SISTEMI URBANI SRL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202" table:style-name="ce1">
            <text:p>2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330" table:style-name="ce1">
            <text:p>3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.I.L.C.A. S.R.L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421.7" table:style-name="ce1">
            <text:p>421,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664.72" table:style-name="ce1">
            <text:p>664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836.27" table:style-name="ce1">
            <text:p>836,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TRATTI PUBBLICI ITALIA DI LINO B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862" table:style-name="ce1">
            <text:p>86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LPICARE BY DIDACARE S.R.L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914.16" table:style-name="ce1">
            <text:p>914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 STUDIO SRL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963.8" table:style-name="ce1">
            <text:p>963,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1006.72" table:style-name="ce4">
            <text:p>1.006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CAMERE SOCIETA'CONSORTILE P. A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1015.65" table:style-name="ce4">
            <text:p>1.015,6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'OVER WALKING ASD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1249.28" table:style-name="ce4">
            <text:p>1.249,2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1459.12" table:style-name="ce6">
            <text:p>1.459,1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1480.62" table:style-name="ce6">
            <text:p>1.480,6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D CORRI CON NOI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1717.76" table:style-name="ce4">
            <text:p>1.717,7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2202.1999999999998" table:style-name="ce4">
            <text:p>2.202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2537.6" table:style-name="ce4">
            <text:p>2.537,6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GESU' DIVINO OPERAIO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3326.89" table:style-name="ce4">
            <text:p>3.326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3992.15" table:style-name="ce4">
            <text:p>3.992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4169.74" table:style-name="ce4">
            <text:p>4.169,7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ENTERPRISE SERVICES ITALIA S.R.L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5102.49" table:style-name="ce4">
            <text:p>5.102,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-SIGN <text:s text:c="3"/>S.R.L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7198.46" table:style-name="ce4">
            <text:p>7.198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12454.88" table:style-name="ce4">
            <text:p>12.454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MAR MONTEASSEGNI S.P.A.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15443.97" table:style-name="ce4">
            <text:p>15.443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BRERIA NOVISSIM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34" table:style-name="ce1">
            <text:p>3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BONIFICA RENAN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72.42" table:style-name="ce1">
            <text:p>72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42.38999999999999" table:style-name="ce1">
            <text:p>142,3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RGANISMO DI MEDIAZIONE DELL'ORDINE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26.92" table:style-name="ce1">
            <text:p>226,9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79.83" table:style-name="ce1">
            <text:p>279,8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ZIONI ESTE S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300" table:style-name="ce1">
            <text:p>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BRERIA NOVISSIM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331.8" table:style-name="ce1">
            <text:p>331,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RLESI COMMERCIALE DI CLAUDIO LUC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566.08000000000004" table:style-name="ce1">
            <text:p>566,0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ITALIANA BIBLIOTECHE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665" table:style-name="ce1">
            <text:p>66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AINSIX S.R.L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695.4" table:style-name="ce1">
            <text:p>695,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715.55" table:style-name="ce1">
            <text:p>715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DICE MASSIMILIANO ATTILIO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060.18" table:style-name="ce4">
            <text:p>1.060,1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EHEIM PATRICK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229.17" table:style-name="ce4">
            <text:p>1.229,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459.89" table:style-name="ce4">
            <text:p>1.459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057" table:style-name="ce4">
            <text:p>2.057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 MECCANICA S.R.L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4000" table:style-name="ce4">
            <text:p>4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4071.37" table:style-name="ce4">
            <text:p>4.071,3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5317.2" table:style-name="ce4">
            <text:p>5.317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MMAUS S.p.A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6592.74" table:style-name="ce4">
            <text:p>6.592,7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 MECCANICA S.R.L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7102" table:style-name="ce4">
            <text:p>7.10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EXIVE S.P.A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7138.19" table:style-name="ce4">
            <text:p>7.138,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RCOLO IL FOSSOLO A.S.D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7280.23" table:style-name="ce4">
            <text:p>7.280,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7522.5" table:style-name="ce4">
            <text:p>7.522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REDES ITALIA S.P.A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7780.94" table:style-name="ce4">
            <text:p>7.780,9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S AZIONINNOVA S.P.A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0000" table:style-name="ce4">
            <text:p>10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GIONE EMILIA ROMAGN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0268.93" table:style-name="ce4">
            <text:p>10.268,9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5145.97" table:style-name="ce4">
            <text:p>15.145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.IN.G. STRUTTURE &amp; AMBIENTE S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1907.3" table:style-name="ce4">
            <text:p>21.907,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2174.16" table:style-name="ce4">
            <text:p>22.174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5776.74" table:style-name="ce4">
            <text:p>25.776,7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8228.19" table:style-name="ce4">
            <text:p>28.228,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GRUPPO CEIS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43866.7" table:style-name="ce4">
            <text:p>43.866,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GIONE EMILIA ROMAGN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53653.57" table:style-name="ce4">
            <text:p>53.653,5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46496.59" table:style-name="ce4">
            <text:p>146.496,5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M PANORAMA SP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2.1" table:style-name="ce1">
            <text:p>12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ORKING <text:s text:c="2"/>SOCIETA' <text:s/>COOPERATIV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8.43" table:style-name="ce1">
            <text:p>38,4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47.64" table:style-name="ce1">
            <text:p>47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M PANORAMA SP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60.84" table:style-name="ce1">
            <text:p>60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68.42" table:style-name="ce1">
            <text:p>68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- GS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16.43" table:style-name="ce1">
            <text:p>116,4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GIONE EMILIA ROMA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63.5" table:style-name="ce1">
            <text:p>163,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63.97" table:style-name="ce1">
            <text:p>163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GIONE EMILIA ROMA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66" table:style-name="ce1">
            <text:p>16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32.38" table:style-name="ce1">
            <text:p>232,3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GISLAZIONE TECNICA S.R.L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40" table:style-name="ce1">
            <text:p>2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54.76" table:style-name="ce1">
            <text:p>254,7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63.16000000000003" table:style-name="ce1">
            <text:p>263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PALAZZO MODERNISSIMO-RIZ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67" table:style-name="ce1">
            <text:p>26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CASTIGLIONE 34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06" table:style-name="ce1">
            <text:p>30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440.04" table:style-name="ce1">
            <text:p>440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SERRA 2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501" table:style-name="ce1">
            <text:p>5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OGNA LIVE S.A.S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516" table:style-name="ce1">
            <text:p>5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BUDOKAN INSTITUTE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546.55999999999995" table:style-name="ce1">
            <text:p>546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ONE EMILIA ROMA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567.33000000000004" table:style-name="ce1">
            <text:p>567,3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610" table:style-name="ce1">
            <text:p>6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ASS PUBBLICITA' <text:s text:c="2"/>S.P.A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854" table:style-name="ce1">
            <text:p>8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999.57" table:style-name="ce1">
            <text:p>999,5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MASSARENTI 202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023.8" table:style-name="ce4">
            <text:p>1.023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IAI COOP.VA <text:s/>SOCIALE A.R.L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028.98" table:style-name="ce4">
            <text:p>1.028,9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UDIO ALFA S.R.L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313.26" table:style-name="ce4">
            <text:p>1.313,2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ORTFUND FONDAZIONE PER LO SPORT O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327.36" table:style-name="ce4">
            <text:p>1.327,3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COMPUTER S.P.A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366.4" table:style-name="ce4">
            <text:p>1.366,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D UNIVERSAL SPORT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717.76" table:style-name="ce4">
            <text:p>1.717,7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783.89" table:style-name="ce4">
            <text:p>1.783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945.5" table:style-name="ce4">
            <text:p>1.945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IAI COOP.VA <text:s/>SOCIALE A.R.L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997.42" table:style-name="ce4">
            <text:p>1.997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060.6999999999998" table:style-name="ce4">
            <text:p>2.060,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PIAZZA 7 NOVEMBRE 8/V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120" table:style-name="ce4">
            <text:p>2.12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333.12" table:style-name="ce4">
            <text:p>2.333,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RTUZZI SIMO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400" table:style-name="ce4">
            <text:p>2.4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ICO SYSTEMS S.R.L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684.22" table:style-name="ce4">
            <text:p>2.684,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901.04" table:style-name="ce4">
            <text:p>2.901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UROITALIAPET EMILIA ROMA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044.5" table:style-name="ce4">
            <text:p>3.044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EATRICON S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050" table:style-name="ce4">
            <text:p>3.05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182.22" table:style-name="ce4">
            <text:p>3.182,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IL GIARDINO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392" table:style-name="ce4">
            <text:p>3.39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754.06" table:style-name="ce4">
            <text:p>3.754,0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SAN FELICE 11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4135.33" table:style-name="ce4">
            <text:p>4.135,3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GENOVA NN. 6-8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4805" table:style-name="ce4">
            <text:p>4.805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5400" table:style-name="ce4">
            <text:p>5.4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6021.49" table:style-name="ce4">
            <text:p>6.021,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6222" table:style-name="ce4">
            <text:p>6.22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6761.33" table:style-name="ce4">
            <text:p>6.761,3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6779.38" table:style-name="ce4">
            <text:p>6.779,3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7252" table:style-name="ce4">
            <text:p>7.25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7500" table:style-name="ce4">
            <text:p>7.5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7862.05" table:style-name="ce4">
            <text:p>7.862,0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PALAZZO DEI NOTAI 1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8016.08" table:style-name="ce4">
            <text:p>8.016,0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9825.7099999999991" table:style-name="ce4">
            <text:p>9.825,7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YOD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0000" table:style-name="ce4">
            <text:p>10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COMPUTER S.P.A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0077.200000000001" table:style-name="ce4">
            <text:p>10.077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0638.83" table:style-name="ce4">
            <text:p>10.638,8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1602.2" table:style-name="ce4">
            <text:p>11.602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RATTINGEGNO TEATRO ASS. CULTURALE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2000" table:style-name="ce4">
            <text:p>12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MARSALA N.23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3207.67" table:style-name="ce4">
            <text:p>13.207,6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3924.29" table:style-name="ce4">
            <text:p>13.924,2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5000" table:style-name="ce4">
            <text:p>15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V.E.PONENTE 24-30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6632.73" table:style-name="ce4">
            <text:p>16.632,7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STRADA MAGGIORE 34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9334.7" table:style-name="ce4">
            <text:p>19.334,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0527.580000000002" table:style-name="ce4">
            <text:p>20.527,5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ICO SYSTEMS S.R.L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1003.89" table:style-name="ce4">
            <text:p>21.003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3024.46" table:style-name="ce4">
            <text:p>23.024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LEUNO COOP.SOC.S.C.S.ONLUS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3542.28" table:style-name="ce4">
            <text:p>23.542,2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4095.14" table:style-name="ce4">
            <text:p>24.095,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MISMA SOCIETA' DI STUDI SP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4400" table:style-name="ce4">
            <text:p>24.4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NAIS S.R.L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4595.200000000001" table:style-name="ce4">
            <text:p>24.595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5002" table:style-name="ce4">
            <text:p>25.00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5144.67" table:style-name="ce4">
            <text:p>25.144,6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0352.2" table:style-name="ce4">
            <text:p>30.352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45696.45" table:style-name="ce4">
            <text:p>45.696,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55628.82" table:style-name="ce4">
            <text:p>55.628,8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87135.54" table:style-name="ce4">
            <text:p>87.135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01652.88" table:style-name="ce4">
            <text:p>101.652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ICO SYSTEMS S.R.L.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14361.08" table:style-name="ce4">
            <text:p>114.361,0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47500" table:style-name="ce4">
            <text:p>147.5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50000" table:style-name="ce4">
            <text:p>150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90068.5" table:style-name="ce4">
            <text:p>190.068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13985.86" table:style-name="ce4">
            <text:p>213.985,8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L SOLE S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63118.7" table:style-name="ce4">
            <text:p>263.118,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93310" table:style-name="ce4">
            <text:p>293.31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97266.34999999998" table:style-name="ce4">
            <text:p>297.266,3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99094" table:style-name="ce4">
            <text:p>299.094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02016.44" table:style-name="ce4">
            <text:p>302.016,4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14150.53000000003" table:style-name="ce4">
            <text:p>314.150,5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L SOLE S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26285.78999999998" table:style-name="ce4">
            <text:p>326.285,7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535577.12" table:style-name="ce4">
            <text:p>535.577,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602733.65" table:style-name="ce4">
            <text:p>602.733,6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669996" table:style-name="ce4">
            <text:p>669.996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161668.28" table:style-name="ce4">
            <text:p>1.161.668,2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L SOLE S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850687.49" table:style-name="ce4">
            <text:p>1.850.687,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929362.47" table:style-name="ce4">
            <text:p>1.929.362,4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.38" table:style-name="ce1">
            <text:p>1,3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.88" table:style-name="ce1">
            <text:p>4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0.97" table:style-name="ce1">
            <text:p>20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7.08" table:style-name="ce1">
            <text:p>27,0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2.19" table:style-name="ce1">
            <text:p>32,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CA <text:s/>S.C.A 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8.03" table:style-name="ce1">
            <text:p>48,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<text:s/>DIVERSA/MENTE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31.32" table:style-name="ce1">
            <text:p>131,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RVET SP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50" table:style-name="ce1">
            <text:p>1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56.16" table:style-name="ce1">
            <text:p>156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RVET SP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95" table:style-name="ce1">
            <text:p>19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08.31" table:style-name="ce1">
            <text:p>208,3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13.87" table:style-name="ce1">
            <text:p>213,8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SOCCORSO STRADALE S.A.S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19.6" table:style-name="ce1">
            <text:p>219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OLTERS KLUWER ITALIA <text:s/>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88" table:style-name="ce1">
            <text:p>2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01.33" table:style-name="ce1">
            <text:p>301,3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CS MEDIAGROUP S.P.A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29.4" table:style-name="ce1">
            <text:p>329,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DEMOLIZIONI FANTINI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30.02" table:style-name="ce1">
            <text:p>330,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73.69" table:style-name="ce1">
            <text:p>373,6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04.74" table:style-name="ce1">
            <text:p>404,7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00" table:style-name="ce1">
            <text:p>5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02.64" table:style-name="ce1">
            <text:p>502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02.84" table:style-name="ce1">
            <text:p>502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13.62" table:style-name="ce1">
            <text:p>513,6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30.78" table:style-name="ce1">
            <text:p>530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PI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70" table:style-name="ce1">
            <text:p>5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81.89" table:style-name="ce1">
            <text:p>581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606.69000000000005" table:style-name="ce1">
            <text:p>606,6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627.14" table:style-name="ce1">
            <text:p>627,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634.41999999999996" table:style-name="ce1">
            <text:p>634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761.49" table:style-name="ce1">
            <text:p>761,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857.68" table:style-name="ce1">
            <text:p>857,6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950" table:style-name="ce1">
            <text:p>9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ENTRO STUDI ERICKSON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032.79" table:style-name="ce4">
            <text:p>1.032,7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034.56" table:style-name="ce4">
            <text:p>1.034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191.22" table:style-name="ce4">
            <text:p>1.191,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199.99" table:style-name="ce4">
            <text:p>1.199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221.1300000000001" table:style-name="ce4">
            <text:p>1.221,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242.27" table:style-name="ce4">
            <text:p>1.242,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S SERVICE S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311.5" table:style-name="ce4">
            <text:p>1.311,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335.87" table:style-name="ce4">
            <text:p>1.335,8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361.24" table:style-name="ce4">
            <text:p>1.361,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474.81" table:style-name="ce4">
            <text:p>1.474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1480.62" table:style-name="ce6">
            <text:p>1.480,6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484.81" table:style-name="ce4">
            <text:p>1.484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735.13" table:style-name="ce4">
            <text:p>1.735,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830" table:style-name="ce4">
            <text:p>1.83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861.16" table:style-name="ce4">
            <text:p>1.861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976.4" table:style-name="ce4">
            <text:p>1.976,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057.1999999999998" table:style-name="ce4">
            <text:p>2.057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081.14" table:style-name="ce4">
            <text:p>2.081,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OGNA SERVIZI FUNERARI SRL UNIPER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132" table:style-name="ce4">
            <text:p>2.13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153.5500000000002" table:style-name="ce4">
            <text:p>2.153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170.63" table:style-name="ce4">
            <text:p>2.170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592.7800000000002" table:style-name="ce4">
            <text:p>2.592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.VA.CO.M. S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189.54" table:style-name="ce4">
            <text:p>3.189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320.59" table:style-name="ce4">
            <text:p>3.320,5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LABO' - CENTRO D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660" table:style-name="ce4">
            <text:p>3.66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877.64" table:style-name="ce4">
            <text:p>3.877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239.93" table:style-name="ce4">
            <text:p>4.239,9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DIERAGIALLA.IT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067.1499999999996" table:style-name="ce4">
            <text:p>5.067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MISMA SOCIETA' DI STUDI SP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856" table:style-name="ce4">
            <text:p>5.856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6167.94" table:style-name="ce4">
            <text:p>6.167,9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6238.3" table:style-name="ce4">
            <text:p>6.238,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SOCIALE VILLA BERNAROL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6500" table:style-name="ce4">
            <text:p>6.5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6758.04" table:style-name="ce4">
            <text:p>6.758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7059.76" table:style-name="ce4">
            <text:p>7.059,7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7281.34" table:style-name="ce4">
            <text:p>7.281,3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7592.19" table:style-name="ce4">
            <text:p>7.592,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AAMA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7709.23" table:style-name="ce4">
            <text:p>7.709,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FTECH S.R.L. a socio unic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7764.81" table:style-name="ce4">
            <text:p>7.764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ST S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7993.87" table:style-name="ce4">
            <text:p>7.993,8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8037.88" table:style-name="ce4">
            <text:p>8.037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8421.09" table:style-name="ce4">
            <text:p>8.421,0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9107.31" table:style-name="ce4">
            <text:p>9.107,3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SCIENZA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9396.48" table:style-name="ce4">
            <text:p>9.396,4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9721.58" table:style-name="ce4">
            <text:p>9.721,5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9828.2900000000009" table:style-name="ce4">
            <text:p>9.828,2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. L'ARCOLAIO - COOP S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2889.8" table:style-name="ce4">
            <text:p>12.889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2893.68" table:style-name="ce4">
            <text:p>12.893,6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3664.09" table:style-name="ce4">
            <text:p>13.664,0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IAI COOP.VA <text:s/>SOCIALE A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4665.59" table:style-name="ce4">
            <text:p>14.665,5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P.G.E.V. CORPO PROVINCIALE DELLE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5000" table:style-name="ce4">
            <text:p>15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5002" table:style-name="ce4">
            <text:p>15.00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9138.71" table:style-name="ce4">
            <text:p>19.138,7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ME S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9855" table:style-name="ce4">
            <text:p>19.855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1600.83" table:style-name="ce4">
            <text:p>21.600,8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ASI S.R.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1925.38" table:style-name="ce4">
            <text:p>21.925,3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2628.39" table:style-name="ce4">
            <text:p>22.628,3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3591.75" table:style-name="ce4">
            <text:p>23.591,7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4096.97" table:style-name="ce4">
            <text:p>24.096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MISMA SOCIETA' DI STUDI SP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5376" table:style-name="ce4">
            <text:p>25.376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CAP S.P.A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5620" table:style-name="ce4">
            <text:p>25.62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3645.46" table:style-name="ce4">
            <text:p>33.645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5054.559999999998" table:style-name="ce4">
            <text:p>35.054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9577.97" table:style-name="ce4">
            <text:p>39.577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5075.58" table:style-name="ce4">
            <text:p>45.075,5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7214.95" table:style-name="ce4">
            <text:p>47.214,9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8656.1" table:style-name="ce4">
            <text:p>48.656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AAMA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9210.23" table:style-name="ce4">
            <text:p>49.210,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4655.97" table:style-name="ce4">
            <text:p>54.655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8138.49" table:style-name="ce4">
            <text:p>58.138,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89798" table:style-name="ce4">
            <text:p>89.798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A. IMPOSTE COMUNALI AFFINI SR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93147.78" table:style-name="ce4">
            <text:p>93.147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99998" table:style-name="ce4">
            <text:p>99.998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02002.01" table:style-name="ce4">
            <text:p>102.002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64856.19" table:style-name="ce4">
            <text:p>164.856,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65841.15" table:style-name="ce4">
            <text:p>165.841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04310.72" table:style-name="ce4">
            <text:p>204.310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CAP S.P.A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11484.02" table:style-name="ce4">
            <text:p>211.484,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ST <text:s/>SOC. COOP A 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43010.52" table:style-name="ce4">
            <text:p>343.010,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61637.9" table:style-name="ce4">
            <text:p>361.637,9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73834.43000000005" table:style-name="ce4">
            <text:p>573.834,4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964584.53" table:style-name="ce4">
            <text:p>964.584,5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298308.25" table:style-name="ce4">
            <text:p>1.298.308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MST <text:s/>SOC. COOP A 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822464.45" table:style-name="ce4">
            <text:p>1.822.464,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854254.74" table:style-name="ce4">
            <text:p>2.854.254,7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AGGIOLI LUCA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73.5" table:style-name="ce1">
            <text:p>73,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V DI LEOPARDI VANNA E C.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82.96" table:style-name="ce1">
            <text:p>82,9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.VA.CO.M. Srl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98.81" table:style-name="ce1">
            <text:p>98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229.85" table:style-name="ce1">
            <text:p>229,8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RSERVIZI SPA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244.5" table:style-name="ce1">
            <text:p>244,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RENITALIA S.P.A.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470.05" table:style-name="ce1">
            <text:p>470,0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600" table:style-name="ce1">
            <text:p>6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TE MOSTRA INTERNAZ. <text:s/>DEL CINEMA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610" table:style-name="ce1">
            <text:p>6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LEGAMBIENTE INNOVAZIONE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854" table:style-name="ce1">
            <text:p>8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081.6500000000001" table:style-name="ce4">
            <text:p>1.081,6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256.1099999999999" table:style-name="ce4">
            <text:p>1.256,1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AF A.S.D.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717.76" table:style-name="ce4">
            <text:p>1.717,7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ONE SPORTIVA ACL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717.76" table:style-name="ce4">
            <text:p>1.717,7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AGGIOLI LUCA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823.9" table:style-name="ce4">
            <text:p>1.823,9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CIFICO FAUSTO SERGIO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2918.24" table:style-name="ce4">
            <text:p>2.918,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2918.24" table:style-name="ce6">
            <text:p>2.918,2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-LEX STUDIO LEGALE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3050" table:style-name="ce4">
            <text:p>3.05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GRUPPO SPORTIVO CAGLIARI 1972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3050.05" table:style-name="ce4">
            <text:p>3.050,0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3388.01" table:style-name="ce4">
            <text:p>3.388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LA RICHTER GIORGIO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3845.1" table:style-name="ce4">
            <text:p>3.845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4151.32" table:style-name="ce4">
            <text:p>4.151,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STELLA RICHTER GIORGIO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4644.13" table:style-name="ce4">
            <text:p>4.644,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LLIVA FABRIZIO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5000" table:style-name="ce4">
            <text:p>15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8607.27" table:style-name="ce4">
            <text:p>18.607,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30745.68" table:style-name="ce4">
            <text:p>30.745,6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35701.65" table:style-name="ce4">
            <text:p>35.701,6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54958.73" table:style-name="ce4">
            <text:p>54.958,7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58259.55" table:style-name="ce4">
            <text:p>58.259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58382.69" table:style-name="ce4">
            <text:p>58.382,6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IAI COOP.VA <text:s/>SOCIALE A.R.L.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59050.68" table:style-name="ce4">
            <text:p>59.050,6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74031.710000000006" table:style-name="ce4">
            <text:p>74.031,7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08047.98" table:style-name="ce4">
            <text:p>108.047,9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11354.04" table:style-name="ce4">
            <text:p>111.354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11773.75999999999" table:style-name="ce4">
            <text:p>111.773,7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45305.88" table:style-name="ce4">
            <text:p>145.305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305999.09999999998" table:style-name="ce4">
            <text:p>305.999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MBRIFICIO LAMPO <text:s/>SRL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84.18" table:style-name="ce1">
            <text:p>84,1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UNTO CART S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2.56" table:style-name="ce1">
            <text:p>92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V DI LEOPARDI VANNA E C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22.34" table:style-name="ce1">
            <text:p>122,3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IOBIEMME SRL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22.63" table:style-name="ce1">
            <text:p>122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50" table:style-name="ce1">
            <text:p>15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GASP S.R.L. A SOCIO UNIC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62.75" table:style-name="ce1">
            <text:p>162,7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30.81" table:style-name="ce1">
            <text:p>230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IPSSER - ISTITUTO PETRON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00" table:style-name="ce1">
            <text:p>3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08.89999999999998" table:style-name="ce1">
            <text:p>308,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50.4" table:style-name="ce1">
            <text:p>350,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23.28" table:style-name="ce1">
            <text:p>423,2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PI OFFICE POINT ITALIAN COMPANY S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526.82000000000005" table:style-name="ce1">
            <text:p>526,8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E S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739.32" table:style-name="ce1">
            <text:p>739,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GMA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15" table:style-name="ce1">
            <text:p>9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40.53" table:style-name="ce1">
            <text:p>940,5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026.77" table:style-name="ce4">
            <text:p>1.026,7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IAI COOP.VA <text:s/>SOCIALE A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028.98" table:style-name="ce4">
            <text:p>1.028,9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068.07" table:style-name="ce4">
            <text:p>1.068,0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161.4100000000001" table:style-name="ce4">
            <text:p>1.161,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220" table:style-name="ce4">
            <text:p>1.22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AZIOLI ANDREA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445.07" table:style-name="ce4">
            <text:p>1.445,0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475.57" table:style-name="ce4">
            <text:p>1.475,5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679.46" table:style-name="ce4">
            <text:p>1.679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037.32" table:style-name="ce4">
            <text:p>2.037,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GATO MANUELA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575" table:style-name="ce4">
            <text:p>2.575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PSICOPEDAGOGICO PER LA PACE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.N.D.A.S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435.52" table:style-name="ce4">
            <text:p>3.435,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081.33" table:style-name="ce4">
            <text:p>4.081,3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148.53" table:style-name="ce4">
            <text:p>4.148,5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269.97" table:style-name="ce4">
            <text:p>4.269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RROCCHIA DEL CORPUS DOMIN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5019.04" table:style-name="ce4">
            <text:p>5.019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5138.38" table:style-name="ce4">
            <text:p>5.138,3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GATO MANUELA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137" table:style-name="ce4">
            <text:p>9.137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159.0400000000009" table:style-name="ce4">
            <text:p>9.159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WARCO MIZAR <text:s/>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711.2000000000007" table:style-name="ce4">
            <text:p>9.711,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BARACCA S.COOP.SOCIALE ONLUS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973.23" table:style-name="ce4">
            <text:p>9.973,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1653.27" table:style-name="ce4">
            <text:p>11.653,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4238.22" table:style-name="ce4">
            <text:p>14.238,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DB SRLS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1072.33" table:style-name="ce4">
            <text:p>21.072,3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CA FARMAFACTORING S.P.A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4914.78" table:style-name="ce4">
            <text:p>24.914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2574" table:style-name="ce4">
            <text:p>32.574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N.P.S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8994.080000000002" table:style-name="ce4">
            <text:p>38.994,0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1549.71" table:style-name="ce4">
            <text:p>41.549,7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52189.98" table:style-name="ce4">
            <text:p>52.189,9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38.6" table:style-name="ce1">
            <text:p>38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ONI S.R.L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56.21" table:style-name="ce1">
            <text:p>56,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62.12" table:style-name="ce1">
            <text:p>162,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ALDINI VALERIAN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200" table:style-name="ce1">
            <text:p>2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296.01" table:style-name="ce1">
            <text:p>296,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559.70000000000005" table:style-name="ce1">
            <text:p>559,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614.53" table:style-name="ce1">
            <text:p>614,5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R SERVER SPA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740.54" table:style-name="ce1">
            <text:p>740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FACOD <text:s text:c="3"/>S.R.L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464" table:style-name="ce4">
            <text:p>1.464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R SERVER SPA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978.63" table:style-name="ce4">
            <text:p>1.978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ESS - SOC. COOP A.R.L. IST. <text:s/>REG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2933.78" table:style-name="ce4">
            <text:p>2.933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GAS ENGINEERING S.R.L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3050" table:style-name="ce4">
            <text:p>3.05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7808" table:style-name="ce4">
            <text:p>7.808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ESS - SOC. COOP A.R.L. IST. <text:s/>REG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8605.06" table:style-name="ce4">
            <text:p>8.605,0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IS COOP. SOC. ONLUS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8917.68" table:style-name="ce4">
            <text:p>8.917,6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PS INFORMATICA SNC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8979.52" table:style-name="ce4">
            <text:p>8.979,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9939.9599999999991" table:style-name="ce4">
            <text:p>9.939,9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0370" table:style-name="ce4">
            <text:p>10.37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SCUOLA INTERREGIONALE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5400" table:style-name="ce4">
            <text:p>15.4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STE ITALIANE S.P.A. D.A.C./S.C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8074.490000000002" table:style-name="ce4">
            <text:p>18.074,4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9706.91" table:style-name="ce4">
            <text:p>19.706,9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33517.89" table:style-name="ce4">
            <text:p>33.517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36699.360000000001" table:style-name="ce4">
            <text:p>36.699,3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41956.160000000003" table:style-name="ce4">
            <text:p>41.956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52610.8" table:style-name="ce4">
            <text:p>52.610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94077.15" table:style-name="ce4">
            <text:p>94.077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05997.78" table:style-name="ce4">
            <text:p>105.997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17774.15" table:style-name="ce4">
            <text:p>117.774,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99069.36" table:style-name="ce4">
            <text:p>199.069,3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216199.6" table:style-name="ce4">
            <text:p>216.199,6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402121.99" table:style-name="ce4">
            <text:p>402.121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427215.62" table:style-name="ce4">
            <text:p>427.215,6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759657.51" table:style-name="ce4">
            <text:p>759.657,5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2939300.039999999" table:style-name="ce4">
            <text:p>12.939.300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0.1" table:style-name="ce1">
            <text:p>0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0.41" table:style-name="ce1">
            <text:p>0,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.97" table:style-name="ce1">
            <text:p>1,9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.38" table:style-name="ce1">
            <text:p>2,3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4.26" table:style-name="ce1">
            <text:p>4,2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55.5" table:style-name="ce1">
            <text:p>55,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56.9" table:style-name="ce1">
            <text:p>56,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 SERVICE CLUB DI RAVAGLI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69.319999999999993" table:style-name="ce1">
            <text:p>69,3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ARCOBALENO S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72.069999999999993" table:style-name="ce1">
            <text:p>72,0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14.68" table:style-name="ce1">
            <text:p>114,6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16.59" table:style-name="ce1">
            <text:p>116,5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S-CONSORZIO NAZ. SERVIZI SOC. COO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45.04" table:style-name="ce1">
            <text:p>145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ELE S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58.72" table:style-name="ce1">
            <text:p>158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70.5" table:style-name="ce1">
            <text:p>170,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PATRIA S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87.88" table:style-name="ce1">
            <text:p>187,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36.48" table:style-name="ce1">
            <text:p>236,4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GGERE S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40.07" table:style-name="ce1">
            <text:p>240,0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CS MEDIAGROUP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56.2" table:style-name="ce1">
            <text:p>256,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64.77999999999997" table:style-name="ce1">
            <text:p>264,7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69.39999999999998" table:style-name="ce1">
            <text:p>269,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330" table:style-name="ce1">
            <text:p>33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488" table:style-name="ce1">
            <text:p>48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498.1" table:style-name="ce1">
            <text:p>498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PS INFORMATICA SNC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522.33000000000004" table:style-name="ce1">
            <text:p>522,3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YO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524.6" table:style-name="ce1">
            <text:p>524,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560" table:style-name="ce1">
            <text:p>56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588.54999999999995" table:style-name="ce1">
            <text:p>588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RI 2000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602" table:style-name="ce1">
            <text:p>6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 FIORI DI LUNA DI SAVI GRAZIELLA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712.03" table:style-name="ce1">
            <text:p>712,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778.77" table:style-name="ce1">
            <text:p>778,7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830.04" table:style-name="ce1">
            <text:p>830,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NA ASSOCIAZIONE NAZIONALE NOTIFIC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852" table:style-name="ce1">
            <text:p>8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858.42" table:style-name="ce1">
            <text:p>858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ISTITUTO POLIGRAFICO E ZECCA DELLO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903.99" table:style-name="ce1">
            <text:p>903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925.13" table:style-name="ce1">
            <text:p>925,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965.86" table:style-name="ce1">
            <text:p>965,8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034.56" table:style-name="ce4">
            <text:p>1.034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036.9000000000001" table:style-name="ce4">
            <text:p>1.036,9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167.8900000000001" table:style-name="ce4">
            <text:p>1.167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13T00:00:00" table:style-name="ce5">
            <text:p>13/12/2018</text:p>
          </table:table-cell>
          <table:table-cell office:value-type="float" office:value="1188.8" table:style-name="ce6">
            <text:p>1.188,80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SINA LUISA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220" table:style-name="ce4">
            <text:p>1.22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13T00:00:00" table:style-name="ce5">
            <text:p>13/12/2018</text:p>
          </table:table-cell>
          <table:table-cell office:value-type="float" office:value="1480.62" table:style-name="ce6">
            <text:p>1.480,6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493.08" table:style-name="ce4">
            <text:p>1.493,0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597.99" table:style-name="ce4">
            <text:p>1.597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IL PARCO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684.46" table:style-name="ce4">
            <text:p>1.684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800" table:style-name="ce4">
            <text:p>1.8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847.02" table:style-name="ce4">
            <text:p>1.847,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864.81" table:style-name="ce4">
            <text:p>1.864,8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FFETTERIA DEL CENTRO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342.4" table:style-name="ce4">
            <text:p>2.342,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VOLA SOCIETA' COOPERATIVA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602" table:style-name="ce4">
            <text:p>2.60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13T00:00:00" table:style-name="ce5">
            <text:p>13/12/2018</text:p>
          </table:table-cell>
          <table:table-cell office:value-type="float" office:value="2885.41" table:style-name="ce6">
            <text:p>2.885,4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SAPSA <text:s/>CENTRO STUDI ANALISI DI PSI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888.89" table:style-name="ce4">
            <text:p>2.888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3200" table:style-name="ce4">
            <text:p>3.2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3285.77" table:style-name="ce4">
            <text:p>3.285,7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3712.6" table:style-name="ce4">
            <text:p>3.712,6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OLTA PROFESSIONAL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3869.25" table:style-name="ce4">
            <text:p>3.869,2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3873.89" table:style-name="ce4">
            <text:p>3.873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4071.37" table:style-name="ce4">
            <text:p>4.071,3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4692.7" table:style-name="ce4">
            <text:p>4.692,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5165.7" table:style-name="ce4">
            <text:p>5.165,7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IGAS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5202.83" table:style-name="ce4">
            <text:p>5.202,8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5655.74" table:style-name="ce4">
            <text:p>5.655,7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5895.75" table:style-name="ce4">
            <text:p>5.895,7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6222" table:style-name="ce4">
            <text:p>6.22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7300" table:style-name="ce4">
            <text:p>7.3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8338.64" table:style-name="ce4">
            <text:p>8.338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8900" table:style-name="ce4">
            <text:p>8.9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9072.2199999999993" table:style-name="ce4">
            <text:p>9.072,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0015.11" table:style-name="ce4">
            <text:p>10.015,1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US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0042.48" table:style-name="ce4">
            <text:p>10.042,4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2233.12" table:style-name="ce4">
            <text:p>12.233,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9768.509999999998" table:style-name="ce4">
            <text:p>19.768,5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1608.86" table:style-name="ce4">
            <text:p>21.608,8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4721" table:style-name="ce4">
            <text:p>24.721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.C.S. <text:s/>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35980.559999999998" table:style-name="ce4">
            <text:p>35.980,5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43104.45" table:style-name="ce4">
            <text:p>43.104,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44292.84" table:style-name="ce4">
            <text:p>44.292,8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64000" table:style-name="ce4">
            <text:p>64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10144.54" table:style-name="ce4">
            <text:p>110.144,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LTISERVIZI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74304.89" table:style-name="ce4">
            <text:p>174.304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84994" table:style-name="ce4">
            <text:p>184.994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18915" table:style-name="ce4">
            <text:p>218.915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60829.07" table:style-name="ce4">
            <text:p>260.829,0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71179.18" table:style-name="ce4">
            <text:p>271.179,1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0.46" table:style-name="ce1">
            <text:p>0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ta' Studi Bologna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5.18" table:style-name="ce1">
            <text:p>15,1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RTOLIBRERIA ALIF S.N.C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29.07" table:style-name="ce1">
            <text:p>29,0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32.89" table:style-name="ce1">
            <text:p>32,8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36.64" table:style-name="ce1">
            <text:p>36,6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ta' Studi Bologna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69" table:style-name="ce1">
            <text:p>6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119.8" table:style-name="ce2">
            <text:p>119,8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LAVANDERIA <text:s/>SRL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55.72" table:style-name="ce1">
            <text:p>155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CS MEDIAGROUP S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366" table:style-name="ce1">
            <text:p>36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RADIGMA S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427" table:style-name="ce1">
            <text:p>4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429" table:style-name="ce1">
            <text:p>42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YRECO ITALIA S.R.L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514.34" table:style-name="ce1">
            <text:p>514,3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P LEGNO S.N.C. di Paolini Piero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799.1" table:style-name="ce1">
            <text:p>799,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995.52" table:style-name="ce1">
            <text:p>995,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1339.32" table:style-name="ce6">
            <text:p>1.339,3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 SERVICE CLUB DI RAVAGL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568.35" table:style-name="ce4">
            <text:p>1.568,3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682.46" table:style-name="ce4">
            <text:p>1.682,4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P LEGNO S.N.C. di Paolini Piero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999.99" table:style-name="ce4">
            <text:p>1.999,9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EDALUS DI JONAS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2322" table:style-name="ce4">
            <text:p>2.32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ASE PLAN ITALIA S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2853.21" table:style-name="ce4">
            <text:p>2.853,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BLO <text:s text:c="3"/>S.R.L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3172" table:style-name="ce4">
            <text:p>3.172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STRADA SRL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4000" table:style-name="ce4">
            <text:p>4.00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. ISTIT.S.GREGORIO SCARL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6586.03" table:style-name="ce4">
            <text:p>6.586,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6956.55" table:style-name="ce4">
            <text:p>6.956,5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ICAMENTE S.R.L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8601" table:style-name="ce4">
            <text:p>8.601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I.C.S. COMITATO PROV. BOLOGNA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9697.1" table:style-name="ce4">
            <text:p>9.697,1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1238.95" table:style-name="ce4">
            <text:p>11.238,9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PIERROT LUNAIRE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5250" table:style-name="ce4">
            <text:p>15.250,0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9847.28" table:style-name="ce4">
            <text:p>19.847,2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29332.799999999999" table:style-name="ce4">
            <text:p>29.332,8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31108.39" table:style-name="ce4">
            <text:p>31.108,3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34817.42" table:style-name="ce4">
            <text:p>34.817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55190.42" table:style-name="ce4">
            <text:p>55.190,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46496.59" table:style-name="ce4">
            <text:p>146.496,5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299074.63" table:style-name="ce4">
            <text:p>299.074,6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300152.71999999997" table:style-name="ce4">
            <text:p>300.152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PIDATA S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325419.71999999997" table:style-name="ce4">
            <text:p>325.419,7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999658.79" table:style-name="ce4">
            <text:p>999.658,7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RA S.P.A.</text:p>
          </table:table-cell>
          <table:table-cell office:value-type="date" office:date-value="2018-12-18T00:00:00" table:style-name="ce3">
            <text:p>18/12/2018</text:p>
          </table:table-cell>
          <table:table-cell office:value-type="float" office:value="2542.65" table:style-name="ce4">
            <text:p>2.542,6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N.C.I. - EMILIA ROMAGNA</text:p>
          </table:table-cell>
          <table:table-cell office:value-type="date" office:date-value="2018-12-18T00:00:00" table:style-name="ce3">
            <text:p>18/12/2018</text:p>
          </table:table-cell>
          <table:table-cell office:value-type="float" office:value="5418.59" table:style-name="ce4">
            <text:p>5.418,5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NDSTAD ITALIA S.P.A.</text:p>
          </table:table-cell>
          <table:table-cell office:value-type="date" office:date-value="2018-12-18T00:00:00" table:style-name="ce3">
            <text:p>18/12/2018</text:p>
          </table:table-cell>
          <table:table-cell office:value-type="float" office:value="5686.86" table:style-name="ce4">
            <text:p>5.686,8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.TECH SPA</text:p>
          </table:table-cell>
          <table:table-cell office:value-type="date" office:date-value="2018-12-18T00:00:00" table:style-name="ce3">
            <text:p>18/12/2018</text:p>
          </table:table-cell>
          <table:table-cell office:value-type="float" office:value="7798.27" table:style-name="ce4">
            <text:p>7.798,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LSINEA PUBBLICITA' SRL</text:p>
          </table:table-cell>
          <table:table-cell office:value-type="date" office:date-value="2018-12-18T00:00:00" table:style-name="ce3">
            <text:p>18/12/2018</text:p>
          </table:table-cell>
          <table:table-cell office:value-type="float" office:value="9011.33" table:style-name="ce4">
            <text:p>9.011,3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AGRO ALIMENTARE DI BOLOGNA -</text:p>
          </table:table-cell>
          <table:table-cell office:value-type="date" office:date-value="2018-12-18T00:00:00" table:style-name="ce3">
            <text:p>18/12/2018</text:p>
          </table:table-cell>
          <table:table-cell office:value-type="float" office:value="11209.62" table:style-name="ce4">
            <text:p>11.209,6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NA - CONF .NAZ.LE DELL'ART. E</text:p>
          </table:table-cell>
          <table:table-cell office:value-type="date" office:date-value="2018-12-18T00:00:00" table:style-name="ce3">
            <text:p>18/12/2018</text:p>
          </table:table-cell>
          <table:table-cell office:value-type="float" office:value="11336.86" table:style-name="ce4">
            <text:p>11.336,8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ZUCCHETTI AXESS SPA</text:p>
          </table:table-cell>
          <table:table-cell office:value-type="date" office:date-value="2018-12-18T00:00:00" table:style-name="ce3">
            <text:p>18/12/2018</text:p>
          </table:table-cell>
          <table:table-cell office:value-type="float" office:value="13541.16" table:style-name="ce4">
            <text:p>13.541,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UTURA <text:s/>SOC.CONS. A R.L.</text:p>
          </table:table-cell>
          <table:table-cell office:value-type="date" office:date-value="2018-12-18T00:00:00" table:style-name="ce3">
            <text:p>18/12/2018</text:p>
          </table:table-cell>
          <table:table-cell office:value-type="float" office:value="15394.51" table:style-name="ce4">
            <text:p>15.394,5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3 ACQUISTO BENI E 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CULTURALE DRY ART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CULTURALE CASA VUOTA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COMUNITA' SOCIALE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2076.1999999999998" table:style-name="ce4">
            <text:p>2.076,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4672.6400000000003" table:style-name="ce4">
            <text:p>4.672,6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8000" table:style-name="ce4">
            <text:p>8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ERATIVA SOCIALE COOPSELIOS S. C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1880" table:style-name="ce4">
            <text:p>11.88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CULT.TEATRO RIDOTTO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TEATRINO GIULLARE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6912.4" table:style-name="ce4">
            <text:p>6.912,4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7975.65" table:style-name="ce4">
            <text:p>7.975,6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ILOWATT SOC. COOP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0000" table:style-name="ce4">
            <text:p>1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NISTERO DELL'INTERNO-DIPART.AFFAR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3328.57" table:style-name="ce4">
            <text:p>13.328,5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<text:s/>N. 12 VIA BARTOLINI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34500" table:style-name="ce4">
            <text:p>34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ZIONE BOLOGNA MUSEI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00000" table:style-name="ce4">
            <text:p>20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ZIONE BIBLIOTECHE DEL COMUNE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294000" table:style-name="ce4">
            <text:p>294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SETTI CLAUDIO</text:p>
          </table:table-cell>
          <table:table-cell office:value-type="date" office:date-value="2018-10-03T00:00:00" table:style-name="ce3">
            <text:p>03/10/2018</text:p>
          </table:table-cell>
          <table:table-cell office:value-type="float" office:value="198" table:style-name="ce1">
            <text:p>19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3T00:00:00" table:style-name="ce3">
            <text:p>03/10/2018</text:p>
          </table:table-cell>
          <table:table-cell office:value-type="float" office:value="1028.45" table:style-name="ce4">
            <text:p>1.028,4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3T00:00:00" table:style-name="ce3">
            <text:p>03/10/2018</text:p>
          </table:table-cell>
          <table:table-cell office:value-type="float" office:value="2246.5700000000002" table:style-name="ce4">
            <text:p>2.246,5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03T00:00:00" table:style-name="ce3">
            <text:p>03/10/2018</text:p>
          </table:table-cell>
          <table:table-cell office:value-type="float" office:value="3280" table:style-name="ce4">
            <text:p>3.28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ARMACIA DEL NAVILE SNC</text:p>
          </table:table-cell>
          <table:table-cell office:value-type="date" office:date-value="2018-10-03T00:00:00" table:style-name="ce3">
            <text:p>03/10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03T00:00:00" table:style-name="ce3">
            <text:p>03/10/2018</text:p>
          </table:table-cell>
          <table:table-cell office:value-type="float" office:value="5857.5" table:style-name="ce4">
            <text:p>5.857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3T00:00:00" table:style-name="ce3">
            <text:p>03/10/2018</text:p>
          </table:table-cell>
          <table:table-cell office:value-type="float" office:value="7508.29" table:style-name="ce4">
            <text:p>7.508,2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03T00:00:00" table:style-name="ce3">
            <text:p>03/10/2018</text:p>
          </table:table-cell>
          <table:table-cell office:value-type="float" office:value="8000" table:style-name="ce4">
            <text:p>8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2552" table:style-name="ce4">
            <text:p>2.552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2769.2" table:style-name="ce4">
            <text:p>2.769,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ENZIA DELLE ENTRATE - RISCOSSIONE-SOGGETTI DIVERSI</text:p>
          </table:table-cell>
          <table:table-cell office:value-type="date" office:date-value="2018-10-05T00:00:00" table:style-name="ce3">
            <text:p>05/10/2018</text:p>
          </table:table-cell>
          <table:table-cell office:value-type="float" office:value="8400" table:style-name="ce4">
            <text:p>8.4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500" table:style-name="ce1">
            <text:p>5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600" table:style-name="ce1">
            <text:p>6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730.93" table:style-name="ce1">
            <text:p>730,9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2650" table:style-name="ce4">
            <text:p>2.6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4293.92" table:style-name="ce4">
            <text:p>4.293,9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19954.39" table:style-name="ce4">
            <text:p>19.954,3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31833.77" table:style-name="ce4">
            <text:p>31.833,7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N.P.I. COMITATO PROVINCIALE DI BO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750" table:style-name="ce1">
            <text:p>7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OPIFICIO D'ARTE SCENIC</text:p>
          </table:table-cell>
          <table:table-cell office:value-type="date" office:date-value="2018-10-09T00:00:00" table:style-name="ce3">
            <text:p>09/10/2018</text:p>
          </table:table-cell>
          <table:table-cell office:value-type="float" office:value="10000" table:style-name="ce4">
            <text:p>1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ARCI BOLOGNA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10000" table:style-name="ce4">
            <text:p>1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MAESTRE PIE DELL'ADDOLORAT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14250" table:style-name="ce4">
            <text:p>14.2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AGEM SRL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904.6" table:style-name="ce1">
            <text:p>904,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8CENTO ASS.PER LA CULTURA E LA DANZ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AGEM SRL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1809.2" table:style-name="ce4">
            <text:p>1.809,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PERCORSI DI PACE ONLUS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2200" table:style-name="ce4">
            <text:p>2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PERCORSI DI PACE ONLUS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11714" table:style-name="ce4">
            <text:p>11.714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LAMINARIE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30000" table:style-name="ce4">
            <text:p>3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8CENTO ASS.PER LA CULTURA E LA DANZ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500" table:style-name="ce1">
            <text:p>5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350" table:style-name="ce4">
            <text:p>1.3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861.27" table:style-name="ce4">
            <text:p>1.861,2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3520" table:style-name="ce4">
            <text:p>3.5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4400" table:style-name="ce4">
            <text:p>4.4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5362.25" table:style-name="ce4">
            <text:p>5.362,2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6160" table:style-name="ce4">
            <text:p>6.16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RITIRO S.PELLEGRINO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7700" table:style-name="ce4">
            <text:p>7.7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8800" table:style-name="ce4">
            <text:p>8.8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FABBRICA DELLE NUVOLE ARL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9680" table:style-name="ce4">
            <text:p>9.68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CARDINALE C. OPPIZZONI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0600" table:style-name="ce4">
            <text:p>10.6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2320" table:style-name="ce4">
            <text:p>12.3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3200" table:style-name="ce4">
            <text:p>13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3200" table:style-name="ce4">
            <text:p>13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UOLA MATERNA BENEDETTO XV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3427.85" table:style-name="ce4">
            <text:p>13.427,8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CASA DEL TORTELLINO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4821.92" table:style-name="ce4">
            <text:p>14.821,9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BICOCCOLE S.R.L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4960" table:style-name="ce4">
            <text:p>14.96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 PASSEROTTI SRL-SPAZIO BIMBI-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5840" table:style-name="ce4">
            <text:p>15.8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ELIDE TRAVERSI E NELLA TOSCHI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7600" table:style-name="ce4">
            <text:p>17.6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.NE <text:s/>MARIA AUSILIAT. E S.GIOV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7600" table:style-name="ce4">
            <text:p>17.6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CASTELLO INCANTATO DI PACI ALESS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7600" table:style-name="ce4">
            <text:p>17.6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GIARDINO INCANTATO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7600" table:style-name="ce4">
            <text:p>17.6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ILO GREEN CORNER S.N.C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8480" table:style-name="ce4">
            <text:p>18.48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8480" table:style-name="ce4">
            <text:p>18.48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8480" table:style-name="ce4">
            <text:p>18.48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9360" table:style-name="ce4">
            <text:p>19.36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OOPSELIOS S. C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21120" table:style-name="ce4">
            <text:p>21.1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ETA' DON LUIGI GUARALDI A.R.L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21120" table:style-name="ce4">
            <text:p>21.1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EDO S.R.L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22000" table:style-name="ce4">
            <text:p>2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24640" table:style-name="ce4">
            <text:p>24.6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35200" table:style-name="ce4">
            <text:p>35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35200" table:style-name="ce4">
            <text:p>35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0.85" table:style-name="ce1">
            <text:p>0,8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.7" table:style-name="ce1">
            <text:p>1,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8CENTO ASS.PER LA CULTURA E LA DANZ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600" table:style-name="ce1">
            <text:p>6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LABORARTIS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700" table:style-name="ce1">
            <text:p>7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040.79" table:style-name="ce4">
            <text:p>1.040,7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221" table:style-name="ce4">
            <text:p>1.221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233.79" table:style-name="ce4">
            <text:p>1.233,7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469.07" table:style-name="ce4">
            <text:p>1.469,0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209.37" table:style-name="ce4">
            <text:p>2.209,3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337.42" table:style-name="ce4">
            <text:p>2.337,4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4908.3599999999997" table:style-name="ce4">
            <text:p>4.908,3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6953.45" table:style-name="ce4">
            <text:p>6.953,4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8807.6200000000008" table:style-name="ce4">
            <text:p>8.807,6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9377.2199999999993" table:style-name="ce4">
            <text:p>9.377,2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0102.74" table:style-name="ce4">
            <text:p>10.102,7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0246.34" table:style-name="ce4">
            <text:p>10.246,3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0542.29" table:style-name="ce4">
            <text:p>10.542,2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2592.96" table:style-name="ce4">
            <text:p>12.592,9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2749.6" table:style-name="ce4">
            <text:p>12.749,6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1799.43" table:style-name="ce4">
            <text:p>21.799,4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CBO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5000" table:style-name="ce4">
            <text:p>2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7437.16" table:style-name="ce4">
            <text:p>27.437,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9999.91" table:style-name="ce4">
            <text:p>29.999,9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30831.46" table:style-name="ce4">
            <text:p>30.831,4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34602.79" table:style-name="ce4">
            <text:p>34.602,7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34796.22" table:style-name="ce4">
            <text:p>34.796,2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51999.71" table:style-name="ce4">
            <text:p>51.999,7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1560" table:style-name="ce4">
            <text:p>1.56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NIFICIO BAI LUCIANO E C. S.N.C.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12503.31" table:style-name="ce4">
            <text:p>12.503,3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13219" table:style-name="ce4">
            <text:p>13.219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300" table:style-name="ce1">
            <text:p>3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450" table:style-name="ce1">
            <text:p>4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700" table:style-name="ce1">
            <text:p>7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. PROMOZIONE SOCIALE ARTELEGO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700" table:style-name="ce1">
            <text:p>7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713.16" table:style-name="ce1">
            <text:p>713,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850" table:style-name="ce1">
            <text:p>8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900" table:style-name="ce1">
            <text:p>9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100" table:style-name="ce4">
            <text:p>1.1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351.35" table:style-name="ce4">
            <text:p>1.351,3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393" table:style-name="ce4">
            <text:p>1.393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955.51" table:style-name="ce4">
            <text:p>1.955,5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2943" table:style-name="ce4">
            <text:p>2.943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4403.8500000000004" table:style-name="ce4">
            <text:p>4.403,8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4929" table:style-name="ce4">
            <text:p>4.929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MAGGIOLINO CLUB ASSOCIAZIONE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4080" table:style-name="ce4">
            <text:p>14.08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8556.75" table:style-name="ce4">
            <text:p>18.556,7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25079.09" table:style-name="ce4">
            <text:p>25.079,0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UB ALPINO ITALIANO SEZ.DI BOLOGNA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2500" table:style-name="ce4">
            <text:p>2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SOCIALE LUNETTA GAMBERINI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2800" table:style-name="ce4">
            <text:p>2.8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CULT.TEATRO RIDOTTO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ITATO PER LE MANIF. PETRONIANE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12500" table:style-name="ce4">
            <text:p>12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31721" table:style-name="ce4">
            <text:p>31.721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616" table:style-name="ce1">
            <text:p>6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708" table:style-name="ce1">
            <text:p>70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720" table:style-name="ce1">
            <text:p>7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743" table:style-name="ce1">
            <text:p>74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820" table:style-name="ce1">
            <text:p>8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LTRE... ASSOCIAZIONE CULTURALE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950" table:style-name="ce1">
            <text:p>9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1170" table:style-name="ce4">
            <text:p>1.17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3191.7" table:style-name="ce4">
            <text:p>3.191,7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3687.31" table:style-name="ce4">
            <text:p>3.687,3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3700" table:style-name="ce4">
            <text:p>3.7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4605" table:style-name="ce4">
            <text:p>4.60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7020" table:style-name="ce4">
            <text:p>7.0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7769" table:style-name="ce4">
            <text:p>7.769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8095.69" table:style-name="ce4">
            <text:p>8.095,6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8370" table:style-name="ce4">
            <text:p>8.37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8586" table:style-name="ce4">
            <text:p>8.586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9062" table:style-name="ce4">
            <text:p>9.062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11744.42" table:style-name="ce4">
            <text:p>11.744,4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12531" table:style-name="ce4">
            <text:p>12.531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20748.88" table:style-name="ce4">
            <text:p>20.748,8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23548.07" table:style-name="ce4">
            <text:p>23.548,0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26463.919999999998" table:style-name="ce4">
            <text:p>26.463,9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38614.51" table:style-name="ce4">
            <text:p>38.614,5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38743.25" table:style-name="ce4">
            <text:p>38.743,2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38810.370000000003" table:style-name="ce4">
            <text:p>38.810,3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800" table:style-name="ce1">
            <text:p>8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ENGEO S.R.L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880.4" table:style-name="ce4">
            <text:p>1.880,4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AVVERTENZE GENERALI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ENGEO S.R.L.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7022.66" table:style-name="ce4">
            <text:p>7.022,6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SACRA FAMIGLIA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7272" table:style-name="ce4">
            <text:p>7.272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VOLONTARIATO SOCIALE ONLUS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800" table:style-name="ce4">
            <text:p>1.8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ANCESCHINI IMMOBILIARE SRL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950" table:style-name="ce4">
            <text:p>1.9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2362.02" table:style-name="ce4">
            <text:p>2.362,0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2692" table:style-name="ce4">
            <text:p>2.692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EISSHORN DI MERIGHI MARIA LUISA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3168" table:style-name="ce4">
            <text:p>3.168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4500" table:style-name="ce4">
            <text:p>4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4697.38" table:style-name="ce4">
            <text:p>4.697,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5910.3" table:style-name="ce4">
            <text:p>5.910,3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. MONGHIDORO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8000" table:style-name="ce4">
            <text:p>8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RGOMONDO ASSOCIAZIONE DI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137.44999999999999" table:style-name="ce1">
            <text:p>137,4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5T00:00:00" table:style-name="ce5">
            <text:p>25/10/2018</text:p>
          </table:table-cell>
          <table:table-cell office:value-type="float" office:value="300" table:style-name="ce2">
            <text:p>3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550" table:style-name="ce1">
            <text:p>5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<text:s/>N. 12 VIA BARTOLINI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1392.95" table:style-name="ce4">
            <text:p>1.392,9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2095.23" table:style-name="ce4">
            <text:p>2.095,2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2962.64" table:style-name="ce4">
            <text:p>2.962,6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19 BOLOGNA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3964.25" table:style-name="ce4">
            <text:p>3.964,2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4109.45" table:style-name="ce4">
            <text:p>4.109,4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4650" table:style-name="ce4">
            <text:p>4.6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5098.58" table:style-name="ce4">
            <text:p>5.098,5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TA' STUDI BOLOGNA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6000" table:style-name="ce4">
            <text:p>6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6100" table:style-name="ce4">
            <text:p>6.1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OVINCIA S. ANTONIO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39500" table:style-name="ce4">
            <text:p>39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SALESIANO B.V. SAN LUCA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46924.33" table:style-name="ce4">
            <text:p>46.924,3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TEATRO COMUNALE DI BOLOG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55000" table:style-name="ce4">
            <text:p>5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TEATRO COMUNALE DI BOLOG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95000" table:style-name="ce4">
            <text:p>9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6T00:00:00" table:style-name="ce5">
            <text:p>26/10/2018</text:p>
          </table:table-cell>
          <table:table-cell office:value-type="float" office:value="330.6" table:style-name="ce2">
            <text:p>330,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6T00:00:00" table:style-name="ce5">
            <text:p>26/10/2018</text:p>
          </table:table-cell>
          <table:table-cell office:value-type="float" office:value="500" table:style-name="ce2">
            <text:p>5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CULTURALE LABù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700" table:style-name="ce1">
            <text:p>7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I DIVERSI BENEFICIARI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733.51" table:style-name="ce1">
            <text:p>733,5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086.6099999999999" table:style-name="ce4">
            <text:p>1.086,6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LEILA BOLOGNA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800" table:style-name="ce4">
            <text:p>1.8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E.F.A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975" table:style-name="ce4">
            <text:p>2.97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CULTURALE HAMELIN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7731.05" table:style-name="ce4">
            <text:p>7.731,0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E.F.A.L.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8925" table:style-name="ce4">
            <text:p>8.92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9904.56" table:style-name="ce4">
            <text:p>9.904,5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3909.3" table:style-name="ce4">
            <text:p>13.909,3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4637.5" table:style-name="ce4">
            <text:p>14.637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8103.49" table:style-name="ce4">
            <text:p>28.103,4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29103.66" table:style-name="ce4">
            <text:p>29.103,6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ZIONE BIBLIOTECHE DEL COMUNE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40000" table:style-name="ce4">
            <text:p>4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C.GOVONI - FERRARA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1.32" table:style-name="ce1">
            <text:p>21,3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CASA DEL SOLE ONLUS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1.52" table:style-name="ce1">
            <text:p>21,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ALLUZZO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1.89" table:style-name="ce1">
            <text:p>21,8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UOLA E VITA COOP SOCIALE ONLUS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2.25" table:style-name="ce1">
            <text:p>22,2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1 - CENTO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48.66" table:style-name="ce1">
            <text:p>48,6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ORTONA A IST. C.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49.59" table:style-name="ce1">
            <text:p>49,5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1 VIA DE CAROLIS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97.39" table:style-name="ce1">
            <text:p>197,3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RCOLO FOTOGRAFICO SANTA VIOLA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00" table:style-name="ce1">
            <text:p>2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366.47" table:style-name="ce1">
            <text:p>366,4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. PROMOZIONE SOCIALE ARTELEGO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700" table:style-name="ce1">
            <text:p>7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ATRO PERCHE' DI GABRIELE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525.14" table:style-name="ce4">
            <text:p>2.525,1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911.52" table:style-name="ce4">
            <text:p>2.911,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INTERCULTURALE UNIVERSO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4000" table:style-name="ce4">
            <text:p>4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7169.63" table:style-name="ce4">
            <text:p>7.169,6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7455.73" table:style-name="ce4">
            <text:p>7.455,7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8000" table:style-name="ce4">
            <text:p>8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0652.04" table:style-name="ce4">
            <text:p>10.652,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<text:s/>CULTURALE CHEAP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1000" table:style-name="ce4">
            <text:p>1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12481.69" table:style-name="ce4">
            <text:p>12.481,6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0871.150000000001" table:style-name="ce4">
            <text:p>20.871,1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25802.93" table:style-name="ce4">
            <text:p>25.802,9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SOCIALE FOSCHERARA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750" table:style-name="ce1">
            <text:p>7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1200" table:style-name="ce4">
            <text:p>1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LENE CENTRO STUDI -EKO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3900" table:style-name="ce4">
            <text:p>3.9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4800" table:style-name="ce4">
            <text:p>4.8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7200" table:style-name="ce4">
            <text:p>7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10440" table:style-name="ce4">
            <text:p>10.4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696.89" table:style-name="ce2">
            <text:p>696,89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 20 BOLOGNA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3960" table:style-name="ce4">
            <text:p>3.96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3961.56" table:style-name="ce4">
            <text:p>3.961,5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05T00:00:00" table:style-name="ce3">
            <text:p>05/11/2018</text:p>
          </table:table-cell>
          <table:table-cell office:value-type="float" office:value="2310" table:style-name="ce4">
            <text:p>2.31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AMICI DEL FUTURE FILM</text:p>
          </table:table-cell>
          <table:table-cell office:value-type="date" office:date-value="2018-11-05T00:00:00" table:style-name="ce3">
            <text:p>05/11/2018</text:p>
          </table:table-cell>
          <table:table-cell office:value-type="float" office:value="24000" table:style-name="ce4">
            <text:p>24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RM-SOCIETA' RETI E MOBILITA' SRL</text:p>
          </table:table-cell>
          <table:table-cell office:value-type="date" office:date-value="2018-11-05T00:00:00" table:style-name="ce3">
            <text:p>05/11/2018</text:p>
          </table:table-cell>
          <table:table-cell office:value-type="float" office:value="1300000" table:style-name="ce4">
            <text:p>1.30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SOGGETTI DIVERSI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2623.19" table:style-name="ce4">
            <text:p>2.623,1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TEATRO COMUNALE DI BOLOG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500000" table:style-name="ce4">
            <text:p>50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TEATRO COMUNALE DI BOLOG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2000000" table:style-name="ce4">
            <text:p>2.00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QUITALIA CENTRO SPA</text:p>
          </table:table-cell>
          <table:table-cell office:value-type="date" office:date-value="2018-11-09T00:00:00" table:style-name="ce3">
            <text:p>09/11/2018</text:p>
          </table:table-cell>
          <table:table-cell office:value-type="float" office:value="398.37" table:style-name="ce1">
            <text:p>398,3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NISTERO DELL'INTERNO-DIPART.AFFAR</text:p>
          </table:table-cell>
          <table:table-cell office:value-type="date" office:date-value="2018-11-09T00:00:00" table:style-name="ce3">
            <text:p>09/11/2018</text:p>
          </table:table-cell>
          <table:table-cell office:value-type="float" office:value="26467.15" table:style-name="ce4">
            <text:p>26.467,1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ITATO DI GESTIONE CENTRO CIVICO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250" table:style-name="ce1">
            <text:p>2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SOC. RICR. CULT. "A. MONTANA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1001.84" table:style-name="ce4">
            <text:p>1.001,8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LANDS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O.MUOVO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SANTA GIULIANA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3123.82" table:style-name="ce4">
            <text:p>3.123,8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.DELLE SUORE DELLA CARITA' SOTTO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3346.5" table:style-name="ce4">
            <text:p>3.346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S. ALBERTO MAGNO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3544.73" table:style-name="ce4">
            <text:p>3.544,7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RROCCHIA DI S. MARIA ASSUNTA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4198.57" table:style-name="ce4">
            <text:p>4.198,5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LLEGIO SAN LUIGI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4316.83" table:style-name="ce4">
            <text:p>4.316,8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FIGLIE DI SANT'ANNA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4495.6000000000004" table:style-name="ce4">
            <text:p>4.495,6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.NE <text:s/>MARIA AUSILIAT. E S.GIOV.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4540.4399999999996" table:style-name="ce4">
            <text:p>4.540,4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RCHIVIO ZETA ASSOCIAZIONE CULTURAL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6000" table:style-name="ce4">
            <text:p>6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RROCCHIA DEL CORPUS DOMINI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7315.2" table:style-name="ce4">
            <text:p>7.315,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SAN GIUSEPPE DELLE ANCELLE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7554.41" table:style-name="ce4">
            <text:p>7.554,4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7577.44" table:style-name="ce4">
            <text:p>7.577,4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MAESTRE PIE DELL'ADDOLORAT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7991.88" table:style-name="ce4">
            <text:p>7.991,8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MARIA AUSILIATRICE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9138.94" table:style-name="ce4">
            <text:p>9.138,9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MUSICA INSIEME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10000" table:style-name="ce4">
            <text:p>1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UMAN RIGHTS NIGHTS - ASSOCIAZIONE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200" table:style-name="ce4">
            <text:p>1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350" table:style-name="ce4">
            <text:p>1.3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380" table:style-name="ce4">
            <text:p>1.38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413.56" table:style-name="ce4">
            <text:p>1.413,5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D.S.C.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800" table:style-name="ce4">
            <text:p>1.8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2087.02" table:style-name="ce4">
            <text:p>2.087,0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3318.37" table:style-name="ce4">
            <text:p>3.318,3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3526" table:style-name="ce4">
            <text:p>3.526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4260" table:style-name="ce4">
            <text:p>4.26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4466" table:style-name="ce4">
            <text:p>4.466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7534" table:style-name="ce4">
            <text:p>7.534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ITATO PROV.RESIST.E LOTTA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8750" table:style-name="ce4">
            <text:p>8.7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5365" table:style-name="ce4">
            <text:p>15.36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string" table:style-name="ce1">
            <text:p>SOGGETTI DIVERSI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200" table:style-name="ce1">
            <text:p>2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300" table:style-name="ce1">
            <text:p>3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RCOLO A.R.C.I. MAUROTRIGARI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640.22" table:style-name="ce1">
            <text:p>640,2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NUOVAMENTE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OGNA WELCOME SRL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28975" table:style-name="ce4">
            <text:p>28.97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 SER EDUCATIVI SCU BOLOGNA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120000" table:style-name="ce4">
            <text:p>12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 SER EDUCATIVI SCU BOLOGNA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217450" table:style-name="ce4">
            <text:p>217.4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 SER EDUCATIVI SCU BOLOGNA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974000" table:style-name="ce4">
            <text:p>974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ALDINI VALERIANI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32000" table:style-name="ce4">
            <text:p>3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string" table:style-name="ce1">
            <text:p>AI DIVERSI BENEFICIAR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450" table:style-name="ce1">
            <text:p>4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877.12" table:style-name="ce1">
            <text:p>877,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I DIVERSI BENEFICIAR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900" table:style-name="ce1">
            <text:p>9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320" table:style-name="ce4">
            <text:p>1.3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415" table:style-name="ce4">
            <text:p>1.41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639" table:style-name="ce4">
            <text:p>2.639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4957.74" table:style-name="ce4">
            <text:p>4.957,7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5917" table:style-name="ce4">
            <text:p>5.917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N. 17 BOLOGNA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0850.81" table:style-name="ce4">
            <text:p>10.850,8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1462.59" table:style-name="ce4">
            <text:p>11.462,5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6 VIA FINELL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1631.53" table:style-name="ce4">
            <text:p>11.631,5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N. 4 VIA VERNE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2125.37" table:style-name="ce4">
            <text:p>12.125,3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2590.26" table:style-name="ce4">
            <text:p>12.590,2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N. 10 VIA A. MORO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4398.09" table:style-name="ce4">
            <text:p>14.398,0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<text:s/>N. 13 VIA TOSCANA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6608.7" table:style-name="ce4">
            <text:p>16.608,7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 7 VIA SCANDELLARA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6680.45" table:style-name="ce4">
            <text:p>16.680,4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<text:s/>N.3 LAME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6730.080000000002" table:style-name="ce4">
            <text:p>16.730,0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<text:s/>N. 16 VICOLO BOLOGNETT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8056.32" table:style-name="ce4">
            <text:p>18.056,3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9 VIA LONGO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8447.099999999999" table:style-name="ce4">
            <text:p>18.447,1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<text:s/>N. 22 BOLOGNA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9630.47" table:style-name="ce4">
            <text:p>19.630,4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N. 18 BOLOGNA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9690.349999999999" table:style-name="ce4">
            <text:p>19.690,3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21 BOLOGNA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0153.34" table:style-name="ce4">
            <text:p>20.153,3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2 VIA SPERANZA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0920.34" table:style-name="ce4">
            <text:p>20.920,3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<text:s/>C. <text:s/>N. 11 VIA BEROALDO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1832.74" table:style-name="ce4">
            <text:p>21.832,7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 N. 5 VIA A. DI VINCENZO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2555.360000000001" table:style-name="ce4">
            <text:p>22.555,3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<text:s/>N. 12 VIA BARTOLIN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2924.49" table:style-name="ce4">
            <text:p>22.924,4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1 VIA DE CAROLIS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3258.1" table:style-name="ce4">
            <text:p>23.258,1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19 BOLOGNA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4835.79" table:style-name="ce4">
            <text:p>24.835,7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N. 15 VIA LOMBARD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5094.94" table:style-name="ce4">
            <text:p>25.094,9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 20 BOLOGNA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5665.84" table:style-name="ce4">
            <text:p>25.665,8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N. 8 VIA CA' SELVATICA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9144.66" table:style-name="ce4">
            <text:p>29.144,6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N. 14 VIA BIANCOLELLI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32222.44" table:style-name="ce4">
            <text:p>32.222,4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1 VIA DE CAROLIS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41" table:style-name="ce1">
            <text:p>24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21 BOLO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75" table:style-name="ce1">
            <text:p>27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 20 BOLO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75.60000000000002" table:style-name="ce1">
            <text:p>275,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2 VIA SPERANZ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590.82000000000005" table:style-name="ce1">
            <text:p>590,8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680" table:style-name="ce1">
            <text:p>68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N. 8 VIA CA' SELVATIC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700" table:style-name="ce1">
            <text:p>7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VOLONTARIATO SOCIALE ONLUS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950" table:style-name="ce1">
            <text:p>9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<text:s/>N. 13 VIA TOSCA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988.2" table:style-name="ce1">
            <text:p>988,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6 VIA FINELL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013.28" table:style-name="ce4">
            <text:p>1.013,2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<text:s/>N.3 LAME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197.47" table:style-name="ce4">
            <text:p>1.197,4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 11 VIA BEROALDO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910" table:style-name="ce4">
            <text:p>1.91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320" table:style-name="ce4">
            <text:p>2.3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3143.46" table:style-name="ce4">
            <text:p>3.143,4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3348" table:style-name="ce4">
            <text:p>3.348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5871" table:style-name="ce4">
            <text:p>5.871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5950" table:style-name="ce4">
            <text:p>5.9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6500" table:style-name="ce4">
            <text:p>6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7465.24" table:style-name="ce4">
            <text:p>7.465,2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0394.799999999999" table:style-name="ce4">
            <text:p>10.394,8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1443.41" table:style-name="ce4">
            <text:p>11.443,4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2063" table:style-name="ce4">
            <text:p>12.063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2554.19" table:style-name="ce4">
            <text:p>12.554,1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3114.66" table:style-name="ce4">
            <text:p>13.114,6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3648.18" table:style-name="ce4">
            <text:p>13.648,1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5028.75" table:style-name="ce4">
            <text:p>15.028,7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ZIONE BOLOGNA MUSEI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80000" table:style-name="ce4">
            <text:p>28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TTA METROPOLITANA BOLOGNA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200000" table:style-name="ce4">
            <text:p>1.20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600" table:style-name="ce1">
            <text:p>6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08" table:style-name="ce1">
            <text:p>70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850" table:style-name="ce1">
            <text:p>8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100" table:style-name="ce4">
            <text:p>1.1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GREGAZIONE XII APOSTOL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407" table:style-name="ce4">
            <text:p>1.407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449.1" table:style-name="ce4">
            <text:p>1.449,1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479.72" table:style-name="ce4">
            <text:p>1.479,7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SMAONDA S.R.L.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2953.95" table:style-name="ce4">
            <text:p>2.953,9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CULT. SHAPE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4000" table:style-name="ce4">
            <text:p>4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CULTURALE ARCANTO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 LIGABUE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5475.38" table:style-name="ce4">
            <text:p>5.475,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5926.48" table:style-name="ce4">
            <text:p>5.926,4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51 CINNI &amp; FAM. SAS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SCARABOCCHIANDO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PAESE DELLE FAVOLE ASSOCIAZIONE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PAESE DELLE MERAVIGLIE DI MUSELL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ILOWATT SOC. COOP.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LA CASINA DI WILLY DI GLORIA BRUN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CHIOCCIOLA DI PAOLA GAMBE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7000" table:style-name="ce6">
            <text:p>7.000,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ARTI'S CLUB DI MANDRIOLI ANTONELLA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7059.23" table:style-name="ce4">
            <text:p>7.059,2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9291.39" table:style-name="ce4">
            <text:p>9.291,3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9790" table:style-name="ce4">
            <text:p>9.79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CASSA DI RISPARMIO IN BO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0000" table:style-name="ce4">
            <text:p>1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2195.35" table:style-name="ce4">
            <text:p>12.195,3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4189.53" table:style-name="ce4">
            <text:p>14.189,5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4224.35" table:style-name="ce4">
            <text:p>14.224,3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4898.5" table:style-name="ce4">
            <text:p>14.898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5000" table:style-name="ce4">
            <text:p>1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5005.77" table:style-name="ce4">
            <text:p>15.005,7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5075" table:style-name="ce4">
            <text:p>15.07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CASSA DI RISPARMIO IN BO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20000" table:style-name="ce4">
            <text:p>2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32844.050000000003" table:style-name="ce4">
            <text:p>32.844,0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35210.25" table:style-name="ce4">
            <text:p>35.210,2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CASSA DI RISPARMIO IN BO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50000" table:style-name="ce4">
            <text:p>5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LANDERES PAESAGGI RESILIENTI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6000" table:style-name="ce4">
            <text:p>6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19651" table:style-name="ce4">
            <text:p>19.651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23T00:00:00" table:style-name="ce3">
            <text:p>23/11/2018</text:p>
          </table:table-cell>
          <table:table-cell office:value-type="float" office:value="480" table:style-name="ce1">
            <text:p>48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VISUALI</text:p>
          </table:table-cell>
          <table:table-cell office:value-type="date" office:date-value="2018-11-23T00:00:00" table:style-name="ce3">
            <text:p>23/11/2018</text:p>
          </table:table-cell>
          <table:table-cell office:value-type="float" office:value="625" table:style-name="ce1">
            <text:p>62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VISUALI</text:p>
          </table:table-cell>
          <table:table-cell office:value-type="date" office:date-value="2018-11-23T00:00:00" table:style-name="ce3">
            <text:p>23/11/2018</text:p>
          </table:table-cell>
          <table:table-cell office:value-type="float" office:value="1875" table:style-name="ce4">
            <text:p>1.87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CULTURALE HAMELIN</text:p>
          </table:table-cell>
          <table:table-cell office:value-type="date" office:date-value="2018-11-23T00:00:00" table:style-name="ce3">
            <text:p>23/11/2018</text:p>
          </table:table-cell>
          <table:table-cell office:value-type="float" office:value="2500" table:style-name="ce4">
            <text:p>2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MUSICA E NUVOLE</text:p>
          </table:table-cell>
          <table:table-cell office:value-type="date" office:date-value="2018-11-23T00:00:00" table:style-name="ce3">
            <text:p>23/11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616" table:style-name="ce1">
            <text:p>6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680" table:style-name="ce1">
            <text:p>68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N.P.I. COMITATO PROVINCIALE DI BO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750" table:style-name="ce1">
            <text:p>7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N. 10 VIA A. MORO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200" table:style-name="ce4">
            <text:p>1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DIAI COOP.VA <text:s/>SOCIALE A.R.L.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200" table:style-name="ce4">
            <text:p>1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<text:s/>C. <text:s/>N. 11 VIA BEROALDO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200" table:style-name="ce4">
            <text:p>1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<text:s/>N. 12 VIA BARTOLINI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200" table:style-name="ce4">
            <text:p>1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256" table:style-name="ce4">
            <text:p>1.256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 N. 5 VIA A. DI VINCENZO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750" table:style-name="ce4">
            <text:p>1.7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35355.339999999997" table:style-name="ce4">
            <text:p>35.355,3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VO. ASS. PER LO SVILUPPO DEL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8250" table:style-name="ce4">
            <text:p>8.2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CARACO'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8500" table:style-name="ce4">
            <text:p>8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FANATIC ABOUT FESTIVALS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10000" table:style-name="ce4">
            <text:p>1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INEDITA PER LA CULTURA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12000" table:style-name="ce4">
            <text:p>1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14212.5" table:style-name="ce4">
            <text:p>14.212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14597.5" table:style-name="ce4">
            <text:p>14.597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14611.7" table:style-name="ce4">
            <text:p>14.611,7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15199" table:style-name="ce4">
            <text:p>15.199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16198.95" table:style-name="ce4">
            <text:p>16.198,9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16407.5" table:style-name="ce4">
            <text:p>16.407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NG ASSOCIAZIONE CULTURALE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50000" table:style-name="ce4">
            <text:p>5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ITATO VIVERE MERCATO NAVILE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350" table:style-name="ce1">
            <text:p>3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1107.28" table:style-name="ce4">
            <text:p>1.107,2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MUSICA E NUVOLE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LTINBANCO ASS.CULTURALE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2075" table:style-name="ce4">
            <text:p>2.07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ARDIS DI DURING TOLGA EMIL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S MOBILE S.R.L.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90000" table:style-name="ce4">
            <text:p>9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SOGGETTI DIVERS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240" table:style-name="ce1">
            <text:p>24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350" table:style-name="ce1">
            <text:p>3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400" table:style-name="ce1">
            <text:p>4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455" table:style-name="ce1">
            <text:p>45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480" table:style-name="ce1">
            <text:p>48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TEATRINO A DUE POLLIC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500" table:style-name="ce1">
            <text:p>5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520" table:style-name="ce1">
            <text:p>5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600" table:style-name="ce1">
            <text:p>6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ZIONE BOLOGNA MUSE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800" table:style-name="ce1">
            <text:p>8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string" table:style-name="ce1">
            <text:p>SOGGETTI DIVERS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800" table:style-name="ce1">
            <text:p>8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MUSICA E NUVOLE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650" table:style-name="ce4">
            <text:p>1.6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4670.5600000000004" table:style-name="ce4">
            <text:p>4.670,5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8000" table:style-name="ce4">
            <text:p>8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PERPETUA N.U. <text:s/>PIETRO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20000" table:style-name="ce4">
            <text:p>2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CBO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25000" table:style-name="ce4">
            <text:p>2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PER LA STORIA E LE MEMORIE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80000" table:style-name="ce4">
            <text:p>18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616" table:style-name="ce1">
            <text:p>6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680" table:style-name="ce1">
            <text:p>68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1256" table:style-name="ce4">
            <text:p>1.256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2525.14" table:style-name="ce4">
            <text:p>2.525,1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1-30T00:00:00" table:style-name="ce5">
            <text:p>30/11/2018</text:p>
          </table:table-cell>
          <table:table-cell office:value-type="float" office:value="7000" table:style-name="ce6">
            <text:p>7.000,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7005.38" table:style-name="ce4">
            <text:p>7.005,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9240.6299999999992" table:style-name="ce4">
            <text:p>9.240,6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11972.25" table:style-name="ce4">
            <text:p>11.972,2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19104.13" table:style-name="ce4">
            <text:p>19.104,1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25412.26" table:style-name="ce4">
            <text:p>25.412,2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RM-SOCIETA' RETI E MOBILITA' SRL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28000" table:style-name="ce4">
            <text:p>28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31591.5" table:style-name="ce4">
            <text:p>31.591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39550.11" table:style-name="ce4">
            <text:p>39.550,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RETE LOYOLA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302" table:style-name="ce1">
            <text:p>30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 C. N. 4 VIA VERNE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330" table:style-name="ce1">
            <text:p>33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NUOVAMENTE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700" table:style-name="ce1">
            <text:p>7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UDOVARTH ASSOCIAZIONE CULTURALE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800" table:style-name="ce1">
            <text:p>8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LQ BLOCK CULTURE BOLOGNA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I.C.S. COMITATO PROV. BOLOGNA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2500" table:style-name="ce4">
            <text:p>2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GIOCA ASD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4500" table:style-name="ce4">
            <text:p>4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AREA ORTIVA PALEOTTO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312" table:style-name="ce1">
            <text:p>3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9 VIA LONGO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200" table:style-name="ce4">
            <text:p>1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593" table:style-name="ce4">
            <text:p>1.593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CULT. "TRA UN ATTO E L'ALTRO"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LLEGIO DEI FIAMMIGHI JEAN JACOB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5568.02" table:style-name="ce4">
            <text:p>5.568,0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ta' Studi Bologn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7500" table:style-name="ce4">
            <text:p>7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EATRICON S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7500" table:style-name="ce4">
            <text:p>17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CULTURALE TEATROAPERTO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2400" table:style-name="ce4">
            <text:p>22.4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PER L'INNOVAZIONE URBANA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43603.48" table:style-name="ce4">
            <text:p>43.603,4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PEACOCKLAB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60000" table:style-name="ce4">
            <text:p>6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05T00:00:00" table:style-name="ce3">
            <text:p>05/12/2018</text:p>
          </table:table-cell>
          <table:table-cell office:value-type="float" office:value="2550" table:style-name="ce4">
            <text:p>2.5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55.05" table:style-name="ce1">
            <text:p>55,0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I.S ARRIGO SERPIER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56" table:style-name="ce1">
            <text:p>15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6 VIA FINELL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94" table:style-name="ce1">
            <text:p>19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SOGGETTI DIVERS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00" table:style-name="ce1">
            <text:p>2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00" table:style-name="ce1">
            <text:p>3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80.99" table:style-name="ce1">
            <text:p>380,9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. PROMOZIONE SOCIALE ARTELEGO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852.18" table:style-name="ce1">
            <text:p>852,1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939.79" table:style-name="ce1">
            <text:p>939,7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CULTURALE RANCURARTE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280.03" table:style-name="ce4">
            <text:p>1.280,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S.D. BASKET GIARDINI MARGHERIT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520.71" table:style-name="ce4">
            <text:p>1.520,7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654.01" table:style-name="ce4">
            <text:p>1.654,0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265.25" table:style-name="ce4">
            <text:p>2.265,2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ITATO P.ZZA VERDI ZO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CULT. COMPAGNIA DELLA QUART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500" table:style-name="ce4">
            <text:p>3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4324.53" table:style-name="ce4">
            <text:p>4.324,5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INICA DELLA CRISI S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6766.31" table:style-name="ce4">
            <text:p>6.766,3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7059.23" table:style-name="ce4">
            <text:p>7.059,2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PARENTI <text:s/>STRAGE DI USTIC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2500" table:style-name="ce4">
            <text:p>12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1999.22" table:style-name="ce4">
            <text:p>21.999,2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1998.28" table:style-name="ce4">
            <text:p>31.998,2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8915.06" table:style-name="ce4">
            <text:p>38.915,0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ZIONE BOLOGNA MUSE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0.01" table:style-name="ce1">
            <text:p>0,0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ZONA ORTIV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77.41" table:style-name="ce1">
            <text:p>177,4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CEO F. ARCANGEL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50" table:style-name="ce1">
            <text:p>3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50" table:style-name="ce1">
            <text:p>3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00" table:style-name="ce1">
            <text:p>4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ITATO VIVERE MERCATO NAVILE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48.96" table:style-name="ce1">
            <text:p>448,9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50" table:style-name="ce1">
            <text:p>4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RDINAMENTO VOLONTARIATO LAME ONL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00" table:style-name="ce1">
            <text:p>5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CULT. YOUKALI (AS-YOU)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700.42" table:style-name="ce4">
            <text:p>1.700,4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NAZIONALE GENITORI SOG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100" table:style-name="ce4">
            <text:p>2.1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184.38" table:style-name="ce4">
            <text:p>2.184,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ARCHITETTI DI STRAD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363" table:style-name="ce4">
            <text:p>2.363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VOLTECUPOLESOFFITTI.IT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400" table:style-name="ce4">
            <text:p>2.4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"GLI AMICI DI LUCA" ONLUS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500" table:style-name="ce4">
            <text:p>2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544.8200000000002" table:style-name="ce4">
            <text:p>2.544,8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. SPORTIVA DIL. BOXE <text:s/>LE TORR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CULTURALE GLI ANNI IN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<text:s/>N. 12 VIA BARTOLIN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 C. N. 8 VIA CA' SELVATIC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 N. 5 VIA A. DI VINCENZ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 7 VIA SCANDELLAR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. N.1 VIA DE CAROLIS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157.25" table:style-name="ce4">
            <text:p>3.157,2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371.48" table:style-name="ce4">
            <text:p>3.371,4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593.42" table:style-name="ce4">
            <text:p>3.593,4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967.74" table:style-name="ce4">
            <text:p>4.967,7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971.91" table:style-name="ce4">
            <text:p>4.971,9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BERA ASSOCIAZIONE NOMI E NUMER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0000" table:style-name="ce4">
            <text:p>1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VINCIA S. ANTONIO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2666" table:style-name="ce4">
            <text:p>12.666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ZIONE BOLOGNA MUSE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9999.99" table:style-name="ce4">
            <text:p>39.999,9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ITATO SOLIDARIETA VITTIME STRAG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3975" table:style-name="ce4">
            <text:p>43.97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ta' Studi Bolo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46000" table:style-name="ce4">
            <text:p>146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PER L'INNOVAZIONE URBA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50000" table:style-name="ce4">
            <text:p>15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ZIONE BOLOGNA MUSEI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95215.86" table:style-name="ce4">
            <text:p>195.215,8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ZIONE BIBLIOTECHE DEL COMUNE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93000" table:style-name="ce4">
            <text:p>29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200" table:style-name="ce1">
            <text:p>2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260" table:style-name="ce1">
            <text:p>26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851" table:style-name="ce1">
            <text:p>85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020.44" table:style-name="ce4">
            <text:p>1.020,4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IL GIARDINO DEL GUASTO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CULTURALE TEATRO DEI MIGNOL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4000" table:style-name="ce4">
            <text:p>4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SALVAICICLIST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4000" table:style-name="ce4">
            <text:p>4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MARINO GOLINELL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4000" table:style-name="ce4">
            <text:p>4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BC ASSOCIAZIONE CULTURALE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RUN TUNE UP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CULTURALE PANICARTE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5600" table:style-name="ce4">
            <text:p>5.6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5980" table:style-name="ce4">
            <text:p>5.98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6432" table:style-name="ce4">
            <text:p>6.432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6470" table:style-name="ce4">
            <text:p>6.47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AVOLANDIA KIDS SNC DI ORSI NATASC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QUADRILATERO - COMITATO DELL'ANT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FFICINA DEI TALENT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CCOLI PROGETTI SAS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ATRO DEL PRATELLO SOC.COOP.SOCIAL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7000" table:style-name="ce4">
            <text:p>7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BOLOGNA IN MUSICA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7500" table:style-name="ce4">
            <text:p>17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9014.53" table:style-name="ce4">
            <text:p>19.014,5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48024.05" table:style-name="ce4">
            <text:p>48.024,0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27.5" table:style-name="ce1">
            <text:p>227,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string" table:style-name="ce1">
            <text:p>SOGGETTI DIVERS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40" table:style-name="ce1">
            <text:p>24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60" table:style-name="ce1">
            <text:p>26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00" table:style-name="ce1">
            <text:p>3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50" table:style-name="ce1">
            <text:p>3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4" table:style-name="ro1">
          <table:table-cell office:value-type="string" table:style-name="ce1">
            <text:p>SOGGETTI DIVERS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00" table:style-name="ce1">
            <text:p>4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40" table:style-name="ce1">
            <text:p>44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626.39" table:style-name="ce2">
            <text:p>626,39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708" table:style-name="ce1">
            <text:p>70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00" table:style-name="ce1">
            <text:p>9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D OLITANG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00" table:style-name="ce1">
            <text:p>9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REIZY DI RICCARDO DALL'AGLI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00" table:style-name="ce1">
            <text:p>9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10.17" table:style-name="ce1">
            <text:p>910,1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100" table:style-name="ce4">
            <text:p>1.1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190" table:style-name="ce4">
            <text:p>1.19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240" table:style-name="ce4">
            <text:p>1.2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440" table:style-name="ce4">
            <text:p>1.4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ORFEONICA DI BROCCAINDOSS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D.S.C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LEILA BOLOGNA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600" table:style-name="ce4">
            <text:p>1.6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820" table:style-name="ce4">
            <text:p>1.8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CULTURALE DRY ART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 SER EDUCATIVI SCU BOLOGNA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040" table:style-name="ce4">
            <text:p>2.0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ILO GREEN CORNER S.N.C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200" table:style-name="ce4">
            <text:p>2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ULAKI SRL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280" table:style-name="ce4">
            <text:p>2.28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400" table:style-name="ce4">
            <text:p>2.4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500" table:style-name="ce4">
            <text:p>2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ELIDE TRAVERSI E NELLA TOSCH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640" table:style-name="ce4">
            <text:p>2.6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FABBRICA DELLE NUVOLE ARL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720" table:style-name="ce4">
            <text:p>2.7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ERATIVA SOCIALE COOPSELIOS S. C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730" table:style-name="ce4">
            <text:p>2.73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.NE <text:s/>MARIA AUSILIAT. E S.GIOV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740" table:style-name="ce4">
            <text:p>2.7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757.5" table:style-name="ce4">
            <text:p>2.757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840" table:style-name="ce4">
            <text:p>2.8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940" table:style-name="ce4">
            <text:p>2.9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3000" table:style-name="ce6">
            <text:p>3.000,0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160" table:style-name="ce4">
            <text:p>3.16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164" table:style-name="ce4">
            <text:p>3.164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400" table:style-name="ce4">
            <text:p>3.4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SENZA IL BANC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624.5" table:style-name="ce4">
            <text:p>3.624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CULTURALE HEKET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000" table:style-name="ce4">
            <text:p>4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ETA' DON LUIGI GUARALDI A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000" table:style-name="ce4">
            <text:p>4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GIARDINO INCANTAT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190" table:style-name="ce4">
            <text:p>4.19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620" table:style-name="ce4">
            <text:p>4.6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CASTELLO INCANTATO DI PACI ALESS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800" table:style-name="ce4">
            <text:p>4.8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 PASSEROTTI SRL-SPAZIO BIMBI-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5080" table:style-name="ce4">
            <text:p>5.08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5640" table:style-name="ce4">
            <text:p>5.6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5800" table:style-name="ce4">
            <text:p>5.8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6120" table:style-name="ce4">
            <text:p>6.1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EDO S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7120" table:style-name="ce4">
            <text:p>7.1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7360" table:style-name="ce4">
            <text:p>7.36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7560" table:style-name="ce4">
            <text:p>7.56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ULAKI SRL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8120" table:style-name="ce4">
            <text:p>8.1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8260" table:style-name="ce4">
            <text:p>8.26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BICOCCOLE S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8440" table:style-name="ce4">
            <text:p>8.44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8933" table:style-name="ce4">
            <text:p>8.933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579" table:style-name="ce4">
            <text:p>9.579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0200" table:style-name="ce4">
            <text:p>10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MAGGIOLINO CLUB ASSOCIAZIONE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0920" table:style-name="ce4">
            <text:p>10.9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1231" table:style-name="ce4">
            <text:p>11.231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2811.5" table:style-name="ce4">
            <text:p>12.811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4082.2" table:style-name="ce4">
            <text:p>14.082,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4570" table:style-name="ce4">
            <text:p>14.57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1415.67" table:style-name="ce4">
            <text:p>21.415,6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2772.18" table:style-name="ce4">
            <text:p>22.772,1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3107.7" table:style-name="ce4">
            <text:p>23.107,7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3487" table:style-name="ce4">
            <text:p>23.487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3598.14" table:style-name="ce4">
            <text:p>23.598,1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4967.3" table:style-name="ce4">
            <text:p>24.967,3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ZIONE BOLOGNA MUSE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50000" table:style-name="ce4">
            <text:p>5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 SER EDUCATIVI SCU BOLOGNA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53957.59" table:style-name="ce4">
            <text:p>53.957,5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 SER EDUCATIVI SCU BOLOGNA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85809.5" table:style-name="ce4">
            <text:p>285.809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 SER EDUCATIVI SCU BOLOGNA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00000" table:style-name="ce4">
            <text:p>300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450" table:style-name="ce1">
            <text:p>4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501.92" table:style-name="ce1">
            <text:p>501,9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900" table:style-name="ce1">
            <text:p>9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545" table:style-name="ce4">
            <text:p>1.54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587" table:style-name="ce4">
            <text:p>1.587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PER LA PEDAGOGIA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2863.09" table:style-name="ce4">
            <text:p>2.863,0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TA' STUDI BOLOGNA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3000" table:style-name="ce4">
            <text:p>3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3175" table:style-name="ce4">
            <text:p>3.17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NTE FORTI ASS.INTERCULTURALE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3400" table:style-name="ce4">
            <text:p>3.4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RITIRO S.PELLEGRINO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5090" table:style-name="ce4">
            <text:p>5.09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5190.4399999999996" table:style-name="ce4">
            <text:p>5.190,4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6088" table:style-name="ce4">
            <text:p>6.088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.NE <text:s/>MARIA AUSILIAT. E S.GIOV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6235" table:style-name="ce4">
            <text:p>6.23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.DELLE SUORE DELLA CARITA' SOTTO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6510" table:style-name="ce4">
            <text:p>6.51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8000" table:style-name="ce4">
            <text:p>8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0293.959999999999" table:style-name="ce4">
            <text:p>10.293,9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MAESTRE PIE DELL'ADDOLORAT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0895" table:style-name="ce4">
            <text:p>10.895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CARDINALE C. OPPIZZON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2200" table:style-name="ce4">
            <text:p>12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4548" table:style-name="ce4">
            <text:p>14.548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5147.5" table:style-name="ce4">
            <text:p>15.147,5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5236.03" table:style-name="ce4">
            <text:p>15.236,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5271.4" table:style-name="ce4">
            <text:p>15.271,4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ZOE' TEATRI A.P.S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800" table:style-name="ce1">
            <text:p>8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CEO ARTISTICO E MUSICALE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937.02" table:style-name="ce1">
            <text:p>937,0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MAGNIFICO TEATRINO ERR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982.58" table:style-name="ce1">
            <text:p>982,5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SOCIALE DAI CROCICCHI S.C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200" table:style-name="ce4">
            <text:p>1.2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380.75" table:style-name="ce4">
            <text:p>1.380,7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PD HIC SUNT LEONES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MUS. OUSIA ARMONICA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000" table:style-name="ce4">
            <text:p>2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MAGNIFICO TEATRINO ERR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017.42" table:style-name="ce4">
            <text:p>2.017,4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028.46" table:style-name="ce4">
            <text:p>2.028,4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700" table:style-name="ce4">
            <text:p>2.7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R.CA.SRL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3600" table:style-name="ce4">
            <text:p>3.6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E DI CALDERARA DI RENO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4885.3900000000003" table:style-name="ce4">
            <text:p>4.885,3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MOFRAEVENTI EMILIA-ROM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NE CULTURALE ATELIERSI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6000" table:style-name="ce4">
            <text:p>6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8000" table:style-name="ce4">
            <text:p>8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39087.71" table:style-name="ce4">
            <text:p>39.087,7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OVINCIA S. ANTONIO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39500" table:style-name="ce4">
            <text:p>39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44053.85" table:style-name="ce4">
            <text:p>44.053,8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240" table:style-name="ce1">
            <text:p>24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300" table:style-name="ce1">
            <text:p>3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314.99" table:style-name="ce1">
            <text:p>314,9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OGGETTI DIVERS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400" table:style-name="ce1">
            <text:p>4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432" table:style-name="ce1">
            <text:p>43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629.98" table:style-name="ce1">
            <text:p>629,9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000" table:style-name="ce4">
            <text:p>1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350" table:style-name="ce4">
            <text:p>1.3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365.81" table:style-name="ce4">
            <text:p>1.365,8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RCIGAY CASSERO COMITATO PROVINCIAL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400" table:style-name="ce4">
            <text:p>1.4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OCIAZIONE KOMOS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400" table:style-name="ce4">
            <text:p>1.4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I.A.S. ASS. ITALIANA <text:s/>ASSIST. SPA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500" table:style-name="ce4">
            <text:p>1.5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RTOPEDIA BOS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501.14" table:style-name="ce4">
            <text:p>1.501,1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550" table:style-name="ce4">
            <text:p>1.55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583.06" table:style-name="ce4">
            <text:p>1.583,0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756" table:style-name="ce4">
            <text:p>1.756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L RULLINO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811" table:style-name="ce4">
            <text:p>1.811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2003.97" table:style-name="ce4">
            <text:p>2.003,9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3020" table:style-name="ce4">
            <text:p>3.02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. INCL. SOC. COM. BOLOGNA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5000" table:style-name="ce4">
            <text:p>5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5800" table:style-name="ce4">
            <text:p>5.8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7240.68" table:style-name="ce4">
            <text:p>7.240,6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8000" table:style-name="ce4">
            <text:p>8.000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0150.81" table:style-name="ce4">
            <text:p>10.150,8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5381.45" table:style-name="ce4">
            <text:p>15.381,4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7489" table:style-name="ce4">
            <text:p>17.489,0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7627.16" table:style-name="ce4">
            <text:p>17.627,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7818.759999999998" table:style-name="ce4">
            <text:p>17.818,7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4 TRASFERIMENTI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2620.4699999999998" table:style-name="ce6">
            <text:p>2.620,47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10 ALTRE SPESE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64018.75" table:style-name="ce4">
            <text:p>64.018,7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 ALTRE SPESE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43430.89" table:style-name="ce4">
            <text:p>43.430,8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 ALTRE SPESE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15106.99" table:style-name="ce4">
            <text:p>15.106,9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 ALTRE SPESE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2300" table:style-name="ce4">
            <text:p>32.300,0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 ALTRE SPESE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52902.51" table:style-name="ce4">
            <text:p>52.902,5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 ALTRE SPESE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IESA ANTONELLA ads MARCO BRACCI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799.56" table:style-name="ce1">
            <text:p>799,5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 ALTRE SPESE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656422.35" table:style-name="ce4">
            <text:p>656.422,3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 ALTRE SPESE CORR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.A.S.I.S.I.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185.13" table:style-name="ce1">
            <text:p>185,1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NE TEMPORE SRLS</text:p>
          </table:table-cell>
          <table:table-cell office:value-type="date" office:date-value="2018-10-01T00:00:00" table:style-name="ce3">
            <text:p>01/10/2018</text:p>
          </table:table-cell>
          <table:table-cell office:value-type="float" office:value="366" table:style-name="ce1">
            <text:p>36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-DISTRIBUZIONE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444.34" table:style-name="ce1">
            <text:p>444,3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UROVIDEO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779.58" table:style-name="ce1">
            <text:p>779,5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ZUCCHETTI INFORMATICA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0091.84" table:style-name="ce4">
            <text:p>10.091,8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GMA S.P.A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12017" table:style-name="ce4">
            <text:p>12.017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RANCHI S.R.L.</text:p>
          </table:table-cell>
          <table:table-cell office:value-type="date" office:date-value="2018-10-02T00:00:00" table:style-name="ce3">
            <text:p>02/10/2018</text:p>
          </table:table-cell>
          <table:table-cell office:value-type="float" office:value="38655.040000000001" table:style-name="ce4">
            <text:p>38.655,0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PIDA S.P.A.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9900" table:style-name="ce4">
            <text:p>9.900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ASCA STUDIO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30918.17" table:style-name="ce4">
            <text:p>30.918,1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A.R.C. COSTRUZIONI S.R.L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56738.42" table:style-name="ce4">
            <text:p>56.738,4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CBO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8000" table:style-name="ce4">
            <text:p>8.000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83283.009999999995" table:style-name="ce4">
            <text:p>83.283,0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140000" table:style-name="ce4">
            <text:p>140.000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171869.15" table:style-name="ce4">
            <text:p>171.869,1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244464.77" table:style-name="ce4">
            <text:p>244.464,7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KEEP S.P.A.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339694.48" table:style-name="ce4">
            <text:p>339.694,4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CASTIGLIONE 7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8086.36" table:style-name="ce4">
            <text:p>8.086,3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TEMA S.R.L.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21155.21" table:style-name="ce4">
            <text:p>21.155,2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.MA S.R.L.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22205.78" table:style-name="ce4">
            <text:p>22.205,7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.MA S.R.L.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22205.78" table:style-name="ce4">
            <text:p>22.205,7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NTANARI SRL IN LIQUIDAZIONE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37735.08" table:style-name="ce4">
            <text:p>37.735,0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IVAI BARRETTA GARDEN SRL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22885.1" table:style-name="ce4">
            <text:p>22.885,1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RINCI MARIO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31313.97" table:style-name="ce4">
            <text:p>31.313,9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FALTI EMILIANI S.R.L.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154624.51999999999" table:style-name="ce4">
            <text:p>154.624,5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BILFERRO <text:s/>S.R.L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341.6" table:style-name="ce1">
            <text:p>341,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473.13" table:style-name="ce1">
            <text:p>473,1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473.14" table:style-name="ce1">
            <text:p>473,1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BILFERRO <text:s/>S.R.L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4709.2" table:style-name="ce4">
            <text:p>4.709,2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I.B. S.R.L.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94978.03" table:style-name="ce4">
            <text:p>94.978,0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2 S.R.L.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1018.69" table:style-name="ce4">
            <text:p>1.018,6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2 S.R.L.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1698" table:style-name="ce4">
            <text:p>1.698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CONSORZIO INTEGRA SOC. COOP.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267580.19" table:style-name="ce4">
            <text:p>267.580,1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IZZOLI MARCO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2766.87" table:style-name="ce4">
            <text:p>2.766,8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NTELLA GIULIA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0968.18" table:style-name="ce4">
            <text:p>10.968,1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ACCESI PRISCILLA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2123.38" table:style-name="ce4">
            <text:p>12.123,3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.R. COSTRUZIONI S.R.L.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146611.5" table:style-name="ce4">
            <text:p>146.611,5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O GROUP S.R.L.</text:p>
          </table:table-cell>
          <table:table-cell office:value-type="date" office:date-value="2018-11-05T00:00:00" table:style-name="ce3">
            <text:p>05/11/2018</text:p>
          </table:table-cell>
          <table:table-cell office:value-type="float" office:value="8738.25" table:style-name="ce4">
            <text:p>8.738,2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NTOVANI GIOVANNI MARIA</text:p>
          </table:table-cell>
          <table:table-cell office:value-type="date" office:date-value="2018-11-05T00:00:00" table:style-name="ce3">
            <text:p>05/11/2018</text:p>
          </table:table-cell>
          <table:table-cell office:value-type="float" office:value="14131.76" table:style-name="ce4">
            <text:p>14.131,7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IA PROJECT S.R.L.</text:p>
          </table:table-cell>
          <table:table-cell office:value-type="date" office:date-value="2018-11-05T00:00:00" table:style-name="ce3">
            <text:p>05/11/2018</text:p>
          </table:table-cell>
          <table:table-cell office:value-type="float" office:value="23980.32" table:style-name="ce4">
            <text:p>23.980,3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TP ITALIA S.R.L.</text:p>
          </table:table-cell>
          <table:table-cell office:value-type="date" office:date-value="2018-11-06T00:00:00" table:style-name="ce3">
            <text:p>06/11/2018</text:p>
          </table:table-cell>
          <table:table-cell office:value-type="float" office:value="14155.03" table:style-name="ce4">
            <text:p>14.155,0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ZARD S.R.L.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1099.22" table:style-name="ce4">
            <text:p>1.099,2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90000" table:style-name="ce4">
            <text:p>90.000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678507.78" table:style-name="ce4">
            <text:p>678.507,7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PIDA S.P.A.</text:p>
          </table:table-cell>
          <table:table-cell office:value-type="date" office:date-value="2018-11-09T00:00:00" table:style-name="ce3">
            <text:p>09/11/2018</text:p>
          </table:table-cell>
          <table:table-cell office:value-type="float" office:value="2992.42" table:style-name="ce4">
            <text:p>2.992,4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TTOLI S.R.L.</text:p>
          </table:table-cell>
          <table:table-cell office:value-type="date" office:date-value="2018-11-09T00:00:00" table:style-name="ce3">
            <text:p>09/11/2018</text:p>
          </table:table-cell>
          <table:table-cell office:value-type="float" office:value="28723.34" table:style-name="ce4">
            <text:p>28.723,3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TEDIL DI RICCO MARIA &amp; C. S.A.S.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11342.12" table:style-name="ce4">
            <text:p>11.342,1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TEDIL DI RICCO MARIA &amp; C. S.A.S.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25542.82" table:style-name="ce4">
            <text:p>25.542,8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.G.E.S. S.P.A.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4487.12" table:style-name="ce4">
            <text:p>14.487,1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TALPOWER S.R.L.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6730.41" table:style-name="ce4">
            <text:p>16.730,4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TEDIL DI RICCO MARIA &amp; C. S.A.S.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4880.7700000000004" table:style-name="ce4">
            <text:p>4.880,7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F &amp; G DI CORONELLA FEDERICO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80781.98" table:style-name="ce4">
            <text:p>80.781,9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1500" table:style-name="ce4">
            <text:p>1.500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PEDERZOLI MOBILI DI PEDERZOLI AGOST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6344" table:style-name="ce4">
            <text:p>6.344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BILFERRO <text:s/>S.R.L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24926.99" table:style-name="ce4">
            <text:p>24.926,9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O.STRA S.R.L.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41500" table:style-name="ce4">
            <text:p>41.500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O.STRA S.R.L.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43157.79" table:style-name="ce4">
            <text:p>43.157,7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CO.STRA S.R.L.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67571.81" table:style-name="ce4">
            <text:p>67.571,8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AM OFFICE S.R.L.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3579.48" table:style-name="ce4">
            <text:p>3.579,4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BILFERRO <text:s/>S.R.L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1848.24" table:style-name="ce4">
            <text:p>11.848,2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ETTONI CARLO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25122.240000000002" table:style-name="ce4">
            <text:p>25.122,2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TORITA NAZ ANTICORRUZIONE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225" table:style-name="ce1">
            <text:p>22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ZARD S.R.L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3477" table:style-name="ce4">
            <text:p>3.477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ZARD S.R.L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30561" table:style-name="ce4">
            <text:p>30.561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SSILICHI S.P.A.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38791.06" table:style-name="ce4">
            <text:p>38.791,0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LETTA GINO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71724.86" table:style-name="ce4">
            <text:p>171.724,8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PIDA S.P.A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3045" table:style-name="ce4">
            <text:p>3.045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PIDA S.P.A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5205" table:style-name="ce4">
            <text:p>5.205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ET SERVICE S.P.A.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19032" table:style-name="ce4">
            <text:p>19.032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NDOFFICE S.R.L.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244" table:style-name="ce1">
            <text:p>24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SPEED SPA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992.47" table:style-name="ce1">
            <text:p>992,4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359600.46" table:style-name="ce4">
            <text:p>359.600,4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RCS MEDIAGROUP S.P.A.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64.7" table:style-name="ce1">
            <text:p>164,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NZI LUCA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5796.61" table:style-name="ce4">
            <text:p>5.796,6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B.L. ENGINEERING s.r.l.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7869" table:style-name="ce4">
            <text:p>7.869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CBO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30000" table:style-name="ce4">
            <text:p>30.000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MONI MATTEO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9955.2000000000007" table:style-name="ce4">
            <text:p>9.955,2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BILFERRO <text:s/>S.R.L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710.63" table:style-name="ce1">
            <text:p>710,6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F.C.-CONSORZIO FRA COSTRUTTORI <text:s/>S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13442.58" table:style-name="ce4">
            <text:p>13.442,5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IANCHINI ANGELO SRL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28117.22" table:style-name="ce4">
            <text:p>28.117,2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F.C.-CONSORZIO FRA COSTRUTTORI <text:s/>S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134425.82" table:style-name="ce4">
            <text:p>134.425,8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date" office:date-value="2018-12-03T00:00:00" table:style-name="ce3">
            <text:p>03/12/2018</text:p>
          </table:table-cell>
          <table:table-cell office:value-type="float" office:value="203323.74" table:style-name="ce4">
            <text:p>203.323,7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51.34" table:style-name="ce1">
            <text:p>51,3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69.5" table:style-name="ce1">
            <text:p>69,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309.12" table:style-name="ce1">
            <text:p>309,1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380.82" table:style-name="ce1">
            <text:p>380,8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385.93" table:style-name="ce1">
            <text:p>385,9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030.9100000000001" table:style-name="ce4">
            <text:p>1.030,9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VIA GIUSEPPE PETRONI 22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072.5" table:style-name="ce4">
            <text:p>1.072,5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621.92" table:style-name="ce4">
            <text:p>1.621,9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801.63" table:style-name="ce4">
            <text:p>1.801,6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047.06" table:style-name="ce4">
            <text:p>2.047,0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595.89" table:style-name="ce4">
            <text:p>2.595,8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6101.64" table:style-name="ce4">
            <text:p>6.101,6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8645.58" table:style-name="ce4">
            <text:p>8.645,5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MEGA S.R.L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9720.02" table:style-name="ce4">
            <text:p>9.720,0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 COSTRUZIONI SOC. COOP. IN LIQ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37741.769999999997" table:style-name="ce4">
            <text:p>37.741,7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58430.31" table:style-name="ce4">
            <text:p>58.430,3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07937.67" table:style-name="ce4">
            <text:p>107.937,6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23886.11" table:style-name="ce4">
            <text:p>123.886,1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00967.46" table:style-name="ce4">
            <text:p>200.967,4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219743.07" table:style-name="ce4">
            <text:p>219.743,0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IANCHINI ANGELO SRL</text:p>
          </table:table-cell>
          <table:table-cell office:value-type="date" office:date-value="2018-12-05T00:00:00" table:style-name="ce3">
            <text:p>05/12/2018</text:p>
          </table:table-cell>
          <table:table-cell office:value-type="float" office:value="150973.37" table:style-name="ce4">
            <text:p>150.973,3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L SOLE S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18434.86" table:style-name="ce4">
            <text:p>18.434,8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L SOLE S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250737.47" table:style-name="ce4">
            <text:p>250.737,4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382943.21" table:style-name="ce4">
            <text:p>382.943,2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L SOLE SRL</text:p>
          </table:table-cell>
          <table:table-cell office:value-type="date" office:date-value="2018-12-06T00:00:00" table:style-name="ce3">
            <text:p>06/12/2018</text:p>
          </table:table-cell>
          <table:table-cell office:value-type="float" office:value="715051.28" table:style-name="ce4">
            <text:p>715.051,2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ECTRA 2000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63.95" table:style-name="ce1">
            <text:p>163,9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VIA MATTEOTTI 33/2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00" table:style-name="ce1">
            <text:p>4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STRADA MAGGIORE 34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634.55999999999995" table:style-name="ce1">
            <text:p>634,5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ECTRA 2000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228.8499999999999" table:style-name="ce4">
            <text:p>1.228,8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ONARDO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875.15" table:style-name="ce4">
            <text:p>2.875,1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V.E.PONENTE 24-30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3212.33" table:style-name="ce4">
            <text:p>3.212,3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PIDA S.P.A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6563.6" table:style-name="ce4">
            <text:p>6.563,6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LECTRA 2000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6587.349999999999" table:style-name="ce4">
            <text:p>16.587,3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VIA PIRANDELLO 14/22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23442.06" table:style-name="ce4">
            <text:p>23.442,0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NOPOSE <text:s text:c="4"/>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0716.720000000001" table:style-name="ce4">
            <text:p>40.716,7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UBINO COSTRUZIONI SRLS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46997.43" table:style-name="ce4">
            <text:p>46.997,4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ONARDO S.R.L.</text:p>
          </table:table-cell>
          <table:table-cell office:value-type="date" office:date-value="2018-12-07T00:00:00" table:style-name="ce3">
            <text:p>07/12/2018</text:p>
          </table:table-cell>
          <table:table-cell office:value-type="float" office:value="126138.55" table:style-name="ce4">
            <text:p>126.138,5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RTUNATO FABIO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101.8699999999999" table:style-name="ce4">
            <text:p>1.101,8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TALPOWER S.R.L.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51898.71" table:style-name="ce4">
            <text:p>51.898,7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NELLI ROBERT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17.81" table:style-name="ce1">
            <text:p>217,8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NELLI ROBERT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17.82" table:style-name="ce1">
            <text:p>217,8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.M. SCAVI S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85.64" table:style-name="ce1">
            <text:p>285,6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ELPICARE BY DIDACARE S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792.48" table:style-name="ce1">
            <text:p>792,4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NELLI ROBERT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950.57" table:style-name="ce4">
            <text:p>2.950,5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INELLI ROBERTO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950.58" table:style-name="ce4">
            <text:p>2.950,5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T.E. BUILDING TECHNOLOGY ENGINEER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112.11" table:style-name="ce4">
            <text:p>3.112,1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A INGEGNERIA S.T.P.A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551.8999999999996" table:style-name="ce4">
            <text:p>4.551,9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SA INGEGNERIA S.T.P.A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4551.91" table:style-name="ce4">
            <text:p>4.551,9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.M. SCAVI S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8988.04" table:style-name="ce4">
            <text:p>18.988,0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YND INGEGNERIA S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25462.07" table:style-name="ce4">
            <text:p>25.462,0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.M. SCAVI S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5426.629999999997" table:style-name="ce4">
            <text:p>35.426,6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.M. SCAVI S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53857.58" table:style-name="ce4">
            <text:p>53.857,5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.M. SCAVI S.R.L.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90363.22" table:style-name="ce4">
            <text:p>90.363,2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. NE ONLUS AL WAQF AL-ISLAMI IN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305000" table:style-name="ce4">
            <text:p>305.000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DI VIA CASTIGLIONE 32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26.41" table:style-name="ce1">
            <text:p>126,4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ENERICETTI MASSIMO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619.03" table:style-name="ce4">
            <text:p>1.619,0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RANDI ANNA LISA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923.21" table:style-name="ce4">
            <text:p>1.923,2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SA S.R.L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2928" table:style-name="ce4">
            <text:p>2.928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ASCONE ANTONIO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2968.99" table:style-name="ce4">
            <text:p>2.968,9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ASCONE ANTONIO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4643.8100000000004" table:style-name="ce4">
            <text:p>4.643,8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SA S.R.L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4880" table:style-name="ce4">
            <text:p>4.880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SA S.R.L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6832" table:style-name="ce4">
            <text:p>6.832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VIA BATTISTELLI - RESIST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9335.86" table:style-name="ce4">
            <text:p>9.335,8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SA S.R.L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9760" table:style-name="ce4">
            <text:p>9.760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LLI RAFFAELE IMPIANT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23278.52" table:style-name="ce4">
            <text:p>23.278,5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LLI RAFFAELE IMPIANT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25892.2" table:style-name="ce4">
            <text:p>25.892,2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CBO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32000" table:style-name="ce4">
            <text:p>32.000,0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LLI RAFFAELE IMPIANT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38797.53" table:style-name="ce4">
            <text:p>38.797,5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.M. SCAVI S.R.L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42004.01" table:style-name="ce4">
            <text:p>42.004,0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LLI RAFFAELE IMPIANT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43153.66" table:style-name="ce4">
            <text:p>43.153,6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LLI RAFFAELE IMPIANT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54316.55" table:style-name="ce4">
            <text:p>54.316,5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LLI RAFFAELE IMPIANT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60415.12" table:style-name="ce4">
            <text:p>60.415,1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.M. SCAVI S.R.L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63830.41" table:style-name="ce4">
            <text:p>63.830,4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LLI RAFFAELE IMPIANT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77595.070000000007" table:style-name="ce4">
            <text:p>77.595,0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LLI RAFFAELE IMPIANTI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86307.32" table:style-name="ce4">
            <text:p>86.307,3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I.B. S.R.L.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98883.99" table:style-name="ce4">
            <text:p>98.883,9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OLO BELTRAMI COSTRUZIONI SPA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294515.32" table:style-name="ce4">
            <text:p>294.515,3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.C.S. <text:s/>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7387.48" table:style-name="ce4">
            <text:p>7.387,4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.C.S. <text:s/>S.P.A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26104.52" table:style-name="ce4">
            <text:p>26.104,5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.R. COSTRUZIONI S.R.L.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69482.38" table:style-name="ce4">
            <text:p>69.482,3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PL COSTRUZIONI GENERALI S.R.L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1621.05" table:style-name="ce4">
            <text:p>11.621,0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RANCHI S.R.L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57794.97" table:style-name="ce4">
            <text:p>57.794,97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27050.54" table:style-name="ce4">
            <text:p>127.050,5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.G.C. S.P.A.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210429.09" table:style-name="ce4">
            <text:p>210.429,0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061761.3600000001" table:style-name="ce4">
            <text:p>1.061.761,3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RANDI ANNA LISA</text:p>
          </table:table-cell>
          <table:table-cell office:value-type="date" office:date-value="2018-12-20T00:00:00" table:style-name="ce3">
            <text:p>20/12/2018</text:p>
          </table:table-cell>
          <table:table-cell office:value-type="float" office:value="4272.34" table:style-name="ce4">
            <text:p>4.272,3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RVAIA SOC. COOP. AGRICOLA</text:p>
          </table:table-cell>
          <table:table-cell office:value-type="date" office:date-value="2018-12-27T00:00:00" table:style-name="ce3">
            <text:p>27/12/2018</text:p>
          </table:table-cell>
          <table:table-cell office:value-type="float" office:value="24901.05" table:style-name="ce4">
            <text:p>24.901,0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ONDAZIONE ALDINI VALERIANI</text:p>
          </table:table-cell>
          <table:table-cell office:value-type="date" office:date-value="2018-12-27T00:00:00" table:style-name="ce3">
            <text:p>27/12/2018</text:p>
          </table:table-cell>
          <table:table-cell office:value-type="float" office:value="115603.58" table:style-name="ce4">
            <text:p>115.603,5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OGNA CONGRESSI SRL</text:p>
          </table:table-cell>
          <table:table-cell office:value-type="date" office:date-value="2018-12-27T00:00:00" table:style-name="ce3">
            <text:p>27/12/2018</text:p>
          </table:table-cell>
          <table:table-cell office:value-type="float" office:value="115899.12" table:style-name="ce4">
            <text:p>115.899,1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date" office:date-value="2018-12-28T00:00:00" table:style-name="ce3">
            <text:p>28/12/2018</text:p>
          </table:table-cell>
          <table:table-cell office:value-type="float" office:value="965553.32" table:style-name="ce4">
            <text:p>965.553,3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02 INVESTIMENTI FISSI LORD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PER S.P.A.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91076" table:style-name="ce4">
            <text:p>191.076,00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03 CONTRIBUTI INVESTIMEN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195.83" table:style-name="ce2">
            <text:p>195,83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240.27" table:style-name="ce2">
            <text:p>240,27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544" table:style-name="ce2">
            <text:p>54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VIA SAFFI 81/4 - 83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633.16" table:style-name="ce1">
            <text:p>633,1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O DI CANE' LORENZO &amp; C. S.N.C.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724.26" table:style-name="ce1">
            <text:p>724,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1714.05" table:style-name="ce6">
            <text:p>1.714,05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2021.52" table:style-name="ce6">
            <text:p>2.021,5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2079.4" table:style-name="ce6">
            <text:p>2.079,4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ELO DI CANE' LORENZO &amp; C. S.N.C.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3000" table:style-name="ce4">
            <text:p>3.000,00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3500" table:style-name="ce6">
            <text:p>3.500,0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4831.17" table:style-name="ce6">
            <text:p>4.831,17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5000" table:style-name="ce6">
            <text:p>5.000,0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16289.42" table:style-name="ce6">
            <text:p>16.289,4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GV S.A.S. DI GIORGIO SANT'UNIONE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26705.19" table:style-name="ce4">
            <text:p>26.705,19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04T00:00:00" table:style-name="ce5">
            <text:p>04/12/2018</text:p>
          </table:table-cell>
          <table:table-cell office:value-type="float" office:value="210.57" table:style-name="ce2">
            <text:p>210,57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04T00:00:00" table:style-name="ce5">
            <text:p>04/12/2018</text:p>
          </table:table-cell>
          <table:table-cell office:value-type="float" office:value="1781.38" table:style-name="ce6">
            <text:p>1.781,38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04T00:00:00" table:style-name="ce5">
            <text:p>04/12/2018</text:p>
          </table:table-cell>
          <table:table-cell office:value-type="float" office:value="2500" table:style-name="ce6">
            <text:p>2.500,0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MOBIL DUE S.R.L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16050.77" table:style-name="ce4">
            <text:p>16.050,77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04T00:00:00" table:style-name="ce5">
            <text:p>04/12/2018</text:p>
          </table:table-cell>
          <table:table-cell office:value-type="float" office:value="41227.67" table:style-name="ce6">
            <text:p>41.227,67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MOBIL DUE S.R.L.</text:p>
          </table:table-cell>
          <table:table-cell office:value-type="date" office:date-value="2018-12-04T00:00:00" table:style-name="ce3">
            <text:p>04/12/2018</text:p>
          </table:table-cell>
          <table:table-cell office:value-type="float" office:value="46000" table:style-name="ce4">
            <text:p>46.000,00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05 ALTRE SPESE C. CAPIT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OGGETTI DIVERSI</text:p>
          </table:table-cell>
          <table:table-cell office:value-type="date" office:date-value="2018-12-04T00:00:00" table:style-name="ce5">
            <text:p>04/12/2018</text:p>
          </table:table-cell>
          <table:table-cell office:value-type="float" office:value="102146.57" table:style-name="ce6">
            <text:p>102.146,57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05 ALTRE SPESE C. CAPITALE</text:p>
          </table:table-cell>
          <table:table-cell table:number-columns-repeated="16379" table:style-name="ce1"/>
        </table:table-row>
        <table:table-row table:number-rows-repeated="1046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Alessandro Granata</meta:initial-creator>
    <dc:creator>Alessandro Granata</dc:creator>
    <meta:creation-date>2019-01-16T08:05:10Z</meta:creation-date>
    <dc:date>2019-01-16T08:06:30Z</dc:date>
  </office:meta>
</office:document-meta>
</file>